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2" style:family="paragraph" style:parent-style-name="Standard_20__28_user_29_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officeooo:paragraph-rsid="0016f34e" style:font-name-asian="Times New Roman1" style:font-size-asian="10pt" style:language-asian="pl" style:country-asian="PL" style:font-size-complex="10pt" style:font-weight-complex="bold"/>
    </style:style>
    <style:style style:name="P3" style:family="paragraph" style:parent-style-name="Standard_20__28_user_29_">
      <style:paragraph-properties fo:line-height="115%"/>
      <style:text-properties style:font-name="Cambria" fo:font-size="10pt" officeooo:paragraph-rsid="0016f34e" style:font-name-asian="Times New Roman1" style:font-size-asian="10pt" style:language-asian="pl" style:country-asian="PL" style:font-size-complex="10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font-size-complex="10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7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8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9" style:family="paragraph" style:parent-style-name="Standard_20__28_user_29_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1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16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1" style:font-size-complex="8pt"/>
    </style:style>
    <style:style style:name="P19" style:family="paragraph" style:parent-style-name="Standard_20__28_user_29_">
      <style:paragraph-properties fo:text-align="justify" style:justify-single-word="false"/>
      <style:text-properties style:font-name="Cambria" fo:font-size="8pt" style:font-name-asian="Times New Roman1" style:font-size-asian="8pt" style:font-size-complex="8pt"/>
    </style:style>
    <style:style style:name="P20" style:family="paragraph" style:parent-style-name="Standard">
      <style:paragraph-properties fo:line-height="100%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1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2" style:family="paragraph" style:parent-style-name="Standard_20__28_user_29_">
      <style:paragraph-properties fo:line-height="100%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4" style:family="paragraph" style:parent-style-name="Standard_20__28_user_29_">
      <style:paragraph-properties fo:line-height="115%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5" style:family="paragraph" style:parent-style-name="Standard_20__28_user_29_">
      <style:paragraph-properties fo:line-height="115%" fo:break-before="page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6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officeooo:paragraph-rsid="0016f34e" style:font-name-asian="Times New Roman1" style:font-size-asian="8pt" style:language-asian="pl" style:country-asian="PL" style:font-size-complex="8pt"/>
    </style:style>
    <style:style style:name="P27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officeooo:paragraph-rsid="0016f34e" fo:background-color="transparent" style:font-name-asian="Times New Roman1" style:font-size-asian="8pt" style:language-asian="pl" style:country-asian="PL" style:font-size-complex="8pt" style:font-weight-complex="bold"/>
    </style:style>
    <style:style style:name="P28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style:text-underline-style="none" officeooo:paragraph-rsid="0016f34e" fo:background-color="transparent" style:font-name-asian="Times New Roman1" style:font-size-asian="8pt" style:language-asian="pl" style:country-asian="PL" style:font-size-complex="8pt" style:font-weight-complex="bold"/>
    </style:style>
    <style:style style:name="P29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style:text-underline-style="solid" style:text-underline-width="auto" style:text-underline-color="font-color" fo:font-weight="bold" officeooo:paragraph-rsid="0016f34e" style:font-name-asian="Times New Roman1" style:font-size-asian="8pt" style:language-asian="pl" style:country-asian="PL" style:font-weight-asian="bold" style:font-size-complex="8pt" style:font-weight-complex="bold"/>
    </style:style>
    <style:style style:name="P30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P31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font-style-asian="italic" style:font-size-complex="9pt"/>
    </style:style>
    <style:style style:name="P32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P33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34" style:family="paragraph" style:parent-style-name="Standard_20__28_user_29_">
      <style:paragraph-properties fo:margin-left="1.905cm" fo:margin-right="0cm" fo:text-align="justify" style:justify-single-word="false" fo:text-indent="0cm" style:auto-text-indent="false"/>
    </style:style>
    <style:style style:name="P35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36" style:family="paragraph" style:parent-style-name="Standard_20__28_user_29_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</style:style>
    <style:style style:name="P39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40" style:family="paragraph" style:parent-style-name="Standard_20__28_user_29_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41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42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43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108c49"/>
    </style:style>
    <style:style style:name="P44" style:family="paragraph" style:parent-style-name="Standard_20__28_user_29_">
      <style:paragraph-properties fo:margin-left="1.251cm" fo:margin-right="0cm" fo:text-indent="-0.75cm" style:auto-text-indent="false"/>
    </style:style>
    <style:style style:name="P45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officeooo:paragraph-rsid="0016f34e"/>
    </style:style>
    <style:style style:name="P46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16f34e"/>
    </style:style>
    <style:style style:name="P47" style:family="paragraph" style:parent-style-name="Standard">
      <style:paragraph-properties fo:margin-top="0cm" fo:margin-bottom="0cm" style:contextual-spacing="true" fo:line-height="115%" fo:text-align="start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16f34e"/>
    </style:style>
    <style:style style:name="P48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ize="8pt" officeooo:paragraph-rsid="0016f34e" style:font-size-asian="8pt" style:font-size-complex="8pt"/>
    </style:style>
    <style:style style:name="P49" style:family="paragraph" style:parent-style-name="Standard">
      <style:paragraph-properties fo:margin-top="0cm" fo:margin-bottom="0cm" style:contextual-spacing="true" fo:line-height="115%" fo:text-align="start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fo:color="#111111" loext:opacity="100%" style:font-name="Times New Roman" fo:font-size="8pt" style:text-underline-style="solid" style:text-underline-width="auto" style:text-underline-color="font-color" fo:font-weight="bold" officeooo:paragraph-rsid="0016f34e" style:font-name-asian="HiddenHorzOCR" style:font-size-asian="8pt" style:language-asian="pl" style:country-asian="PL" style:font-weight-asian="bold" style:font-name-complex="Arial1" style:font-size-complex="8pt" style:font-weight-complex="bold"/>
    </style:style>
    <style:style style:name="P50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officeooo:paragraph-rsid="0016f34e"/>
    </style:style>
    <style:style style:name="P51" style:family="paragraph" style:parent-style-name="Standard_20__28_user_29_">
      <style:text-properties fo:font-style="normal" style:font-style-asian="normal" style:font-style-complex="normal"/>
    </style:style>
    <style:style style:name="P52" style:family="paragraph" style:parent-style-name="Standard">
      <style:paragraph-properties fo:margin-top="0cm" fo:margin-bottom="0cm" style:contextual-spacing="true" fo:line-height="115%" fo:text-align="start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6f34e" fo:background-color="transparent" style:font-name-asian="HiddenHorzOCR" style:font-size-asian="11pt" style:language-asian="pl" style:country-asian="PL" style:font-style-asian="normal" style:font-weight-asian="normal" style:font-name-complex="Arial1" style:font-size-complex="11pt" style:font-weight-complex="normal" style:text-emphasize="none"/>
    </style:style>
    <style:style style:name="P53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style:text-underline-style="none" fo:font-weight="normal" officeooo:paragraph-rsid="0016f34e" fo:background-color="transparent" style:font-name-asian="HiddenHorzOCR" style:font-size-asian="11pt" style:language-asian="pl" style:country-asian="PL" style:font-weight-asian="normal" style:font-name-complex="Arial1" style:font-size-complex="11pt" style:font-weight-complex="normal"/>
    </style:style>
    <style:style style:name="P54" style:family="paragraph" style:parent-style-name="Standard" style:list-style-name="WWNum1">
      <style:text-properties style:font-name="Cambria" fo:font-size="11pt" fo:font-weight="bold" style:font-size-asian="11pt" style:font-weight-asian="bold" style:font-size-complex="11pt"/>
    </style:style>
    <style:style style:name="P55" style:family="paragraph" style:parent-style-name="Standard" style:list-style-name="WWNum1">
      <style:paragraph-properties fo:text-align="center" style:justify-single-word="false"/>
      <style:text-properties fo:font-size="9pt" officeooo:paragraph-rsid="000c6bfd" style:font-size-asian="9pt" style:font-size-complex="9pt"/>
    </style:style>
    <style:style style:name="P56" style:family="paragraph" style:parent-style-name="Standard_20__28_user_29_" style:list-style-name="WWNum1">
      <style:paragraph-properties fo:text-align="justify" style:justify-single-word="false"/>
      <style:text-properties officeooo:paragraph-rsid="000c6bfd"/>
    </style:style>
    <style:style style:name="P57" style:family="paragraph" style:parent-style-name="Standard_20__28_user_29_" style:list-style-name="WWNum1">
      <style:paragraph-properties fo:line-height="102%" fo:text-align="center" style:justify-single-word="false"/>
      <style:text-properties style:font-name="Cambria" fo:font-size="10pt" officeooo:paragraph-rsid="000c6bfd" style:font-name-asian="Times New Roman1" style:font-size-asian="10pt" style:language-asian="pl" style:country-asian="PL" style:font-size-complex="10pt" style:font-weight-complex="bold"/>
    </style:style>
    <style:style style:name="P58" style:family="paragraph" style:parent-style-name="Standard_20__28_user_29_" style:list-style-name="WWNum1">
      <style:paragraph-properties fo:text-align="justify" style:justify-single-word="false"/>
      <style:text-properties style:font-name="Cambria" fo:font-size="10pt" fo:font-weight="bold" officeooo:paragraph-rsid="000c6bf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59" style:family="paragraph" style:parent-style-name="Standard_20__28_user_29_" style:list-style-name="WWNum1">
      <style:paragraph-properties fo:line-height="102%" fo:text-align="justify" style:justify-single-word="false"/>
      <style:text-properties fo:font-size="10pt" officeooo:paragraph-rsid="000c6bfd" style:font-size-asian="10pt" style:font-size-complex="10pt"/>
    </style:style>
    <style:style style:name="T1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2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3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4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style-complex="italic" style:font-weight-complex="bold"/>
    </style:style>
    <style:style style:name="T5" style:family="text">
      <style:text-properties style:font-name="Cambria" fo:font-size="10pt" fo:font-weight="bold" officeooo:rsid="0016f34e" style:font-name-asian="Times New Roman1" style:font-size-asian="10pt" style:language-asian="pl" style:country-asian="PL" style:font-weight-asian="bold" style:font-size-complex="10pt"/>
    </style:style>
    <style:style style:name="T6" style:family="text">
      <style:text-properties style:font-name="Cambria" fo:font-size="10pt" fo:font-weight="bold" style:font-name-asian="Times New Roman1" style:font-size-asian="10pt" style:font-weight-asian="bold" style:font-size-complex="10pt"/>
    </style:style>
    <style:style style:name="T7" style:family="text">
      <style:text-properties style:font-name="Cambria" fo:font-size="10pt" fo:font-weight="bold" style:font-name-asian="Times New Roman1" style:font-size-asian="10pt" style:font-weight-asian="bold" style:font-size-complex="10pt" style:font-weight-complex="bold"/>
    </style:style>
    <style:style style:name="T8" style:family="text">
      <style:text-properties style:font-name="Cambria" fo:font-size="10pt" style:font-name-asian="Calibri1" style:font-size-asian="10pt" style:font-name-complex="Calibri1" style:font-size-complex="10pt"/>
    </style:style>
    <style:style style:name="T9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10" style:family="text"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11" style:family="text">
      <style:text-properties style:font-name="Cambria" fo:font-size="10pt" officeooo:rsid="0016f34e" style:font-name-asian="Times New Roman1" style:font-size-asian="10pt" style:language-asian="pl" style:country-asian="PL" style:font-size-complex="10pt" style:font-weight-complex="bold"/>
    </style:style>
    <style:style style:name="T12" style:family="text">
      <style:text-properties style:font-name="Cambria" fo:font-size="10pt" officeooo:rsid="000c6bfd" style:font-name-asian="Times New Roman1" style:font-size-asian="10pt" style:language-asian="pl" style:country-asian="PL" style:font-size-complex="10pt"/>
    </style:style>
    <style:style style:name="T13" style:family="text">
      <style:text-properties style:font-name="Cambria" fo:font-size="10pt" officeooo:rsid="0016f34e" style:font-name-asian="Times New Roman1" style:font-size-asian="10pt" style:language-asian="pl" style:country-asian="PL" style:font-size-complex="10pt"/>
    </style:style>
    <style:style style:name="T14" style:family="text">
      <style:text-properties style:font-name="Cambria" fo:font-size="10pt" style:font-name-asian="Times New Roman1" style:font-size-asian="10pt" style:font-size-complex="10pt"/>
    </style:style>
    <style:style style:name="T15" style:family="text">
      <style:text-properties style:font-name="Cambria" fo:font-size="10pt" fo:letter-spacing="-0.002cm" style:font-name-asian="Times New Roman1" style:font-size-asian="10pt" style:language-asian="ar" style:country-asian="SA" style:font-size-complex="10pt"/>
    </style:style>
    <style:style style:name="T16" style:family="text">
      <style:text-properties style:font-name="Cambria" fo:font-size="10pt" fo:letter-spacing="-0.002cm" style:font-name-asian="Times New Roman1" style:font-size-asian="10pt" style:language-asian="pl" style:country-asian="PL" style:font-size-complex="10pt"/>
    </style:style>
    <style:style style:name="T17" style:family="text">
      <style:text-properties style:font-name="Cambria" fo:font-size="10pt" fo:letter-spacing="-0.002cm" fo:font-weight="bold" style:font-name-asian="Times New Roman1" style:font-size-asian="10pt" style:language-asian="ar" style:country-asian="SA" style:font-weight-asian="bold" style:font-size-complex="10pt"/>
    </style:style>
    <style:style style:name="T18" style:family="text">
      <style:text-properties style:font-name="Cambria" fo:font-size="10pt" fo:letter-spacing="-0.002cm" fo:font-weight="bold" officeooo:rsid="0018a385" style:font-name-asian="Times New Roman1" style:font-size-asian="10pt" style:language-asian="ar" style:country-asian="SA" style:font-weight-asian="bold" style:font-size-complex="10pt"/>
    </style:style>
    <style:style style:name="T19" style:family="text">
      <style:text-properties style:font-name="Cambria" fo:font-size="10pt" fo:letter-spacing="-0.002cm" fo:font-weight="bold" style:font-name-asian="Times New Roman1" style:font-size-asian="10pt" style:language-asian="pl" style:country-asian="PL" style:font-weight-asian="bold" style:font-size-complex="10pt"/>
    </style:style>
    <style:style style:name="T20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21" style:family="text">
      <style:text-properties style:font-name="Cambria" style:font-name-asian="Times New Roman1" style:language-asian="pl" style:country-asian="PL" style:font-weight-complex="bold"/>
    </style:style>
    <style:style style:name="T22" style:family="text"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T23" style:family="text">
      <style:text-properties style:font-name="Cambria" fo:font-size="9pt" fo:letter-spacing="-0.002cm" fo:font-style="italic" fo:font-weight="bold" style:font-name-asian="Times New Roman1" style:font-size-asian="9pt" style:language-asian="pl" style:country-asian="PL" style:font-style-asian="italic" style:font-weight-asian="bold" style:font-size-complex="9pt" style:font-weight-complex="bold"/>
    </style:style>
    <style:style style:name="T24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T25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6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1" style:font-size-asian="9pt" style:language-asian="pl" style:country-asian="PL" style:font-style-asian="italic" style:font-weight-asian="bold" style:font-size-complex="9pt" style:font-style-complex="italic"/>
    </style:style>
    <style:style style:name="T27" style:family="text">
      <style:text-properties style:font-name="Cambria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8" style:family="text">
      <style:text-properties style:font-name="Cambria" fo:font-size="9pt" style:font-name-asian="Times New Roman1" style:font-size-asian="9pt" style:language-asian="pl" style:country-asian="PL" style:font-size-complex="9pt"/>
    </style:style>
    <style:style style:name="T29" style:family="text">
      <style:text-properties style:font-name="Cambria" fo:font-size="8pt" style:font-size-asian="8pt" style:font-name-complex="Arial1" style:font-size-complex="8pt"/>
    </style:style>
    <style:style style:name="T30" style:family="text">
      <style:text-properties style:font-name="Cambria" fo:font-size="8pt" fo:font-style="italic" style:font-size-asian="8pt" style:font-style-asian="italic" style:font-name-complex="Arial1" style:font-size-complex="8pt"/>
    </style:style>
    <style:style style:name="T31" style:family="text">
      <style:text-properties style:font-name="Cambria" fo:font-size="8pt" style:font-name-asian="Times New Roman1" style:font-size-asian="8pt" style:language-asian="pl" style:country-asian="PL" style:font-size-complex="8pt"/>
    </style:style>
    <style:style style:name="T32" style:family="text">
      <style:text-properties style:font-name="Cambria" fo:font-size="8pt" style:font-name-asian="Times New Roman1" style:font-size-asian="8pt" style:language-asian="pl" style:country-asian="PL" style:font-size-complex="8pt" style:font-weight-complex="bold"/>
    </style:style>
    <style:style style:name="T33" style:family="text">
      <style:text-properties style:font-name="Cambria" style:font-weight-complex="bold"/>
    </style:style>
    <style:style style:name="T34" style:family="text">
      <style:text-properties style:font-name="Cambria" fo:font-weight="bold" style:font-weight-asian="bold"/>
    </style:style>
    <style:style style:name="T35" style:family="text">
      <style:text-properties style:font-name="Cambria" fo:font-weight="bold" officeooo:rsid="000daba5" style:font-weight-asian="bold"/>
    </style:style>
    <style:style style:name="T36" style:family="text">
      <style:text-properties style:font-name="Cambria" fo:font-weight="bold" style:font-weight-asian="bold" style:font-weight-complex="bold"/>
    </style:style>
    <style:style style:name="T37" style:family="text">
      <style:text-properties fo:color="#ff0000" loext:opacity="100%"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38" style:family="text">
      <style:text-properties style:text-position="super 58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9" style:family="text">
      <style:text-properties fo:color="#000000" loext:opacity="100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40" style:family="text">
      <style:text-properties fo:color="#000000" loext:opacity="100%"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41" style:family="text">
      <style:text-properties fo:color="#111111" loext:opacity="100%" style:font-name="Times New Roman" fo:font-size="11pt" style:text-underline-style="none" fo:font-weight="normal" fo:background-color="transparent" loext:char-shading-value="0" style:font-name-asian="HiddenHorzOCR" style:font-size-asian="11pt" style:language-asian="pl" style:country-asian="PL" style:font-weight-asian="normal" style:font-name-complex="Arial1" style:font-size-complex="11pt" style:font-weight-complex="normal"/>
    </style:style>
    <style:style style:name="T42" style:family="text">
      <style:text-properties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">DZP-ZO-</text:span><text:span text:style-name="T5">03</text:span><text:span text:style-name="T2">-202</text:span><text:span text:style-name="T5">4</text:span><text:span text:style-name="T2"><text:tab/><text:tab/><text:tab/><text:tab/><text:tab/><text:tab/><text:tab/>Załącznik nr </text:span><text:span text:style-name="T5">2</text:span><text:span text:style-name="T37"> </text:span><text:span text:style-name="T2">do </text:span><text:span text:style-name="T5">OPZ</text:span></text:p>
      <text:p text:style-name="P8"/>
      <text:p text:style-name="P8">FORMULARZ OFERTY</text:p>
      <text:p text:style-name="P9"/>
      <text:p text:style-name="P11">Nazwa lub imię i nazwisko Wykonawcy:</text:p>
      <text:p text:style-name="P15">………………………………………………………….</text:p>
      <text:p text:style-name="P15">Siedziba lub adres zamieszkania:</text:p>
      <text:p text:style-name="P15">……………………………………………………….</text:p>
      <text:p text:style-name="P44"><text:span text:style-name="T2">Regon</text:span><text:span text:style-name="T9">................................................................</text:span></text:p>
      <text:p text:style-name="P44"><text:span text:style-name="T2">NIP</text:span><text:span text:style-name="T9">......................................................................</text:span></text:p>
      <text:p text:style-name="P10">Samodzielny Publiczny</text:p>
      <text:p text:style-name="P10">Zespół Zakładów Opieki </text:p>
      <text:p text:style-name="P10">Zdrowotnej Szpital</text:p>
      <text:p text:style-name="P10">w Iłży</text:p>
      <text:p text:style-name="P10"/>
      <text:list xml:id="list3144770669" text:style-name="WWNum1">
        <text:list-item>
          <text:p text:style-name="P56"><text:span text:style-name="T9">Nawiązując do ogłoszonego </text:span><text:span text:style-name="T12">zapytania ofertowego nr DZP-ZO-</text:span><text:span text:style-name="T13">03</text:span><text:span text:style-name="T12">-202</text:span><text:span text:style-name="T13">4</text:span><text:span text:style-name="T12"> </text:span></text:p>
          <text:p text:style-name="P57"/>
          <text:p text:style-name="P59"><text:span text:style-name="T21">Samodzielny Publiczny Zesp</text:span><text:span text:style-name="T33">ół Zakładów Opieki Zdrowotnej Szpital w Iłży zaprasza do złożenia oferty w postępowaniu o wartości szacunkowej nieprzekraczającej 130 000 PLN netto, do którego nie stosuje się przepisów ustawy Prawo zamówień publicznych z dnia 11 września 2019 r. (Dz. U. z 2019, poz. 2019 z późn. zm.)</text:span><text:span text:style-name="T34"> </text:span><text:span text:style-name="T33">na:</text:span></text:p>
          <text:p text:style-name="P54"/>
          <text:p text:style-name="P55"><text:span text:style-name="T34">„Dostawa materiałów </text:span><text:span text:style-name="T35">eksploatacyjnych do urządzeń drukujących</text:span><text:span text:style-name="T34"> dla </text:span><text:span text:style-name="T36">Samodzielnego Publicznego Zespołu Zakładów Opieki Zdrowotnej Szpital w Iłży</text:span><text:span text:style-name="T34">”</text:span></text:p>
          <text:p text:style-name="P58"/>
        </text:list-item>
      </text:list>
      <text:p text:style-name="P34"><text:span text:style-name="T2">oferujemy </text:span><text:span text:style-name="T10">wykonanie zamówienia za cenę:</text:span></text:p>
      <text:p text:style-name="P1"/>
      <text:p text:style-name="P2"/>
      <text:p text:style-name="P46"><text:span text:style-name="Domyślna_20_czcionka_20_akapitu"><text:span text:style-name="T41">Część 1 – Zestawy do żywienia dojelitowego</text:span></text:span></text:p>
      <text:p text:style-name="P21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21"/>
      <text:p text:style-name="P26">Termin płatności 60 dni</text:p>
      <text:p text:style-name="P26">Termin dostawy - ……………….. dni roboczych.</text:p>
      <text:p text:style-name="P21"/>
      <text:p text:style-name="P22"/>
      <text:p text:style-name="P45"><text:span text:style-name="Domyślna_20_czcionka_20_akapitu"><text:span text:style-name="T41">Część 2 – Pakiet kontrolny typu Bowie – Dick’a</text:span></text:span></text:p>
      <text:p text:style-name="P28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50"><text:span text:style-name="T31">Termin płatności 60 dni</text:span><text:span text:style-name="T32">.</text:span></text:p>
      <text:p text:style-name="P21">Termin dostawy - ……………….. dni roboczych.</text:p>
      <text:p text:style-name="P21"/>
      <text:p text:style-name="P22"/>
      <text:p text:style-name="P47"><text:span text:style-name="Domyślna_20_czcionka_20_akapitu"><text:span text:style-name="T41">Część 3 – Test- taśma wskaźnikowa TAS-19</text:span></text:span></text:p>
      <text:p text:style-name="P48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21"/>
      <text:p text:style-name="P26">Termin płatności 60 dni</text:p>
      <text:p text:style-name="P21">Termin dostawy - ……………….. dni roboczych.</text:p>
      <text:p text:style-name="P21"/>
      <text:p text:style-name="P20"/>
      <text:p text:style-name="P47"><text:soft-page-break/><text:span text:style-name="Domyślna_20_czcionka_20_akapitu"><text:span text:style-name="T41">Część 4 – Test paskowy na parę wodną </text:span></text:span></text:p>
      <text:p text:style-name="P21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21"/>
      <text:p text:style-name="P26">Termin płatności 60 dni</text:p>
      <text:p text:style-name="P21">Termin dostawy - ……………….. dni roboczych.</text:p>
      <text:p text:style-name="P22"><text:line-break/></text:p>
      <text:p text:style-name="P52">Część 5 – Test paskowy na plazmę chemiczny </text:p>
      <text:p text:style-name="P21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21"/>
      <text:p text:style-name="P21"/>
      <text:p text:style-name="P26">Termin płatności 60 dni</text:p>
      <text:p text:style-name="P21">Termin dostawy - ……………….. dni roboczych.</text:p>
      <text:p text:style-name="P22"/>
      <text:p text:style-name="P49"><text:span text:style-name="Domyślna_20_czcionka_20_akapitu"><text:span text:style-name="T42">Część 6 – Test biologiczny ampułka na parę wodną</text:span></text:span></text:p>
      <text:p text:style-name="P23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21"/>
      <text:p text:style-name="P21"/>
      <text:p text:style-name="P26">Termin płatności 60 dni</text:p>
      <text:p text:style-name="P21">Termin dostawy - ……………….. dni roboczych.</text:p>
      <text:p text:style-name="P24"/>
      <text:p text:style-name="P47"><text:span text:style-name="Domyślna_20_czcionka_20_akapitu"><text:span text:style-name="T41">Część 7 – Etykieta samoprzylepna na parę wodną</text:span></text:span></text:p>
      <text:p text:style-name="P21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21"/>
      <text:p text:style-name="P21"/>
      <text:p text:style-name="P26">Termin płatności 60 dni</text:p>
      <text:p text:style-name="P21">Termin dostawy - ……………….. dni roboczych.</text:p>
      <text:p text:style-name="P24"/>
      <text:p text:style-name="P53">Część 8 – Czynniki sterylizacyjne H202,Test biologiczny na plazmę amp/fiolka,<text:line-break/><text:tab/>Test chemiczny – paski na plazmę – TYP -4</text:p>
      <text:p text:style-name="P21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21"/>
      <text:p text:style-name="P21"/>
      <text:p text:style-name="P26">Termin płatności 60 dni</text:p>
      <text:p text:style-name="P21">Termin dostawy - ……………….. dni roboczych.</text:p>
      <text:p text:style-name="P24"/>
      <text:p text:style-name="P45"><text:span text:style-name="Domyślna_20_czcionka_20_akapitu"><text:span text:style-name="T41">Część 9 – Igły do iniekcji </text:span></text:span></text:p>
      <text:p text:style-name="P27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21"/>
      <text:p text:style-name="P21"/>
      <text:p text:style-name="P26">Termin płatności 60 dni</text:p>
      <text:p text:style-name="P21">Termin dostawy - ……………….. dni roboczych.</text:p>
      <text:p text:style-name="P24"/>
      <text:p text:style-name="P25"/>
      <text:p text:style-name="P45"><text:span text:style-name="Domyślna_20_czcionka_20_akapitu"><text:span text:style-name="T41">Część 10 – Wkłady jednorazowe, rurki sterylne </text:span></text:span></text:p>
      <text:p text:style-name="P21"/>
      <text:p text:style-name="P29">Łączna oferowana cena brutto......................................... zł</text:p>
      <text:p text:style-name="P21"/>
      <text:p text:style-name="P26">(słownie: ......................................................................................................................zł).</text:p>
      <text:p text:style-name="P21"/>
      <text:p text:style-name="P21"/>
      <text:p text:style-name="P26">Termin płatności 60 dni</text:p>
      <text:p text:style-name="P21">Termin dostawy - ……………….. dni roboczych.</text:p>
      <text:p text:style-name="P3"/>
      <text:p text:style-name="Standard"><text:span text:style-name="T2">ŁĄCZNA OFEROWANA CENA </text:span><text:span text:style-name="T10">stanowi całkowite wynagrodzenie Wykonawcy, uwzględniające wszystkie koszty związane z realizacją przedmiotu zamówienia zgodnie z niniejsz</text:span><text:span text:style-name="T11">ym</text:span><text:span text:style-name="T10"> </text:span><text:span text:style-name="T11">OPZ DZP-ZO-03-2024</text:span><text:span text:style-name="T10">. </text:span></text:p>
      <text:p text:style-name="Standard"><text:span text:style-name="T2">II.</text:span><text:span text:style-name="T9"> </text:span><text:span text:style-name="T2">Oświadczenia.</text:span></text:p>
      <text:p text:style-name="P43"><text:span text:style-name="T9">1. </text:span><text:span text:style-name="T2">Oświadczamy</text:span><text:span text:style-name="T9">, że jesteśmy związani niniejszą ofertą na okres </text:span><text:span text:style-name="T3">30 dni. </text:span><text:span text:style-name="T4">Bieg terminu rozpoczyna się wraz z upływem terminu składania ofert.</text:span><text:span text:style-name="T3"> </text:span></text:p>
      <text:p text:style-name="P35"><text:span text:style-name="T9">2. </text:span><text:span text:style-name="T2">Oświadczamy</text:span><text:span text:style-name="T9">, że przedmiot zamówienia spełnia wszystkie wymagania określone w </text:span><text:span text:style-name="T13">OPZ</text:span><text:span text:style-name="T9">.</text:span></text:p>
      <text:p text:style-name="P37"><text:span text:style-name="T9">3. </text:span><text:span text:style-name="T2">Oświadczamy</text:span><text:span text:style-name="T9">, że wymienione w </text:span><text:span text:style-name="T13">OPZ</text:span><text:span text:style-name="T9"> warunki umowy zostały przez nas zaakceptowane i zobowiązujemy się w przypadku wyboru naszej oferty do zawarcia umowy z uwzględnieniem tych warunków w miejscu i terminie wyznaczonym przez zamawiającego.</text:span></text:p>
      <text:p text:style-name="P37"><text:span text:style-name="T9">4. </text:span><text:span text:style-name="T3">Oświadczamy</text:span><text:span text:style-name="T9">, że w cenie oferty <text:s/>zostały uwzględnione wszystkie koszty wykonania zamówienia.</text:span></text:p>
      <text:p text:style-name="P37"><text:span text:style-name="T9">5. </text:span><text:span text:style-name="T18">O</text:span><text:span text:style-name="T17">świadczamy, że wybór przedmiotowej oferty*</text:span><text:span text:style-name="T15">:</text:span></text:p>
      <text:p text:style-name="P36"><text:span text:style-name="T20">□ </text:span><text:span text:style-name="T19">nie będzie</text:span><text:span text:style-name="T16"> prowadzić do powstania u Zamawiającego obowiązku podatkowego,</text:span></text:p>
      <text:p text:style-name="P38"><text:span text:style-name="T20">□ </text:span><text:span text:style-name="T19">będzie</text:span><text:span text:style-name="T16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8"><text:span text:style-name="T20">……………………</text:span><text:span text:style-name="T16">.………………………………………………………………………………………</text:span></text:p>
      <text:p text:style-name="P30">(należy wskazać nazwę (rodzaj) towaru/usługi, których dostawa/świadczenie będzie prowadzić do jego powstania oraz <text:s/>wartość bez kwoty podatku od towarów i usług)</text:p>
      <text:p text:style-name="P36"><text:span text:style-name="T22">*) w </text:span><text:span text:style-name="T23">przypadku nie wskazania</text:span><text:span text:style-name="T22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3">Zamawiający uzna,</text:span><text:span text:style-name="T22"> że </text:span><text:span text:style-name="T23">wybór przedmiotowej oferty nie będzie prowadzić</text:span><text:span text:style-name="T22"> do powstania u Zamawiającego obowiązku podatkowego.</text:span></text:p>
      <text:p text:style-name="P39"><text:span text:style-name="T14">6. </text:span><text:span text:style-name="T7">Oświadczamy</text:span><text:span text:style-name="T14">, że zamówienie zrealizujemy samodzielnie*/ przy udziale podwykonawców*</text:span></text:p>
      <text:p text:style-name="P7">/ jeżeli dotyczy/ )- wykaz części zamówienia, których wykonanie wykonawca zamierza powierzyć podwykonawcom i firmy podwykonawców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*)niepotrzebne skreślić.</text:p>
      <text:p text:style-name="P40"><text:span text:style-name="T14">7. </text:span><text:span text:style-name="T7">Oświadczamy</text:span><text:span text:style-name="T14">, że niniejsza oferta nie zawiera* / zawiera* w pliku: …………………………….. informacje stanowiące </text:span><text:span text:style-name="T6">tajemnicę przedsiębiorstwa</text:span><text:span text:style-name="T14"> w rozumieniu </text:span><text:span text:style-name="T9">art. 11 ust. 4 ustawy z dnia 16 kwietnia 1993 r. <text:s/>o zwalczaniu nieuczciwej konkurencji</text:span><text:span text:style-name="T14"> </text:span><text:span text:style-name="T9">(tj. Dz. U. z 2020 r., poz. 1913) /</text:span><text:span text:style-name="T1">niepotrzebne skreślić/</text:span></text:p>
      <text:p text:style-name="P41"><text:span text:style-name="T26">UWAGA:</text:span><text:span text:style-name="T25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27">iż zastrzeżone informacje stanowią tajemnicę przedsiębiorstwa</text:span><text:span text:style-name="T25"> poprzez dołączenie do oferty </text:span><text:span text:style-name="T27">pisemnego uzasadnienia odnośnie charakteru zastrzeżonych w niej informacji.</text:span></text:p>
      <text:p text:style-name="P42"><text:span text:style-name="T14">8. </text:span><text:span text:style-name="T2">Oświadczam, </text:span><text:span text:style-name="T10">że wypełniłem obowiązki informacyjne przewidziane w art. 13 lub art. 14 RODO</text:span><text:span text:style-name="T38">1)</text:span><text:span text:style-name="T10"> wobec osób fizycznych, od których dane osobowe bezpośrednio lub pośrednio pozyskałem w celu ubiegania się o </text:span><text:soft-page-break/><text:span text:style-name="T10">udzielenie zamówienia publicznego w niniejszym postępowaniu.</text:span></text:p>
      <text:p text:style-name="P32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32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2"/>
      <text:p text:style-name="P37"><text:span text:style-name="T39">9. </text:span><text:span text:style-name="T40">Wszelką korespondencję w sprawie niniejszego postępowania należy kierować na adres:</text:span></text:p>
      <text:p text:style-name="P37"><text:span text:style-name="T8">…………………………………………………...........………………… </text:span><text:span text:style-name="T14">tel. ……………................, e-mail:……………………….</text:span></text:p>
      <text:p text:style-name="P5"/>
      <text:p text:style-name="P5">Osobą uprawnioną do kontaktu z Zamawiającym jest Pan/Pani……......................…………………………….</text:p>
      <text:p text:style-name="P5"/>
      <text:p text:style-name="P5">nr: telefonu…………………………………………</text:p>
      <text:p text:style-name="P5"/>
      <text:p text:style-name="P37"><text:span text:style-name="T14">10. </text:span><text:span text:style-name="T7">Osobą uprawnioną do zawarcia umowy będzie:</text:span></text:p>
      <text:p text:style-name="P6"/>
      <text:p text:style-name="P17">………………………………………………………………..........................……………………………………………</text:p>
      <text:p text:style-name="P13">( imię, nazwisko i stanowisko służbowe)</text:p>
      <text:p text:style-name="P6"/>
      <text:p text:style-name="P5">tel. …………………………….., e-mail:……………………………..</text:p>
      <text:p text:style-name="P37"><text:span text:style-name="T28">(</text:span><text:span text:style-name="T24">wpisać imię, nazwisko i stanowisko służbowe zgodnie z dokumentem rejestrowym. W przypadku gdy <text:s/>wykonawcę reprezentuje pełnomocnik, zamawiający będzie żądał stosownego pełnomocnictwa).</text:span></text:p>
      <text:p text:style-name="P4"/>
      <text:p text:style-name="P42"><text:span text:style-name="T9">11. </text:span><text:span text:style-name="T3">Oświadczam</text:span><text:span text:style-name="T9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19">………………………………, dnia. ……………………………..</text:p>
      <text:p text:style-name="P14"><text:tab/><text:tab/><text:tab/><text:tab/><text:tab/><text:tab/></text:p>
      <text:p text:style-name="P18">……………………………………….</text:p>
      <text:p text:style-name="P33"><text:span text:style-name="T29"><text:tab/><text:tab/><text:tab/><text:tab/><text:tab/></text:span><text:span text:style-name="T30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9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Druk_20_firmowy" style:display-name="Druk firmowy" style:family="paragraph">
      <style:paragraph-properties fo:line-height="150%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treści1" style:display-name="Tekst treści1" style:family="paragraph">
      <loext:graphic-properties draw:fill="solid" draw:fill-color="#ffffff"/>
      <style:paragraph-properties fo:margin-left="0cm" fo:margin-right="0cm" fo:margin-top="0.423cm" fo:margin-bottom="0cm" style:contextual-spacing="false" fo:line-height="0.476cm" fo:orphans="2" fo:widows="2" fo:text-indent="-0.741cm" style:auto-text-indent="false" fo:background-color="#ffffff"/>
      <style:text-properties fo:color="#000000" loext:opacity="100%" style:font-name="Arial Narrow" fo:font-family="'Arial Narrow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Arial Narrow1" style:font-family-complex="'Arial Narrow'" style:font-family-generic-complex="system" style:font-pitch-complex="variable" style:font-size-complex="10.5pt" style:language-complex="ar" style:country-complex="SA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nak_20_Znak1" style:display-name="Znak Znak1" style:family="paragraph">
      <style:paragraph-properties fo:line-height="100%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1pt" style:language-complex="ar" style:country-complex="SA"/>
    </style:style>
    <style:style style:name="Bartek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line-height="100%" fo:orphans="2" fo:widows="2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Znak_20_Znak_20_Znak_20_Znak_20_Znak_20_Znak" style:display-name="Znak Znak Znak Znak Znak Znak" style:family="paragraph">
      <style:paragraph-properties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Indent" style:display-name="Normal Indent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>
      <style:paragraph-properties fo:margin-left="2.752cm" fo:margin-right="0cm" fo:line-height="100%" fo:orphans="2" fo:widows="2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>
      <style:paragraph-properties fo:margin-top="0.494cm" fo:margin-bottom="0.21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31" style:display-name="Tekst podstawowy 31" style:family="paragraph">
      <style:paragraph-properties fo:margin-top="0cm" fo:margin-bottom="0.212cm" style:contextual-spacing="false" fo:line-height="100%" fo:orphans="2" fo:widows="2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cięcie_20_normalne1" style:display-name="Wcięcie normalne1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a_20_21" style:display-name="Lista 21" style:family="paragraph">
      <style:paragraph-properties fo:margin-left="0.998cm" fo:margin-right="0cm" fo:line-height="100%" fo:orphans="2" fo:widows="2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wcięty_20_31" style:display-name="Tekst podstawowy wcięty 31" style:family="paragraph">
      <style:paragraph-properties fo:margin-left="0.423cm" fo:margin-right="0cm" fo:line-height="100%" fo:orphans="2" fo:widows="2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3" style:display-name="Body Text Indent 3" style:family="paragraph">
      <style:paragraph-properties fo:margin-left="1.251cm" fo:margin-right="0cm" fo:line-height="10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" style:family="paragraph">
      <style:paragraph-properties fo:margin-top="0.494cm" fo:margin-bottom="0.494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Footnote_20__28_user_29_" style:display-name="Footnote (user)" style:family="paragraph">
      <style:paragraph-properties fo:line-height="100%" fo:orphans="2" fo:widows="2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F" style:font-family-complex="F" style:font-family-generic-complex="system" style:font-pitch-complex="variable" style:font-size-complex="9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line-height="102%" fo:orphans="2" fo:widows="2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F" style:font-family-complex="F" style:font-family-generic-complex="system" style:font-pitch-complex="variable" style:font-size-complex="8pt" style:language-complex="ar" style:country-complex="SA"/>
    </style:style>
    <style:style style:name="Text_20_body_20__28_user_29_" style:display-name="Text body (user)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_20__28_user_29_">
      <style:paragraph-properties fo:margin-top="0.212cm" fo:margin-bottom="0.212cm" style:contextual-spacing="false" fo:line-height="102%" fo:orphans="2" fo:widows="2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F" style:font-family-complex="F" style:font-family-generic-complex="system" style:font-pitch-complex="variable" style:font-size-complex="11pt" style:language-complex="ar" style:country-complex="SA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line-height="102%" fo:orphans="2" fo:widows="2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Tekst_20_przypisu_20_dolnego_20_Znak1" style:display-name="Tekst przypisu dolnego Znak1" style:family="text">
      <style:text-properties fo:font-size="10pt" style:font-size-asian="10pt" style:font-size-complex="9pt"/>
    </style:style>
    <style:style style:name="Domyślna_20_czcionka_20_akapitu3" style:display-name="Domyślna czcionka akapitu3" style:family="text"/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/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-label" style:family="text"/>
    <style:style style:name="Bez_20_odstępów_20_Znak" style:display-name="Bez odstępów Znak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asian="Times New Roman1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pt" fo:font-weight="bold" style:font-name-asian="TimesNewRomanPSMT" style:font-family-asian="TimesNewRomanPSMT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0pt" style:font-size-asian="10pt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loext:opacity="100%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7z1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color="#000000" loext:opacity="100%"/>
    </style:style>
    <style:style style:name="WW8Num5z0" style:family="text">
      <style:text-properties fo:color="#000000" loext:opacity="100%" fo:font-weight="normal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fo:font-size="10pt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loext:opacity="100%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Tecław</meta:initial-creator>
    <dc:language>pl-PL</dc:language>
    <meta:editing-cycles>21</meta:editing-cycles>
    <meta:editing-duration>PT1H43M14S</meta:editing-duration>
    <meta:generator>LibreOffice/7.3.1.3$Windows_X86_64 LibreOffice_project/a69ca51ded25f3eefd52d7bf9a5fad8c90b87951</meta:generator>
    <dc:date>2024-02-29T10:49:47.628000000</dc:date>
    <meta:document-statistic meta:table-count="0" meta:image-count="0" meta:object-count="0" meta:page-count="4" meta:paragraph-count="102" meta:word-count="994" meta:character-count="9321" meta:non-whitespace-character-count="8380"/>
    <meta:user-defined meta:name="AppVersion">15.0000</meta:user-defined>
    <meta:template xlink:type="simple" xlink:actuate="onRequest" xlink:title="Normal" xlink:href=""/>
  </office:meta>
</office:document-meta>
</file>