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line-height="107%" fo:text-indent="0cm" style:auto-text-indent="false"/>
      <style:text-properties style:font-name="Cambria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margin-left="1.905cm" fo:margin-right="0cm" fo:line-height="101%" fo:text-align="center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4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5" style:family="paragraph" style:parent-style-name="Standard_20__28_user_29_">
      <style:paragraph-properties fo:line-height="115%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Cambria" fo:font-size="10pt" style:font-name-asian="Times New Roman1" style:font-size-asian="10pt" style:font-size-complex="10pt"/>
    </style:style>
    <style:style style:name="P8" style:family="paragraph" style:parent-style-name="Standard_20__28_user_29_">
      <style:paragraph-properties fo:margin-left="0cm" fo:margin-right="0cm" fo:line-height="115%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9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10" style:family="paragraph" style:parent-style-name="Standard_20__28_user_29_">
      <loext:graphic-properties draw:fill="solid" draw:fill-color="#ffffff"/>
      <style:paragraph-properties fo:line-height="115%" fo:text-align="center" style:justify-single-word="false" fo:background-color="#ffffff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1" style:family="paragraph" style:parent-style-name="Standard_20__28_user_29_">
      <style:paragraph-properties fo:margin-left="1.251cm" fo:margin-right="0cm" fo:line-height="115%" fo:text-align="center" style:justify-single-word="false" fo:text-indent="-0.75cm" style:auto-text-indent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2" style:family="paragraph" style:parent-style-name="Standard_20__28_user_29_">
      <style:paragraph-properties fo:line-height="115%" fo:text-align="end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style:font-name="Cambria" fo:font-size="10pt" fo:font-weight="bold" officeooo:paragraph-rsid="001eeace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14" style:family="paragraph" style:parent-style-name="Standard_20__28_user_29_">
      <style:paragraph-properties fo:margin-left="1.251cm" fo:margin-right="0cm" fo:line-height="115%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Cambria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6" style:family="paragraph" style:parent-style-name="Standard_20__28_user_29_">
      <style:paragraph-properties fo:line-height="115%" fo:text-align="justify" style:justify-single-word="false"/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size-complex="10pt"/>
    </style:style>
    <style:style style:name="P18" style:family="paragraph" style:parent-style-name="Standard_20__28_user_29_">
      <style:paragraph-properties fo:margin-left="1.251cm" fo:margin-right="0cm" fo:line-height="115%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19" style:family="paragraph" style:parent-style-name="Standard_20__28_user_29_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1" style:family="paragraph" style:parent-style-name="Standard">
      <style:paragraph-properties fo:line-height="100%"/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P22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P23" style:family="paragraph" style:parent-style-name="Standard_20__28_user_29_">
      <style:paragraph-properties fo:line-height="100%"/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P24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ceeac" style:font-name-asian="Times New Roman1" style:font-size-asian="8pt" style:language-asian="pl" style:country-asian="PL" style:font-size-complex="8pt" style:font-weight-complex="bold"/>
    </style:style>
    <style:style style:name="P25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P26" style:family="paragraph" style:parent-style-name="Standard_20__28_user_29_">
      <style:paragraph-properties fo:line-height="115%"/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P27" style:family="paragraph" style:parent-style-name="Standard_20__28_user_29_">
      <style:paragraph-properties fo:line-height="115%"/>
      <style:text-properties style:font-name="Cambria" fo:font-size="8pt" officeooo:paragraph-rsid="001ceeac" style:font-name-asian="Times New Roman1" style:font-size-asian="8pt" style:language-asian="pl" style:country-asian="PL" style:font-size-complex="8pt" style:font-weight-complex="bold"/>
    </style:style>
    <style:style style:name="P28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font-name-asian="Times New Roman1" style:font-size-asian="8pt" style:language-asian="pl" style:country-asian="PL" style:font-size-complex="8pt"/>
    </style:style>
    <style:style style:name="P29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officeooo:paragraph-rsid="001ceeac" style:font-name-asian="Times New Roman1" style:font-size-asian="8pt" style:language-asian="pl" style:country-asian="PL" style:font-size-complex="8pt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Cambria" fo:font-size="8pt" style:font-name-asian="Times New Roman1" style:font-size-asian="8pt" style:font-size-complex="8pt"/>
    </style:style>
    <style:style style:name="P31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text-underline-style="none" style:font-name-asian="Times New Roman1" style:font-size-asian="8pt" style:language-asian="pl" style:country-asian="PL" style:font-size-complex="8pt" style:font-weight-complex="bold"/>
    </style:style>
    <style:style style:name="P32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size-complex="8pt"/>
    </style:style>
    <style:style style:name="P3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text-underline-style="solid" style:text-underline-width="auto" style:text-underline-color="font-color" fo:font-weight="bold" style:font-name-asian="Times New Roman1" style:font-size-asian="8pt" style:language-asian="pl" style:country-asian="PL" style:font-weight-asian="bold" style:font-size-complex="8pt" style:font-weight-complex="bold"/>
    </style:style>
    <style:style style:name="P34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8pt" style:text-underline-style="solid" style:text-underline-width="auto" style:text-underline-color="font-color" fo:font-weight="bold" officeooo:paragraph-rsid="001ceeac" style:font-name-asian="Times New Roman1" style:font-size-asian="8pt" style:language-asian="pl" style:country-asian="PL" style:font-weight-asian="bold" style:font-size-complex="8pt" style:font-weight-complex="bold"/>
    </style:style>
    <style:style style:name="P35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font-name="Cambria" fo:font-size="9pt" fo:font-style="italic" style:font-name-asian="Times New Roman1" style:font-size-asian="9pt" style:font-style-asian="italic" style:font-size-complex="9pt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P38" style:family="paragraph" style:parent-style-name="Standard">
      <style:paragraph-properties fo:line-height="107%"/>
    </style:style>
    <style:style style:name="P39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</style:style>
    <style:style style:name="P40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1ceeac"/>
    </style:style>
    <style:style style:name="P41" style:family="paragraph" style:parent-style-name="Standard_20__28_user_29_">
      <style:paragraph-properties fo:margin-left="1.905cm" fo:margin-right="0cm" fo:line-height="115%" fo:text-align="justify" style:justify-single-word="false" fo:text-indent="0cm" style:auto-text-indent="false"/>
    </style:style>
    <style:style style:name="P42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</style:style>
    <style:style style:name="P43" style:family="paragraph" style:parent-style-name="Standard_20__28_user_29_">
      <loext:graphic-properties draw:fill="solid" draw:fill-color="#ffffff"/>
      <style:paragraph-properties fo:margin-left="0.501cm" fo:margin-right="0cm" fo:line-height="115%" fo:text-align="justify" style:justify-single-word="false" fo:text-indent="-0.501cm" style:auto-text-indent="false" fo:background-color="#ffffff"/>
    </style:style>
    <style:style style:name="P44" style:family="paragraph" style:parent-style-name="Standard_20__28_user_29_">
      <style:paragraph-properties fo:line-height="115%" fo:text-align="justify" style:justify-single-word="false"/>
    </style:style>
    <style:style style:name="P45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</style:style>
    <style:style style:name="P46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47" style:family="paragraph" style:parent-style-name="Standard_20__28_user_29_">
      <style:paragraph-properties fo:margin-top="0.212cm" fo:margin-bottom="0.212cm" style:contextual-spacing="false" fo:line-height="115%" fo:text-align="justify" style:justify-single-word="false">
        <style:tab-stops>
          <style:tab-stop style:position="2.54cm"/>
        </style:tab-stops>
      </style:paragraph-properties>
    </style:style>
    <style:style style:name="P48" style:family="paragraph" style:parent-style-name="Standard_20__28_user_29_">
      <style:paragraph-properties fo:margin-top="0.212cm" fo:margin-bottom="0.212cm" style:contextual-spacing="false" fo:line-height="115%" fo:text-align="justify" style:justify-single-word="false"/>
    </style:style>
    <style:style style:name="P49" style:family="paragraph" style:parent-style-name="Standard_20__28_user_29_">
      <style:paragraph-properties fo:margin-left="0cm" fo:margin-right="0cm" fo:margin-top="0cm" fo:margin-bottom="0.353cm" style:contextual-spacing="false" fo:line-height="115%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true" fo:line-height="115%" fo:padding-left="0.141cm" fo:padding-right="0.141cm" fo:padding-top="0.035cm" fo:padding-bottom="0.035cm" fo:border="0.51pt solid #000000" style:shadow="none"/>
    </style:style>
    <style:style style:name="P51" style:family="paragraph" style:parent-style-name="Standard_20__28_user_29_">
      <style:paragraph-properties fo:line-height="115%"/>
    </style:style>
    <style:style style:name="P52" style:family="paragraph" style:parent-style-name="Standard_20__28_user_29_">
      <style:paragraph-properties fo:margin-left="1.251cm" fo:margin-right="0cm" fo:line-height="115%" fo:text-indent="-0.75cm" style:auto-text-indent="false"/>
    </style:style>
    <style:style style:name="P53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ize="8pt" style:font-size-asian="8pt" style:font-size-complex="8pt"/>
    </style:style>
    <style:style style:name="P54" style:family="paragraph" style:parent-style-name="Standard_20__28_user_29_">
      <style:paragraph-properties fo:margin-left="1.905cm" fo:margin-right="0cm" fo:line-height="101%" fo:text-align="justify" style:justify-single-word="false" fo:text-indent="0cm" style:auto-text-indent="false"/>
    </style:style>
    <style:style style:name="P55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</style:style>
    <style:style style:name="P56" style:family="paragraph" style:parent-style-name="Standard">
      <style:paragraph-properties fo:margin-top="0cm" fo:margin-bottom="0cm" style:contextual-spacing="true" fo:line-height="115%" fo:padding-left="0.141cm" fo:padding-right="0.141cm" fo:padding-top="0.035cm" fo:padding-bottom="0.035cm" fo:border="0.51pt solid #000000" style:shadow="none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HiddenHorzOCR" style:font-size-asian="11pt" style:language-asian="pl" style:country-asian="PL" style:font-style-asian="normal" style:font-weight-asian="normal" style:font-size-complex="11pt" style:font-weight-complex="normal" style:text-emphasize="none"/>
    </style:style>
    <style:style style:name="P57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1pt" style:text-underline-style="none" fo:font-weight="normal" style:font-name-asian="HiddenHorzOCR" style:font-size-asian="11pt" style:language-asian="pl" style:country-asian="PL" style:font-weight-asian="normal" style:font-size-complex="11pt" style:font-weight-complex="normal"/>
    </style:style>
    <style:style style:name="P58" style:family="paragraph" style:parent-style-name="Standard_20__28_user_29_">
      <style:paragraph-properties fo:text-align="center" style:justify-single-word="false"/>
      <style:text-properties officeooo:paragraph-rsid="001eeace"/>
    </style:style>
    <style:style style:name="P59" style:family="paragraph" style:parent-style-name="Standard_20__28_user_29_" style:list-style-name="WWNum1">
      <style:paragraph-properties fo:margin-left="1.905cm" fo:margin-right="0cm" fo:line-height="115%" fo:text-align="justify" style:justify-single-word="false" fo:text-indent="-1.27cm" style:auto-text-indent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" style:family="text">
      <style:text-properties style:font-name="Cambria" fo:font-size="10pt" fo:font-style="normal" fo:font-weight="bold" style:font-name-asian="Times New Roman1" style:font-size-asian="10pt" style:language-asian="pl" style:country-asian="PL" style:font-style-asian="normal" style:font-weight-asian="bold" style:font-size-complex="10pt" style:font-style-complex="normal"/>
    </style:style>
    <style:style style:name="T2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3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style-complex="italic" style:font-weight-complex="bold"/>
    </style:style>
    <style:style style:name="T5" style:family="text">
      <style:text-properties style:font-name="Cambria" fo:font-size="10pt" fo:font-weight="bold" style:font-name-asian="Times New Roman1" style:font-size-asian="10pt" style:font-weight-asian="bold" style:font-size-complex="10pt"/>
    </style:style>
    <style:style style:name="T6" style:family="text">
      <style:text-properties style:font-name="Cambria" fo:font-size="10pt" fo:font-weight="bold" style:font-name-asian="Times New Roman1" style:font-size-asian="10pt" style:font-weight-asian="bold" style:font-size-complex="10pt" style:font-weight-complex="bold"/>
    </style:style>
    <style:style style:name="T7" style:family="text">
      <style:text-properties style:font-name="Cambria" fo:font-size="10pt" fo:font-weight="bold" style:font-size-asian="10pt" style:font-weight-asian="bold" style:font-size-complex="10pt"/>
    </style:style>
    <style:style style:name="T8" style:family="text">
      <style:text-properties style:font-name="Cambria" fo:font-size="10pt" style:font-name-asian="Calibri1" style:font-size-asian="10pt" style:font-name-complex="Calibri1" style:font-size-complex="10pt"/>
    </style:style>
    <style:style style:name="T9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0" style:family="text"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11" style:family="text">
      <style:text-properties style:font-name="Cambria" fo:font-size="10pt" style:font-name-asian="Times New Roman1" style:font-size-asian="10pt" style:font-size-complex="10pt"/>
    </style:style>
    <style:style style:name="T12" style:family="text">
      <style:text-properties style:font-name="Cambria" fo:font-size="10pt" style:font-size-asian="10pt" style:font-size-complex="10pt" style:font-weight-complex="bold"/>
    </style:style>
    <style:style style:name="T13" style:family="text">
      <style:text-properties style:font-name="Cambria" fo:font-size="10pt" fo:letter-spacing="-0.002cm" fo:font-weight="bold" style:font-name-asian="Times New Roman1" style:font-size-asian="10pt" style:language-asian="ar" style:country-asian="SA" style:font-weight-asian="bold" style:font-size-complex="10pt"/>
    </style:style>
    <style:style style:name="T14" style:family="text">
      <style:text-properties style:font-name="Cambria" fo:font-size="10pt" fo:letter-spacing="-0.002cm" fo:font-weight="bold" style:font-name-asian="Times New Roman1" style:font-size-asian="10pt" style:language-asian="pl" style:country-asian="PL" style:font-weight-asian="bold" style:font-size-complex="10pt"/>
    </style:style>
    <style:style style:name="T15" style:family="text">
      <style:text-properties style:font-name="Cambria" fo:font-size="10pt" fo:letter-spacing="-0.002cm" style:font-name-asian="Times New Roman1" style:font-size-asian="10pt" style:language-asian="ar" style:country-asian="SA" style:font-size-complex="10pt"/>
    </style:style>
    <style:style style:name="T16" style:family="text">
      <style:text-properties style:font-name="Cambria" fo:font-size="10pt" fo:letter-spacing="-0.002cm" style:font-name-asian="Times New Roman1" style:font-size-asian="10pt" style:language-asian="pl" style:country-asian="PL" style:font-size-complex="10pt"/>
    </style:style>
    <style:style style:name="T17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18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19" style:family="text"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T20" style:family="text">
      <style:text-properties style:font-name="Cambria" fo:font-size="9pt" fo:letter-spacing="-0.002cm" fo:font-style="italic" fo:font-weight="bold" style:font-name-asian="Times New Roman1" style:font-size-asian="9pt" style:language-asian="pl" style:country-asian="PL" style:font-style-asian="italic" style:font-weight-asian="bold" style:font-size-complex="9pt" style:font-weight-complex="bold"/>
    </style:style>
    <style:style style:name="T21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T22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3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1" style:font-size-asian="9pt" style:language-asian="pl" style:country-asian="PL" style:font-style-asian="italic" style:font-weight-asian="bold" style:font-size-complex="9pt" style:font-style-complex="italic"/>
    </style:style>
    <style:style style:name="T24" style:family="text">
      <style:text-properties style:font-name="Cambria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5" style:family="text">
      <style:text-properties style:font-name="Cambria" fo:font-size="9pt" style:font-name-asian="Times New Roman1" style:font-size-asian="9pt" style:language-asian="pl" style:country-asian="PL" style:font-size-complex="9pt"/>
    </style:style>
    <style:style style:name="T26" style:family="text">
      <style:text-properties style:font-name="Cambria" fo:font-size="8pt" style:font-name-asian="Times New Roman1" style:font-size-asian="8pt" style:language-asian="pl" style:country-asian="PL" style:font-size-complex="8pt"/>
    </style:style>
    <style:style style:name="T27" style:family="text">
      <style:text-properties style:font-name="Cambria" fo:font-size="8pt" style:font-name-asian="Times New Roman1" style:font-size-asian="8pt" style:language-asian="pl" style:country-asian="PL" style:font-size-complex="8pt" style:font-weight-complex="bold"/>
    </style:style>
    <style:style style:name="T28" style:family="text">
      <style:text-properties style:font-name="Cambria" fo:font-size="8pt" style:font-size-asian="8pt" style:font-size-complex="8pt"/>
    </style:style>
    <style:style style:name="T29" style:family="text">
      <style:text-properties style:font-name="Cambria" fo:font-size="8pt" fo:font-style="italic" style:font-size-asian="8pt" style:font-style-asian="italic" style:font-size-complex="8pt"/>
    </style:style>
    <style:style style:name="T30" style:family="text">
      <style:text-properties fo:color="#ff0000" loext:opacity="100%" style:font-name="Cambria" fo:font-size="10pt" fo:font-style="normal" fo:font-weight="bold" style:font-name-asian="Times New Roman1" style:font-size-asian="10pt" style:language-asian="pl" style:country-asian="PL" style:font-style-asian="normal" style:font-weight-asian="bold" style:font-size-complex="10pt" style:font-style-complex="normal"/>
    </style:style>
    <style:style style:name="T31" style:family="text">
      <style:text-properties fo:color="#111111" loext:opacity="100%" style:font-name="Times New Roman" fo:font-size="11pt" style:text-underline-style="none" fo:font-weight="normal" style:font-name-asian="HiddenHorzOCR" style:font-size-asian="11pt" style:language-asian="pl" style:country-asian="PL" style:font-weight-asian="normal" style:font-size-complex="11pt" style:font-weight-complex="normal"/>
    </style:style>
    <style:style style:name="T32" style:family="text">
      <style:text-properties fo:color="#111111" loext:opacity="100%" style:font-name="Times New Roman" fo:font-size="11pt" style:text-underline-style="none" fo:font-weight="normal" officeooo:rsid="002092e7" style:font-name-asian="HiddenHorzOCR" style:font-size-asian="11pt" style:language-asian="pl" style:country-asian="PL" style:font-weight-asian="normal" style:font-size-complex="11pt" style:font-weight-complex="normal"/>
    </style:style>
    <style:style style:name="T33" style:family="text">
      <style:text-properties style:font-name="Times New Roman" fo:font-size="11pt" style:text-underline-style="none" fo:font-weight="normal" style:font-name-asian="HiddenHorzOCR" style:font-size-asian="11pt" style:language-asian="pl" style:country-asian="PL" style:font-weight-asian="normal" style:font-size-complex="11pt" style:font-weight-complex="normal"/>
    </style:style>
    <style:style style:name="T34" style:family="text">
      <style:text-properties style:font-name="Times New Roman" fo:font-size="11pt" style:text-underline-style="none" fo:font-weight="normal" officeooo:rsid="001ceeac" style:font-name-asian="HiddenHorzOCR" style:font-size-asian="11pt" style:language-asian="pl" style:country-asian="PL" style:font-weight-asian="normal" style:font-size-complex="11pt" style:font-weight-complex="normal"/>
    </style:style>
    <style:style style:name="T35" style:family="text">
      <style:text-properties style:font-name="Times New Roman" fo:font-size="11pt" style:text-underline-style="none" fo:font-weight="normal" officeooo:rsid="002092e7" style:font-name-asian="HiddenHorzOCR" style:font-size-asian="11pt" style:language-asian="pl" style:country-asian="PL" style:font-weight-asian="normal" style:font-size-complex="11pt" style:font-weight-complex="normal"/>
    </style:style>
    <style:style style:name="T36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7" style:family="text">
      <style:text-properties fo:color="#000000" loext:opacity="100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39" style:family="text">
      <style:text-properties officeooo:rsid="002092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DZP-ZO-03-2024<text:tab/><text:tab/><text:tab/><text:tab/><text:tab/><text:tab/><text:tab/>Załącznik nr 2</text:span><text:span text:style-name="T30"> </text:span><text:span text:style-name="T1">do OPZ</text:span></text:p>
      <text:p text:style-name="P10"/>
      <text:p text:style-name="P10">FORMULARZ OFERTY</text:p>
      <text:p text:style-name="P11"/>
      <text:p text:style-name="P14">Nazwa lub imię i nazwisko Wykonawcy:</text:p>
      <text:p text:style-name="P18">………………………………………………………….</text:p>
      <text:p text:style-name="P18">Siedziba lub adres zamieszkania:</text:p>
      <text:p text:style-name="P18">……………………………………………………….</text:p>
      <text:p text:style-name="P52"><text:span text:style-name="T2">Regon</text:span><text:span text:style-name="T9">................................................................</text:span></text:p>
      <text:p text:style-name="P52"><text:span text:style-name="T2">NIP</text:span><text:span text:style-name="T9">......................................................................</text:span></text:p>
      <text:p text:style-name="P12">Samodzielny Publiczny</text:p>
      <text:p text:style-name="P12">Zespół Zakładów Opieki </text:p>
      <text:p text:style-name="P12">Zdrowotnej Szpital</text:p>
      <text:p text:style-name="P12">w Iłży</text:p>
      <text:p text:style-name="P12"/>
      <text:list text:style-name="WWNum1">
        <text:list-item>
          <text:p text:style-name="P59">Nawiązując do ogłoszonego zapytania ofertowego nr DZP-ZO-03-2024 </text:p>
        </text:list-item>
      </text:list>
      <text:p text:style-name="P3"/>
      <text:p text:style-name="P54"><text:span text:style-name="T10">Samodzielny Publiczny Zesp</text:span><text:span text:style-name="T12">ół Zakładów Opieki Zdrowotnej Szpital w Iłży zaprasza do złożenia oferty w postępowaniu o wartości szacunkowej nieprzekraczającej 130 000 PLN netto, do którego nie stosuje się przepisów ustawy Prawo zamówień publicznych z dnia 11 września 2019 r. (Dz. U. z 2019, poz. 2019 z późn. zm.)</text:span><text:span text:style-name="T7"> </text:span><text:span text:style-name="T12">na:</text:span></text:p>
      <text:p text:style-name="P1"/>
      <text:p text:style-name="P13"><text:tab/> „Sukcesywny zakup i dostawa asortymentu medycznego jednorazowego użytku na potrzeby Samodzielnego Publicznego Zespołu Zakładów Opieki Zdrowotnej Szpital w Iłży”</text:p>
      <text:p text:style-name="P58"/>
      <text:p text:style-name="P41"><text:span text:style-name="T2">oferujemy </text:span><text:span text:style-name="T10">wykonanie zamówienia za cenę:</text:span></text:p>
      <text:p text:style-name="P2"/>
      <text:p text:style-name="P4"/>
      <text:p text:style-name="P39"><text:span text:style-name="Domyślna_20_czcionka_20_akapitu"><text:span text:style-name="T31">Część 1 – Zestawy do żywienia dojelitowego</text:span></text:span></text:p>
      <text:p text:style-name="P22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8">Termin płatności 60 dni</text:p>
      <text:p text:style-name="P28">Termin dostawy - ……………….. dni roboczych.</text:p>
      <text:p text:style-name="P22"/>
      <text:p text:style-name="P23"/>
      <text:p text:style-name="P39"><text:span text:style-name="Domyślna_20_czcionka_20_akapitu"><text:span text:style-name="T31">Część 2 – Pakiet kontrolny typu Bowie – Dick’a</text:span></text:span></text:p>
      <text:p text:style-name="P31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55"><text:span text:style-name="T26">Termin płatności 60 dni</text:span><text:span text:style-name="T27">.</text:span></text:p>
      <text:p text:style-name="P22">Termin dostawy - ……………….. dni roboczych.</text:p>
      <text:p text:style-name="P22"/>
      <text:p text:style-name="P23"/>
      <text:p text:style-name="P50"><text:span text:style-name="Domyślna_20_czcionka_20_akapitu"><text:span text:style-name="T31">Część 3 – Test- taśma wskaźnikowa TAS-19</text:span></text:span></text:p>
      <text:p text:style-name="P53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8">Termin płatności 60 dni</text:p>
      <text:p text:style-name="P22">Termin dostawy - ……………….. dni roboczych.</text:p>
      <text:p text:style-name="P22"/>
      <text:p text:style-name="P21"/>
      <text:p text:style-name="P50"><text:span text:style-name="Domyślna_20_czcionka_20_akapitu"><text:span text:style-name="T31">Część 4 – Test paskowy na parę wodną </text:span></text:span></text:p>
      <text:p text:style-name="P22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><text:soft-page-break/></text:p>
      <text:p text:style-name="P28">Termin płatności 60 dni</text:p>
      <text:p text:style-name="P22">Termin dostawy - ……………….. dni roboczych.</text:p>
      <text:p text:style-name="P23"><text:line-break/></text:p>
      <text:p text:style-name="P56">Część 5 – Test paskowy na plazmę chemiczny </text:p>
      <text:p text:style-name="P22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2"/>
      <text:p text:style-name="P28">Termin płatności 60 dni</text:p>
      <text:p text:style-name="P22">Termin dostawy - ……………….. dni roboczych.</text:p>
      <text:p text:style-name="P23"/>
      <text:p text:style-name="P50"><text:span text:style-name="Domyślna_20_czcionka_20_akapitu"><text:span text:style-name="T31">Część 6 – Test biologiczny ampułka na parę wodną</text:span></text:span></text:p>
      <text:p text:style-name="P25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2"/>
      <text:p text:style-name="P28">Termin płatności 60 dni</text:p>
      <text:p text:style-name="P22">Termin dostawy - ……………….. dni roboczych.</text:p>
      <text:p text:style-name="P26"/>
      <text:p text:style-name="P50"><text:span text:style-name="Domyślna_20_czcionka_20_akapitu"><text:span text:style-name="T31">Część 7 – Etykieta samoprzylepna na parę wodną</text:span></text:span></text:p>
      <text:p text:style-name="P22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2"/>
      <text:p text:style-name="P28">Termin płatności 60 dni</text:p>
      <text:p text:style-name="P22">Termin dostawy - ……………….. dni roboczych.</text:p>
      <text:p text:style-name="P26"/>
      <text:p text:style-name="P57">Część 8.<text:span text:style-name="T39">1</text:span> – Czynniki sterylizacyjne H202</text:p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2"/>
      <text:p text:style-name="P28">Termin płatności 60 dni</text:p>
      <text:p text:style-name="P22">Termin dostawy - ……………….. dni roboczych.</text:p>
      <text:p text:style-name="P26"/>
      <text:p text:style-name="P40"><text:span text:style-name="T33">Część </text:span><text:span text:style-name="T35">8.2</text:span><text:span text:style-name="T34"> </text:span><text:span text:style-name="T33">–Test biologiczny na plazmę amp/fiolka, Test chemiczny – paski na plazmę – TYP -4</text:span></text:p>
      <text:p text:style-name="P24"/>
      <text:p text:style-name="P34">Łączna oferowana cena brutto......................................... zł</text:p>
      <text:p text:style-name="P24"/>
      <text:p text:style-name="P29">(słownie: ......................................................................................................................zł).</text:p>
      <text:p text:style-name="P24"/>
      <text:p text:style-name="P24"/>
      <text:p text:style-name="P29">Termin płatności 60 dni</text:p>
      <text:p text:style-name="P24">Termin dostawy - ……………….. dni roboczych.</text:p>
      <text:p text:style-name="P27"/>
      <text:p text:style-name="P39"><text:span text:style-name="Domyślna_20_czcionka_20_akapitu"><text:span text:style-name="T31">Część </text:span></text:span><text:span text:style-name="Domyślna_20_czcionka_20_akapitu"><text:span text:style-name="T32">9</text:span></text:span><text:span text:style-name="Domyślna_20_czcionka_20_akapitu"><text:span text:style-name="T31"> – Igły do iniekcji </text:span></text:span></text:p>
      <text:p text:style-name="P22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2"/>
      <text:p text:style-name="P28">Termin płatności 60 dni</text:p>
      <text:p text:style-name="P22">Termin dostawy - ……………….. dni roboczych.</text:p>
      <text:p text:style-name="P26"/>
      <text:p text:style-name="P39"><text:span text:style-name="Domyślna_20_czcionka_20_akapitu"><text:span text:style-name="T31">Część 1</text:span></text:span><text:span text:style-name="Domyślna_20_czcionka_20_akapitu"><text:span text:style-name="T32">0</text:span></text:span><text:span text:style-name="Domyślna_20_czcionka_20_akapitu"><text:span text:style-name="T31"> – Wkłady jednorazowe, rurki sterylne </text:span></text:span></text:p>
      <text:p text:style-name="P22"/>
      <text:p text:style-name="P33">Łączna oferowana cena brutto......................................... zł</text:p>
      <text:p text:style-name="P22"/>
      <text:p text:style-name="P28">(słownie: ......................................................................................................................zł).</text:p>
      <text:p text:style-name="P22"/>
      <text:p text:style-name="P28"><text:soft-page-break/>Termin płatności 60 dni</text:p>
      <text:p text:style-name="P22">Termin dostawy - ……………….. dni roboczych.</text:p>
      <text:p text:style-name="P5"/>
      <text:p text:style-name="P38"><text:span text:style-name="T2">ŁĄCZNA OFEROWANA CENA </text:span><text:span text:style-name="T10">stanowi całkowite wynagrodzenie Wykonawcy, uwzględniające wszystkie koszty związane z realizacją przedmiotu zamówienia zgodnie z niniejszym OPZ DZP-ZO-03-2024. </text:span></text:p>
      <text:p text:style-name="P38"><text:span text:style-name="T2">II.</text:span><text:span text:style-name="T9"> </text:span><text:span text:style-name="T2">Oświadczenia.</text:span></text:p>
      <text:p text:style-name="P42"><text:span text:style-name="T9">1. </text:span><text:span text:style-name="T2">Oświadczamy</text:span><text:span text:style-name="T9">, że jesteśmy związani niniejszą ofertą na okres </text:span><text:span text:style-name="T3">30 dni. </text:span><text:span text:style-name="T4">Bieg terminu rozpoczyna się wraz z upływem terminu składania ofert.</text:span><text:span text:style-name="T3"> </text:span></text:p>
      <text:p text:style-name="P42"><text:span text:style-name="T9">2. </text:span><text:span text:style-name="T2">Oświadczamy</text:span><text:span text:style-name="T9">, że przedmiot zamówienia spełnia wszystkie wymagania określone w OPZ.</text:span></text:p>
      <text:p text:style-name="P44"><text:span text:style-name="T9">3. </text:span><text:span text:style-name="T2">Oświadczamy</text:span><text:span text:style-name="T9">, że wymienione w OPZ warunki umowy zostały przez nas zaakceptowane i zobowiązujemy się w przypadku wyboru naszej oferty do zawarcia umowy z uwzględnieniem tych warunków w miejscu i terminie wyznaczonym przez zamawiającego.</text:span></text:p>
      <text:p text:style-name="P44"><text:span text:style-name="T9">4. </text:span><text:span text:style-name="T3">Oświadczamy</text:span><text:span text:style-name="T9">, że w cenie oferty <text:s/>zostały uwzględnione wszystkie koszty wykonania zamówienia.</text:span></text:p>
      <text:p text:style-name="P44"><text:span text:style-name="T9">5. </text:span><text:span text:style-name="T13">Oświadczamy, że wybór przedmiotowej oferty*</text:span><text:span text:style-name="T15">:</text:span></text:p>
      <text:p text:style-name="P43"><text:span text:style-name="T17">□ </text:span><text:span text:style-name="T14">nie będzie</text:span><text:span text:style-name="T16"> prowadzić do powstania u Zamawiającego obowiązku podatkowego,</text:span></text:p>
      <text:p text:style-name="P45"><text:span text:style-name="T17">□ </text:span><text:span text:style-name="T14">będzie</text:span><text:span text:style-name="T16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45"><text:span text:style-name="T17">……………………</text:span><text:span text:style-name="T16">.………………………………………………………………………………………</text:span></text:p>
      <text:p text:style-name="P35">(należy wskazać nazwę (rodzaj) towaru/usługi, których dostawa/świadczenie będzie prowadzić do jego powstania oraz <text:s/>wartość bez kwoty podatku od towarów i usług)</text:p>
      <text:p text:style-name="P43"><text:span text:style-name="T19">*) w </text:span><text:span text:style-name="T20">przypadku nie wskazania</text:span><text:span text:style-name="T19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0">Zamawiający uzna,</text:span><text:span text:style-name="T19"> że </text:span><text:span text:style-name="T20">wybór przedmiotowej oferty nie będzie prowadzić</text:span><text:span text:style-name="T19"> do powstania u Zamawiającego obowiązku podatkowego.</text:span></text:p>
      <text:p text:style-name="P46"><text:span text:style-name="T11">6. </text:span><text:span text:style-name="T6">Oświadczamy</text:span><text:span text:style-name="T11">, że zamówienie zrealizujemy samodzielnie*/ przy udziale podwykonawców*</text:span></text:p>
      <text:p text:style-name="P9">/ jeżeli dotyczy/ )- wykaz części zamówienia, których wykonanie wykonawca zamierza powierzyć podwykonawcom i firmy podwykonawców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*)niepotrzebne skreślić.</text:p>
      <text:p text:style-name="P47"><text:span text:style-name="T11">7. </text:span><text:span text:style-name="T6">Oświadczamy</text:span><text:span text:style-name="T11">, że niniejsza oferta nie zawiera* / zawiera* w pliku: …………………………….. informacje stanowiące </text:span><text:span text:style-name="T5">tajemnicę przedsiębiorstwa</text:span><text:span text:style-name="T11"> w rozumieniu </text:span><text:span text:style-name="T9">art. 11 ust. 4 ustawy z dnia 16 kwietnia 1993 r. <text:s/>o zwalczaniu nieuczciwej konkurencji</text:span><text:span text:style-name="T11"> </text:span><text:span text:style-name="T9">(tj. Dz. U. z 2020 r., poz. 1913) /</text:span><text:span text:style-name="T18">niepotrzebne skreślić/</text:span></text:p>
      <text:p text:style-name="P48"><text:span text:style-name="T23">UWAGA:</text:span><text:span text:style-name="T22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4">iż zastrzeżone informacje stanowią tajemnicę przedsiębiorstwa</text:span><text:span text:style-name="T22"> poprzez dołączenie do oferty </text:span><text:span text:style-name="T24">pisemnego uzasadnienia odnośnie charakteru zastrzeżonych w niej informacji.</text:span></text:p>
      <text:p text:style-name="P49"><text:span text:style-name="T11">8. </text:span><text:span text:style-name="T2">Oświadczam, </text:span><text:span text:style-name="T10">że wypełniłem obowiązki informacyjne przewidziane w art. 13 lub art. 14 RODO</text:span><text:span text:style-name="T36">1)</text:span><text:span text:style-name="T10"> wobec osób fizycznych, od których dane osobowe bezpośrednio lub pośrednio pozyskałem w celu ubiegania się o udzielenie zamówienia publicznego w niniejszym postępowaniu.</text:span></text:p>
      <text:p text:style-name="P37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37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5"/>
      <text:p text:style-name="P44"><text:span text:style-name="T37">9. </text:span><text:span text:style-name="T38">Wszelką korespondencję w sprawie niniejszego postępowania należy kierować na adres:</text:span></text:p>
      <text:p text:style-name="P44"><text:soft-page-break/><text:span text:style-name="T8">…………………………………………………...........………………… </text:span><text:span text:style-name="T11">tel. ……………................, e-mail:……………………….</text:span></text:p>
      <text:p text:style-name="P7"/>
      <text:p text:style-name="P7">Osobą uprawnioną do kontaktu z Zamawiającym jest Pan/Pani……......................…………………………….</text:p>
      <text:p text:style-name="P7"/>
      <text:p text:style-name="P7">nr: telefonu…………………………………………</text:p>
      <text:p text:style-name="P7"/>
      <text:p text:style-name="P44"><text:span text:style-name="T11">10. </text:span><text:span text:style-name="T6">Osobą uprawnioną do zawarcia umowy będzie:</text:span></text:p>
      <text:p text:style-name="P8"/>
      <text:p text:style-name="P20">………………………………………………………………..........................……………………………………………</text:p>
      <text:p text:style-name="P16">( imię, nazwisko i stanowisko służbowe)</text:p>
      <text:p text:style-name="P8"/>
      <text:p text:style-name="P7">tel. …………………………….., e-mail:……………………………..</text:p>
      <text:p text:style-name="P44"><text:span text:style-name="T25">(</text:span><text:span text:style-name="T21">wpisać imię, nazwisko i stanowisko służbowe zgodnie z dokumentem rejestrowym. W przypadku gdy <text:s/>wykonawcę reprezentuje pełnomocnik, zamawiający będzie żądał stosownego pełnomocnictwa).</text:span></text:p>
      <text:p text:style-name="P6"/>
      <text:p text:style-name="P49"><text:span text:style-name="T9">11. </text:span><text:span text:style-name="T3">Oświadczam</text:span><text:span text:style-name="T9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30">………………………………, dnia. ……………………………..</text:p>
      <text:p text:style-name="P17"><text:tab/><text:tab/><text:tab/><text:tab/><text:tab/><text:tab/></text:p>
      <text:p text:style-name="P32">……………………………………….</text:p>
      <text:p text:style-name="Standard"><text:span text:style-name="T28"><text:tab/><text:tab/><text:tab/><text:tab/><text:tab/></text:span><text:span text:style-name="T29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HiddenHorzOCR" svg:font-family="HiddenHorzOCR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1" style:family="paragraph">
      <style:paragraph-properties fo:margin-top="0.423cm" fo:margin-bottom="0.212cm" style:contextual-spacing="false" fo:line-height="0.43cm" fo:keep-with-next="always" style:vertical-align="baseline"/>
      <style:text-properties fo:color="#00000a" loext:opacity="100%"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>
      <style:paragraph-properties fo:margin-top="0.212cm" fo:margin-bottom="0.212cm" style:contextual-spacing="false" fo:line-height="0.43cm" style:vertical-align="baseline"/>
      <style:text-properties fo:color="#00000a" loext:opacity="100%" style:font-name="Calibri" fo:font-family="Calibri" style:font-family-generic="roman" style:font-pitch="variable" fo:font-size="11pt" fo:font-style="italic" style:letter-kerning="true" style:font-name-asian="Calibri1" style:font-family-asian="Calibri" style:font-family-generic-asian="system" style:font-pitch-asian="variable" style:font-size-asian="11pt" style:language-asian="zh" style:country-asian="CN" style:font-style-asian="italic" style:font-name-complex="F" style:font-family-complex="F" style:font-family-generic-complex="system" style:font-pitch-complex="variable" style:font-size-complex="11pt" style:font-style-complex="italic"/>
    </style:style>
    <style:style style:name="Text_20_body_20__28_user_29_" style:display-name="Text body (user)" style:family="paragraph">
      <style:paragraph-properties fo:margin-top="0cm" fo:margin-bottom="0.212cm" style:contextual-spacing="false" fo:line-height="101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>
      <style:paragraph-properties fo:margin-top="0cm" fo:margin-bottom="0.212cm" style:contextual-spacing="false" fo:line-height="101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8pt" fo:language="pl" fo:country="PL" style:letter-kerning="true" style:font-name-asian="Calibri1" style:font-family-asian="Calibri" style:font-family-generic-asian="system" style:font-pitch-asian="variable" style:font-size-asian="8pt" style:language-asian="zh" style:country-asian="CN" style:font-name-complex="F" style:font-family-complex="F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1.27cm" fo:margin-right="0cm" fo:line-height="101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>
      <style:paragraph-properties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Calibri1" style:font-family-asian="Calibri" style:font-family-generic-asian="system" style:font-pitch-asian="variable" style:font-size-asian="10pt" style:language-asian="zh" style:country-asian="CN" style:font-name-complex="F" style:font-family-complex="F" style:font-family-generic-complex="system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sonormal" style:family="paragraph">
      <style:paragraph-properties fo:margin-top="0.494cm" fo:margin-bottom="0.494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hyphenation-ladder-count="no-limit" fo:text-indent="-0.42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21" style:display-name="Lista 21" style:family="paragraph">
      <style:paragraph-properties fo:margin-left="0.998cm" fo:margin-right="0cm" fo:line-height="100%" fo:orphans="2" fo:widows="2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cięcie_20_normalne1" style:display-name="Wcięcie normalne1" style:family="paragraph">
      <style:paragraph-properties fo:margin-left="1.249cm" fo:margin-right="0cm" fo:line-height="100%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hyphenation-ladder-count="no-limit" fo:text-indent="-2.752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Indent" style:display-name="Normal Indent" style:family="paragraph">
      <style:paragraph-properties fo:margin-left="1.249cm" fo:margin-right="0cm" fo:line-height="100%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_20_Znak_20_Znak_20_Znak_20_Znak" style:display-name="Znak Znak Znak Znak Znak Znak" style:family="paragraph">
      <style:paragraph-properties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>
      <style:paragraph-properties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>
      <style:paragraph-properties fo:line-height="100%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>
      <style:paragraph-properties fo:line-height="100%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rtek" style:family="paragraph">
      <style:paragraph-properties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nak_20_Znak1" style:display-name="Znak Znak1" style:family="paragraph">
      <style:paragraph-properties fo:line-height="100%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hyphenation-ladder-count="no-limit" fo:text-indent="-0.741cm" style:auto-text-indent="false" fo:background-color="#ffffff" style:writing-mode="lr-tb"/>
      <style:text-properties fo:color="#000000" loext:opacity="100%" style:font-name="Arial Narrow" fo:font-family="'Arial Narrow'" style:font-family-generic="roman" style:font-pitch="variable" fo:font-size="10.5pt" fo:language="pl" fo:country="PL" style:letter-kerning="true" style:font-name-asian="Times New Roman1" style:font-family-asian="'Times New Roman'" style:font-family-generic-asian="system" style:font-pitch-asian="variable" style:font-size-asian="10.5pt" style:language-asian="zh" style:country-asian="CN" style:font-name-complex="Arial Narrow1" style:font-family-complex="'Arial Narrow'" style:font-family-generic-complex="system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annotation_20_subject" style:display-name="annotation subject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color="#000000" loext:opacity="100%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0pt" style:font-size-asian="10pt" style:font-size-complex="10pt"/>
    </style:style>
    <style:style style:name="WW8Num5z0" style:family="text">
      <style:text-properties fo:color="#000000" loext:opacity="100%" fo:font-weight="normal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color="#000000" loext:opacity="100%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6z0" style:family="text">
      <style:text-properties fo:color="#000000" loext:opacity="100%" fo:font-weight="bold" style:font-weight-asian="bold"/>
    </style:style>
    <style:style style:name="WW8Num16z1" style:family="text">
      <style:text-properties fo:color="#000000" loext:opacity="100%" fo:font-weight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7z1" style:family="text"/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9z1" style:family="text">
      <style:text-properties fo:color="#000000" loext:opacity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ize="10pt" style:font-size-asian="10pt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z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Bez_20_odstępów_20_Znak" style:display-name="Bez odstępów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z-label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page_20_number" style:display-name="page number" style:family="text"/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Domyślna_20_czcionka_20_akapitu3" style:display-name="Domyślna czcionka akapitu3" style:family="text"/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bold" style:font-weight-asian="bold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5T09:00:05.133000000</dc:date>
    <meta:editing-duration>PT4M27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4" meta:paragraph-count="107" meta:word-count="1017" meta:character-count="9620" meta:non-whitespace-character-count="8660"/>
  </office:meta>
</office:document-meta>
</file>