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5.689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page" style:column-width="3.99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2" style:family="table-cell" style:parent-style-name="Default" style:data-style-name="N0">
      <style:table-cell-properties fo:background-color="transparent" fo:border="0.06pt solid #000000"/>
    </style:style>
    <style:style style:name="ce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6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fo:background-color="#ffffa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7" style:family="table-cell" style:parent-style-name="Default" style:data-style-name="N0">
      <style:table-cell-properties fo:background-color="#ffffd7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 style:data-style-name="N0">
      <style:table-cell-properties fo:border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06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90" style:family="table-cell" style:parent-style-name="Default" style:data-style-name="N0">
      <style:table-cell-properties fo:border-bottom="0.06pt solid #000000" fo:background-color="#ffffd7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70" style:family="table-cell" style:parent-style-name="Default" style:data-style-name="N0">
      <style:table-cell-properties fo:background-color="#ffffd7" style:text-align-source="fix" style:repeat-content="false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77" style:family="table-cell" style:parent-style-name="Default" style:data-style-name="N0">
      <style:table-cell-properties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Default" style:data-style-name="N0">
      <style:table-cell-properties fo:background-color="#ffffd7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73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6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100">
      <style:table-cell-properties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wrap-option="wrap" fo:border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Default" style:data-style-name="N0">
      <style:table-cell-properties fo:background-color="#ffffff" fo:border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91" style:family="table-cell" style:parent-style-name="Default" style:data-style-name="N0">
      <style:table-cell-properties fo:background-color="#ffffd7" style:text-align-source="fix" style:repeat-content="false" style:vertical-align="top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7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11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 style:data-style-name="N36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ackground-color="#ffffa6" fo:border="2.01pt solid #000000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ackground-color="#ffffd7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" style:family="table-cell" style:parent-style-name="Default" style:data-style-name="N0">
      <style:table-cell-properties fo:background-color="#ffffa6" style:text-align-source="fix" style:repeat-content="false" fo:border="2.01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fo:background-color="#ffffa6" style:text-align-source="fix" style:repeat-content="false" fo:border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Default" style:data-style-name="N0">
      <style:table-cell-properties fo:background-color="#ffffa6" style:text-align-source="fix" style:repeat-content="false" fo:border="2.01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ackground-color="#ffffa6" style:text-align-source="fix" style:repeat-content="false" fo:border="2.01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9" style:family="table-cell" style:parent-style-name="Default" style:data-style-name="N0">
      <style:table-cell-properties fo:background-color="#ffffd7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fo:background-color="transparent"/>
      <style:text-properties style:font-name="Calibri" fo:font-size="11pt" style:font-name-asian="Calibri1" style:font-size-asian="11pt" style:font-name-complex="Calibri1" style:font-size-complex="11pt"/>
    </style:style>
    <style:style style:name="ce182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0" style:family="table-cell" style:parent-style-name="Default" style:data-style-name="N0">
      <style:table-cell-properties fo:background-color="transparent" fo:wrap-option="wrap" style:vertical-align="middle"/>
      <style:text-properties fo:color="#c9211e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number-columns-repeated="16372" table:default-cell-style-name="ce106"/>
        <table:table-row table:style-name="ro1">
          <table:table-cell table:style-name="ce81" office:value-type="string" calcext:value-type="string" table:number-columns-spanned="6" table:number-rows-spanned="1">
            <text:p>DZP-ZO-05-2024 Załącznik nr 2 – Formularz asortymentowo-cenow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2" table:number-columns-spanned="7" table:number-rows-spanned="1"/>
          <table:covered-table-cell table:number-columns-repeated="6"/>
          <table:table-cell table:number-columns-repeated="16377"/>
        </table:table-row>
        <table:table-row table:style-name="ro2">
          <table:table-cell table:style-name="ce83" office:value-type="string" calcext:value-type="string" table:number-columns-spanned="7" table:number-rows-spanned="1">
            <text:p>Formularz asortymentowo-cenowy</text:p>
          </table:table-cell>
          <table:covered-table-cell table:number-columns-repeated="6"/>
          <table:table-cell table:style-name="ce4" table:number-columns-repeated="4"/>
          <table:table-cell table:number-columns-repeated="16373"/>
        </table:table-row>
        <table:table-row table:style-name="ro2">
          <table:table-cell table:style-name="ce86" office:value-type="string" calcext:value-type="string" table:number-columns-spanned="6" table:number-rows-spanned="1">
            <text:p>Część nr 1 – KARDIOMONITORY, PULSOKSYMETRY I MONITOR F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ASPEL MONI CARD STANDARD <text:s text:c="3"/>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0030FB</text:p>
          </table:table-cell>
          <table:table-cell table:style-name="ce11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9" office:value-type="string" calcext:value-type="string">
            <text:p>Kardiomonitor <text:s/></text:p>
          </table:table-cell>
          <table:table-cell table:style-name="ce10" office:value-type="string" calcext:value-type="string">
            <text:p>FX 3000T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93303" calcext:value-type="float">
            <text:p>11193303</text:p>
          </table:table-cell>
          <table:table-cell table:style-name="ce11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FX 3000T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93301" calcext:value-type="float">
            <text:p>11193301</text:p>
          </table:table-cell>
          <table:table-cell table:style-name="ce11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<text:s/>FX 3000T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93302" calcext:value-type="float">
            <text:p>11193302</text:p>
          </table:table-cell>
          <table:table-cell table:style-name="ce11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<text:s/>FX 3000 M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93296" calcext:value-type="float">
            <text:p>11193296</text:p>
          </table:table-cell>
          <table:table-cell table:style-name="ce11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FX 3000 M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93300" calcext:value-type="float">
            <text:p>11193300</text:p>
          </table:table-cell>
          <table:table-cell table:style-name="ce11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<text:s/>FX 3000 M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193297" calcext:value-type="float">
            <text:p>11193297</text:p>
          </table:table-cell>
          <table:table-cell table:style-name="ce11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UM-300-20-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7200205020065</text:p>
          </table:table-cell>
          <table:table-cell table:style-name="ce11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UM-300-20-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72020S020064</text:p>
          </table:table-cell>
          <table:table-cell table:style-name="ce11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0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Comen C9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151019006" calcext:value-type="float">
            <text:p>9151019006</text:p>
          </table:table-cell>
          <table:table-cell table:style-name="ce11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1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Comen C9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151019009" calcext:value-type="float">
            <text:p>9151019009</text:p>
          </table:table-cell>
          <table:table-cell table:style-name="ce11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2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nieinwazyjny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E00842091</text:p>
          </table:table-cell>
          <table:table-cell table:style-name="ce11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3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Comen C9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151109002" calcext:value-type="float">
            <text:p>9151109002</text:p>
          </table:table-cell>
          <table:table-cell table:style-name="ce11" office:value-type="string" calcext:value-type="string">
            <text:p>03.08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4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MoniCar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0031FB</text:p>
          </table:table-cell>
          <table:table-cell table:style-name="ce11" office:value-type="string" calcext:value-type="string">
            <text:p>03.08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5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MoniCar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0032FB</text:p>
          </table:table-cell>
          <table:table-cell table:style-name="ce11" office:value-type="string" calcext:value-type="string">
            <text:p>03.08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6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ICARD L19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199124" calcext:value-type="float">
            <text:p>20199124</text:p>
          </table:table-cell>
          <table:table-cell table:style-name="ce11" office:value-type="string" calcext:value-type="string">
            <text:p>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7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<text:s/>Biolight Q7/II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Q071E007545</text:p>
          </table:table-cell>
          <table:table-cell table:style-name="ce11" office:value-type="string" calcext:value-type="string">
            <text:p>11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8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Biolight Q7/II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Q071E007547</text:p>
          </table:table-cell>
          <table:table-cell table:style-name="ce11" office:value-type="string" calcext:value-type="string">
            <text:p>11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19.</text:p>
          </table:table-cell>
          <table:table-cell table:style-name="ce9" office:value-type="string" calcext:value-type="string">
            <text:p>Kardiomonitor <text:s/></text:p>
          </table:table-cell>
          <table:table-cell table:style-name="ce10" office:value-type="string" calcext:value-type="string">
            <text:p>Biolight Q7/II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Q071E007552</text:p>
          </table:table-cell>
          <table:table-cell table:style-name="ce11" office:value-type="string" calcext:value-type="string">
            <text:p>11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0.</text:p>
          </table:table-cell>
          <table:table-cell table:style-name="ce9" office:value-type="string" calcext:value-type="string">
            <text:p>Kardiomonitor <text:s/></text:p>
          </table:table-cell>
          <table:table-cell table:style-name="ce10" office:value-type="string" calcext:value-type="string">
            <text:p>Monicard Standard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0034FB</text:p>
          </table:table-cell>
          <table:table-cell table:style-name="ce12" office:value-type="date" office:date-value="2025-02-28" calcext:value-type="date">
            <text:p>28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1.</text:p>
          </table:table-cell>
          <table:table-cell table:style-name="ce13" office:value-type="string" calcext:value-type="string">
            <text:p>Kardiomonitor <text:s/></text:p>
          </table:table-cell>
          <table:table-cell table:style-name="ce14" office:value-type="string" calcext:value-type="string">
            <text:p>Monicard Standard Compact 9 DEN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00106" calcext:value-type="float">
            <text:p>1100106</text:p>
          </table:table-cell>
          <table:table-cell table:style-name="ce11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2.</text:p>
          </table:table-cell>
          <table:table-cell table:style-name="ce9" office:value-type="string" calcext:value-type="string">
            <text:p>Kardiostymulator</text:p>
          </table:table-cell>
          <table:table-cell table:style-name="ce10" office:value-type="string" calcext:value-type="string">
            <text:p>MIP 80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string" calcext:value-type="string">
            <text:p>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3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<text:s/>FX 3000MD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1193298" calcext:value-type="float">
            <text:p>11193298</text:p>
          </table:table-cell>
          <table:table-cell table:style-name="ce8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4.</text:p>
          </table:table-cell>
          <table:table-cell table:style-name="ce9" office:value-type="string" calcext:value-type="string">
            <text:p>Kardiomonitor</text:p>
          </table:table-cell>
          <table:table-cell table:style-name="ce10" office:value-type="string" calcext:value-type="string">
            <text:p>FX 300MD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11193299" calcext:value-type="float">
            <text:p>11193299</text:p>
          </table:table-cell>
          <table:table-cell table:style-name="ce8" office:value-type="string" calcext:value-type="string">
            <text:p>23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15" office:value-type="string" calcext:value-type="string">
            <text:p>25.</text:p>
          </table:table-cell>
          <table:table-cell table:style-name="ce16" office:value-type="string" calcext:value-type="string">
            <text:p>Pulsoksymet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77-5973 LPR X</text:p>
          </table:table-cell>
          <table:table-cell table:style-name="ce19" office:value-type="date" office:date-value="2024-06-30" calcext:value-type="date">
            <text:p>30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15" office:value-type="string" calcext:value-type="string">
            <text:p>26.</text:p>
          </table:table-cell>
          <table:table-cell table:style-name="ce20" office:value-type="string" calcext:value-type="string">
            <text:p>Pulsoksymetr</text:p>
          </table:table-cell>
          <table:table-cell table:style-name="ce17" office:value-type="string" calcext:value-type="string">
            <text:p>PM 100N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MBH1914246</text:p>
          </table:table-cell>
          <table:table-cell table:style-name="ce19" office:value-type="date" office:date-value="2025-01-12" calcext:value-type="date">
            <text:p>12.01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15" office:value-type="string" calcext:value-type="string">
            <text:p>27.</text:p>
          </table:table-cell>
          <table:table-cell table:style-name="ce20" office:value-type="string" calcext:value-type="string">
            <text:p>Pulsoksymetr</text:p>
          </table:table-cell>
          <table:table-cell table:style-name="ce17" office:value-type="string" calcext:value-type="string">
            <text:p>PM 100N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MBH1914247</text:p>
          </table:table-cell>
          <table:table-cell table:style-name="ce19" office:value-type="date" office:date-value="2025-01-12" calcext:value-type="date">
            <text:p>12.01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15" office:value-type="string" calcext:value-type="string">
            <text:p>28.</text:p>
          </table:table-cell>
          <table:table-cell table:style-name="ce16" office:value-type="string" calcext:value-type="string">
            <text:p>Pulsoksymetr Masimo</text:p>
          </table:table-cell>
          <table:table-cell table:style-name="ce17" office:value-type="string" calcext:value-type="string">
            <text:p>MAS RAD 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NO 4693</text:p>
          </table:table-cell>
          <table:table-cell table:style-name="ce19" office:value-type="date" office:date-value="2025-02-26" calcext:value-type="date">
            <text:p>26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" office:value-type="string" calcext:value-type="string">
            <text:p>29.</text:p>
          </table:table-cell>
          <table:table-cell table:style-name="ce16" office:value-type="string" calcext:value-type="string">
            <text:p>Monitor FM</text:p>
          </table:table-cell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17" office:value-type="float" office:value="68651" calcext:value-type="float">
            <text:p>68651</text:p>
          </table:table-cell>
          <table:table-cell table:style-name="ce22" office:value-type="date" office:date-value="2025-02-28" calcext:value-type="date">
            <text:p>28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6" office:value-type="string" calcext:value-type="string" table:number-columns-spanned="6" table:number-rows-spanned="1">
            <text:p>Część nr 2 – SSAKI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Ssak medyczny</text:p>
          </table:table-cell>
          <table:table-cell table:style-name="ce17" office:value-type="string" calcext:value-type="string">
            <text:p><text:s/>ASPIRA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P1611EM-20</text:p>
          </table:table-cell>
          <table:table-cell table:style-name="ce27" office:value-type="date" office:date-value="2024-05-02" calcext:value-type="date">
            <text:p>02.05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Ssak elektryczny</text:p>
          </table:table-cell>
          <table:table-cell table:style-name="ce17" office:value-type="string" calcext:value-type="string">
            <text:p>Basic 30 Medel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379552" calcext:value-type="float">
            <text:p>1379552</text:p>
          </table:table-cell>
          <table:table-cell table:style-name="ce27" office:value-type="date" office:date-value="2024-06-08" calcext:value-type="date">
            <text:p>08.06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Ssak elektryczny</text:p>
          </table:table-cell>
          <table:table-cell table:style-name="ce17" office:value-type="string" calcext:value-type="string">
            <text:p>Basic 30 Medel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581179" calcext:value-type="float">
            <text:p>1581179</text:p>
          </table:table-cell>
          <table:table-cell table:style-name="ce27" office:value-type="date" office:date-value="2024-06-08" calcext:value-type="date">
            <text:p>08.06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Ssak</text:p>
          </table:table-cell>
          <table:table-cell table:style-name="ce17" office:value-type="string" calcext:value-type="string">
            <text:p>MEVACS M3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206101" calcext:value-type="float">
            <text:p>1206101</text:p>
          </table:table-cell>
          <table:table-cell table:style-name="ce19" office:value-type="date" office:date-value="2024-06-30" calcext:value-type="date">
            <text:p>30.06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Ssak</text:p>
          </table:table-cell>
          <table:table-cell table:style-name="ce17" office:value-type="string" calcext:value-type="string">
            <text:p>SO 4/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70" calcext:value-type="float">
            <text:p>170</text:p>
          </table:table-cell>
          <table:table-cell table:style-name="ce19" office:value-type="date" office:date-value="2024-07-31" calcext:value-type="date">
            <text:p>31.07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Ssak elektryczny</text:p>
          </table:table-cell>
          <table:table-cell table:style-name="ce17" office:value-type="string" calcext:value-type="string">
            <text:p>VARIO <text:s/>18AC typ jezdny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568521" calcext:value-type="float">
            <text:p>1568521</text:p>
          </table:table-cell>
          <table:table-cell table:style-name="ce27" office:value-type="date" office:date-value="2024-08-03" calcext:value-type="date">
            <text:p>03.08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Ssak elektryczny</text:p>
          </table:table-cell>
          <table:table-cell table:style-name="ce17" office:value-type="string" calcext:value-type="string">
            <text:p>VARIO 18AC <text:s/>typ jezdny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568517" calcext:value-type="float">
            <text:p>1568517</text:p>
          </table:table-cell>
          <table:table-cell table:style-name="ce27" office:value-type="date" office:date-value="2024-08-03" calcext:value-type="date">
            <text:p>03.08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Ssak elektryczny</text:p>
          </table:table-cell>
          <table:table-cell table:style-name="ce17" office:value-type="string" calcext:value-type="string">
            <text:p>VARIO 18AC <text:s/>typ jezdny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5685519" calcext:value-type="float">
            <text:p>15685519</text:p>
          </table:table-cell>
          <table:table-cell table:style-name="ce27" office:value-type="date" office:date-value="2024-08-03" calcext:value-type="date">
            <text:p>03.08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Ssak akumulatorowy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72501" calcext:value-type="float">
            <text:p>172501</text:p>
          </table:table-cell>
          <table:table-cell table:style-name="ce19" office:value-type="date" office:date-value="2024-10-31" calcext:value-type="date">
            <text:p>31.10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Ssak akumulatorowy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72506" calcext:value-type="float">
            <text:p>172506</text:p>
          </table:table-cell>
          <table:table-cell table:style-name="ce19" office:value-type="date" office:date-value="2024-10-31" calcext:value-type="date">
            <text:p>31.10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Ssak manualny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3861" calcext:value-type="float">
            <text:p>3861</text:p>
          </table:table-cell>
          <table:table-cell table:style-name="ce19" office:value-type="date" office:date-value="2024-10-31" calcext:value-type="date">
            <text:p>31.10.2024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20" office:value-type="string" calcext:value-type="string">
            <text:p>Ssak</text:p>
          </table:table-cell>
          <table:table-cell table:style-name="ce17" office:value-type="string" calcext:value-type="string">
            <text:p><text:s/>KV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2819560" calcext:value-type="float">
            <text:p>2819560</text:p>
          </table:table-cell>
          <table:table-cell table:style-name="ce19" office:value-type="date" office:date-value="2025-01-11" calcext:value-type="date">
            <text:p>11.01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Ssak elektryczny <text:s/></text:p>
          </table:table-cell>
          <table:table-cell table:style-name="ce17" office:value-type="string" calcext:value-type="string">
            <text:p>Basic jezdny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481018" calcext:value-type="float">
            <text:p>1481018</text:p>
          </table:table-cell>
          <table:table-cell table:style-name="ce19" office:value-type="date" office:date-value="2025-02-26" calcext:value-type="date">
            <text:p>26.02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Ssak</text:p>
          </table:table-cell>
          <table:table-cell table:style-name="ce17" office:value-type="string" calcext:value-type="string">
            <text:p>Basic 30 typ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6003701" calcext:value-type="float">
            <text:p>6003701</text:p>
          </table:table-cell>
          <table:table-cell table:style-name="ce19" office:value-type="date" office:date-value="2025-02-28" calcext:value-type="date">
            <text:p>28.02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Ssak elektryczny</text:p>
          </table:table-cell>
          <table:table-cell table:style-name="ce17" office:value-type="string" calcext:value-type="string">
            <text:p>VARIO <text:s/>18AC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568518" calcext:value-type="float">
            <text:p>1568518</text:p>
          </table:table-cell>
          <table:table-cell table:style-name="ce19" office:value-type="date" office:date-value="2025-02-28" calcext:value-type="date">
            <text:p>28.02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sak elektryczny <text:s/></text:p>
          </table:table-cell>
          <table:table-cell table:style-name="ce17" office:value-type="string" calcext:value-type="string">
            <text:p>VARIO 18AC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331048" calcext:value-type="float">
            <text:p>1331048</text:p>
          </table:table-cell>
          <table:table-cell table:style-name="ce19" office:value-type="date" office:date-value="2025-03-31" calcext:value-type="date">
            <text:p>31.03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Ssak</text:p>
          </table:table-cell>
          <table:table-cell table:style-name="ce17" office:value-type="string" calcext:value-type="string">
            <text:p>MEVACS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911102" calcext:value-type="float">
            <text:p>1911102</text:p>
          </table:table-cell>
          <table:table-cell table:style-name="ce19" office:value-type="date" office:date-value="2025-03-31" calcext:value-type="date">
            <text:p>31.03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Nebulizator</text:p>
          </table:table-cell>
          <table:table-cell table:style-name="ce17" office:value-type="string" calcext:value-type="string">
            <text:p><text:s/>A3 COMPLIT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20150102301F</text:p>
          </table:table-cell>
          <table:table-cell table:style-name="ce19" office:value-type="date" office:date-value="2025-03-31" calcext:value-type="date">
            <text:p>31.03.2025</text:p>
          </table:table-cell>
          <table:table-cell table:style-name="ce10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1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6" office:value-type="string" calcext:value-type="string" table:number-columns-spanned="6" table:number-rows-spanned="1">
            <text:p>Część nr 3 – POMP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Pompa strzykawkowa</text:p>
          </table:table-cell>
          <table:table-cell table:style-name="ce8" office:value-type="string" calcext:value-type="string">
            <text:p><text:s/>ALARIS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270021499" calcext:value-type="float">
            <text:p>270021499</text:p>
          </table:table-cell>
          <table:table-cell table:style-name="ce8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Pompa strzykawkowa</text:p>
          </table:table-cell>
          <table:table-cell table:style-name="ce8" office:value-type="string" calcext:value-type="string">
            <text:p><text:s/>GH PLUS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270015403" calcext:value-type="float">
            <text:p>270015403</text:p>
          </table:table-cell>
          <table:table-cell table:style-name="ce8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Pompa strzykawkowa</text:p>
          </table:table-cell>
          <table:table-cell table:style-name="ce8" office:value-type="string" calcext:value-type="string">
            <text:p>GH PLUS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270015404" calcext:value-type="float">
            <text:p>270015404</text:p>
          </table:table-cell>
          <table:table-cell table:style-name="ce8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Pompa infuzyjna dwustrzykawkow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24+02706</text:p>
          </table:table-cell>
          <table:table-cell table:style-name="ce8" office:value-type="string" calcext:value-type="string">
            <text:p>03.08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Pompa infuzyjna dwustrzykawkow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24+02705</text:p>
          </table:table-cell>
          <table:table-cell table:style-name="ce8" office:value-type="string" calcext:value-type="string">
            <text:p>03.08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Pompa infuzyjna dwustrzykawkow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24+02704</text:p>
          </table:table-cell>
          <table:table-cell table:style-name="ce8" office:value-type="string" calcext:value-type="string">
            <text:p>03.08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7.</text:p>
          </table:table-cell>
          <table:table-cell table:style-name="ce9" office:value-type="string" calcext:value-type="string">
            <text:p>Pompa infuzyjna strzykawkowa</text:p>
          </table:table-cell>
          <table:table-cell table:style-name="ce8" office:value-type="string" calcext:value-type="string">
            <text:p>ASCOR AP1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1661/07</text:p>
          </table:table-cell>
          <table:table-cell table:style-name="ce8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8.</text:p>
          </table:table-cell>
          <table:table-cell table:style-name="ce9" office:value-type="string" calcext:value-type="string">
            <text:p>Pompa infuzyjna</text:p>
          </table:table-cell>
          <table:table-cell table:style-name="ce8" office:value-type="string" calcext:value-type="string">
            <text:p>P60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8052200508B313</text:p>
          </table:table-cell>
          <table:table-cell table:style-name="ce8" office:value-type="string" calcext:value-type="string">
            <text:p>21.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9.</text:p>
          </table:table-cell>
          <table:table-cell table:style-name="ce9" office:value-type="string" calcext:value-type="string">
            <text:p>Pompa infuzyjna dwustrzykawkowa</text:p>
          </table:table-cell>
          <table:table-cell table:style-name="ce8" office:value-type="string" calcext:value-type="string">
            <text:p>SEP 21S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B3002</text:p>
          </table:table-cell>
          <table:table-cell table:style-name="ce8" office:value-type="string" calcext:value-type="string">
            <text:p>21.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0.</text:p>
          </table:table-cell>
          <table:table-cell table:style-name="ce9" office:value-type="string" calcext:value-type="string">
            <text:p>Pompa infuzyjna</text:p>
          </table:table-cell>
          <table:table-cell table:style-name="ce8" office:value-type="string" calcext:value-type="string">
            <text:p>P50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<text:s/>L602200605B415</text:p>
          </table:table-cell>
          <table:table-cell table:style-name="ce8" office:value-type="string" calcext:value-type="string">
            <text:p>22.11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1.</text:p>
          </table:table-cell>
          <table:table-cell table:style-name="ce9" office:value-type="string" calcext:value-type="string">
            <text:p>Pompa infuzyjna</text:p>
          </table:table-cell>
          <table:table-cell table:style-name="ce8" office:value-type="string" calcext:value-type="string">
            <text:p>P50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L602200605B416</text:p>
          </table:table-cell>
          <table:table-cell table:style-name="ce8" office:value-type="string" calcext:value-type="string">
            <text:p>22.11.2024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2.</text:p>
          </table:table-cell>
          <table:table-cell table:style-name="ce30" office:value-type="string" calcext:value-type="string">
            <text:p>Pompa do histeroskopii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0812CE064</text:p>
          </table:table-cell>
          <table:table-cell table:style-name="ce31" office:value-type="date" office:date-value="2025-01-11" calcext:value-type="date">
            <text:p>11.01.2025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3.</text:p>
          </table:table-cell>
          <table:table-cell table:style-name="ce9" office:value-type="string" calcext:value-type="string">
            <text:p>Pompa infuzyjna AP24+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string" calcext:value-type="string">
            <text:p>28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4.</text:p>
          </table:table-cell>
          <table:table-cell table:style-name="ce9" office:value-type="string" calcext:value-type="string">
            <text:p>Pompa infuzyjna AP24+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string" calcext:value-type="string">
            <text:p>28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4 – WIEŻA LAPAROSKOPOWA Z OSPRZĘTEM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32" office:value-type="string" calcext:value-type="string">
            <text:p>Wieża laparaskopowa z osprzętem oraz wideoteleskop autokrywalny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8" office:value-type="string" calcext:value-type="string">
            <text:p>11.01.202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88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5 – BRONCHOFIBEROSKOP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30" office:value-type="string" calcext:value-type="string">
            <text:p>Bronchofiberoskop</text:p>
          </table:table-cell>
          <table:table-cell table:style-name="ce10" office:value-type="string" calcext:value-type="string">
            <text:p>BF-TE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03056" calcext:value-type="float">
            <text:p>2103056</text:p>
          </table:table-cell>
          <table:table-cell table:style-name="ce10" office:value-type="string" calcext:value-type="string">
            <text:p>01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6 – ZESTAW LAPAROSKOPOWY I HISTEROSKOP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5">
          <table:table-cell table:style-name="ce35" office:value-type="string" calcext:value-type="string">
            <text:p>1.</text:p>
          </table:table-cell>
          <table:table-cell table:style-name="ce36" office:value-type="string" calcext:value-type="string">
            <text:p>Zestaw laparaskopowy i histereskop (sterownik TC200,TC300 głowica kamery TH100,pompa UP210,insulfrator UI400,żródło światła)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0161420" calcext:value-type="float">
            <text:p>20161420</text:p>
          </table:table-cell>
          <table:table-cell table:style-name="ce31" office:value-type="date" office:date-value="2024-12-31" calcext:value-type="date">
            <text:p>31.12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37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7 – WIDEOGASTROSKOP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30" office:value-type="string" calcext:value-type="string">
            <text:p>Wideogastroskop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120989</text:p>
          </table:table-cell>
          <table:table-cell table:style-name="ce10" office:value-type="string" calcext:value-type="string">
            <text:p>11.01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8 – WIDEOKOLONOSKOP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Wideokolonoskop</text:p>
          </table:table-cell>
          <table:table-cell table:style-name="ce10" office:value-type="string" calcext:value-type="string">
            <text:p>CQ 165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05357" calcext:value-type="float">
            <text:p>2505357</text:p>
          </table:table-cell>
          <table:table-cell table:style-name="ce10" office:value-type="string" calcext:value-type="string">
            <text:p>07.03.2024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9 – VIDEOKOLPOSKOP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VIDEOKOLPOSKOP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C-4000</text:p>
          </table:table-cell>
          <table:table-cell table:style-name="ce10" office:value-type="string" calcext:value-type="string">
            <text:p>01.202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0 – ŹRÓDŁA ŚWIATŁA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30" office:value-type="string" calcext:value-type="string">
            <text:p>Żródła światła CLK-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69202" calcext:value-type="float">
            <text:p>7169202</text:p>
          </table:table-cell>
          <table:table-cell table:style-name="ce8" office:value-type="string" calcext:value-type="string">
            <text:p>01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Źródło światł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7811178" calcext:value-type="float">
            <text:p>7811178</text:p>
          </table:table-cell>
          <table:table-cell table:style-name="ce8" office:value-type="string" calcext:value-type="string">
            <text:p>11.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1 - WIDEOPROCESOR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Videoproceso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38724" calcext:value-type="float">
            <text:p>7538724</text:p>
          </table:table-cell>
          <table:table-cell table:style-name="ce10" office:value-type="string" calcext:value-type="string">
            <text:p>11.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2 – GASTROFIBEROSKOP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Gastrofiberoskop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07329" calcext:value-type="float">
            <text:p>2107329</text:p>
          </table:table-cell>
          <table:table-cell table:style-name="ce10" office:value-type="string" calcext:value-type="string">
            <text:p>18.08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3 – WIDEOPROCESOR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32" office:value-type="string" calcext:value-type="string">
            <text:p>Wideoprocesor obrazu HD wraz ze zintegrowanym żródłem światła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NO205SO</text:p>
          </table:table-cell>
          <table:table-cell table:style-name="ce8" office:value-type="string" calcext:value-type="string">
            <text:p>11.01.202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4 – SZAFA DO PRZECHOWYWANIA ENDOSKOPÓW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Szafa do przechowywania endoskopów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010-2021</text:p>
          </table:table-cell>
          <table:table-cell table:style-name="ce39" office:value-type="string" calcext:value-type="string">
            <text:p>1.03.2025</text:p>
          </table:table-cell>
          <table:table-cell table:style-name="ce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5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5 – NAGRYWARKA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pozostałych kosztów opisanych w SWZ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40" office:value-type="string" calcext:value-type="string">
            <text:p>Nagrywark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11290" calcext:value-type="float">
            <text:p>2111290</text:p>
          </table:table-cell>
          <table:table-cell table:style-name="ce38" office:value-type="string" calcext:value-type="string">
            <text:p>11.01.2025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6 – OPTYKA 30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30" office:value-type="string" calcext:value-type="string">
            <text:p>Optyka 3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SN-555479</text:p>
          </table:table-cell>
          <table:table-cell table:style-name="ce8" office:value-type="string" calcext:value-type="string">
            <text:p>11.01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7 – WIDEOTELESKOP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Wideoteleskop</text:p>
          </table:table-cell>
          <table:table-cell table:style-name="ce10" office:value-type="string" calcext:value-type="string">
            <text:p>CHF-P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52104" calcext:value-type="float">
            <text:p>2552104</text:p>
          </table:table-cell>
          <table:table-cell table:style-name="ce10" office:value-type="string" calcext:value-type="string">
            <text:p>11.01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8 – CHOLANIOGIOSKOP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30" office:value-type="string" calcext:value-type="string">
            <text:p>Cholaniogioskop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2204" calcext:value-type="float">
            <text:p>612204</text:p>
          </table:table-cell>
          <table:table-cell table:style-name="ce10" office:value-type="string" calcext:value-type="string">
            <text:p>11.01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19 – FOTELE,WÓZKI, ŁÓZKA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Fotel ginekologiczno-urologiczny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215/063000/0029</text:p>
          </table:table-cell>
          <table:table-cell table:style-name="ce11" office:value-type="string" calcext:value-type="string">
            <text:p>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Łóżko szpitaln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01113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Łóżko Kardiologiczne <text:s/></text:p>
          </table:table-cell>
          <table:table-cell table:style-name="ce10" office:value-type="string" calcext:value-type="string">
            <text:p>VEGA <text:s/>EBT51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210307" calcext:value-type="float">
            <text:p>1210307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Łóżko Kardiologiczne <text:s/></text:p>
          </table:table-cell>
          <table:table-cell table:style-name="ce10" office:value-type="string" calcext:value-type="string">
            <text:p>VEGA <text:s/>EBT51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210306" calcext:value-type="float">
            <text:p>1210306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Łóżko Kardiologiczne</text:p>
          </table:table-cell>
          <table:table-cell table:style-name="ce10" office:value-type="string" calcext:value-type="string">
            <text:p><text:s/>VEGA <text:s/>EBT51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210308" calcext:value-type="float">
            <text:p>1210308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Wózek do przewożenia</text:p>
          </table:table-cell>
          <table:table-cell table:style-name="ce10" office:value-type="string" calcext:value-type="string">
            <text:p><text:s/>BS 1504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210579" calcext:value-type="float">
            <text:p>1210579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7.</text:p>
          </table:table-cell>
          <table:table-cell table:style-name="ce9" office:value-type="string" calcext:value-type="string">
            <text:p>Łóżko szpitaln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01112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8.</text:p>
          </table:table-cell>
          <table:table-cell table:style-name="ce9" office:value-type="string" calcext:value-type="string">
            <text:p>Fotel ginekologiczny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1209245" calcext:value-type="float">
            <text:p>1209245</text:p>
          </table:table-cell>
          <table:table-cell table:style-name="ce1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9.</text:p>
          </table:table-cell>
          <table:table-cell table:style-name="ce9" office:value-type="string" calcext:value-type="string">
            <text:p>Krzesełko kardiologiczne FERNO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AS110537</text:p>
          </table:table-cell>
          <table:table-cell table:style-name="ce44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0.</text:p>
          </table:table-cell>
          <table:table-cell table:style-name="ce9" office:value-type="string" calcext:value-type="string">
            <text:p>Krzesełko kardiologiczne FERNO</text:p>
          </table:table-cell>
          <table:table-cell table:style-name="ce10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8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1.</text:p>
          </table:table-cell>
          <table:table-cell table:style-name="ce9" office:value-type="string" calcext:value-type="string">
            <text:p>Wózek do przewożenia chorych</text:p>
          </table:table-cell>
          <table:table-cell table:style-name="ce10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WP0200-05014</text:p>
          </table:table-cell>
          <table:table-cell table:style-name="ce8" office:value-type="string" calcext:value-type="string">
            <text:p>16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2.</text:p>
          </table:table-cell>
          <table:table-cell table:style-name="ce9" office:value-type="string" calcext:value-type="string">
            <text:p>Łóżko dla OIOM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42" office:value-type="string" calcext:value-type="string">
            <text:p>LE1210-05722</text:p>
          </table:table-cell>
          <table:table-cell table:style-name="ce11" office:value-type="string" calcext:value-type="string">
            <text:p>16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3.</text:p>
          </table:table-cell>
          <table:table-cell table:style-name="ce9" office:value-type="string" calcext:value-type="string">
            <text:p>Łóżko dla OIOM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42" office:value-type="string" calcext:value-type="string">
            <text:p>LE1210-05723</text:p>
          </table:table-cell>
          <table:table-cell table:style-name="ce11" office:value-type="string" calcext:value-type="string">
            <text:p>16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4.</text:p>
          </table:table-cell>
          <table:table-cell table:style-name="ce9" office:value-type="string" calcext:value-type="string">
            <text:p>Łóżko dla OIOM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42" office:value-type="string" calcext:value-type="string">
            <text:p>LE 1210-05719</text:p>
          </table:table-cell>
          <table:table-cell table:style-name="ce11" office:value-type="string" calcext:value-type="string">
            <text:p>16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5.</text:p>
          </table:table-cell>
          <table:table-cell table:style-name="ce9" office:value-type="string" calcext:value-type="string">
            <text:p>Łóżko dla OIOM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42" office:value-type="string" calcext:value-type="string">
            <text:p>LE1210-05731</text:p>
          </table:table-cell>
          <table:table-cell table:style-name="ce11" office:value-type="string" calcext:value-type="string">
            <text:p>16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6.</text:p>
          </table:table-cell>
          <table:table-cell table:style-name="ce9" office:value-type="string" calcext:value-type="string">
            <text:p>Łóżko dla OIOM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42" office:value-type="string" calcext:value-type="string">
            <text:p>LE1210-05732</text:p>
          </table:table-cell>
          <table:table-cell table:style-name="ce11" office:value-type="string" calcext:value-type="string">
            <text:p>16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7.</text:p>
          </table:table-cell>
          <table:table-cell table:style-name="ce9" office:value-type="string" calcext:value-type="string">
            <text:p>Łóżko porodowe <text:s/>FAME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5" office:value-type="string" calcext:value-type="string">
            <text:p>SN00782</text:p>
          </table:table-cell>
          <table:table-cell table:style-name="ce46" office:value-type="string" calcext:value-type="string">
            <text:p>12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8.</text:p>
          </table:table-cell>
          <table:table-cell table:style-name="ce9" office:value-type="string" calcext:value-type="string">
            <text:p>Łóżko porodowe <text:s/>FAME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SN000619</text:p>
          </table:table-cell>
          <table:table-cell table:style-name="ce11" office:value-type="string" calcext:value-type="string">
            <text:p>12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19.</text:p>
          </table:table-cell>
          <table:table-cell table:style-name="ce9" office:value-type="string" calcext:value-type="string">
            <text:p>Materac p/odleżynowy <text:s/></text:p>
          </table:table-cell>
          <table:table-cell table:style-name="ce10" office:value-type="string" calcext:value-type="string">
            <text:p>30 PUR Z pompą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41"/>
          <table:table-cell table:style-name="ce11" office:value-type="string" calcext:value-type="string">
            <text:p>26.02.2025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0.</text:p>
          </table:table-cell>
          <table:table-cell table:style-name="ce9" office:value-type="string" calcext:value-type="string">
            <text:p>Łóżko pielęgnacyjne</text:p>
          </table:table-cell>
          <table:table-cell table:style-name="ce10" office:value-type="string" calcext:value-type="string">
            <text:p><text:s/>LS-03RD STOLARE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-1679996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1.</text:p>
          </table:table-cell>
          <table:table-cell table:style-name="ce47" office:value-type="string" calcext:value-type="string">
            <text:p>Łóżko pielęgnacyjne <text:s/></text:p>
          </table:table-cell>
          <table:table-cell table:style-name="ce10" office:value-type="string" calcext:value-type="string">
            <text:p>LS-03RD STOLARE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2-1679996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2.</text:p>
          </table:table-cell>
          <table:table-cell table:style-name="ce9" office:value-type="string" calcext:value-type="string">
            <text:p>Łóżko elektryczn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482" calcext:value-type="float">
            <text:p>482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3.</text:p>
          </table:table-cell>
          <table:table-cell table:style-name="ce9" office:value-type="string" calcext:value-type="string">
            <text:p>Łóżko szpitalne elektryczne</text:p>
          </table:table-cell>
          <table:table-cell table:style-name="ce10" office:value-type="string" calcext:value-type="string">
            <text:p>LEO</text:p>
          </table:table-cell>
          <table:table-cell table:style-name="ce10" office:value-type="float" office:value="20" calcext:value-type="float">
            <text:p>20</text:p>
          </table:table-cell>
          <table:table-cell table:style-name="ce41"/>
          <table:table-cell table:style-name="ce11" office:value-type="string" calcext:value-type="string">
            <text:p>26.02.2025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4.</text:p>
          </table:table-cell>
          <table:table-cell table:style-name="ce9" office:value-type="string" calcext:value-type="string">
            <text:p>Łóżko szpitalne elektryczne</text:p>
          </table:table-cell>
          <table:table-cell table:style-name="ce10" office:value-type="string" calcext:value-type="string">
            <text:p>VIDA</text:p>
          </table:table-cell>
          <table:table-cell table:style-name="ce10" office:value-type="float" office:value="10" calcext:value-type="float">
            <text:p>10</text:p>
          </table:table-cell>
          <table:table-cell table:style-name="ce41"/>
          <table:table-cell table:style-name="ce11" office:value-type="string" calcext:value-type="string">
            <text:p>26.02.2025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5.</text:p>
          </table:table-cell>
          <table:table-cell table:style-name="ce9" office:value-type="string" calcext:value-type="string">
            <text:p>Wózek inwalidzki XXL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6G05003857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6.</text:p>
          </table:table-cell>
          <table:table-cell table:style-name="ce9" office:value-type="string" calcext:value-type="string">
            <text:p>Wózek inwalidzki XXL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6G05003956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7.</text:p>
          </table:table-cell>
          <table:table-cell table:style-name="ce9" office:value-type="string" calcext:value-type="string">
            <text:p>Wózek inwalidzki XXL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6G05003872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8.</text:p>
          </table:table-cell>
          <table:table-cell table:style-name="ce9" office:value-type="string" calcext:value-type="string">
            <text:p>Wózek do przewożenia chorych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WP-03</text:p>
          </table:table-cell>
          <table:table-cell table:style-name="ce11" office:value-type="string" calcext:value-type="string">
            <text:p>28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9.</text:p>
          </table:table-cell>
          <table:table-cell table:style-name="ce9" office:value-type="string" calcext:value-type="string">
            <text:p>Fotel ginekologiczny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205/00465</text:p>
          </table:table-cell>
          <table:table-cell table:style-name="ce11" office:value-type="string" calcext:value-type="string">
            <text:p>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30.</text:p>
          </table:table-cell>
          <table:table-cell table:style-name="ce9" office:value-type="string" calcext:value-type="string">
            <text:p>Fotel ginekologiczny PIK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25-10-1-10</text:p>
          </table:table-cell>
          <table:table-cell table:style-name="ce11" office:value-type="string" calcext:value-type="string">
            <text:p>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31.</text:p>
          </table:table-cell>
          <table:table-cell table:style-name="ce13" office:value-type="string" calcext:value-type="string">
            <text:p>Łóżko porodowe HM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2006Z/0003280700001002</text:p>
          </table:table-cell>
          <table:table-cell table:style-name="ce8" office:value-type="string" calcext:value-type="string">
            <text:p>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7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2">
          <table:table-cell table:style-name="ce87" office:value-type="string" calcext:value-type="string" table:number-columns-spanned="6" table:number-rows-spanned="1">
            <text:p>Część nr 20 – LAMP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2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Lampa terapeutyczna <text:s/></text:p>
          </table:table-cell>
          <table:table-cell table:style-name="ce10" office:value-type="string" calcext:value-type="string">
            <text:p>SOLLUX LUMINA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SL23/01/13</text:p>
          </table:table-cell>
          <table:table-cell table:style-name="ce11" office:value-type="string" calcext:value-type="string">
            <text:p>30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Lampa terapeutyczna</text:p>
          </table:table-cell>
          <table:table-cell table:style-name="ce10" office:value-type="string" calcext:value-type="string">
            <text:p>SOLLUX LUMINA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19/01/13</text:p>
          </table:table-cell>
          <table:table-cell table:style-name="ce11" office:value-type="string" calcext:value-type="string">
            <text:p>30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Lampa terapeutyczna</text:p>
          </table:table-cell>
          <table:table-cell table:style-name="ce10" office:value-type="string" calcext:value-type="string">
            <text:p>SOLLUX LUMINA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SL35/01/13</text:p>
          </table:table-cell>
          <table:table-cell table:style-name="ce11" office:value-type="string" calcext:value-type="string">
            <text:p>30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Lampa zabiegowa</text:p>
          </table:table-cell>
          <table:table-cell table:style-name="ce10" office:value-type="string" calcext:value-type="string">
            <text:p>SOLIS 60F</text:p>
          </table:table-cell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0319</text:p>
          </table:table-cell>
          <table:table-cell table:style-name="ce11" office:value-type="string" calcext:value-type="string">
            <text:p>04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2">
          <table:table-cell table:style-name="ce28" office:value-type="string" calcext:value-type="string">
            <text:p>5.</text:p>
          </table:table-cell>
          <table:table-cell table:style-name="ce30" office:value-type="string" calcext:value-type="string">
            <text:p>Oświetlacz medyczny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3251008" calcext:value-type="float">
            <text:p>3251008</text:p>
          </table:table-cell>
          <table:table-cell table:style-name="ce11" office:value-type="string" calcext:value-type="string">
            <text:p>11.01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Lampa zabiegowa <text:s/></text:p>
          </table:table-cell>
          <table:table-cell table:style-name="ce10" office:value-type="string" calcext:value-type="string">
            <text:p>Provita LED MOBIL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512007" calcext:value-type="float">
            <text:p>1512007</text:p>
          </table:table-cell>
          <table:table-cell table:style-name="ce11" office:value-type="string" calcext:value-type="string">
            <text:p>28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28" office:value-type="string" calcext:value-type="string">
            <text:p>7.</text:p>
          </table:table-cell>
          <table:table-cell table:style-name="ce9" office:value-type="string" calcext:value-type="string">
            <text:p>Lampa Sollux</text:p>
          </table:table-cell>
          <table:table-cell table:style-name="ce10" office:value-type="string" calcext:value-type="string">
            <text:p>LS-3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621" calcext:value-type="float">
            <text:p>621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28" office:value-type="string" calcext:value-type="string">
            <text:p>8.</text:p>
          </table:table-cell>
          <table:table-cell table:style-name="ce9" office:value-type="string" calcext:value-type="string">
            <text:p>Lampa bezcieniowa</text:p>
          </table:table-cell>
          <table:table-cell table:style-name="ce10" office:value-type="string" calcext:value-type="string">
            <text:p>BH 132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0466" calcext:value-type="float">
            <text:p>10466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28" office:value-type="string" calcext:value-type="string">
            <text:p>9.</text:p>
          </table:table-cell>
          <table:table-cell table:style-name="ce9" office:value-type="string" calcext:value-type="string">
            <text:p>Lampa HELION</text:p>
          </table:table-cell>
          <table:table-cell table:style-name="ce10" office:value-type="string" calcext:value-type="string">
            <text:p>L+HLR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1944337" calcext:value-type="float">
            <text:p>1944337</text:p>
          </table:table-cell>
          <table:table-cell table:style-name="ce11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28" office:value-type="string" calcext:value-type="string">
            <text:p>10.</text:p>
          </table:table-cell>
          <table:table-cell table:style-name="ce9" office:value-type="string" calcext:value-type="string">
            <text:p>Lampa szczelinow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T-VI-80-802-19-1</text:p>
          </table:table-cell>
          <table:table-cell table:style-name="ce11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2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1 – LAMPY OPERACYJNE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Lampa operacyjna</text:p>
          </table:table-cell>
          <table:table-cell table:style-name="ce8" office:value-type="string" calcext:value-type="string">
            <text:p>D650 plus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6010060M15015</text:p>
          </table:table-cell>
          <table:table-cell table:style-name="ce10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2 – RESPIRATORY I APARAT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Respirator</text:p>
          </table:table-cell>
          <table:table-cell table:style-name="ce8" office:value-type="string" calcext:value-type="string">
            <text:p>UVENT-T-S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V30320S030088</text:p>
          </table:table-cell>
          <table:table-cell table:style-name="ce41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Respirator</text:p>
          </table:table-cell>
          <table:table-cell table:style-name="ce8" office:value-type="string" calcext:value-type="string">
            <text:p>UVENT-T-S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V30320S030087</text:p>
          </table:table-cell>
          <table:table-cell table:style-name="ce41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Respirator transportowy <text:s/></text:p>
          </table:table-cell>
          <table:table-cell table:style-name="ce8" office:value-type="string" calcext:value-type="string">
            <text:p>HFS 3000</text:p>
          </table:table-cell>
          <table:table-cell table:style-name="ce10" office:value-type="float" office:value="1" calcext:value-type="float">
            <text:p>1</text:p>
          </table:table-cell>
          <table:table-cell table:style-name="ce48" office:value-type="float" office:value="20011315" calcext:value-type="float">
            <text:p>20011315</text:p>
          </table:table-cell>
          <table:table-cell table:style-name="ce41" office:value-type="string" calcext:value-type="string">
            <text:p>09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Respirator <text:s/></text:p>
          </table:table-cell>
          <table:table-cell table:style-name="ce8" office:value-type="string" calcext:value-type="string">
            <text:p>PB 98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35B1921041</text:p>
          </table:table-cell>
          <table:table-cell table:style-name="ce4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Respirator</text:p>
          </table:table-cell>
          <table:table-cell table:style-name="ce8" office:value-type="string" calcext:value-type="string">
            <text:p><text:s/>PB 98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35B1920906</text:p>
          </table:table-cell>
          <table:table-cell table:style-name="ce41" office:value-type="string" calcext:value-type="string">
            <text:p>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Respirator</text:p>
          </table:table-cell>
          <table:table-cell table:style-name="ce8" office:value-type="string" calcext:value-type="string">
            <text:p><text:s/>FLIGHT 60</text:p>
          </table:table-cell>
          <table:table-cell table:style-name="ce10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31.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7.</text:p>
          </table:table-cell>
          <table:table-cell table:style-name="ce9" office:value-type="string" calcext:value-type="string">
            <text:p>Respirator <text:s/></text:p>
          </table:table-cell>
          <table:table-cell table:style-name="ce8" office:value-type="string" calcext:value-type="string">
            <text:p>HFS 300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20011315" calcext:value-type="float">
            <text:p>20011315</text:p>
          </table:table-cell>
          <table:table-cell table:style-name="ce41" office:value-type="string" calcext:value-type="string">
            <text:p>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8.</text:p>
          </table:table-cell>
          <table:table-cell table:style-name="ce9" office:value-type="string" calcext:value-type="string">
            <text:p>Respirator</text:p>
          </table:table-cell>
          <table:table-cell table:style-name="ce8" office:value-type="string" calcext:value-type="string">
            <text:p>Astral 15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01176031" calcext:value-type="float">
            <text:p>22201176031</text:p>
          </table:table-cell>
          <table:table-cell table:style-name="ce41" office:value-type="string" calcext:value-type="string">
            <text:p>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9.</text:p>
          </table:table-cell>
          <table:table-cell table:style-name="ce9" office:value-type="string" calcext:value-type="string">
            <text:p>Kompresor DK do NKV550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31.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10.</text:p>
          </table:table-cell>
          <table:table-cell table:style-name="ce9" office:value-type="string" calcext:value-type="string">
            <text:p>Respirator NKV-550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49" office:value-type="float" office:value="550020361312" calcext:value-type="float">
            <text:p>550020361312</text:p>
          </table:table-cell>
          <table:table-cell table:style-name="ce41" office:value-type="string" calcext:value-type="string">
            <text:p>29.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50"/>
          <table:table-cell table:style-name="ce23" table:number-columns-repeated="3"/>
          <table:table-cell table:style-name="ce37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3 – DEFIBRYLATOR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Defibrylator MEDIAN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9" office:value-type="float" office:value="458472100026" calcext:value-type="float">
            <text:p>458472100026</text:p>
          </table:table-cell>
          <table:table-cell table:style-name="ce11" office:value-type="string" calcext:value-type="string">
            <text:p>02.05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Defibrylator Lifepack 1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32345440" calcext:value-type="float">
            <text:p>32345440</text:p>
          </table:table-cell>
          <table:table-cell table:style-name="ce11" office:value-type="string" calcext:value-type="string">
            <text:p>19.05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Defibrylator Defimax Plu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7191365" calcext:value-type="float">
            <text:p>7191365</text:p>
          </table:table-cell>
          <table:table-cell table:style-name="ce11" office:value-type="string" calcext:value-type="string">
            <text:p>23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Defibrylator Lifepak 2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33819677" calcext:value-type="float">
            <text:p>33819677</text:p>
          </table:table-cell>
          <table:table-cell table:style-name="ce11" office:value-type="string" calcext:value-type="string">
            <text:p>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Defibrylator Lifepak 1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80832" calcext:value-type="float">
            <text:p>80832</text:p>
          </table:table-cell>
          <table:table-cell table:style-name="ce11" office:value-type="string" calcext:value-type="string">
            <text:p>28.02.2025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Defibrylator Lifepak 1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36023014" calcext:value-type="float">
            <text:p>36023014</text:p>
          </table:table-cell>
          <table:table-cell table:style-name="ce11" office:value-type="string" calcext:value-type="string">
            <text:p>10.2024</text:p>
          </table:table-cell>
          <table:table-cell table:style-name="ce1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7.</text:p>
          </table:table-cell>
          <table:table-cell table:style-name="ce9" office:value-type="string" calcext:value-type="string">
            <text:p>Defibrylator Lifepak 1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36175121" calcext:value-type="float">
            <text:p>36175121</text:p>
          </table:table-cell>
          <table:table-cell table:style-name="ce11" office:value-type="string" calcext:value-type="string">
            <text:p>10.2024</text:p>
          </table:table-cell>
          <table:table-cell table:style-name="ce1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4 - STOŁY ZABIEGOWE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Stół rehabilitacyjny TOPAZ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/1303/0128</text:p>
          </table:table-cell>
          <table:table-cell table:style-name="ce10" office:value-type="string" calcext:value-type="string">
            <text:p>30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Stół rehabilitacyjny</text:p>
          </table:table-cell>
          <table:table-cell table:style-name="ce8" office:value-type="string" calcext:value-type="string">
            <text:p>BTL13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3378" calcext:value-type="float">
            <text:p>633378</text:p>
          </table:table-cell>
          <table:table-cell table:style-name="ce10" office:value-type="string" calcext:value-type="string">
            <text:p>30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Stół rehabilitacyjny</text:p>
          </table:table-cell>
          <table:table-cell table:style-name="ce8" office:value-type="string" calcext:value-type="string">
            <text:p><text:s/>Evero V4 Erg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WX 2012 13446/50</text:p>
          </table:table-cell>
          <table:table-cell table:style-name="ce10" office:value-type="string" calcext:value-type="string">
            <text:p>30.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Nosze karetkowe STRYKER</text:p>
          </table:table-cell>
          <table:table-cell table:style-name="ce10" office:value-type="string" calcext:value-type="string">
            <text:p>6100-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040907" calcext:value-type="float">
            <text:p>71040907</text:p>
          </table:table-cell>
          <table:table-cell table:style-name="ce10" office:value-type="string" calcext:value-type="string">
            <text:p>22.09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Stół zabiegowy FAMED ŻYWIEC <text:s/>SZ-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float" office:value="1222" calcext:value-type="float">
            <text:p>1222</text:p>
          </table:table-cell>
          <table:table-cell table:style-name="ce10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Nosze podbierające AS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float" office:value="110507" calcext:value-type="float">
            <text:p>110507</text:p>
          </table:table-cell>
          <table:table-cell table:style-name="ce10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7.</text:p>
          </table:table-cell>
          <table:table-cell table:style-name="ce9" office:value-type="string" calcext:value-type="string">
            <text:p>Nosze FERNO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9N420860</text:p>
          </table:table-cell>
          <table:table-cell table:style-name="ce10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8.</text:p>
          </table:table-cell>
          <table:table-cell table:style-name="ce9" office:value-type="string" calcext:value-type="string">
            <text:p>Transporter Mondial FERNO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float" office:value="195017987" calcext:value-type="float">
            <text:p>195017987</text:p>
          </table:table-cell>
          <table:table-cell table:style-name="ce10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9.</text:p>
          </table:table-cell>
          <table:table-cell table:style-name="ce9" office:value-type="string" calcext:value-type="string">
            <text:p>Deska ortopedyczna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0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0.</text:p>
          </table:table-cell>
          <table:table-cell table:style-name="ce9" office:value-type="string" calcext:value-type="string">
            <text:p>Nosze karetkowe STRYKER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float" office:value="70940688" calcext:value-type="float">
            <text:p>70940688</text:p>
          </table:table-cell>
          <table:table-cell table:style-name="ce10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1.</text:p>
          </table:table-cell>
          <table:table-cell table:style-name="ce9" office:value-type="string" calcext:value-type="string">
            <text:p>Podbieraki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12.</text:p>
          </table:table-cell>
          <table:table-cell table:style-name="ce9" office:value-type="string" calcext:value-type="string">
            <text:p>Stół zabiegowy</text:p>
          </table:table-cell>
          <table:table-cell table:style-name="ce8" office:value-type="string" calcext:value-type="string">
            <text:p>FSB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215/020000/0037</text:p>
          </table:table-cell>
          <table:table-cell table:style-name="ce10" office:value-type="string" calcext:value-type="string">
            <text:p>28.02.2025</text:p>
          </table:table-cell>
          <table:table-cell table:style-name="ce1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13.</text:p>
          </table:table-cell>
          <table:table-cell table:style-name="ce9" office:value-type="string" calcext:value-type="string">
            <text:p>Stół do transportu z regulacją hydrauliczną</text:p>
          </table:table-cell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0" office:value-type="string" calcext:value-type="string">
            <text:p>26.02.2025</text:p>
          </table:table-cell>
          <table:table-cell table:style-name="ce1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37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5– STOŁY OPERACYJNE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Stół operacyjn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10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2">
          <table:table-cell table:style-name="Default" table:number-columns-repeated="11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6 – EKG,HOLTERY EKG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Rejestrator Holter EK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float" office:value="21504" calcext:value-type="float">
            <text:p>21504</text:p>
          </table:table-cell>
          <table:table-cell table:style-name="ce10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Elektrokardiograf ASCARD</text:p>
          </table:table-cell>
          <table:table-cell table:style-name="ce10" office:value-type="string" calcext:value-type="string">
            <text:p>SILWER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00126F2826C6</text:p>
          </table:table-cell>
          <table:table-cell table:style-name="ce10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Cyfrowy aparat EKG Z HL7</text:p>
          </table:table-cell>
          <table:table-cell table:style-name="ce10" office:value-type="string" calcext:value-type="string">
            <text:p><text:s/>CP 50Plus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109200802413" calcext:value-type="float">
            <text:p>109200802413</text:p>
          </table:table-cell>
          <table:table-cell table:style-name="ce10" office:value-type="string" calcext:value-type="string">
            <text:p>07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Elektrokardiograf ASCARD</text:p>
          </table:table-cell>
          <table:table-cell table:style-name="ce10" office:value-type="string" calcext:value-type="string">
            <text:p><text:s/>MR Silver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411/07/P</text:p>
          </table:table-cell>
          <table:table-cell table:style-name="ce10" office:value-type="string" calcext:value-type="string">
            <text:p>09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Aparat do EKG</text:p>
          </table:table-cell>
          <table:table-cell table:style-name="ce10" office:value-type="string" calcext:value-type="string">
            <text:p><text:s/>CP50 Plus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109200591514" calcext:value-type="float">
            <text:p>109200591514</text:p>
          </table:table-cell>
          <table:table-cell table:style-name="ce10" office:value-type="string" calcext:value-type="string">
            <text:p>22.09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9" office:value-type="string" calcext:value-type="string">
            <text:p>Aparat EKG</text:p>
          </table:table-cell>
          <table:table-cell table:style-name="ce10" office:value-type="string" calcext:value-type="string">
            <text:p><text:s/>BLT -08 MT Plus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073P0B008134</text:p>
          </table:table-cell>
          <table:table-cell table:style-name="ce10" office:value-type="string" calcext:value-type="string">
            <text:p>22.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7.</text:p>
          </table:table-cell>
          <table:table-cell table:style-name="ce3" office:value-type="string" calcext:value-type="string">
            <text:p>Rejestrator Holter EKG</text:p>
          </table:table-cell>
          <table:table-cell table:style-name="ce38" office:value-type="string" calcext:value-type="string">
            <text:p><text:s/>BTL-08 ABPM <text:s/>Recorder R- 3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08AE00026243</text:p>
          </table:table-cell>
          <table:table-cell table:style-name="ce38" office:value-type="string" calcext:value-type="string">
            <text:p>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8.</text:p>
          </table:table-cell>
          <table:table-cell table:style-name="ce3" office:value-type="string" calcext:value-type="string">
            <text:p>Rejestrator Holter Recorder</text:p>
          </table:table-cell>
          <table:table-cell table:style-name="ce38" office:value-type="string" calcext:value-type="string">
            <text:p>R-3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08AE00027100</text:p>
          </table:table-cell>
          <table:table-cell table:style-name="ce38" office:value-type="string" calcext:value-type="string">
            <text:p>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9.</text:p>
          </table:table-cell>
          <table:table-cell table:style-name="ce9" office:value-type="string" calcext:value-type="string">
            <text:p>Aparat EKG</text:p>
          </table:table-cell>
          <table:table-cell table:style-name="ce10" office:value-type="string" calcext:value-type="string">
            <text:p>BTL Flexi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07600B000946</text:p>
          </table:table-cell>
          <table:table-cell table:style-name="ce8" office:value-type="string" calcext:value-type="string">
            <text:p>11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0.</text:p>
          </table:table-cell>
          <table:table-cell table:style-name="ce9" office:value-type="string" calcext:value-type="string">
            <text:p>Elektrokardiograf ASCARD</text:p>
          </table:table-cell>
          <table:table-cell table:style-name="ce10" office:value-type="string" calcext:value-type="string">
            <text:p>Mr.BLUE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33009AL</text:p>
          </table:table-cell>
          <table:table-cell table:style-name="ce10" office:value-type="string" calcext:value-type="string">
            <text:p>26.02.2025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1.</text:p>
          </table:table-cell>
          <table:table-cell table:style-name="ce9" office:value-type="string" calcext:value-type="string">
            <text:p>EKG ASCARD A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210/02/P</text:p>
          </table:table-cell>
          <table:table-cell table:style-name="ce10" office:value-type="string" calcext:value-type="string">
            <text:p>28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2.</text:p>
          </table:table-cell>
          <table:table-cell table:style-name="ce9" office:value-type="string" calcext:value-type="string">
            <text:p>Rejestrator Holter EKG</text:p>
          </table:table-cell>
          <table:table-cell table:style-name="ce10" office:value-type="string" calcext:value-type="string">
            <text:p>DR 18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string" calcext:value-type="string">
            <text:p>30954, 31361</text:p>
          </table:table-cell>
          <table:table-cell table:style-name="ce10" office:value-type="string" calcext:value-type="string">
            <text:p>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3.</text:p>
          </table:table-cell>
          <table:table-cell table:style-name="ce9" office:value-type="string" calcext:value-type="string">
            <text:p>Elektrokardiograf <text:s/></text:p>
          </table:table-cell>
          <table:table-cell table:style-name="ce10" office:value-type="string" calcext:value-type="string">
            <text:p>50 Plus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float" office:value="109200624412" calcext:value-type="float">
            <text:p>109200624412</text:p>
          </table:table-cell>
          <table:table-cell table:style-name="ce10" office:value-type="string" calcext:value-type="string">
            <text:p>28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4.</text:p>
          </table:table-cell>
          <table:table-cell table:style-name="ce9" office:value-type="string" calcext:value-type="string">
            <text:p>Elektrokardiograf <text:s/></text:p>
          </table:table-cell>
          <table:table-cell table:style-name="ce10" office:value-type="string" calcext:value-type="string">
            <text:p>Hr Blue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531/08/AL.</text:p>
          </table:table-cell>
          <table:table-cell table:style-name="ce10" office:value-type="string" calcext:value-type="string">
            <text:p>28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5.</text:p>
          </table:table-cell>
          <table:table-cell table:style-name="ce9" office:value-type="string" calcext:value-type="string">
            <text:p>Elektrokardiograf ASCARD</text:p>
          </table:table-cell>
          <table:table-cell table:style-name="ce10" office:value-type="string" calcext:value-type="string">
            <text:p><text:s/>MR Silver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410/07/P</text:p>
          </table:table-cell>
          <table:table-cell table:style-name="ce10" office:value-type="string" calcext:value-type="string">
            <text:p>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16.</text:p>
          </table:table-cell>
          <table:table-cell table:style-name="ce9" office:value-type="string" calcext:value-type="string">
            <text:p>Elektrokardiograf ASCAR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271/06</text:p>
          </table:table-cell>
          <table:table-cell table:style-name="ce10" office:value-type="string" calcext:value-type="string">
            <text:p>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7 – APARATY DO MIERZENIA CIŚNIENIA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8">
          <table:table-cell table:style-name="ce28" office:value-type="string" calcext:value-type="string">
            <text:p>1.</text:p>
          </table:table-cell>
          <table:table-cell table:style-name="ce52" office:value-type="string" calcext:value-type="string">
            <text:p>Zestaw do 24 godzinnego monitorowania ciśnienia tętniczego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23072</text:p>
          </table:table-cell>
          <table:table-cell table:style-name="ce21" office:value-type="string" calcext:value-type="string">
            <text:p>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8">
          <table:table-cell table:style-name="ce28" office:value-type="string" calcext:value-type="string">
            <text:p>2.</text:p>
          </table:table-cell>
          <table:table-cell table:style-name="ce52" office:value-type="string" calcext:value-type="string">
            <text:p>Zestaw do 24 godzinnego monitorowania ciśnienia tętniczego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23073</text:p>
          </table:table-cell>
          <table:table-cell table:style-name="ce21" office:value-type="string" calcext:value-type="string">
            <text:p>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8">
          <table:table-cell table:style-name="ce28" office:value-type="string" calcext:value-type="string">
            <text:p>3.</text:p>
          </table:table-cell>
          <table:table-cell table:style-name="ce52" office:value-type="string" calcext:value-type="string">
            <text:p>Zestaw do 24 godzinnego monitorowania ciśnienia tętniczego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23074</text:p>
          </table:table-cell>
          <table:table-cell table:style-name="ce21" office:value-type="string" calcext:value-type="string">
            <text:p>06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4.</text:p>
          </table:table-cell>
          <table:table-cell table:style-name="ce13" office:value-type="string" calcext:value-type="string">
            <text:p>Aparat do mierzenia ciśnienia automatyczny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13" office:value-type="string" calcext:value-type="string">
            <text:p>Aparat do mierzenia ciśnienia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string" calcext:value-type="string">
            <text:p>10.2024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13" office:value-type="string" calcext:value-type="string">
            <text:p>Aparat do mierzenia ciśnienia</text:p>
          </table:table-cell>
          <table:table-cell table:style-name="ce21" office:value-type="string" calcext:value-type="string">
            <text:p>GESS 2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2" office:value-type="date" office:date-value="2025-01-31" calcext:value-type="date">
            <text:p>31.01.2025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7.</text:p>
          </table:table-cell>
          <table:table-cell table:style-name="ce52" office:value-type="string" calcext:value-type="string">
            <text:p>Aparat do mierzenia ciśnienia SPOIT VITAL</text:p>
          </table:table-cell>
          <table:table-cell table:style-name="ce21" office:value-type="string" calcext:value-type="string">
            <text:p>42 NTB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1506652" calcext:value-type="float">
            <text:p>201506652</text:p>
          </table:table-cell>
          <table:table-cell table:style-name="ce21" office:value-type="string" calcext:value-type="string">
            <text:p>26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8.</text:p>
          </table:table-cell>
          <table:table-cell table:style-name="ce13" office:value-type="string" calcext:value-type="string">
            <text:p>Aparat do mierzenia ciśnienia OMRON <text:s text:c="7"/>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<text:s/>20090224158VF</text:p>
          </table:table-cell>
          <table:table-cell table:style-name="ce21" office:value-type="string" calcext:value-type="string">
            <text:p>26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28" office:value-type="string" calcext:value-type="string">
            <text:p>9.</text:p>
          </table:table-cell>
          <table:table-cell table:style-name="ce13" office:value-type="string" calcext:value-type="string">
            <text:p>Ciśnieniomierz zegarowy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E 0123 <text:s text:c="2"/></text:p>
          </table:table-cell>
          <table:table-cell table:style-name="ce21" office:value-type="string" calcext:value-type="string">
            <text:p>26.02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8 – REDUKTOR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Reduktor Medi-Select 1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9504" calcext:value-type="float">
            <text:p>209504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Reduktor Medi-Select 1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038838" calcext:value-type="float">
            <text:p>99038838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Reduktor Medi-Select 1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038833" calcext:value-type="float">
            <text:p>99038833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Reduktor Medire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1111546" calcext:value-type="float">
            <text:p>191111546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9" office:value-type="string" calcext:value-type="string">
            <text:p>Reduktor Medire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1111552" calcext:value-type="float">
            <text:p>191111552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9" office:value-type="string" calcext:value-type="string">
            <text:p>Reduktor tlenu RTM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9" office:value-type="string" calcext:value-type="string">
            <text:p>Reduktor METALER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float" office:value="7612" calcext:value-type="float">
            <text:p>7612</text:p>
          </table:table-cell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29 – CIŚNIENIOMIERZE,REDUKTOR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9" office:value-type="string" calcext:value-type="string">
            <text:p>Ciśnieniomierze <text:s/>,reduktory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string" calcext:value-type="string">
            <text:p>10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37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0 – KARDIOTOKOGRAF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Kardiotokograf <text:s/></text:p>
          </table:table-cell>
          <table:table-cell table:style-name="ce10" office:value-type="string" calcext:value-type="string">
            <text:p>Team 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777AB20032619</text:p>
          </table:table-cell>
          <table:table-cell table:style-name="ce10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Kardiotokograf <text:s/></text:p>
          </table:table-cell>
          <table:table-cell table:style-name="ce10" office:value-type="string" calcext:value-type="string">
            <text:p><text:s/>Hewllet Pacar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3816G27927</text:p>
          </table:table-cell>
          <table:table-cell table:style-name="ce10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Kardiotokograf</text:p>
          </table:table-cell>
          <table:table-cell table:style-name="ce10" office:value-type="string" calcext:value-type="string">
            <text:p><text:s/>Hewllet Pacar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3221G00853</text:p>
          </table:table-cell>
          <table:table-cell table:style-name="ce10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Kardiotokograf</text:p>
          </table:table-cell>
          <table:table-cell table:style-name="ce10" office:value-type="string" calcext:value-type="string">
            <text:p>Team 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777AB20032619</text:p>
          </table:table-cell>
          <table:table-cell table:style-name="ce10" office:value-type="string" calcext:value-type="string">
            <text:p>07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1 – HOLTERY CIŚNIENIA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Holter ciśnienia</text:p>
          </table:table-cell>
          <table:table-cell table:style-name="ce10" office:value-type="string" calcext:value-type="string">
            <text:p>BTL -08 ABP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0612" calcext:value-type="float">
            <text:p>520612</text:p>
          </table:table-cell>
          <table:table-cell table:style-name="ce10" office:value-type="string" calcext:value-type="string">
            <text:p>11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Holter ciśnienia</text:p>
          </table:table-cell>
          <table:table-cell table:style-name="ce10" office:value-type="string" calcext:value-type="string">
            <text:p><text:s/>BTL -08 ABP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0318" calcext:value-type="float">
            <text:p>520318</text:p>
          </table:table-cell>
          <table:table-cell table:style-name="ce10" office:value-type="string" calcext:value-type="string">
            <text:p>11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2 – STANOWISKO DO RESUSCYTACJI NOWORODKÓW, INKUBATORY, DETEKTOR TĘTNA, LAMPA DO FOTOTERAPII, MIERNIK BILIRUBINOWY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9" office:value-type="string" calcext:value-type="string">
            <text:p>Miernik Bilirubinowy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7" office:value-type="float" office:value="3205692" calcext:value-type="float">
            <text:p>3205692</text:p>
          </table:table-cell>
          <table:table-cell table:style-name="ce53" office:value-type="date" office:date-value="2024-09-30" calcext:value-type="date">
            <text:p>30.09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9" office:value-type="string" calcext:value-type="string">
            <text:p>Stanowisko do resustytacji noworodków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SRN-10</text:p>
          </table:table-cell>
          <table:table-cell table:style-name="ce21" office:value-type="string" calcext:value-type="string">
            <text:p>31.01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28" office:value-type="string" calcext:value-type="string">
            <text:p>3.</text:p>
          </table:table-cell>
          <table:table-cell table:style-name="ce9" office:value-type="string" calcext:value-type="string">
            <text:p>Inkubator zamknięty <text:s/></text:p>
          </table:table-cell>
          <table:table-cell table:style-name="ce10" office:value-type="string" calcext:value-type="string">
            <text:p>Issolete C200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NM30058</text:p>
          </table:table-cell>
          <table:table-cell table:style-name="ce22" office:value-type="date" office:date-value="2025-02-03" calcext:value-type="date">
            <text:p>3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28" office:value-type="string" calcext:value-type="string">
            <text:p>4.</text:p>
          </table:table-cell>
          <table:table-cell table:style-name="ce9" office:value-type="string" calcext:value-type="string">
            <text:p>Inkubator otwarty Draege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NM01721</text:p>
          </table:table-cell>
          <table:table-cell table:style-name="ce21" office:value-type="string" calcext:value-type="string">
            <text:p>31.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9" office:value-type="string" calcext:value-type="string">
            <text:p>Detektor tętna płodu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7" office:value-type="float" office:value="18020300021" calcext:value-type="float">
            <text:p>18020300021</text:p>
          </table:table-cell>
          <table:table-cell table:style-name="ce21" office:value-type="string" calcext:value-type="string">
            <text:p>31.03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3" office:value-type="string" calcext:value-type="string">
            <text:p>Lampa do fototerapii</text:p>
          </table:table-cell>
          <table:table-cell table:style-name="ce38" office:value-type="string" calcext:value-type="string">
            <text:p><text:s/>PHILIPS BILIT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7010720" calcext:value-type="float">
            <text:p>7010720</text:p>
          </table:table-cell>
          <table:table-cell table:style-name="ce55" office:value-type="string" calcext:value-type="string">
            <text:p>03.2025</text:p>
          </table:table-cell>
          <table:table-cell table:style-name="ce38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style-name="ce34"/>
          <table:table-cell table:number-columns-repeated="16372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50" table:number-columns-repeated="4"/>
          <table:table-cell table:style-name="ce37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3 – DIATERMIE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52" office:value-type="string" calcext:value-type="string">
            <text:p>Aparat elektrochirurgiczny Diatermia</text:p>
          </table:table-cell>
          <table:table-cell table:style-name="ce56" office:value-type="string" calcext:value-type="string">
            <text:p>PSD -2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801092" calcext:value-type="float">
            <text:p>7801092</text:p>
          </table:table-cell>
          <table:table-cell table:style-name="ce57" office:value-type="date" office:date-value="2024-06-08" calcext:value-type="date">
            <text:p>08.06.2024</text:p>
          </table:table-cell>
          <table:table-cell table:style-name="ce3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58" office:value-type="string" calcext:value-type="string">
            <text:p>Diatermia chirurgiczna SPECTRUM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501197" calcext:value-type="float">
            <text:p>501197</text:p>
          </table:table-cell>
          <table:table-cell table:style-name="ce60" office:value-type="date" office:date-value="2024-11-23" calcext:value-type="date">
            <text:p>23.11.2024</text:p>
          </table:table-cell>
          <table:table-cell table:style-name="ce3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13" office:value-type="string" calcext:value-type="string">
            <text:p>3. </text:p>
          </table:table-cell>
          <table:table-cell table:style-name="ce16" office:value-type="string" calcext:value-type="string">
            <text:p>Lancetron WTA</text:p>
          </table:table-cell>
          <table:table-cell table:style-name="ce17" office:value-type="string" calcext:value-type="string">
            <text:p>FG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50/5</text:p>
          </table:table-cell>
          <table:table-cell table:style-name="ce62" office:value-type="date" office:date-value="2025-03-31" calcext:value-type="date">
            <text:p>31.03.2025</text:p>
          </table:table-cell>
          <table:table-cell table:style-name="ce3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13" office:value-type="string" calcext:value-type="string">
            <text:p>4. </text:p>
          </table:table-cell>
          <table:table-cell table:style-name="ce16" office:value-type="string" calcext:value-type="string">
            <text:p>Diatermia ERBOTOM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995/2008</text:p>
          </table:table-cell>
          <table:table-cell table:style-name="ce62" office:value-type="date" office:date-value="2025-03-31" calcext:value-type="date">
            <text:p>31.03.2025</text:p>
          </table:table-cell>
          <table:table-cell table:style-name="ce63"/>
          <table:table-cell table:style-name="ce59" office:value-type="float" office:value="1" calcext:value-type="float">
            <text:p>1</text:p>
          </table:table-cell>
          <table:table-cell table:style-name="ce59"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4 – WAGI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Waga osobow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1" office:value-type="string" calcext:value-type="string">
            <text:p>31.05.202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16" office:value-type="string" calcext:value-type="string">
            <text:p>Waga elektryczn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498454" calcext:value-type="float">
            <text:p>498454</text:p>
          </table:table-cell>
          <table:table-cell table:style-name="ce21" office:value-type="string" calcext:value-type="string">
            <text:p>30.06.202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3.</text:p>
          </table:table-cell>
          <table:table-cell table:style-name="ce16" office:value-type="string" calcext:value-type="string">
            <text:p>Waga dla dorosłych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M160126</text:p>
          </table:table-cell>
          <table:table-cell table:style-name="ce21" office:value-type="string" calcext:value-type="string">
            <text:p>31.07.202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6" office:value-type="string" calcext:value-type="string">
            <text:p>Waga elektroniczna RADWAG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311091/10</text:p>
          </table:table-cell>
          <table:table-cell table:style-name="ce21" office:value-type="string" calcext:value-type="string">
            <text:p>31.07.202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5.</text:p>
          </table:table-cell>
          <table:table-cell table:style-name="ce16" office:value-type="string" calcext:value-type="string">
            <text:p>Waga osobow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391473/13</text:p>
          </table:table-cell>
          <table:table-cell table:style-name="ce21" office:value-type="string" calcext:value-type="string">
            <text:p>30.09.202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6.</text:p>
          </table:table-cell>
          <table:table-cell table:style-name="ce16" office:value-type="string" calcext:value-type="string">
            <text:p>Waga dla dorosłych RADWAG</text:p>
          </table:table-cell>
          <table:table-cell table:style-name="ce17" office:value-type="string" calcext:value-type="string">
            <text:p>RPT 9617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111044/3</text:p>
          </table:table-cell>
          <table:table-cell table:style-name="ce21" office:value-type="string" calcext:value-type="string">
            <text:p>30.09.202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Waga najazdowa <text:s/></text:p>
          </table:table-cell>
          <table:table-cell table:style-name="ce17" office:value-type="string" calcext:value-type="string">
            <text:p><text:s/>WPT/8B 300C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629221" calcext:value-type="float">
            <text:p>629221</text:p>
          </table:table-cell>
          <table:table-cell table:style-name="ce21" office:value-type="string" calcext:value-type="string">
            <text:p>31.01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8.</text:p>
          </table:table-cell>
          <table:table-cell table:style-name="ce16" office:value-type="string" calcext:value-type="string">
            <text:p>Waga osobow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10804" calcext:value-type="float">
            <text:p>110804</text:p>
          </table:table-cell>
          <table:table-cell table:style-name="ce21" office:value-type="string" calcext:value-type="string">
            <text:p>26.02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9.</text:p>
          </table:table-cell>
          <table:table-cell table:style-name="ce65" office:value-type="string" calcext:value-type="string">
            <text:p>Waga dla niemowląt <text:s/>ROSMAX RLOWE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66" office:value-type="float" office:value="36000000000041" calcext:value-type="float">
            <text:p>36000000000041</text:p>
          </table:table-cell>
          <table:table-cell table:style-name="ce21" office:value-type="string" calcext:value-type="string">
            <text:p>31.03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13" office:value-type="string" calcext:value-type="string">
            <text:p>10.</text:p>
          </table:table-cell>
          <table:table-cell table:style-name="ce16" office:value-type="string" calcext:value-type="string">
            <text:p>Waga dla niemowląt RADWAG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C315.10/20.D3</text:p>
          </table:table-cell>
          <table:table-cell table:style-name="ce21" office:value-type="string" calcext:value-type="string">
            <text:p>30.04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64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50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5 – RTG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Aparat RTG SAMSUNG</text:p>
          </table:table-cell>
          <table:table-cell table:style-name="ce18" office:value-type="string" calcext:value-type="string">
            <text:p>GM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55YGM3JNB00015H</text:p>
          </table:table-cell>
          <table:table-cell table:style-name="ce21" office:value-type="string" calcext:value-type="string">
            <text:p>30.11.2024</text:p>
          </table:table-cell>
          <table:table-cell table:style-name="ce10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6 – TK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20" office:value-type="string" calcext:value-type="string">
            <text:p>TK SUPRIA HITACHI LTD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W2084</text:p>
          </table:table-cell>
          <table:table-cell table:style-name="ce21" office:value-type="string" calcext:value-type="string">
            <text:p>31.03.2025</text:p>
          </table:table-cell>
          <table:table-cell table:style-name="ce17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7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87" office:value-type="string" calcext:value-type="string" table:number-columns-spanned="6" table:number-rows-spanned="1">
            <text:p>Część nr 37 – STRZYKAWKA AUTOMATYCZNA</text:p>
          </table:table-cell>
          <table:covered-table-cell table:number-columns-repeated="5"/>
          <table:table-cell table:style-name="ce25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69" office:value-type="string" calcext:value-type="string">
            <text:p>Strzykawka automatyczna OPTI VANTAGE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O317B511R</text:p>
          </table:table-cell>
          <table:table-cell table:style-name="ce21" office:value-type="string" calcext:value-type="string">
            <text:p>31.03.2025</text:p>
          </table:table-cell>
          <table:table-cell table:style-name="ce17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90" office:value-type="string" calcext:value-type="string" table:number-columns-spanned="6" table:number-rows-spanned="1">
            <text:p>Część nr 38 - <text:s/>USG</text:p>
          </table:table-cell>
          <table:covered-table-cell table:number-columns-repeated="5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9" office:value-type="string" calcext:value-type="string">
            <text:p>USG VOLUS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VP8806026</text:p>
          </table:table-cell>
          <table:table-cell table:style-name="ce8" office:value-type="string" calcext:value-type="string">
            <text:p>02.2025</text:p>
          </table:table-cell>
          <table:table-cell table:style-name="ce10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8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4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39 – SPRZĘT REHABILITACYJN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72" office:value-type="string" calcext:value-type="string">
            <text:p>1.</text:p>
          </table:table-cell>
          <table:table-cell table:style-name="ce65" office:value-type="string" calcext:value-type="string">
            <text:p>Wanna do masażu wirowego kończyn dolnych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H/1303/0115</text:p>
          </table:table-cell>
          <table:table-cell table:style-name="ce21" office:value-type="string" calcext:value-type="string">
            <text:p>30.06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72" office:value-type="string" calcext:value-type="string">
            <text:p>2.</text:p>
          </table:table-cell>
          <table:table-cell table:style-name="ce65" office:value-type="string" calcext:value-type="string">
            <text:p>Wanna do masażu wirowego kończyn górnych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H/1303/0114</text:p>
          </table:table-cell>
          <table:table-cell table:style-name="ce21" office:value-type="string" calcext:value-type="string">
            <text:p>30.06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8">
          <table:table-cell table:style-name="ce72" office:value-type="string" calcext:value-type="string">
            <text:p>3.</text:p>
          </table:table-cell>
          <table:table-cell table:style-name="ce65" office:value-type="string" calcext:value-type="string">
            <text:p>Wanna do masażu wirowego kończyn dolnych i kręgosłup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H/1303/0116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4.</text:p>
          </table:table-cell>
          <table:table-cell table:style-name="ce65" office:value-type="string" calcext:value-type="string">
            <text:p>Physioter</text:p>
          </table:table-cell>
          <table:table-cell table:style-name="ce17" office:value-type="string" calcext:value-type="string">
            <text:p>D 50 BL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D50 204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5.</text:p>
          </table:table-cell>
          <table:table-cell table:style-name="ce65" office:value-type="string" calcext:value-type="string">
            <text:p>Physioter</text:p>
          </table:table-cell>
          <table:table-cell table:style-name="ce17" office:value-type="string" calcext:value-type="string">
            <text:p>D 6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D 60 682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6.</text:p>
          </table:table-cell>
          <table:table-cell table:style-name="ce65" office:value-type="string" calcext:value-type="string">
            <text:p>Bioptron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004-1306-3157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8">
          <table:table-cell table:style-name="ce72" office:value-type="string" calcext:value-type="string">
            <text:p>7.</text:p>
          </table:table-cell>
          <table:table-cell table:style-name="ce65" office:value-type="string" calcext:value-type="string">
            <text:p>Zestaw <text:s/>do biostymulacji laserowej +aplikator skanujący +sond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pm 2-34/02/13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8.</text:p>
          </table:table-cell>
          <table:table-cell table:style-name="ce65" office:value-type="string" calcext:value-type="string">
            <text:p>Zestaw FANG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124 201 0313 24</text:p>
          </table:table-cell>
          <table:table-cell table:style-name="ce21" office:value-type="string" calcext:value-type="string">
            <text:p>30.06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72" office:value-type="string" calcext:value-type="string">
            <text:p>9.</text:p>
          </table:table-cell>
          <table:table-cell table:style-name="ce65" office:value-type="string" calcext:value-type="string">
            <text:p>Zestaw do elektroterapii <text:s/>Firing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EVO F7553</text:p>
          </table:table-cell>
          <table:table-cell table:style-name="ce21" office:value-type="string" calcext:value-type="string">
            <text:p>30.06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72" office:value-type="string" calcext:value-type="string">
            <text:p>10.</text:p>
          </table:table-cell>
          <table:table-cell table:style-name="ce65" office:value-type="string" calcext:value-type="string">
            <text:p>LYMPHA TRON</text:p>
          </table:table-cell>
          <table:table-cell table:style-name="ce17" office:value-type="string" calcext:value-type="string">
            <text:p>DL 120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1300115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1.</text:p>
          </table:table-cell>
          <table:table-cell table:style-name="ce65" office:value-type="string" calcext:value-type="string">
            <text:p>KRIOPOL R6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9/2013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2.</text:p>
          </table:table-cell>
          <table:table-cell table:style-name="ce65" office:value-type="string" calcext:value-type="string">
            <text:p>Zestaw do elektroterapii <text:s/>MULTITRONIC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997" calcext:value-type="float">
            <text:p>997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3.</text:p>
          </table:table-cell>
          <table:table-cell table:style-name="ce65" office:value-type="string" calcext:value-type="string">
            <text:p>Zestaw do elektroterapii MULTITRONIC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998" calcext:value-type="float">
            <text:p>998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4.</text:p>
          </table:table-cell>
          <table:table-cell table:style-name="ce65" office:value-type="string" calcext:value-type="string">
            <text:p>Rower rehabilitacyjny Kettler EX 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07680-500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5.</text:p>
          </table:table-cell>
          <table:table-cell table:style-name="ce65" office:value-type="string" calcext:value-type="string">
            <text:p>Magnoter D-5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D56 111</text:p>
          </table:table-cell>
          <table:table-cell table:style-name="ce21" office:value-type="string" calcext:value-type="string">
            <text:p>30.06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8">
          <table:table-cell table:style-name="ce72" office:value-type="string" calcext:value-type="string">
            <text:p>16.</text:p>
          </table:table-cell>
          <table:table-cell table:style-name="ce65" office:value-type="string" calcext:value-type="string">
            <text:p>Zestaw do biostymulacji <text:s/>laserowej +sonda przenośny D68-1 Sond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D68-1</text:p>
          </table:table-cell>
          <table:table-cell table:style-name="ce21" office:value-type="string" calcext:value-type="string">
            <text:p>30.06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72" office:value-type="string" calcext:value-type="string">
            <text:p>17.</text:p>
          </table:table-cell>
          <table:table-cell table:style-name="ce65" office:value-type="string" calcext:value-type="string">
            <text:p>Zestaw do elektroterapii</text:p>
          </table:table-cell>
          <table:table-cell table:style-name="ce17" office:value-type="string" calcext:value-type="string">
            <text:p>BTL 46-25 PROFI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<text:s/>4000-0287116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8.</text:p>
          </table:table-cell>
          <table:table-cell table:style-name="ce65" office:value-type="string" calcext:value-type="string">
            <text:p>Aparat do ultradżwięków Sonotronic</text:p>
          </table:table-cell>
          <table:table-cell table:style-name="ce17" office:value-type="string" calcext:value-type="string">
            <text:p>US-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SN 119/2016</text:p>
          </table:table-cell>
          <table:table-cell table:style-name="ce21" office:value-type="string" calcext:value-type="string">
            <text:p>30.06.202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19.</text:p>
          </table:table-cell>
          <table:table-cell table:style-name="ce65" office:value-type="string" calcext:value-type="string">
            <text:p>Pionizator <text:s/>dynamiczny AKCES MED.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AV 085/B/5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0.</text:p>
          </table:table-cell>
          <table:table-cell table:style-name="ce65" office:value-type="string" calcext:value-type="string">
            <text:p>Wanna primo</text:p>
          </table:table-cell>
          <table:table-cell table:style-name="ce17" office:value-type="string" calcext:value-type="string">
            <text:p>p200+ ARJO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1203-1/1-1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1.</text:p>
          </table:table-cell>
          <table:table-cell table:style-name="ce65" office:value-type="string" calcext:value-type="string">
            <text:p>Physioter</text:p>
          </table:table-cell>
          <table:table-cell table:style-name="ce17" office:value-type="string" calcext:value-type="string">
            <text:p>D6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701" calcext:value-type="float">
            <text:p>701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2.</text:p>
          </table:table-cell>
          <table:table-cell table:style-name="ce65" office:value-type="string" calcext:value-type="string">
            <text:p>Podnośnik kąpielowy BOLE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812000238" calcext:value-type="float">
            <text:p>812000238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8">
          <table:table-cell table:style-name="ce72" office:value-type="string" calcext:value-type="string">
            <text:p>23.</text:p>
          </table:table-cell>
          <table:table-cell table:style-name="ce65" office:value-type="string" calcext:value-type="string">
            <text:p>Podnośnik transportowy -kąpielowy elektryczny <text:s/>AKS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30456" calcext:value-type="float">
            <text:p>30456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4.</text:p>
          </table:table-cell>
          <table:table-cell table:style-name="ce65" office:value-type="string" calcext:value-type="string">
            <text:p>Cycloergometr rehabilitacyjny <text:s/>ASPEL <text:s text:c="2"/></text:p>
          </table:table-cell>
          <table:table-cell table:style-name="ce17" office:value-type="string" calcext:value-type="string">
            <text:p>Typ CRG-20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9./.09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5.</text:p>
          </table:table-cell>
          <table:table-cell table:style-name="ce65" office:value-type="string" calcext:value-type="string">
            <text:p>Kabina UGUL z osprzętem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6.</text:p>
          </table:table-cell>
          <table:table-cell table:style-name="ce65" office:value-type="string" calcext:value-type="string">
            <text:p>Kangaroo "PUMP"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C 0829759</text:p>
          </table:table-cell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72" office:value-type="string" calcext:value-type="string">
            <text:p>27.</text:p>
          </table:table-cell>
          <table:table-cell table:style-name="ce65" office:value-type="string" calcext:value-type="string">
            <text:p>Zestaw do ćwiczeń UGU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1" office:value-type="string" calcext:value-type="string">
            <text:p>26.02.2025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0 – STACJA UZDATNIANIA WOD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Stacja uzdatniania wody z wymianą kompletu filtrów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646/P/K/KRW</text:p>
          </table:table-cell>
          <table:table-cell table:style-name="ce31" office:value-type="date" office:date-value="2025-03-30" calcext:value-type="date">
            <text:p>30.03.2025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1 – STERYLIZATOR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Autoklaw STATIM 500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52016J5504</text:p>
          </table:table-cell>
          <table:table-cell table:style-name="ce41" office:value-type="string" calcext:value-type="string">
            <text:p>08.06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STERIVAP SPHP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5151144" calcext:value-type="float">
            <text:p>5151144</text:p>
          </table:table-cell>
          <table:table-cell table:style-name="ce41" office:value-type="string" calcext:value-type="string">
            <text:p>09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Sterylizator parowy -STERIVAP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81151" calcext:value-type="float">
            <text:p>81151</text:p>
          </table:table-cell>
          <table:table-cell table:style-name="ce41" office:value-type="string" calcext:value-type="string">
            <text:p>10.2024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2 – MYJNIE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.</text:p>
          </table:table-cell>
          <table:table-cell table:style-name="ce36" office:value-type="string" calcext:value-type="string">
            <text:p>Myjnia - dezynfekator do kaczek i basenów ERLEN 1.4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43/21-6820</text:p>
          </table:table-cell>
          <table:table-cell table:style-name="ce11" office:value-type="string" calcext:value-type="string">
            <text:p>12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36" office:value-type="string" calcext:value-type="string">
            <text:p>Myjnia - dezynfekator do kaczek i basenów ERLEN WC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47-21-6844</text:p>
          </table:table-cell>
          <table:table-cell table:style-name="ce11" office:value-type="string" calcext:value-type="string">
            <text:p>12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3.</text:p>
          </table:table-cell>
          <table:table-cell table:style-name="ce35" office:value-type="string" calcext:value-type="string">
            <text:p>Płuczka -dezynfektor TORNADO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0901968" calcext:value-type="float">
            <text:p>10901968</text:p>
          </table:table-cell>
          <table:table-cell table:style-name="ce11" office:value-type="string" calcext:value-type="string">
            <text:p>26.02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3 – LARYNGOSKOP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73" office:value-type="string" calcext:value-type="string">
            <text:p>Laryngoskop <text:s/>MAC BLADES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02" calcext:value-type="float">
            <text:p>8302</text:p>
          </table:table-cell>
          <table:table-cell table:style-name="ce74" office:value-type="date" office:date-value="2025-02-26" calcext:value-type="date">
            <text:p>26.02.2025</text:p>
          </table:table-cell>
          <table:table-cell table:style-name="ce8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75" office:value-type="string" calcext:value-type="string">
            <text:p>Laryngoskop <text:s/>MACINTOSH MAC BLADES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03" calcext:value-type="float">
            <text:p>8303</text:p>
          </table:table-cell>
          <table:table-cell table:style-name="ce74" office:value-type="date" office:date-value="2025-02-26" calcext:value-type="date">
            <text:p>26.02.2025</text:p>
          </table:table-cell>
          <table:table-cell table:style-name="ce8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4 – INHALATOR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Inhalator OMRON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2012010110UF</text:p>
          </table:table-cell>
          <table:table-cell table:style-name="ce19" office:value-type="date" office:date-value="2024-07-31" calcext:value-type="date">
            <text:p>31.07.2024</text:p>
          </table:table-cell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16" office:value-type="string" calcext:value-type="string">
            <text:p>Inhalator OMRON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20120101112UF</text:p>
          </table:table-cell>
          <table:table-cell table:style-name="ce19" office:value-type="date" office:date-value="2024-07-31" calcext:value-type="date">
            <text:p>31.07.2024</text:p>
          </table:table-cell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3.</text:p>
          </table:table-cell>
          <table:table-cell table:style-name="ce16" office:value-type="string" calcext:value-type="string">
            <text:p>Inhalator OMRON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20120104293UF</text:p>
          </table:table-cell>
          <table:table-cell table:style-name="ce19" office:value-type="date" office:date-value="2024-07-31" calcext:value-type="date">
            <text:p>31.07.2024</text:p>
          </table:table-cell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6" office:value-type="string" calcext:value-type="string">
            <text:p>Inhalator OMRON</text:p>
          </table:table-cell>
          <table:table-cell table:style-name="ce17" office:value-type="string" calcext:value-type="string">
            <text:p>typ NE -C29E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20081202834UF</text:p>
          </table:table-cell>
          <table:table-cell table:style-name="ce19" office:value-type="date" office:date-value="2025-02-26" calcext:value-type="date">
            <text:p>26.02.2025</text:p>
          </table:table-cell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5 – ZGRZEWARKA ROLKOWA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Zgrzewarka rolkow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120 HM850 DC</text:p>
          </table:table-cell>
          <table:table-cell table:style-name="ce27" office:value-type="date" office:date-value="2024-11-07" calcext:value-type="date">
            <text:p>07.11.2024</text:p>
          </table:table-cell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37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6 – BIEŻNIA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Bieżnia BTL Teadmil <text:s/>CM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91" calcext:value-type="float">
            <text:p>2091</text:p>
          </table:table-cell>
          <table:table-cell table:style-name="ce62" office:value-type="date" office:date-value="2024-11-30" calcext:value-type="date">
            <text:p>30.11.2024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8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7 – TERMOMETR Z SONDĄ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Termometr z sondą <text:s/>Wzorcowanie</text:p>
          </table:table-cell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13"/>
          <table:table-cell table:style-name="ce22" office:value-type="date" office:date-value="2024-09-30" calcext:value-type="date">
            <text:p>30.09.2024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8 – ZESTAW PROKTOLOGICZN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Zestaw proktologiczny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1/2271</text:p>
          </table:table-cell>
          <table:table-cell table:style-name="ce19" office:value-type="date" office:date-value="2025-01-11" calcext:value-type="date">
            <text:p>11.01.2025</text:p>
          </table:table-cell>
          <table:table-cell table:style-name="ce17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7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49 – GLUKOMETR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Glucometr iXel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66" office:value-type="float" office:value="4231310170035640" calcext:value-type="float">
            <text:p>4231310170035640</text:p>
          </table:table-cell>
          <table:table-cell table:style-name="ce62" office:value-type="date" office:date-value="2024-10-31" calcext:value-type="date">
            <text:p>31.10.2024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50 – TERMOMETR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pozostałych kosztów opisanych w SWZ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Termometr czołowy bezdotykowy</text:p>
          </table:table-cell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13"/>
          <table:table-cell table:style-name="ce22" office:value-type="date" office:date-value="2024-10-31" calcext:value-type="date">
            <text:p>31.10.2024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13" office:value-type="string" calcext:value-type="string">
            <text:p>Termometr elektroniczny EFENTO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10100A11641</text:p>
          </table:table-cell>
          <table:table-cell table:style-name="ce22" office:value-type="date" office:date-value="2025-03-31" calcext:value-type="date">
            <text:p>31.03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51– SYSTEM PRZECIWODLEŻENIOW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65" office:value-type="string" calcext:value-type="string">
            <text:p>System przeciwodleżeniowy</text:p>
          </table:table-cell>
          <table:table-cell table:style-name="ce35" office:value-type="string" calcext:value-type="string">
            <text:p><text:s/>S.300 PUR .SUPRAZ</text:p>
          </table:table-cell>
          <table:table-cell table:style-name="ce21" office:value-type="float" office:value="1" calcext:value-type="float">
            <text:p>1</text:p>
          </table:table-cell>
          <table:table-cell table:style-name="ce13"/>
          <table:table-cell table:style-name="ce22" office:value-type="date" office:date-value="2025-02-26" calcext:value-type="date">
            <text:p>26.02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92" table:number-columns-spanned="1" table:number-rows-spanned="3"/>
          <table:table-cell table:number-columns-repeated="16372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covered-table-cell/>
          <table:table-cell table:number-columns-repeated="16372"/>
        </table:table-row>
        <table:table-row table:style-name="ro6">
          <table:table-cell table:style-name="ce97" table:number-columns-spanned="11" table:number-rows-spanned="1"/>
          <table:covered-table-cell table:number-columns-repeated="11"/>
          <table:table-cell table:number-columns-repeated="16372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52 – OTOSKOP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Otoskop RIESTE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2100-201</text:p>
          </table:table-cell>
          <table:table-cell table:style-name="ce19" office:value-type="date" office:date-value="2025-03-31" calcext:value-type="date">
            <text:p>31.03.2025</text:p>
          </table:table-cell>
          <table:table-cell table:style-name="ce18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53 - <text:s/>REJESTRATOR TERMO-ALARM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76" office:value-type="string" calcext:value-type="string">
            <text:p>1.</text:p>
          </table:table-cell>
          <table:table-cell table:style-name="ce16" office:value-type="string" calcext:value-type="string">
            <text:p>Rejestrator termo-alarm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7911" calcext:value-type="float">
            <text:p>7911</text:p>
          </table:table-cell>
          <table:table-cell table:style-name="ce19" office:value-type="date" office:date-value="2025-03-31" calcext:value-type="date">
            <text:p>31.03.2025</text:p>
          </table:table-cell>
          <table:table-cell table:style-name="ce18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54 – OFTALOMOSKOPY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Oftalmoskop <text:s text:c="16"/>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720" calcext:value-type="float">
            <text:p>11720</text:p>
          </table:table-cell>
          <table:table-cell table:style-name="ce62" office:value-type="date" office:date-value="2025-03-31" calcext:value-type="date">
            <text:p>31.03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16" office:value-type="string" calcext:value-type="string">
            <text:p>Oftalmoskop <text:s text:c="17"/></text:p>
          </table:table-cell>
          <table:table-cell table:style-name="ce13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9517" calcext:value-type="float">
            <text:p>229517</text:p>
          </table:table-cell>
          <table:table-cell table:style-name="ce62" office:value-type="date" office:date-value="2025-03-31" calcext:value-type="date">
            <text:p>31.03.2025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8" table:number-rows-spanned="1"/>
          <table:covered-table-cell table:number-columns-repeated="7"/>
          <table:table-cell table:number-columns-repeated="2"/>
          <table:table-cell table:style-name="ce77"/>
          <table:table-cell table:number-columns-repeated="16373"/>
        </table:table-row>
        <table:table-row table:style-name="ro6">
          <table:table-cell table:style-name="ce70"/>
          <table:table-cell table:style-name="ce91" office:value-type="string" calcext:value-type="string" table:number-columns-spanned="5" table:number-rows-spanned="1">
            <text:p>Część nr 55 <text:s/>– OTOREAD</text:p>
          </table:table-cell>
          <table:covered-table-cell table:number-columns-repeated="4"/>
          <table:table-cell table:style-name="ce70" table:number-columns-repeated="4"/>
          <table:table-cell table:style-name="ce71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6" office:value-type="string" calcext:value-type="string">
            <text:p>OTOREAD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04302" calcext:value-type="float">
            <text:p>8504302</text:p>
          </table:table-cell>
          <table:table-cell table:style-name="ce62" office:value-type="date" office:date-value="2024-08-31" calcext:value-type="date">
            <text:p>31.08.2024</text:p>
          </table:table-cell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65" office:value-type="string" calcext:value-type="string">
            <text:p>OTO-READ urządzenie do badania słuchu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29004" calcext:value-type="float">
            <text:p>9129004</text:p>
          </table:table-cell>
          <table:table-cell table:style-name="ce62" office:value-type="date" office:date-value="2025-03-31" calcext:value-type="date">
            <text:p>31.03.2025</text:p>
          </table:table-cell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77" table:number-columns-repeated="11"/>
          <table:table-cell table:number-columns-repeated="16373"/>
        </table:table-row>
        <table:table-row table:style-name="ro6">
          <table:table-cell table:style-name="ce78"/>
          <table:table-cell table:style-name="ce86" office:value-type="string" calcext:value-type="string" table:number-columns-spanned="5" table:number-rows-spanned="1">
            <text:p>Część nr 56 – APARAT DO HEMODIALIZY</text:p>
          </table:table-cell>
          <table:covered-table-cell table:number-columns-repeated="4"/>
          <table:table-cell table:style-name="ce79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65" office:value-type="string" calcext:value-type="string">
            <text:p>Prismaflex PA Aparat do hemodializy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66" office:value-type="float" office:value="30829" calcext:value-type="float">
            <text:p>30829</text:p>
          </table:table-cell>
          <table:table-cell table:style-name="ce62" office:value-type="date" office:date-value="2024-09-29" calcext:value-type="date">
            <text:p>29.09.2024</text:p>
          </table:table-cell>
          <table:table-cell table:style-name="ce6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77" table:number-columns-repeated="11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57 – KOLUMNY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65" office:value-type="string" calcext:value-type="string">
            <text:p>Kolumna anestezjologiczna <text:s/>MAXIMUS sufitowa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292994/330026-02</text:p>
          </table:table-cell>
          <table:table-cell table:style-name="ce19" office:value-type="date" office:date-value="2025-03-15" calcext:value-type="date">
            <text:p>15.03.202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 table:number-columns-repeated="4"/>
          <table:table-cell table:style-name="ce24"/>
          <table:table-cell table:number-columns-repeated="16373"/>
        </table:table-row>
        <table:table-row table:style-name="ro6">
          <table:table-cell table:style-name="ce89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58 – SPIROMETR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73" office:value-type="string" calcext:value-type="string">
            <text:p>1.</text:p>
          </table:table-cell>
          <table:table-cell table:style-name="ce73" office:value-type="string" calcext:value-type="string">
            <text:p>Spirometr ASPEL</text:p>
          </table:table-cell>
          <table:table-cell table:style-name="ce73"/>
          <table:table-cell table:style-name="ce39" office:value-type="float" office:value="1" calcext:value-type="float">
            <text:p>1</text:p>
          </table:table-cell>
          <table:table-cell table:style-name="ce55" office:value-type="float" office:value="472" calcext:value-type="float">
            <text:p>472</text:p>
          </table:table-cell>
          <table:table-cell table:style-name="ce55" office:value-type="string" calcext:value-type="string">
            <text:p>03.2025</text:p>
          </table:table-cell>
          <table:table-cell table:style-name="ce73"/>
          <table:table-cell table:style-name="ce39" table:number-columns-repeated="3"/>
          <table:table-cell table:style-name="ce7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23" table:number-columns-repeated="5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59 – MONITOR MEDYCZNY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Monitor medyczny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19-008979</text:p>
          </table:table-cell>
          <table:table-cell table:style-name="ce53" office:value-type="date" office:date-value="2025-01-11" calcext:value-type="date">
            <text:p>11.01.202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9">
          <table:table-cell table:style-name="ce97" table:number-columns-spanned="11" table:number-rows-spanned="1"/>
          <table:covered-table-cell table:number-columns-repeated="10"/>
          <table:table-cell table:style-name="ce80"/>
          <table:table-cell table:number-columns-repeated="16372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60 – APARAT DO KRIOCHIRURGII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Aparat do kriochirurgii AK-2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41" office:value-type="float" office:value="2130205" calcext:value-type="float">
            <text:p>2130205</text:p>
          </table:table-cell>
          <table:table-cell table:style-name="ce10" office:value-type="string" calcext:value-type="string">
            <text:p>08.06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61 – PLAZMOWY DEZYNFEKTOR POWIETRZA AMBULANSOWY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Plazmowy dezynfektor powietrza ambulansowy</text:p>
          </table:table-cell>
          <table:table-cell table:style-name="ce10" office:value-type="string" calcext:value-type="string">
            <text:p>A036K09A098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float" office:value="2130205" calcext:value-type="float">
            <text:p>2130205</text:p>
          </table:table-cell>
          <table:table-cell table:style-name="ce10" office:value-type="string" calcext:value-type="string">
            <text:p>08.06.202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62 – APARATY DO ZNIECZULENIA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Aparat do znieczulenia</text:p>
          </table:table-cell>
          <table:table-cell table:style-name="ce10" office:value-type="string" calcext:value-type="string">
            <text:p>Fabius Tir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SFK-0234</text:p>
          </table:table-cell>
          <table:table-cell table:style-name="ce41" office:value-type="string" calcext:value-type="string">
            <text:p>16.09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52" office:value-type="string" calcext:value-type="string">
            <text:p>Aparat do znieczulenia AESPIRE 7100 + monitor do aparatu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AMXQ01015; 6713385</text:p>
          </table:table-cell>
          <table:table-cell table:style-name="ce11" office:value-type="string" calcext:value-type="string">
            <text:p>25.11.20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63 – Urządzenie do kompresji klatki piersiowej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8">
          <table:table-cell table:style-name="ce13" office:value-type="string" calcext:value-type="string">
            <text:p>1.</text:p>
          </table:table-cell>
          <table:table-cell table:style-name="ce65" office:value-type="string" calcext:value-type="string">
            <text:p>Urządzenie do kompresji klatki piersiowej Defibitech</text:p>
          </table:table-cell>
          <table:table-cell table:style-name="ce39" office:value-type="string" calcext:value-type="string">
            <text:p>RMG-1000+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0013732" calcext:value-type="float">
            <text:p>500013732</text:p>
          </table:table-cell>
          <table:table-cell table:style-name="ce74" office:value-type="date" office:date-value="2025-03-31" calcext:value-type="date">
            <text:p>31.03.202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97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6">
          <table:table-cell table:style-name="ce71"/>
          <table:table-cell table:style-name="ce91" office:value-type="string" calcext:value-type="string" table:number-columns-spanned="5" table:number-rows-spanned="1">
            <text:p>Część nr 64 – Aparaty do wysokoprzepływowej terapii nosowej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7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67" office:value-type="string" calcext:value-type="string">
            <text:p>Aparat do wysokoprzepływowej terapii nosowej</text:p>
          </table:table-cell>
          <table:table-cell table:style-name="ce8" office:value-type="string" calcext:value-type="string">
            <text:p>HUMID BH</text:p>
          </table:table-cell>
          <table:table-cell table:style-name="ce10" office:value-type="float" office:value="1" calcext:value-type="float">
            <text:p>1</text:p>
          </table:table-cell>
          <table:table-cell table:style-name="ce48" office:value-type="float" office:value="3.02010003201203E+017" calcext:value-type="float">
            <text:p>302010003201203000</text:p>
          </table:table-cell>
          <table:table-cell table:style-name="ce41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67" office:value-type="string" calcext:value-type="string">
            <text:p>Aparat do wysokoprzepływowej terapii nosowej</text:p>
          </table:table-cell>
          <table:table-cell table:style-name="ce8" office:value-type="string" calcext:value-type="string">
            <text:p><text:s/>HUMID BH</text:p>
          </table:table-cell>
          <table:table-cell table:style-name="ce10" office:value-type="float" office:value="1" calcext:value-type="float">
            <text:p>1</text:p>
          </table:table-cell>
          <table:table-cell table:style-name="ce48" office:value-type="float" office:value="3.02010003201219E+017" calcext:value-type="float">
            <text:p>302010003201219000</text:p>
          </table:table-cell>
          <table:table-cell table:style-name="ce41" office:value-type="string" calcext:value-type="string">
            <text:p>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6373"/>
        </table:table-row>
        <table:table-row table:style-name="ro6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10">
          <table:table-cell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0">
          <table:table-cell table:style-name="ce71"/>
          <table:table-cell table:style-name="ce91" office:value-type="string" calcext:value-type="string" table:number-columns-spanned="5" table:number-rows-spanned="1">
            <text:p>Część nr 65 – Diatermie 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116" office:value-type="string" calcext:value-type="string">
            <text:p>1.</text:p>
          </table:table-cell>
          <table:table-cell table:style-name="ce20" office:value-type="string" calcext:value-type="string">
            <text:p>Diatermia VIO</text:p>
          </table:table-cell>
          <table:table-cell table:style-name="ce17" office:value-type="string" calcext:value-type="string">
            <text:p>300D, wózek, APC2</text:p>
          </table:table-cell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11249493, 11261633, 11261646</text:p>
          </table:table-cell>
          <table:table-cell table:style-name="ce62" office:value-type="date" office:date-value="2025-03-15" calcext:value-type="date">
            <text:p>15.03.2025</text:p>
          </table:table-cell>
          <table:table-cell table:style-name="ce3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8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4">
          <table:table-cell table:style-name="ce116" office:value-type="string" calcext:value-type="string">
            <text:p>2.</text:p>
          </table:table-cell>
          <table:table-cell table:style-name="ce16" office:value-type="string" calcext:value-type="string">
            <text:p>Diatermia ERBOTOM</text:p>
          </table:table-cell>
          <table:table-cell table:style-name="ce17" office:value-type="string" calcext:value-type="string">
            <text:p>ICC3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-1058</text:p>
          </table:table-cell>
          <table:table-cell table:style-name="ce62" office:value-type="date" office:date-value="2025-03-15" calcext:value-type="date">
            <text:p>15.03.2025</text:p>
          </table:table-cell>
          <table:table-cell table:style-name="ce3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1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10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10">
          <table:table-cell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0">
          <table:table-cell table:style-name="ce71"/>
          <table:table-cell table:style-name="ce91" office:value-type="string" calcext:value-type="string" table:number-columns-spanned="5" table:number-rows-spanned="1">
            <text:p>Część nr 66 – Lampy operacyjne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35" office:value-type="string" calcext:value-type="string">
            <text:p>1. </text:p>
          </table:table-cell>
          <table:table-cell table:style-name="ce35" office:value-type="string" calcext:value-type="string">
            <text:p>Lampa operacyjna</text:p>
          </table:table-cell>
          <table:table-cell table:style-name="ce8" office:value-type="string" calcext:value-type="string">
            <text:p>Dr. Mach LED 14E270FCA0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5/25920</text:p>
          </table:table-cell>
          <table:table-cell table:style-name="ce8" office:value-type="string" calcext:value-type="string">
            <text:p>15.03.202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4">
          <table:table-cell table:style-name="ce35" office:value-type="string" calcext:value-type="string">
            <text:p>2.</text:p>
          </table:table-cell>
          <table:table-cell table:style-name="ce35" office:value-type="string" calcext:value-type="string">
            <text:p>Lampa operacyjna</text:p>
          </table:table-cell>
          <table:table-cell table:style-name="ce8" office:value-type="string" calcext:value-type="string">
            <text:p>Dr. Mach LED 14E270FCA0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5/25324</text:p>
          </table:table-cell>
          <table:table-cell table:style-name="ce8" office:value-type="string" calcext:value-type="string">
            <text:p>15.03.202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10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10">
          <table:table-cell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0">
          <table:table-cell table:style-name="ce71"/>
          <table:table-cell table:style-name="ce91" office:value-type="string" calcext:value-type="string" table:number-columns-spanned="5" table:number-rows-spanned="1">
            <text:p>Część nr 67 – Stół operacyjny 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10">
          <table:table-cell table:style-name="ce9" office:value-type="string" calcext:value-type="string">
            <text:p>1. </text:p>
          </table:table-cell>
          <table:table-cell table:style-name="ce9" office:value-type="string" calcext:value-type="string">
            <text:p>Stół operacyjny SCHAERER</text:p>
          </table:table-cell>
          <table:table-cell table:style-name="ce8" office:value-type="string" calcext:value-type="string">
            <text:p>AXIS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X4416</text:p>
          </table:table-cell>
          <table:table-cell table:style-name="ce10" office:value-type="string" calcext:value-type="string">
            <text:p>15.03.2025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number-columns-repeated="16373"/>
        </table:table-row>
        <table:table-row table:style-name="ro10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10">
          <table:table-cell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0">
          <table:table-cell table:style-name="ce71"/>
          <table:table-cell table:style-name="ce91" office:value-type="string" calcext:value-type="string" table:number-columns-spanned="5" table:number-rows-spanned="1">
            <text:p>Część nr 68 – Aparat RTG FUJI FILM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1. </text:p>
          </table:table-cell>
          <table:table-cell table:style-name="ce20" office:value-type="string" calcext:value-type="string">
            <text:p>Aparat RTG FUJIFILM FDR</text:p>
          </table:table-cell>
          <table:table-cell table:style-name="ce18" office:value-type="string" calcext:value-type="string">
            <text:p>Smart X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XF21B0082A</text:p>
          </table:table-cell>
          <table:table-cell table:style-name="ce21" office:value-type="string" calcext:value-type="string">
            <text:p>28.02.2025</text:p>
          </table:table-cell>
          <table:table-cell table:style-name="ce10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10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10">
          <table:table-cell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0">
          <table:table-cell table:style-name="ce71"/>
          <table:table-cell table:style-name="ce91" office:value-type="string" calcext:value-type="string" table:number-columns-spanned="5" table:number-rows-spanned="1">
            <text:p>Część nr 69 – Przewoźny aparat RTG z ramieniem C </text:p>
          </table:table-cell>
          <table:covered-table-cell table:number-columns-repeated="4"/>
          <table:table-cell table:style-name="ce71" table:number-columns-repeated="5"/>
          <table:table-cell table:number-columns-repeated="1637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6" office:value-type="string" calcext:value-type="string">
            <text:p>Nazwa urządzenia</text:p>
          </table:table-cell>
          <table:table-cell table:style-name="ce6" office:value-type="string" calcext:value-type="string">
            <text:p>Typ/ model urządzenia</text:p>
          </table:table-cell>
          <table:table-cell table:style-name="ce6" office:value-type="string" calcext:value-type="string">
            <text:p>Ilość sztuk:</text:p>
          </table:table-cell>
          <table:table-cell table:style-name="ce6" office:value-type="string" calcext:value-type="string">
            <text:p>Nr. seryjny</text:p>
          </table:table-cell>
          <table:table-cell table:style-name="ce6" office:value-type="string" calcext:value-type="string">
            <text:p>Data kolejnego przeglądu:</text:p>
          </table:table-cell>
          <table:table-cell table:style-name="ce6" office:value-type="string" calcext:value-type="string">
            <text:p>Cena netto 1 przeglądu okresowego wraz z uwzględnieniem wszystkich kosztów opisanych w ZO</text:p>
          </table:table-cell>
          <table:table-cell table:style-name="ce6" office:value-type="string" calcext:value-type="string">
            <text:p>Ilość przeglądów w okresie 12 miesięcy</text:p>
          </table:table-cell>
          <table:table-cell table:style-name="ce7" office:value-type="string" calcext:value-type="string">
            <text:p>Cena brutto 1 przeglądu okresowego wraz z uwzględnieniem wszystkich kosztów opisanych w ZO</text:p>
          </table:table-cell>
          <table:table-cell table:style-name="ce6" office:value-type="string" calcext:value-type="string">
            <text:p>Wartość netto przeglądów okresowych</text:p>
          </table:table-cell>
          <table:table-cell table:style-name="ce6" office:value-type="string" calcext:value-type="string">
            <text:p>Wartość brutto przeglądów okresowych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1. </text:p>
          </table:table-cell>
          <table:table-cell table:style-name="ce133" office:value-type="string" calcext:value-type="string">
            <text:p>Przewoźny aparat RTG z ramieniem C PHILIPS BV Libra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1" office:value-type="float" office:value="7180220344" calcext:value-type="float">
            <text:p>7180220344</text:p>
          </table:table-cell>
          <table:table-cell table:style-name="ce12" office:value-type="date" office:date-value="2025-03-08" calcext:value-type="date">
            <text:p>8.03.2025</text:p>
          </table:table-cell>
          <table:table-cell table:style-name="ce68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4"/>
          <table:table-cell table:style-name="ce182" office:value-type="string" calcext:value-type="string">
            <text:p>wymagana autoryzacja producenta </text:p>
          </table:table-cell>
          <table:table-cell table:number-columns-repeated="16372"/>
        </table:table-row>
        <table:table-row table:style-name="ro10">
          <table:table-cell table:style-name="ce85" office:value-type="string" calcext:value-type="string" table:number-columns-spanned="6" table:number-rows-spanned="1">
            <text:p>WARTOŚĆ NETTO/BRUTTO CZĘŚCI:</text:p>
          </table:table-cell>
          <table:covered-table-cell table:number-columns-repeated="5"/>
          <table:table-cell table:style-name="ce33"/>
          <table:table-cell table:style-name="ce23" table:number-columns-repeated="3"/>
          <table:table-cell table:style-name="ce24"/>
          <table:table-cell table:number-columns-repeated="16373"/>
        </table:table-row>
        <table:table-row table:style-name="ro10" table:number-rows-repeated="1047998">
          <table:table-cell table:number-columns-repeated="16384"/>
        </table:table-row>
        <table:table-row table:style-name="ro11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Arkusz1.$A$1" table:cell-range-address="Arkusz1.$A$1:Arkusz1.$K$544"/>
        </table:named-expressions>
      </table:table>
      <table:named-expressions/>
      <table:database-ranges>
        <table:database-range table:name="__Anonymous_Sheet_DB__0" table:target-range-address="Arkusz1.A223:Arkusz1.F22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3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3:01:12.3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4-03-21T12:30:57Z</meta:creation-date>
    <dc:date>2024-04-10T13:02:06.662000000</dc:date>
    <meta:editing-cycles>27</meta:editing-cycles>
    <meta:editing-duration>PT2H27M18S</meta:editing-duration>
    <meta:document-statistic meta:table-count="1" meta:cell-count="2757" meta:object-count="0"/>
  </office:meta>
</office:document-meta>
</file>