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style:vertical-align="baseline"/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style:font-weight-complex="bold"/>
    </style:style>
    <style:style style:name="P6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style:font-weight-complex="bold"/>
    </style:style>
    <style:style style:name="P7" style:family="paragraph" style:parent-style-name="Standard">
      <style:text-properties style:font-name="Cambria" fo:font-size="11pt" fo:font-weight="bold" style:font-name-asian="Times New Roman" style:font-size-asian="11pt" style:language-asian="ar" style:country-asian="SA" style:font-weight-asian="bold" style:font-name-complex="Cambria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fo:font-weight="bold" style:font-name-asian="Times New Roman" style:font-size-asian="11pt" style:language-asian="ar" style:country-asian="SA" style:font-weight-asian="bold" style:font-name-complex="Cambria"/>
    </style:style>
    <style:style style:name="P9" style:family="paragraph" style:parent-style-name="Standard">
      <style:paragraph-properties fo:text-align="center" style:justify-single-word="false" style:vertical-align="baseline"/>
      <style:text-properties style:font-name="Cambria" fo:font-size="11pt" fo:font-weight="bold" style:font-name-asian="Times New Roman" style:font-size-asian="11pt" style:language-asian="ar" style:country-asian="SA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language-asian="pl" style:country-asian="PL" style:font-weight-asian="bold" style:font-name-complex="Cambria"/>
    </style:style>
    <style:style style:name="P11" style:family="paragraph" style:parent-style-name="Standard">
      <style:paragraph-properties fo:text-align="center" style:justify-single-word="false" style:vertical-align="baseline"/>
      <style:text-properties style:font-name="Cambria" fo:font-size="11pt" fo:font-weight="bold" style:letter-kerning="true" style:font-size-asian="11pt" style:language-asian="pl" style:country-asian="PL" style:font-weight-asian="bold" style:font-name-complex="Cambria"/>
    </style:style>
    <style:style style:name="P12" style:family="paragraph" style:parent-style-name="Standard">
      <style:paragraph-properties fo:text-align="center" style:justify-single-word="false" style:vertical-align="baseline"/>
      <style:text-properties style:font-name="Cambria" fo:font-size="11pt" fo:font-weight="bold" style:letter-kerning="true" style:font-size-asian="11pt" style:language-asian="pl" style:country-asian="PL" style:font-weight-asian="bold" style:font-name-complex="Cambria" style:font-weight-complex="bold"/>
    </style:style>
    <style:style style:name="P13" style:family="paragraph" style:parent-style-name="Standard">
      <style:text-properties style:font-name="Cambria" fo:font-size="11pt" style:font-size-asian="11pt" style:language-asian="pl" style:country-asian="PL" style:font-name-complex="Cambria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style:font-size-asian="11pt" style:language-asian="pl" style:country-asian="PL" style:font-name-complex="Cambri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style:font-size-asian="11pt" style:language-asian="pl" style:country-asian="PL" style:font-name-complex="Cambria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language-asian="pl" style:country-asian="PL" style:font-name-complex="Cambria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style:font-name="Cambria" fo:font-size="11pt" style:font-size-asian="11pt" style:font-name-complex="Cambria"/>
    </style:style>
    <style:style style:name="P18" style:family="paragraph" style:parent-style-name="Standard">
      <style:paragraph-properties fo:text-align="justify" style:justify-single-word="false" style:vertical-align="baseline"/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19" style:family="paragraph" style:parent-style-name="Standard">
      <style:paragraph-properties fo:text-align="justify" style:justify-single-word="false" style:vertical-align="baseline">
        <style:tab-stops>
          <style:tab-stop style:position="5.08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 style:font-weight-complex="bold"/>
    </style:style>
    <style:style style:name="P20" style:family="paragraph" style:parent-style-name="Standard">
      <style:paragraph-properties fo:text-align="justify" style:justify-single-word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22" style:family="paragraph" style:parent-style-name="Standard">
      <style:paragraph-properties fo:text-align="justify" style:justify-single-word="false" style:vertical-align="baseline">
        <style:tab-stops>
          <style:tab-stop style:position="0.751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23" style:family="paragraph" style:parent-style-name="Standard">
      <style:paragraph-properties fo:text-align="justify" style:justify-single-word="false" style:vertical-align="baseline">
        <style:tab-stops>
          <style:tab-stop style:position="1.27cm"/>
          <style:tab-stop style:position="3.175cm"/>
        </style:tab-stops>
      </style:paragraph-properties>
      <style:text-properties style:font-name="Cambria" fo:font-size="11pt" style:letter-kerning="true" style:font-size-asian="11pt" style:font-name-complex="Cambria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Cambria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mbria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Cambria" fo:font-size="11pt" fo:font-style="italic" style:letter-kerning="true" style:font-size-asian="11pt" style:language-asian="pl" style:country-asian="PL" style:font-style-asian="italic" style:font-name-complex="Cambria" style:font-weight-complex="bold"/>
    </style:style>
    <style:style style:name="P26" style:family="paragraph" style:parent-style-name="Standard">
      <style:paragraph-properties fo:margin-left="0.499cm" fo:margin-right="0cm" fo:text-indent="-0.499cm" style:auto-text-indent="false"/>
      <style:text-properties style:font-name="Cambria" fo:font-size="11pt" fo:font-style="italic" style:font-size-asian="11pt" style:language-asian="pl" style:country-asian="PL" style:font-style-asian="italic" style:font-name-complex="Cambri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mbria" fo:font-size="11pt" fo:font-style="italic" style:font-size-asian="11pt" style:language-asian="pl" style:country-asian="PL" style:font-style-asian="italic" style:font-name-complex="Cambria" style:font-weight-complex="bold"/>
    </style:style>
    <style:style style:name="P31" style:family="paragraph" style:parent-style-name="Standard">
      <style:paragraph-properties fo:margin-left="0.499cm" fo:margin-right="0cm" fo:text-indent="-0.499cm" style:auto-text-indent="false"/>
    </style:style>
    <style:style style:name="P32" style:family="paragraph" style:parent-style-name="Standard" style:master-page-name="Standard">
      <style:paragraph-properties fo:margin-left="11.24cm" fo:margin-right="-0.004cm" fo:text-indent="0cm" style:auto-text-indent="false" style:page-number="auto"/>
      <style:text-properties style:font-name="Cambria" fo:font-size="11pt" fo:font-style="italic" fo:font-weight="bold" style:font-name-asian="Times New Roman" style:font-size-asian="11pt" style:language-asian="pl" style:country-asian="PL" style:font-style-asian="italic" style:font-weight-asian="bold" style:font-name-complex="Cambria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751cm"/>
        </style:tab-stops>
      </style:paragraph-properties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vertical-align="baseline"/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25cm"/>
        </style:tab-stops>
      </style:paragraph-properties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7" style:family="paragraph" style:parent-style-name="Standard" style:list-style-name="WW8Num3">
      <style:paragraph-properties fo:margin-left="1.199cm" fo:margin-right="0cm" fo:text-align="justify" style:justify-single-word="false" fo:text-indent="-0.6cm" style:auto-text-indent="false" style:vertical-align="baseline"/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8" style:family="paragraph" style:parent-style-name="Standard" style:list-style-name="WW8Num4">
      <style:paragraph-properties fo:margin-left="0.7cm" fo:margin-right="0cm" fo:text-align="justify" style:justify-single-word="false" fo:text-indent="-0.7cm" style:auto-text-indent="false" style:vertical-align="baseline"/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39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P40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-0.053cm"/>
          <style:tab-stop style:position="5.08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1" style:family="paragraph" style:parent-style-name="Standard" style:list-style-name="WW8Num11">
      <style:paragraph-properties fo:text-align="justify" style:justify-single-word="false" style:vertical-align="baseline"/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2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3" style:family="paragraph" style:parent-style-name="Standard" style:list-style-name="WW8Num12">
      <style:paragraph-properties fo:margin-left="1.3cm" fo:margin-right="0cm" fo:text-align="justify" style:justify-single-word="false" fo:text-indent="-0.6cm" style:auto-text-indent="false" style:vertical-align="baseline"/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4" style:family="paragraph" style:parent-style-name="Standard" style:list-style-name="WW8Num14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26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5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0.026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6" style:family="paragraph" style:parent-style-name="Standard" style:list-style-name="WW8Num16">
      <style:paragraph-properties fo:margin-left="0.751cm" fo:margin-right="0cm" fo:text-align="justify" style:justify-single-word="false" fo:hyphenation-ladder-count="no-limit" fo:text-indent="-0.751cm" style:auto-text-indent="false" style:vertical-align="baseline">
        <style:tab-stops>
          <style:tab-stop style:position="0.026cm"/>
          <style:tab-stop style:position="0.751cm"/>
          <style:tab-stop style:position="3.175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 fo:hyphenate="true" fo:hyphenation-remain-char-count="2" fo:hyphenation-push-char-count="2" loext:hyphenation-no-caps="false"/>
    </style:style>
    <style:style style:name="P47" style:family="paragraph" style:parent-style-name="Standard" style:list-style-name="WW8Num18">
      <style:paragraph-properties fo:margin-left="0.801cm" fo:margin-right="0cm" fo:text-align="justify" style:justify-single-word="false" fo:text-indent="-0.801cm" style:auto-text-indent="false" style:vertical-align="baseline">
        <style:tab-stops>
          <style:tab-stop style:position="0.106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48" style:family="paragraph" style:parent-style-name="Standard" style:list-style-name="WW8Num15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79cm"/>
        </style:tab-stops>
      </style:paragraph-properties>
      <style:text-properties style:font-name="Cambria" fo:font-size="11pt" style:font-name-asian="Times New Roman" style:font-size-asian="11pt" style:language-asian="pl" style:country-asian="PL" style:font-name-complex="Cambria" style:font-weight-complex="bold"/>
    </style:style>
    <style:style style:name="P4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50" style:family="paragraph" style:parent-style-name="Standard" style:list-style-name="WW8Num11">
      <style:paragraph-properties fo:text-align="justify" style:justify-single-word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51" style:family="paragraph" style:parent-style-name="Standard" style:list-style-name="WW8Num15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79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52" style:family="paragraph" style:parent-style-name="Standard" style:list-style-name="WW8Num23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79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53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4.445cm"/>
          <style:tab-stop style:position="8.89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54" style:family="paragraph" style:parent-style-name="Standard" style:list-style-name="WW8Num5">
      <loext:graphic-properties draw:fill="solid" draw:fill-color="#ffffff"/>
      <style:paragraph-properties fo:margin-left="0.635cm" fo:margin-right="0cm" fo:text-align="justify" style:justify-single-word="false" fo:text-indent="-0.635cm" style:auto-text-indent="false" fo:background-color="#ffffff" style:vertical-align="baseline">
        <style:tab-stops>
          <style:tab-stop style:position="4.445cm"/>
          <style:tab-stop style:position="8.89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55" style:family="paragraph" style:parent-style-name="Standard" style:list-style-name="WW8Num19">
      <style:paragraph-properties fo:margin-left="1.499cm" fo:margin-right="0cm" fo:text-align="justify" style:justify-single-word="false" fo:text-indent="-0.801cm" style:auto-text-indent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56" style:family="paragraph" style:parent-style-name="Standard" style:list-style-name="WW8Num18">
      <style:paragraph-properties fo:margin-left="0.801cm" fo:margin-right="0cm" fo:text-align="justify" style:justify-single-word="false" fo:text-indent="-0.801cm" style:auto-text-indent="false" style:vertical-align="baseline">
        <style:tab-stops>
          <style:tab-stop style:position="0.106cm"/>
        </style:tab-stops>
      </style:paragraph-properties>
      <style:text-properties style:font-name="Cambria" fo:font-size="11pt" style:letter-kerning="true" style:font-size-asian="11pt" style:language-asian="pl" style:country-asian="PL" style:font-name-complex="Cambria"/>
    </style:style>
    <style:style style:name="P57" style:family="paragraph" style:parent-style-name="Standard" style:list-style-name="WW8Num7">
      <style:paragraph-properties fo:text-align="justify" style:justify-single-word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58" style:family="paragraph" style:parent-style-name="Standard" style:list-style-name="WW8Num8">
      <style:paragraph-properties fo:text-align="justify" style:justify-single-word="false" style:vertical-align="baseline"/>
      <style:text-properties style:font-name="Cambria" fo:font-size="11pt" style:letter-kerning="true" style:font-size-asian="11pt" style:language-asian="pl" style:country-asian="PL" style:font-name-complex="Cambria"/>
    </style:style>
    <style:style style:name="P59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4.445cm"/>
          <style:tab-stop style:position="8.89cm"/>
        </style:tab-stops>
      </style:paragraph-properties>
      <style:text-properties style:font-name="Cambria" fo:font-size="11pt" style:letter-kerning="true" style:font-size-asian="11pt" style:font-name-complex="Cambria"/>
    </style:style>
    <style:style style:name="P60" style:family="paragraph" style:parent-style-name="Standard" style:list-style-name="WW8Num13">
      <style:paragraph-properties fo:text-align="justify" style:justify-single-word="false" style:vertical-align="baseline"/>
      <style:text-properties style:font-name="Cambria" fo:font-size="11pt" style:letter-kerning="true" style:font-name-asian="Arial Unicode MS" style:font-size-asian="11pt" style:language-asian="pl" style:country-asian="PL" style:font-name-complex="Cambria"/>
    </style:style>
    <style:style style:name="P61" style:family="paragraph" style:parent-style-name="Standard" style:list-style-name="WW8Num16">
      <style:paragraph-properties fo:margin-left="0.751cm" fo:margin-right="0cm" fo:text-align="justify" style:justify-single-word="false" fo:hyphenation-ladder-count="no-limit" fo:text-indent="-0.751cm" style:auto-text-indent="false" style:vertical-align="baseline">
        <style:tab-stops>
          <style:tab-stop style:position="0.026cm"/>
          <style:tab-stop style:position="0.751cm"/>
          <style:tab-stop style:position="3.175cm"/>
        </style:tab-stops>
      </style:paragraph-properties>
      <style:text-properties style:font-name="Cambria" fo:font-size="11pt" style:letter-kerning="true" style:font-name-asian="Arial Unicode MS" style:font-size-asian="11pt" style:font-name-complex="Cambria" fo:hyphenate="true" fo:hyphenation-remain-char-count="2" fo:hyphenation-push-char-count="2" loext:hyphenation-no-caps="false"/>
    </style:style>
    <style:style style:name="P62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  <style:text-properties style:font-name="Cambria" fo:font-size="11pt" style:font-size-asian="11pt" style:language-asian="pl" style:country-asian="PL" style:font-name-complex="Cambria"/>
    </style:style>
    <style:style style:name="P63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  <style:text-properties style:font-name="Cambria" fo:font-size="11pt" style:font-size-asian="11pt" style:language-asian="pl" style:country-asian="PL" style:font-name-complex="Cambria"/>
    </style:style>
    <style:style style:name="P64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  <style:text-properties style:font-name="Cambria" fo:font-size="11pt" style:font-size-asian="11pt" style:language-asian="pl" style:country-asian="PL" style:font-name-complex="Cambria"/>
    </style:style>
    <style:style style:name="P65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0.053cm"/>
        </style:tab-stops>
      </style:paragraph-properties>
      <style:text-properties style:font-name="Cambria" fo:font-size="11pt" style:font-size-asian="11pt" style:language-asian="pl" style:country-asian="PL" style:font-name-complex="Cambria"/>
    </style:style>
    <style:style style:name="P66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0.026cm"/>
        </style:tab-stops>
      </style:paragraph-properties>
      <style:text-properties style:font-name="Cambria" fo:font-size="11pt" style:font-size-asian="11pt" style:language-asian="pl" style:country-asian="PL" style:font-name-complex="Cambria"/>
    </style:style>
    <style:style style:name="P67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  <style:text-properties style:font-name="Cambria" fo:font-size="11pt" style:font-size-asian="11pt" style:font-name-complex="Cambria"/>
    </style:style>
    <style:style style:name="P68" style:family="paragraph" style:parent-style-name="Standard" style:list-style-name="WW8Num6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69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  <style:text-properties style:font-name="Cambria" fo:font-size="11pt" style:font-name-asian="Arial Unicode MS" style:font-size-asian="11pt" style:language-asian="pl" style:country-asian="PL" style:font-name-complex="Cambria"/>
    </style:style>
    <style:style style:name="P70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-0.026cm"/>
        </style:tab-stops>
      </style:paragraph-properties>
      <style:text-properties style:font-name="Cambria" fo:font-size="11pt" style:font-name-asian="Arial Unicode MS" style:font-size-asian="11pt" style:font-name-complex="Cambria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0.751cm"/>
        </style:tab-stops>
      </style:paragraph-properties>
    </style:style>
    <style:style style:name="P72" style:family="paragraph" style:parent-style-name="Standard" style:list-style-name="WW8Num3">
      <style:paragraph-properties fo:margin-left="1.199cm" fo:margin-right="0cm" fo:text-align="justify" style:justify-single-word="false" fo:text-indent="-0.6cm" style:auto-text-indent="false" style:vertical-align="baseline"/>
    </style:style>
    <style:style style:name="P73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-0.053cm"/>
          <style:tab-stop style:position="5.08cm"/>
        </style:tab-stops>
      </style:paragraph-properties>
    </style:style>
    <style:style style:name="P74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</style:style>
    <style:style style:name="P75" style:family="paragraph" style:parent-style-name="Standard" style:list-style-name="WW8Num15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79cm"/>
        </style:tab-stops>
      </style:paragraph-properties>
    </style:style>
    <style:style style:name="P76" style:family="paragraph" style:parent-style-name="Standard" style:list-style-name="WW8Num23">
      <style:paragraph-properties fo:margin-left="0.6cm" fo:margin-right="0cm" fo:text-align="justify" style:justify-single-word="false" fo:text-indent="-0.6cm" style:auto-text-indent="false" style:vertical-align="baseline">
        <style:tab-stops>
          <style:tab-stop style:position="0.079cm"/>
        </style:tab-stops>
      </style:paragraph-properties>
    </style:style>
    <style:style style:name="P77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 style:vertical-align="baseline"/>
    </style:style>
    <style:style style:name="P78" style:family="paragraph" style:parent-style-name="Standard" style:list-style-name="WW8Num12">
      <style:paragraph-properties fo:margin-left="1.3cm" fo:margin-right="0cm" fo:text-align="justify" style:justify-single-word="false" fo:text-indent="-0.6cm" style:auto-text-indent="false" style:vertical-align="baseline"/>
    </style:style>
    <style:style style:name="P79" style:family="paragraph" style:parent-style-name="Standard" style:list-style-name="WW8Num16">
      <style:paragraph-properties fo:margin-left="0.751cm" fo:margin-right="0cm" fo:text-align="justify" style:justify-single-word="false" fo:hyphenation-ladder-count="no-limit" fo:text-indent="-0.751cm" style:auto-text-indent="false" style:vertical-align="baseline">
        <style:tab-stops>
          <style:tab-stop style:position="0.026cm"/>
          <style:tab-stop style:position="0.751cm"/>
          <style:tab-stop style:position="3.175cm"/>
        </style:tab-stops>
      </style:paragraph-properties>
      <style:text-properties fo:hyphenate="true" fo:hyphenation-remain-char-count="2" fo:hyphenation-push-char-count="2" loext:hyphenation-no-caps="false"/>
    </style:style>
    <style:style style:name="P80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0.053cm"/>
        </style:tab-stops>
      </style:paragraph-properties>
    </style:style>
    <style:style style:name="P81" style:family="paragraph" style:parent-style-name="Standard" style:list-style-name="WW8Num17">
      <style:paragraph-properties fo:margin-left="0.751cm" fo:margin-right="0cm" fo:text-align="justify" style:justify-single-word="false" fo:text-indent="-0.635cm" style:auto-text-indent="false" style:vertical-align="baseline">
        <style:tab-stops>
          <style:tab-stop style:position="-0.026cm"/>
        </style:tab-stops>
      </style:paragraph-properties>
    </style:style>
    <style:style style:name="P8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vertical-align="baseline">
        <style:tab-stops>
          <style:tab-stop style:position="4.445cm"/>
          <style:tab-stop style:position="8.89cm"/>
        </style:tab-stops>
      </style:paragraph-properties>
    </style:style>
    <style:style style:name="P83" style:family="paragraph" style:parent-style-name="Standard" style:list-style-name="WW8Num19">
      <style:paragraph-properties fo:margin-left="1.499cm" fo:margin-right="0cm" fo:text-align="justify" style:justify-single-word="false" fo:text-indent="-0.801cm" style:auto-text-indent="false" style:vertical-align="baseline"/>
    </style:style>
    <style:style style:name="P84" style:family="paragraph" style:parent-style-name="Standard" style:list-style-name="WW8Num20">
      <style:paragraph-properties fo:margin-left="1.499cm" fo:margin-right="0cm" fo:text-align="justify" style:justify-single-word="false" fo:text-indent="-0.801cm" style:auto-text-indent="false" style:vertical-align="baseline">
        <style:tab-stops>
          <style:tab-stop style:position="0.106cm"/>
        </style:tab-stops>
      </style:paragraph-properties>
    </style:style>
    <style:style style:name="P85" style:family="paragraph" style:parent-style-name="Standard" style:list-style-name="WW8Num18">
      <style:paragraph-properties fo:margin-left="0.801cm" fo:margin-right="0cm" fo:text-align="justify" style:justify-single-word="false" fo:text-indent="-0.801cm" style:auto-text-indent="false" style:vertical-align="baseline">
        <style:tab-stops>
          <style:tab-stop style:position="0.106cm"/>
        </style:tab-stops>
      </style:paragraph-properties>
    </style:style>
    <style:style style:name="P86" style:family="paragraph" style:parent-style-name="Standard" style:list-style-name="WW8Num7">
      <style:paragraph-properties fo:text-align="justify" style:justify-single-word="false" style:vertical-align="baseline"/>
    </style:style>
    <style:style style:name="P87" style:family="paragraph" style:parent-style-name="Standard" style:list-style-name="WW8Num8">
      <style:paragraph-properties fo:text-align="justify" style:justify-single-word="false" style:vertical-align="baseline"/>
    </style:style>
    <style:style style:name="P88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  <style:text-properties fo:color="#000000" loext:opacity="100%"/>
    </style:style>
    <style:style style:name="P89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  <style:text-properties fo:color="#000000" loext:opacity="100%" officeooo:paragraph-rsid="0013fcbb"/>
    </style:style>
    <style:style style:name="P90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 style:vertical-align="baseline">
        <style:tab-stops>
          <style:tab-stop style:position="0.079cm"/>
        </style:tab-stops>
      </style:paragraph-properties>
      <style:text-properties fo:color="#000000" loext:opacity="100%" style:font-name="Cambria" fo:font-size="11pt" style:font-size-asian="11pt" style:language-asian="pl" style:country-asian="PL" style:font-name-complex="Cambria"/>
    </style:style>
    <style:style style:name="P91" style:family="paragraph" style:parent-style-name="Standard" style:list-style-name="WW8Num6">
      <style:paragraph-properties fo:line-height="115%" fo:text-align="justify" style:justify-single-word="false"/>
      <style:text-properties fo:color="#000000" loext:opacity="100%" style:font-name="Cambria" fo:font-size="11pt" style:font-size-asian="11pt" style:font-name-complex="Cambria"/>
    </style:style>
    <style:style style:name="P92" style:family="paragraph" style:parent-style-name="Standard" style:list-style-name="WW8Num21">
      <style:paragraph-properties fo:line-height="115%" fo:text-align="justify" style:justify-single-word="false"/>
      <style:text-properties fo:color="#000000" loext:opacity="100%" style:font-name="Cambria" fo:font-size="11pt" style:font-size-asian="11pt" style:font-name-complex="Cambria"/>
    </style:style>
    <style:style style:name="P93" style:family="paragraph" style:parent-style-name="Standard" style:list-style-name="WW8Num21">
      <style:paragraph-properties fo:line-height="115%" fo:text-align="justify" style:justify-single-word="false"/>
      <style:text-properties fo:color="#000000" loext:opacity="100%" style:font-name="Cambria" fo:font-size="11pt" officeooo:paragraph-rsid="000e5e51" style:font-size-asian="11pt" style:font-name-complex="Cambria"/>
    </style:style>
    <style:style style:name="P94" style:family="paragraph" style:parent-style-name="Standard" style:list-style-name="WW8Num22">
      <style:paragraph-properties fo:line-height="115%" fo:text-align="justify" style:justify-single-word="false"/>
      <style:text-properties fo:color="#000000" loext:opacity="100%" style:font-name="Cambria" fo:font-size="11pt" style:font-size-asian="11pt" style:font-name-complex="Cambria"/>
    </style:style>
    <style:style style:name="P95" style:family="paragraph" style:parent-style-name="Standard" style:list-style-name="WW8Num6">
      <style:paragraph-properties fo:line-height="115%" fo:text-align="justify" style:justify-single-word="false"/>
    </style:style>
    <style:style style:name="P96" style:family="paragraph" style:parent-style-name="Standard" style:list-style-name="WW8Num22">
      <style:paragraph-properties fo:line-height="115%" fo:text-align="justify" style:justify-single-word="false"/>
    </style:style>
    <style:style style:name="P97" style:family="paragraph" style:parent-style-name="western" style:list-style-name="WW8Num6">
      <style:paragraph-properties fo:margin-top="0cm" fo:margin-bottom="0cm" style:contextual-spacing="false" fo:line-height="115%" fo:text-align="justify" style:justify-single-word="false"/>
      <style:text-properties style:font-name="Cambria" fo:font-size="11pt" style:font-size-asian="11pt" style:font-name-complex="Cambria"/>
    </style:style>
    <style:style style:name="T1" style:family="text">
      <style:text-properties officeooo:rsid="0012ad2d"/>
    </style:style>
    <style:style style:name="T2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style:font-weight-complex="bold"/>
    </style:style>
    <style:style style:name="T3" style:family="text">
      <style:text-properties style:font-name="Cambria" fo:font-size="11pt" fo:font-weight="bold" style:font-name-asian="Times New Roman" style:font-size-asian="11pt" style:language-asian="ar" style:country-asian="SA" style:font-weight-asian="bold" style:font-name-complex="Cambria"/>
    </style:style>
    <style:style style:name="T4" style:family="text">
      <style:text-properties style:font-name="Cambria" fo:font-size="11pt" fo:font-weight="bold" style:font-size-asian="11pt" style:font-weight-asian="bold" style:font-name-complex="Cambria"/>
    </style:style>
    <style:style style:name="T5" style:family="text">
      <style:text-properties style:font-name="Cambria" fo:font-size="11pt" fo:font-weight="bold" style:font-size-asian="11pt" style:language-asian="en" style:country-asian="US" style:font-weight-asian="bold" style:font-name-complex="Cambria"/>
    </style:style>
    <style:style style:name="T6" style:family="text">
      <style:text-properties style:font-name="Cambria" fo:font-size="11pt" fo:font-weight="bold" style:font-size-asian="11pt" style:language-asian="pl" style:country-asian="PL" style:font-weight-asian="bold" style:font-name-complex="Cambria"/>
    </style:style>
    <style:style style:name="T7" style:family="text">
      <style:text-properties style:font-name="Cambria" fo:font-size="11pt" fo:font-weight="bold" style:letter-kerning="true" style:font-size-asian="11pt" style:language-asian="pl" style:country-asian="PL" style:font-weight-asian="bold" style:font-name-complex="Cambria"/>
    </style:style>
    <style:style style:name="T8" style:family="text">
      <style:text-properties style:font-name="Cambria" fo:font-size="11pt" fo:font-weight="bold" style:letter-kerning="true" style:font-name-asian="Times New Roman" style:font-size-asian="11pt" style:language-asian="pl" style:country-asian="PL" style:font-weight-asian="bold" style:font-name-complex="Cambria" style:font-weight-complex="bold"/>
    </style:style>
    <style:style style:name="T9" style:family="text">
      <style:text-properties style:font-name="Cambria" fo:font-size="11pt" style:font-size-asian="11pt" style:language-asian="pl" style:country-asian="PL" style:font-name-complex="Cambria"/>
    </style:style>
    <style:style style:name="T10" style:family="text">
      <style:text-properties style:font-name="Cambria" fo:font-size="11pt" officeooo:rsid="0013fcbb" style:font-size-asian="11pt" style:language-asian="pl" style:country-asian="PL" style:font-name-complex="Cambria"/>
    </style:style>
    <style:style style:name="T11" style:family="text">
      <style:text-properties style:font-name="Cambria" fo:font-size="11pt" style:font-size-asian="11pt" style:font-name-complex="Cambria"/>
    </style:style>
    <style:style style:name="T12" style:family="text">
      <style:text-properties style:font-name="Cambria" fo:font-size="11pt" officeooo:rsid="0013fcbb" style:font-size-asian="11pt" style:font-name-complex="Cambria"/>
    </style:style>
    <style:style style:name="T13" style:family="text">
      <style:text-properties style:font-name="Cambria" fo:font-size="11pt" style:font-size-asian="11pt" style:language-asian="en" style:country-asian="US" style:font-name-complex="Cambria"/>
    </style:style>
    <style:style style:name="T14" style:family="text">
      <style:text-properties style:font-name="Cambria" fo:font-size="11pt" style:font-name-asian="Cambria" style:font-size-asian="11pt" style:font-name-complex="Cambria"/>
    </style:style>
    <style:style style:name="T15" style:family="text">
      <style:text-properties style:font-name="Cambria" fo:font-size="11pt" style:font-name-asian="Cambria" style:font-size-asian="11pt" style:language-asian="pl" style:country-asian="PL" style:font-name-complex="Cambria"/>
    </style:style>
    <style:style style:name="T16" style:family="text">
      <style:text-properties style:font-name="Cambria" fo:font-size="11pt" fo:font-style="italic" style:font-size-asian="11pt" style:language-asian="en" style:country-asian="US" style:font-style-asian="italic" style:font-name-complex="Cambria"/>
    </style:style>
    <style:style style:name="T17" style:family="text">
      <style:text-properties style:font-name="Cambria" fo:font-size="11pt" fo:font-style="italic" style:font-size-asian="11pt" style:language-asian="en" style:country-asian="US" style:font-style-asian="italic" style:font-name-complex="Cambria" style:font-weight-complex="bold"/>
    </style:style>
    <style:style style:name="T18" style:family="text">
      <style:text-properties style:font-name="Cambria" fo:font-size="11pt" fo:font-style="italic" officeooo:rsid="001e7a66" style:font-size-asian="11pt" style:language-asian="en" style:country-asian="US" style:font-style-asian="italic" style:font-name-complex="Cambria"/>
    </style:style>
    <style:style style:name="T19" style:family="text">
      <style:text-properties style:font-name="Cambria" fo:font-size="11pt" fo:font-style="italic" fo:font-weight="bold" style:letter-kerning="true" style:font-name-asian="Cambria" style:font-size-asian="11pt" style:language-asian="pl" style:country-asian="PL" style:font-style-asian="italic" style:font-weight-asian="bold" style:font-name-complex="Cambria" style:font-weight-complex="bold"/>
    </style:style>
    <style:style style:name="T20" style:family="text">
      <style:text-properties style:font-name="Cambria" fo:font-size="11pt" fo:font-style="italic" style:letter-kerning="true" style:font-size-asian="11pt" style:language-asian="pl" style:country-asian="PL" style:font-style-asian="italic" style:font-name-complex="Cambria" style:font-style-complex="italic"/>
    </style:style>
    <style:style style:name="T21" style:family="text">
      <style:text-properties style:font-name="Cambria" fo:font-size="11pt" style:font-name-asian="Times New Roman" style:font-size-asian="11pt" style:language-asian="ar" style:country-asian="SA" style:font-name-complex="Cambria"/>
    </style:style>
    <style:style style:name="T22" style:family="text">
      <style:text-properties style:font-name="Cambria" fo:font-size="11pt" style:font-name-asian="Times New Roman" style:font-size-asian="11pt" style:language-asian="ar" style:country-asian="SA" style:font-name-complex="Cambria" style:font-weight-complex="bold"/>
    </style:style>
    <style:style style:name="T23" style:family="text"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T24" style:family="text">
      <style:text-properties style:font-name="Cambria" fo:font-size="11pt" style:font-name-asian="Times New Roman" style:font-size-asian="11pt" style:language-asian="pl" style:country-asian="PL" style:font-name-complex="Cambria" style:font-weight-complex="bold"/>
    </style:style>
    <style:style style:name="T25" style:family="text">
      <style:text-properties style:font-name="Cambria" fo:font-size="11pt" officeooo:rsid="001c7515" style:font-name-asian="Times New Roman" style:font-size-asian="11pt" style:language-asian="pl" style:country-asian="PL" style:font-name-complex="Cambria"/>
    </style:style>
    <style:style style:name="T26" style:family="text">
      <style:text-properties style:font-name="Cambria" fo:font-size="11pt" style:letter-kerning="true" style:font-size-asian="11pt" style:language-asian="pl" style:country-asian="PL" style:font-name-complex="Cambria"/>
    </style:style>
    <style:style style:name="T27" style:family="text">
      <style:text-properties style:font-name="Cambria" fo:font-size="11pt" style:letter-kerning="true" style:font-size-asian="11pt" style:language-asian="pl" style:country-asian="PL" style:font-name-complex="Cambria" style:font-weight-complex="bold"/>
    </style:style>
    <style:style style:name="T28" style:family="text">
      <style:text-properties style:font-name="Cambria" fo:font-size="11pt" style:letter-kerning="true" style:font-size-asian="11pt" style:language-asian="pl" style:country-asian="PL" style:font-name-complex="Cambria" style:font-style-complex="italic"/>
    </style:style>
    <style:style style:name="T29" style:family="text">
      <style:text-properties style:font-name="Cambria" fo:font-size="11pt" style:letter-kerning="true" style:font-size-asian="11pt" style:font-name-complex="Cambria"/>
    </style:style>
    <style:style style:name="T30" style:family="text">
      <style:text-properties style:font-name="Cambria" fo:font-size="11pt" style:letter-kerning="true" fo:background-color="#c0c0c0" loext:char-shading-value="0" style:font-size-asian="11pt" style:language-asian="pl" style:country-asian="PL" style:font-name-complex="Cambria"/>
    </style:style>
    <style:style style:name="T31" style:family="text">
      <style:text-properties style:font-name="Cambria" fo:font-size="11pt" style:letter-kerning="true" fo:background-color="#c0c0c0" loext:char-shading-value="0" style:font-size-asian="11pt" style:font-name-complex="Cambria"/>
    </style:style>
    <style:style style:name="T32" style:family="text">
      <style:text-properties style:font-name="Cambria" fo:font-size="11pt" style:letter-kerning="true" style:font-name-asian="Arial Unicode MS" style:font-size-asian="11pt" style:font-name-complex="Cambria"/>
    </style:style>
    <style:style style:name="T33" style:family="text">
      <style:text-properties style:font-name="Cambria" fo:font-size="11pt" style:letter-kerning="true" style:font-name-asian="Cambria" style:font-size-asian="11pt" style:language-asian="pl" style:country-asian="PL" style:font-name-complex="Cambria"/>
    </style:style>
    <style:style style:name="T34" style:family="text">
      <style:text-properties style:font-name="Cambria" fo:font-size="11pt" style:text-underline-style="solid" style:text-underline-width="auto" style:text-underline-color="font-color" style:font-name-asian="Times New Roman" style:font-size-asian="11pt" style:language-asian="pl" style:country-asian="PL" style:font-name-complex="Cambria"/>
    </style:style>
    <style:style style:name="T35" style:family="text">
      <style:text-properties style:font-name="Cambria" fo:font-size="11pt" fo:background-color="#c0c0c0" loext:char-shading-value="0" style:font-size-asian="11pt" style:language-asian="pl" style:country-asian="PL" style:font-name-complex="Cambria"/>
    </style:style>
    <style:style style:name="T36" style:family="text">
      <style:text-properties style:font-name="Cambria" fo:font-size="11pt" style:font-name-asian="Arial Unicode MS" style:font-size-asian="11pt" style:font-name-complex="Cambria"/>
    </style:style>
    <style:style style:name="T37" style:family="text">
      <style:text-properties style:font-name="Cambria" fo:font-size="11pt" fo:language="pl" fo:country="PL" officeooo:rsid="0013fcbb" style:font-name-asian="Calibri" style:font-size-asian="11pt" style:language-asian="pl" style:country-asian="PL" style:font-name-complex="Cambria" style:font-size-complex="11pt" style:language-complex="ar" style:country-complex="SA"/>
    </style:style>
    <style:style style:name="T38" style:family="text">
      <style:text-properties style:font-name="Cambria" fo:font-size="11pt" fo:language="pl" fo:country="PL" officeooo:rsid="0013fcbb" style:font-name-asian="Calibri" style:font-size-asian="11pt" style:language-asian="zh" style:country-asian="CN" style:font-name-complex="Cambria" style:font-size-complex="11pt" style:language-complex="ar" style:country-complex="SA"/>
    </style:style>
    <style:style style:name="T39" style:family="text">
      <style:text-properties fo:color="#0563c1" loext:opacity="100%" style:font-name="Cambria" fo:font-size="11pt" style:text-underline-style="solid" style:text-underline-width="auto" style:text-underline-color="font-color" style:font-size-asian="11pt" style:language-asian="pl" style:country-asian="PL" style:font-name-complex="Cambria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style:font-name="Cambria" fo:font-size="11pt" style:font-name-asian="Times New Roman" style:font-size-asian="11pt" style:language-asian="pl" style:country-asian="PL" style:font-name-complex="Cambria"/>
    </style:style>
    <style:style style:name="T42" style:family="text">
      <style:text-properties fo:color="#c9211e" loext:opacity="100%" style:font-name="Cambria" fo:font-size="11pt" style:font-size-asian="11pt" style:language-asian="pl" style:country-asian="PL" style:font-name-complex="Cambria"/>
    </style:style>
    <style:style style:name="T43" style:family="text">
      <style:text-properties fo:color="#c9211e" loext:opacity="100%" style:font-name="Cambria" fo:font-size="11pt" style:font-size-asian="11pt" style:font-name-complex="Cambria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Cambria" fo:font-size="11pt" style:font-size-asian="11pt" style:language-asian="pl" style:country-asian="PL" style:font-name-complex="Cambria"/>
    </style:style>
    <style:style style:name="T46" style:family="text">
      <style:text-properties fo:color="#000000" loext:opacity="100%" style:font-name="Cambria" fo:font-size="11pt" officeooo:rsid="0013fcbb" style:font-size-asian="11pt" style:language-asian="pl" style:country-asian="PL" style:font-name-complex="Cambria"/>
    </style:style>
    <style:style style:name="T47" style:family="text">
      <style:text-properties fo:color="#000000" loext:opacity="100%" style:font-name="Cambria" fo:font-size="11pt" style:font-size-asian="11pt" style:font-name-complex="Cambria"/>
    </style:style>
    <style:style style:name="T48" style:family="text">
      <style:text-properties fo:color="#000000" loext:opacity="100%" style:font-name="Cambria" fo:font-size="11pt" fo:font-weight="bold" style:font-size-asian="11pt" style:language-asian="pl" style:country-asian="PL" style:font-weight-asian="bold" style:font-name-complex="Cambria" style:font-weight-complex="bold"/>
    </style:style>
    <style:style style:name="T49" style:family="text">
      <style:text-properties fo:color="#000000" loext:opacity="100%" style:font-name="Cambria" fo:font-size="11pt" style:font-name-asian="Times New Roman" style:font-size-asian="11pt" style:language-asian="pl" style:country-asian="PL" style:font-name-complex="Cambria"/>
    </style:style>
    <style:style style:name="T50" style:family="text">
      <style:text-properties fo:color="#000000" loext:opacity="100%" style:font-name="Cambria" fo:font-size="11pt" fo:language="pl" fo:country="PL" officeooo:rsid="0013fcbb" style:font-name-asian="Calibri" style:font-size-asian="11pt" style:language-asian="pl" style:country-asian="PL" style:font-name-complex="Cambria" style:font-size-complex="11pt" style:language-complex="ar" style:country-complex="SA"/>
    </style:style>
    <style:style style:name="T51" style:family="text">
      <style:text-properties fo:color="#000000" loext:opacity="100%" style:text-position="super 58%" style:font-name="Cambria" fo:font-size="11pt" style:font-size-asian="11pt" style:language-asian="pl" style:country-asian="PL" style:font-name-complex="Cambria"/>
    </style:style>
    <style:style style:name="T52" style:family="text">
      <style:text-properties fo:color="#000000" loext:opacity="100%" officeooo:rsid="000e5e51"/>
    </style:style>
    <style:style style:name="T53" style:family="text">
      <style:text-properties style:text-position="super 58%" style:font-name="Cambria" fo:font-size="11pt" style:letter-kerning="true" style:font-size-asian="11pt" style:language-asian="pl" style:country-asian="PL" style:font-name-complex="Cambria"/>
    </style:style>
    <style:style style:name="T54" style:family="text">
      <style:text-properties style:letter-kerning="true"/>
    </style:style>
    <style:style style:name="T55" style:family="text">
      <style:text-properties style:use-window-font-color="true" loext:opacity="0%" fo:language="pl" fo:country="PL" officeooo:rsid="00165ef5" style:font-name-asian="Calibri" style:language-asian="zh" style:country-asian="CN" style:font-name-complex="Calibri" style:language-complex="ar" style:country-complex="SA"/>
    </style:style>
    <style:style style:name="T56" style:family="text">
      <style:text-properties officeooo:rsid="00165ef5"/>
    </style:style>
    <style:style style:name="T57" style:family="text">
      <style:text-properties officeooo:rsid="001f7c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5 do SWZ</text:p>
      <text:p text:style-name="P4">(projektowane postanowienia umowy)</text:p>
      <text:p text:style-name="P4"/>
      <text:p text:style-name="P10">UMOWA Nr ..............……….../202<text:span text:style-name="T1">4</text:span></text:p>
      <text:p text:style-name="P13">zawarta w dniu [...] w Iłży pomiędzy:</text:p>
      <text:p text:style-name="P14"/>
      <text:p text:style-name="P27"><text:span text:style-name="T4">Samodzielnym Publicznym Zespołem Zakładów Opieki Zdrowotnej - Szpital w Iłży</text:span><text:span text:style-name="T11">, ul. Bodzentyńska 17, 27-100 Iłża, wpisanym do Krajowego Rejestru Sądowego <text:s/>pod nr: KRS 0000068961, REGON 670902293, NIP 7961704266, zwanym dalej </text:span><text:span text:style-name="T4">„ZAMAWIAJĄCYM”</text:span><text:span text:style-name="T11"> reprezentowanym przez:</text:span></text:p>
      <text:p text:style-name="Standard"><text:span text:style-name="T14"><text:s/></text:span><text:span text:style-name="T11">Dyrektora - Joannę Pionka –</text:span></text:p>
      <text:p text:style-name="P15"/>
      <text:p text:style-name="P15">a </text:p>
      <text:p text:style-name="P15"/>
      <text:p text:style-name="P15">* firmą […] z siedzibą w […], przy ul. […], <text:s/>zarejestrowaną w […]</text:p>
      <text:p text:style-name="P15">reprezentowaną przez:</text:p>
      <text:p text:style-name="P16">[…]</text:p>
      <text:p text:style-name="P16">[…]</text:p>
      <text:p text:style-name="P13"/>
      <text:p text:style-name="P29"><text:span text:style-name="T13">zwanym dalej „</text:span><text:span text:style-name="T5">WYKONAWCĄ”</text:span></text:p>
      <text:p text:style-name="P31"><text:span text:style-name="T9">zwani dalej łącznie „ </text:span><text:span text:style-name="T6">STRONAMI</text:span><text:span text:style-name="T9">”</text:span></text:p>
      <text:p text:style-name="P26"/>
      <text:p text:style-name="P30"/>
      <text:p text:style-name="P29"><text:span text:style-name="T16">W wyniku rozstrzygnięcia przetargu nieograniczonego (sprawa nr </text:span><text:span text:style-name="T18">DZP-07-2024</text:span><text:span text:style-name="T16">), w trybie przepisów Ustawy</text:span><text:span text:style-name="T17"> Prawo zamówień publicznych, </text:span><text:span text:style-name="T16">zawarta została umowa następującej treści:</text:span></text:p>
      <text:p text:style-name="P8"/>
      <text:p text:style-name="P8"/>
      <text:p text:style-name="P9">§ 1. Definicje</text:p>
      <text:list xml:id="list3757898311" text:style-name="WW8Num2">
        <text:list-item>
          <text:list>
            <text:list-item>
              <text:list>
                <text:list-item>
                  <text:p text:style-name="P33">Umowa – niniejsza umowa z wszystkimi załącznikami;</text:p>
                </text:list-item>
                <text:list-item>
                  <text:p text:style-name="P71"><text:span text:style-name="T21">Odpady – odpady medyczne wytwarzane lub gromadzone przez Zamawiającego</text:span><text:span text:style-name="T3"> </text:span><text:span text:style-name="T21">w związku z udzielaniem świadczeń zdrowotnych oraz prowadzeniem badań i doświadczeń naukowych w zakresie medycyny;</text:span></text:p>
                </text:list-item>
                <text:list-item>
                  <text:p text:style-name="P33">Ustawa Kodeks cywilny - Ustawa z dnia 23 kwietnia 1964 r. Kodeks cywilny;</text:p>
                </text:list-item>
                <text:list-item>
                  <text:p text:style-name="P71"><text:span text:style-name="T21">Ustawa Prawo zamówień publicznych - <text:s/>Ustawa z dnia 11 września 2019 r. Prawo zamówień publicznych </text:span><text:span text:style-name="T22">;</text:span></text:p>
                </text:list-item>
                <text:list-item>
                  <text:p text:style-name="P34">Ustawa o odpadach - Ustawa z dnia 14 grudnia 2012 r. o odpadach; </text:p>
                </text:list-item>
                <text:list-item>
                  <text:p text:style-name="P33">Ustawa Prawo ochrony środowiska – Ustawa <text:s/>z dnia 27 kwietnia 2001 r. Prawo ochrony środowiska;</text:p>
                </text:list-item>
                <text:list-item>
                  <text:p text:style-name="P34">Ustawa Prawo farmaceutyczne - Ustawa z dnia 6 września 2001 roku Prawo farmaceutyczne;</text:p>
                </text:list-item>
                <text:list-item>
                  <text:p text:style-name="P35">Ustawa o przewozie towarów niebezpiecznych - Ustawa z dnia 19 sierpnia 2011 o przewozie towarów niebezpiecznych;</text:p>
                </text:list-item>
                <text:list-item>
                  <text:p text:style-name="P36">Ustawa o transporcie drogowym – Ustawa z dnia 6 września 2001 roku o transporcie drogowym.</text:p>
                </text:list-item>
              </text:list>
            </text:list-item>
          </text:list>
        </text:list-item>
      </text:list>
      <text:p text:style-name="P9"/>
      <text:p text:style-name="P9">§ 2</text:p>
      <text:p text:style-name="P9">Interpretacje</text:p>
      <text:p text:style-name="P18">W Umowie oraz w Załącznikach:</text:p>
      <text:list xml:id="list4143155193" text:style-name="WW8Num3">
        <text:list-item>
          <text:p text:style-name="P72"><text:soft-page-break/><text:span text:style-name="T21">Odniesienia do Umowy są odniesieniami do niniejszej Umowy</text:span><text:span text:style-name="T3">.</text:span></text:p>
        </text:list-item>
        <text:list-item>
          <text:p text:style-name="P37">Odniesienia do paragrafów, ustępów i załączników są odniesieniami do paragrafów, ustępów i załączników Umowy.</text:p>
        </text:list-item>
        <text:list-item>
          <text:p text:style-name="P37">Załączniki stanowią integralną część Umowy. </text:p>
        </text:list-item>
        <text:list-item>
          <text:p text:style-name="P37">Śródtytuły nie wpływają na interpretację postanowień umownych.</text:p>
        </text:list-item>
        <text:list-item>
          <text:p text:style-name="P37">Terminy określone w dniach, tygodniach, miesiącach, latach odnoszą się do dni, tygodni, miesięcy, lat <text:s/>kalendarzowych chyba, że Umowa stanowi inaczej. Bieg i upływ terminów przyjmuje się zgodnie z <text:s/>przepisami Kodeksu cywilnego.</text:p>
        </text:list-item>
      </text:list>
      <text:p text:style-name="P9"/>
      <text:p text:style-name="P9">§ 3</text:p>
      <text:p text:style-name="P11">Przedmiot Umowy</text:p>
      <text:list xml:id="list536592850" text:style-name="WW8Num9">
        <text:list-item>
          <text:p text:style-name="P73"><text:span text:style-name="T23">Przedmiotem niniejszej Umowy jest świadczenie przez Wykonawcę na rzecz Zamawiającego usługi </text:span><text:span text:style-name="T24">odbioru, transportu i unieszkodliwiania odpadów z siedziby Zamawiającego, zgodnie z załącznikiem nr 1 do niniejszej umowy</text:span><text:span text:style-name="T23"> (dalej: ”Przedmiot Umowy”)</text:span></text:p>
        </text:list-item>
        <text:list-item>
          <text:p text:style-name="P73"><text:span text:style-name="T23">Zamawiający zastrzega sobie prawo do ograniczenia Przedmiotu Umowy w zakresie rzeczowym lub ilościowym, co nie jest odstąpieniem od Umowy, nawet w części,</text:span><text:span text:style-name="T9"> z jednoczesnym zastrzeżeniem, iż ograniczenia zakresu Umowy nie przekroczy kwoty stanowiącej równowartość 50 % wynagrodzenia netto określonego w § 6 ust. 1 Umowy.</text:span></text:p>
        </text:list-item>
        <text:list-item>
          <text:p text:style-name="P40">Szczegółowy opis Przedmiotu Umowy stanowi Załącznik nr 1 do Umowy.</text:p>
        </text:list-item>
      </text:list>
      <text:p text:style-name="P19"/>
      <text:p text:style-name="P5">§ 4.</text:p>
      <text:p text:style-name="P5">Oświadczenia i zobowiązania Wykonawcy</text:p>
      <text:list xml:id="list2797382136" text:style-name="WW8Num4">
        <text:list-item>
          <text:p text:style-name="P49">Wykonawca zobowiązuje się do wykonania Umowy z zachowaniem należytej staranności. </text:p>
        </text:list-item>
        <text:list-item>
          <text:p text:style-name="P49">Wykonawca zobowiązuje się przy wykonywaniu usług objętych niniejszą Umową do przestrzegania obowiązujących przepisów, a w szczególności:</text:p>
        </text:list-item>
      </text:list>
      <text:list xml:id="list4084053532" text:style-name="WW8Num10">
        <text:list-item>
          <text:p text:style-name="P74"><text:span text:style-name="T9">Ustawy z dnia 14 grudnia 2012r. o odpadach (</text:span><text:span text:style-name="T45">tj. Dz. U. z 202</text:span><text:span text:style-name="T46">3</text:span><text:span text:style-name="T45"> r., poz. </text:span><text:span text:style-name="T50">1587</text:span><text:span text:style-name="T45"> </text:span><text:span text:style-name="T46">z późn. zm.</text:span><text:span text:style-name="T45">);</text:span></text:p>
        </text:list-item>
        <text:list-item>
          <text:p text:style-name="P88"><text:span text:style-name="T9">Ustawą z dnia 27 kwietnia 2001r. Prawo ochrony środowiska (tj. Dz. U. z 202</text:span><text:span text:style-name="T10">4 r.</text:span><text:span text:style-name="T9">, poz. </text:span><text:span text:style-name="T37">54)</text:span><text:span text:style-name="T9">;</text:span></text:p>
        </text:list-item>
        <text:list-item>
          <text:p text:style-name="P88"><text:span text:style-name="T9">Ustawy z dnia 19 sierpnia 2011r. o przewozie towarów niebezpiecznych (tj. Dz. U. z 202</text:span><text:span text:style-name="T10">4</text:span><text:span text:style-name="T9"> r. poz. </text:span><text:span text:style-name="T37">643)</text:span><text:span text:style-name="T9">;</text:span></text:p>
        </text:list-item>
        <text:list-item>
          <text:p text:style-name="P88"><text:span text:style-name="T9">Ustawy z dnia 6 września 2001 o transporcie drogowym (tj. Dz. U. z 2022 r. poz. </text:span><text:span text:style-name="T37">2201 </text:span><text:span text:style-name="T9">z późn. zm.);</text:span></text:p>
        </text:list-item>
        <text:list-item>
          <text:p text:style-name="P90">Rozporządzenia Ministra Zdrowia z dnia 05 października 2017 r. w sprawie szczegółowego sposobu postępowania <text:s/>z odpadami medycznymi (Dz. U. z 2017 r. poz. 1975);</text:p>
        </text:list-item>
        <text:list-item>
          <text:p text:style-name="P89"><text:span text:style-name="T11"><text:s/></text:span><text:span text:style-name="T12">R</text:span><text:span text:style-name="T11">ozporządzenie Ministra Zdrowia z dnia 20 lutego 2024 r. w sprawie szczegółowych warunków i trybu postępowania ze środkami odurzającymi, substancjami psychotropowymi i prekursorami kategorii 1, ich mieszaninami lub odpadami oraz produktami leczniczymi, zepsutymi, sfałszowanymi lub którym upłynął termin ważności, zawierającymi w swoim składzie środki odurzające, substancje psychotropowe lub prekursory kategorii 1 (Dz.U. z 20</text:span><text:span text:style-name="T38">24</text:span><text:span text:style-name="T11"> r. poz. </text:span><text:span text:style-name="T38">239</text:span><text:span text:style-name="T11">);</text:span></text:p>
        </text:list-item>
        <text:list-item>
          <text:p text:style-name="P90">Rozporządzenia Ministra Środowiska z dnia 13 stycznia 2014 r. w sprawie dokumentu potwierdzającego unieszkodliwienie zakaźnych odpadów medycznych lub zakaźnych odpadów weterynaryjnych (Dz.U. z 2014 r. poz. 107);</text:p>
        </text:list-item>
        <text:list-item>
          <text:p text:style-name="P90">Rozporządzenia Ministra Klimatu z dnia 2 stycznia 2020 r. w sprawie katalogu odpadów (Dz.U. z 2020 r., poz. 10);</text:p>
        </text:list-item>
        <text:list-item>
          <text:p text:style-name="P62"><text:soft-page-break/>Rozporządzenia Ministra Klimatu i Środowiska z dnia 26 listopada 2021 r. w sprawie unieszkodliwiania oraz magazynowania odpadów medycznych i odpadów weterynaryjnych (Dz. U. z 2021 r. poz. 2245 ).</text:p>
        </text:list-item>
      </text:list>
      <text:list xml:id="list130311530747684" text:continue-list="list2797382136" text:style-name="WW8Num4">
        <text:list-item>
          <text:p text:style-name="P49">Wykonawca oświadcza, iż posiada kwalifikację, środki techniczne oraz kadrę umożliwiającą wykonanie usług objętych niniejszą Umową zgodnie z jej postanowieniami.</text:p>
        </text:list-item>
        <text:list-item>
          <text:p text:style-name="P38">Wykonawca ponosi odpowiedzialność majątkową za wszelkie szkody powstałe z winy Wykonawcy, w związku z realizacją niniejszej Umowy, do pełnej wysokości szkody.</text:p>
        </text:list-item>
        <text:list-item>
          <text:p text:style-name="P39">Wykonawca ponosi odpowiedzialność za przejęte odpady w zakresie określonym przepisami ustaw i przepisów wykonawczych określonych w ust. 2 niniejszego paragrafu.</text:p>
        </text:list-item>
        <text:list-item>
          <text:p text:style-name="P39">Wykonawca gwarantuje, że kierowca przewożący odpady posiada aktualne uprawnienia do kierowania pojazdem odpowiedniej kategorii w zależności od rodzaju środka transportu oraz zaświadczenie o ukończeniu kursu dla osób kierujących pojazdem przewożącym towary niebezpieczne – zgodnie z Ustawą o przewozie towarów niebezpiecznych. Zamawiającemu przysługuje prawo do kontroli kierowcy w zakresie posiadanych kwalifikacji i uprawnień, o których mowa powyżej.</text:p>
        </text:list-item>
        <text:list-item>
          <text:p text:style-name="P77"><text:span text:style-name="T21">Wykonawca zobowiązany jest</text:span><text:span text:style-name="T27"> zatrudnić na podstawie umowy o pracę osoby wykonujące następujące niezbędne do realizacji niniejszego zamówienia czynności tj. transport, załadunek, rozładunek, unieszkodliwianie odpadów medycznych.</text:span></text:p>
        </text:list-item>
      </text:list>
      <text:list xml:id="list3746957785" text:style-name="WW8Num11">
        <text:list-item>
          <text:p text:style-name="P41">Zamawiający zastrzega sobie możliwość kontroli zatrudnienia osób wykonujących wskazane czynności przez cały okres realizacji wykonywanych przez niego obowiązków, poprzez wezwanie do okazania dokumentów potwierdzających bieżące opłacanie składek i należnych podatków z tytułu zatrudnienia w/w osób. Kontrola może być przeprowadzona bez wcześniejszego uprzedzenia Wykonawcy;</text:p>
        </text:list-item>
        <text:list-item>
          <text:p text:style-name="P41">Nieprzedłożenie przez Wykonawcę dokumentów o których mowa w pkt. a) w terminie wskazanym przez Zamawiającego, będzie traktowane jako niewypełnienie obowiązku zatrudnienia pracowników na podstawie umowy o prace oraz będzie wywoływać skutki, o których mowa w <text:s/>niniejszej umowie, a nadto skutkować może zawiadomieniem Państwowej Inspekcji Pracy o podejrzeniu zastąpienia umowy o pracę z osobami wykonującymi pracę na warunkach określonych w art. 22 § 1 ustawy Kodeks Pracy, umową cywilnoprawną.</text:p>
        </text:list-item>
        <text:list-item>
          <text:p text:style-name="P50">Negatywny wynik kontroli, o której mowa w pkt a) skutkować może zawiadomieniem Państwowej Inspekcji Pracy o podejrzeniu zastąpienia umowy o pracę z osobami wykonującymi pracę na warunkach określonych w art. 22 § 1 ustawy Kodeks Pracy, umową cywilnoprawną, a nadto może być podstawą do rozwiązania przez Zamawiającego Umowy na warunkach w niej określonych, z przyczyn leżących po stronie Wykonawcy.</text:p>
        </text:list-item>
      </text:list>
      <text:list xml:id="list130311882270978" text:continue-list="list130311530747684" text:style-name="WW8Num4">
        <text:list-item>
          <text:p text:style-name="P42">Wykonawca zobowiązany jest:</text:p>
        </text:list-item>
      </text:list>
      <text:list xml:id="list3347651546" text:style-name="WW8Num12">
        <text:list-item>
          <text:p text:style-name="P78"><text:span text:style-name="T29">do posiadania przez cały okres realizacji umowy aktualnej decyzji / zezwolenia (właściwego terytorialnie organu) na prowadzenie działalności w zakresie zbierania, unieszkodliwiania odpadów medycznych, o kodach objętych niniejszą umową dla instalacji mających wolne moce przerobowe, <text:s/>a w zakresie transportu wpis do rejestru o którym mowa w <text:s/>art. 49 ust. 1 ustawy z dnia 14 grudnia 2012 roku <text:s text:c="2"/>o odpadach;</text:span><text:span text:style-name="T23">.</text:span></text:p>
        </text:list-item>
        <text:list-item>
          <text:p text:style-name="P43">do posiadania <text:s/>przez cały okres realizacji umowy, aktualnej decyzji / zezwolenia (właściwego terytorialnie organu) na użytkowanie (eksploatację) instalacji termicznego unieszkodliwiania odpadów objętych niniejsza umową;</text:p>
        </text:list-item>
        <text:list-item>
          <text:p text:style-name="P43">do niezwłocznego powiadamiania Zamawiającego o wszelkich istotnych zmianach w zakresie posiadanych zezwoleń / licencji / decyzji;</text:p>
        </text:list-item>
        <text:list-item>
          <text:p text:style-name="P78"><text:span text:style-name="T29">w przypadku, gdy zezwolenia /decyzje (właściwego terytorialnie organu) na prowadzenie działalności w zakresie zbierania, unieszkodliwiania odpadów medycznych, </text:span><text:soft-page-break/><text:span text:style-name="T29">użytkowania (eksploatacji) instalacji termicznego unieszkodliwiania odpadów medycznych objętych niniejszą umową <text:s/>a <text:s/>w zakresie transportu wpis do rejestru o którym mowa w art. 49 ust. 1 ustawy z dnia 14 grudnia 2012 roku o odpadach, <text:s/>wygasną w trakcie obowiązywania niniejszej umowy, Wykonawca przed upływem terminu obowiązywania takiej decyzji/ zezwolenia musi przedłożyć Zamawiającemu kopię dokumentu potwierdzonego za zgodność <text:s/>z oryginałem, obejmującego aktualne (nowe) wymagane przepisami prawa zezwolenia/decyzje <text:s/>umożliwiające wykonanie przedmiotu umowy w sposób zgodny z jej treścią oraz przepisami prawa, pod rygorem wypowiedzenia umowy ze skutkiem natychmiastowym z przyczyn leżących po stronie Wykonawcy, z zastosowaniem kary umownej przewidzianej w § 9 ust. 1. Z przedłożonej nowo obowiązującej decyzji/zezwolenia wynikać musi, iż odpady unieszkodliwiane będą w tym samym miejscu, które zostało wskazane w ofercie przetargowej</text:span><text:span text:style-name="T23">; </text:span></text:p>
        </text:list-item>
        <text:list-item>
          <text:p text:style-name="P43">do odbioru odpadów w terminach określonych w § 8 ust. 2 niniejszego paragrafu;</text:p>
        </text:list-item>
        <text:list-item>
          <text:p text:style-name="P43">do zapewnienia dla pracowników odbierających odpady ze Szpitala zgodnej z obowiązującymi przepisami BHP odzieży roboczej oraz środki ochrony osobistej;</text:p>
        </text:list-item>
      </text:list>
      <text:list xml:id="list130311135842922" text:continue-list="list130311882270978" text:style-name="WW8Num4">
        <text:list-item>
          <text:p text:style-name="P67">Niezależnie od obowiązku, o którym mowa w ust. 8 pkt a), b), c), d) <text:s/>Wykonawca zobowiązany jest do niezwłocznego informowania Zamawiającego o wszelkich zmianach mających lub mogących mieć wpływ na prawidłowość i zgodność wykonywania niniejszej umowy z powszechnie obowiązującymi przepisami prawa.</text:p>
        </text:list-item>
        <text:list-item>
          <text:p text:style-name="P42">Na Wykonawcy ciąży obowiązek zapewnienia zgodnego z przepisami prawa wywozu i utylizacji odpadów.</text:p>
        </text:list-item>
        <text:list-item>
          <text:p text:style-name="P64">Wykonawca ponosi odpowiedzialność za sposób i jakość realizacji umowy przed zewnętrznymi organami kontrolującymi oraz ponosi odpowiedzialność za przestrzeganie obowiązujących przepisów w zakresie świadczonych usług. W przypadku naruszenia tych przepisów wszelkie skutki finansowe z tego wynikające ponosi wyłącznie Wykonawca.</text:p>
        </text:list-item>
        <text:list-item>
          <text:p text:style-name="P69">Wykonawcy nie wolno na terenie siedziby Zamawiającego :</text:p>
        </text:list-item>
      </text:list>
      <text:list xml:id="list543935722" text:style-name="WW8Num13">
        <text:list-item>
          <text:p text:style-name="P60">wwozić jakichkolwiek odpadów,</text:p>
        </text:list-item>
        <text:list-item>
          <text:p text:style-name="P60">myć pojazdów i sprzętu,</text:p>
        </text:list-item>
        <text:list-item>
          <text:p text:style-name="P60">wylewać jakichkolwiek substancji do gleby lub kanalizacji,</text:p>
        </text:list-item>
        <text:list-item>
          <text:p text:style-name="P60">spalać odpadów.</text:p>
        </text:list-item>
      </text:list>
      <text:p text:style-name="P22"/>
      <text:p text:style-name="P5">§ 5.</text:p>
      <text:p text:style-name="P5">Termin wykonania Umowy</text:p>
      <text:list xml:id="list124600486" text:style-name="WW8Num14">
        <text:list-item>
          <text:p text:style-name="P44">Umowa zostaje zawarta na czas określony, tj. na okres 24 miesięcy trwający od dnia jej zawarcia do dnia […......................] lub do wcześniejszego wyczerpania kwoty, o której mowa w § 6 ust. 1.</text:p>
        </text:list-item>
        <text:list-item>
          <text:p text:style-name="P44">Zamawiający dopuszcza możliwość zmiany terminu realizacji zamówienia w przypadku niewyczerpania kwoty, o której mowa w § 6 ust. 1 w okresie 24 miesięcy liczonych od dnia zawarcia Umowy, zgodnie z postanowieniami ust. 1 powyżej. </text:p>
        </text:list-item>
      </text:list>
      <text:p text:style-name="P5"/>
      <text:p text:style-name="P5">§ 6.</text:p>
      <text:p text:style-name="P5">Wynagrodzenie</text:p>
      <text:list xml:id="list701134157" text:style-name="WW8Num15">
        <text:list-item>
          <text:p text:style-name="P75"><text:span text:style-name="T26">Maksymalne wynagrodzenie należne Wykonawcy z tytułu realizacji Przedmiotu Umowy zgodnie z jej postanowieniami wynosi [….] netto (słownie: …..) co stanowi kwotę brutto w wysokości […] (słownie: ……). ustaloną zgodne z cenami określonymi dla poszczególnych elementów Przedmiotu Umowy, określonymi w <text:s text:c="2"/></text:span><text:span text:style-name="T28">Załączniku nr [1]</text:span><text:span text:style-name="T20"> </text:span><text:span text:style-name="T26">do Umowy.</text:span><text:span text:style-name="T30"> </text:span></text:p>
        </text:list-item>
        <text:list-item>
          <text:p text:style-name="P75"><text:span text:style-name="T29">Strony ustalają miesięczny okres rozliczeniowy. Wykonawca będzie otrzymywał wynagrodzenie ustalone jako iloczyn faktycznie odebranych i zagospodarowanych odpadów, </text:span><text:soft-page-break/><text:span text:style-name="T29">objętych Przedmiotem Umowy, oraz</text:span><text:span text:style-name="T31"> </text:span><text:span text:style-name="T29">ryczałtowych cen jednostkowych ustalonych w Załączniku nr 2 do Umowy.</text:span></text:p>
        </text:list-item>
        <text:list-item>
          <text:p text:style-name="P51">Ceny jednostkowe określone w Załączniku nr 2 do Umowy to ceny ryczałtowe, niezmienne w okresie realizacji usług objętych Umową <text:span text:style-name="T52">z zastrzeżeniem przypadków określonych w Umowie</text:span><text:span text:style-name="T44">,</text:span><text:span text:style-name="T40"> </text:span>obejmujące wszelkie koszty niezbędne do kompleksowego należytego wykonania Przedmiotu Umowy.</text:p>
        </text:list-item>
        <text:list-item>
          <text:p text:style-name="P75"><text:span text:style-name="T23">Wynagrodzenie określone w ust. 1 powyżej obejmuje </text:span><text:span text:style-name="T34">wszelkie koszty</text:span><text:span text:style-name="T23"> poniesione przez Wykonawcę w celu prawidłowego i terminowego zrealizowania Umowy.</text:span></text:p>
        </text:list-item>
        <text:list-item>
          <text:p text:style-name="P48">W przypadku opóźnienia w wypłacie wynagrodzenia należnego Wykonawcy z tytułu świadczenia usług objętych Umową, Wykonawcy przysługują wyłącznie odsetki z tytułu opóźnienia w zapłacie wynagrodzenia. Wykonawca nie jest uprawniony do wstrzymania świadczenia usług objętych Umową w przypadku opóźnień w płatności wynagrodzenia przez Zamawiającego.</text:p>
        </text:list-item>
      </text:list>
      <text:p text:style-name="P6"/>
      <text:p text:style-name="P6">§ 7.</text:p>
      <text:p text:style-name="P6">Zapłata Wynagrodzenia</text:p>
      <text:list xml:id="list3756844880" text:style-name="WW8Num16">
        <text:list-item>
          <text:p text:style-name="P79"><text:span text:style-name="T29">Zapłata wynagrodzenia nastąpi przelewem na konto Wykonawcy wskazane na fakturze VAT,</text:span><text:span text:style-name="T23"> wystawionej i </text:span><text:span text:style-name="T24">dostarczonej przez Wykonawcę w terminie do 10 dnia każdego miesiąca, za usługę wykonaną w miesiącu poprzedzającym. </text:span><text:span text:style-name="T29"><text:s/>Wskazany rachunek bankowy musi być zgłoszony do Urzędu Skarbowego na tzw. białą listę.</text:span></text:p>
        </text:list-item>
        <text:list-item>
          <text:p text:style-name="P61">Podstawą ustalenia miesięcznego wynagrodzenia Wykonawcy będą Karty przekazania odpadu, generowane i potwierdzane zgodnie z obowiązującymi przepisami.</text:p>
        </text:list-item>
        <text:list-item>
          <text:p text:style-name="P79"><text:span text:style-name="T23">Zamawiający otrzyma od Wykonawcy oryginał faktury VAT. Faktura VAT musi posiadać adnotację powołującą się na niniejszą Umowę. </text:span><text:span text:style-name="T32">Wykonawca do wystawionej faktury VAT załączy zbiorcze zestawienie przyjętych do unieszkodliwiania odpadów medycznych.</text:span><text:span text:style-name="T9"> Faktura VAT może być wysłana pocztą tradycyjną (kurierem), wysłana pocztą elektroniczną na adres e-mail: </text:span><text:span text:style-name="T39">….........………........………..</text:span><text:span text:style-name="T9"> w formacie PDF, przekazana poprzez Platformę Elektronicznego Fakturowania lub dostarczona osobiście do kancelarii Zamawiającego.</text:span></text:p>
        </text:list-item>
        <text:list-item>
          <text:p text:style-name="P79"><text:span text:style-name="T23">Faktura VAT niezgodna z postanowieniami </text:span><text:span text:style-name="T24">§ 7 </text:span><text:span text:style-name="T23">ust. 1, 2 lub 3 Umowy nie zostanie przez Zamawiającego przyjęta lub zostanie odesłana Wykonawcy bez akceptacji do uzupełnienia.</text:span></text:p>
        </text:list-item>
        <text:list-item>
          <text:p text:style-name="P46">Osobą uprawnioną do odbioru faktury VAT w imieniu Zamawiającego jest ……………………………………. .</text:p>
        </text:list-item>
        <text:list-item>
          <text:p text:style-name="P79"><text:span text:style-name="T29">Należności z tytułu wynagrodzenia Zamawiający uiści na rachunek bankowy Wykonawcy</text:span><text:span text:style-name="T23">, w terminie do </text:span><text:span text:style-name="T25">60</text:span><text:span text:style-name="T41"> </text:span><text:span text:style-name="T23">dni od daty </text:span><text:span text:style-name="T25">wystawienia</text:span><text:span text:style-name="T23"> przez Zamawiającego faktury VAT <text:s/>wystawionej zgodnie z postanowieniami </text:span><text:span text:style-name="T24">§ 7</text:span><text:span text:style-name="T2"> </text:span><text:span text:style-name="T23">Umowy, przy czym za dzień zapłaty uznaje się dzień obciążenia rachunku bankowego Zamawiającego.</text:span></text:p>
        </text:list-item>
      </text:list>
      <text:p text:style-name="P23"/>
      <text:p text:style-name="P5">§ 8.</text:p>
      <text:p text:style-name="P5">Odbiór i wywóz Odpadów </text:p>
      <text:p text:style-name="P5"/>
      <text:list xml:id="list395963146" text:style-name="WW8Num17">
        <text:list-item>
          <text:p text:style-name="P80"><text:span text:style-name="T9">Odbiór odpadów dla kodów 18 01 04 i 18 01 09 z siedziby Zamawiającego odbywać się będzie</text:span><text:span text:style-name="T42"> </text:span><text:span text:style-name="T45">raz w tygodniu, </text:span><text:span text:style-name="T48"><text:s/></text:span><text:span text:style-name="T45">w następujące dni: poniedziałek w godzinach od 08</text:span><text:span text:style-name="T51">00 </text:span><text:span text:style-name="T45">do 15</text:span><text:span text:style-name="T51">00</text:span><text:span text:style-name="T45"> i będzie wykonywany zawsze w</text:span><text:span text:style-name="T9"> obecności upoważnionego pracownika Zamawiającego. Odpady dla kodu 18 01 02 i 18 01 03 będą odbierane w ciągu 72 godzin z siedziby Zamawiającego po zgłoszeniu telefonicznym lub mailowym. W przypadku, gdy dzień odbioru będzie przypadać w dniu ustawowo wolnym od pracy, odbiór nastąpi w poprzedzającym go dniu lub w pierwszym następującym po nim <text:s/>dniu pracy, z zachowaniem zgodnego z prawem czasu przechowywania odpadów, tj. nie dłużej niż 72 </text:span><text:soft-page-break/><text:span text:style-name="T9">godziny. <text:s/>W uzasadnionych przypadkach, istnieje możliwość odbioru odpadów w inne dni, po telefonicznym uzgodnieniu przez Strony.</text:span></text:p>
        </text:list-item>
        <text:list-item>
          <text:p text:style-name="P81"><text:span text:style-name="T9">Wykonawca zobowiązany będzie do odbioru odpadów w terminie 24 godzin od dokonania przez Zamawiającego zgłoszenia telefonicznego lub na adres e-mail : […………………………...] w nagłych wypadkach</text:span><text:span text:style-name="T35">.</text:span></text:p>
        </text:list-item>
        <text:list-item>
          <text:p text:style-name="P81"><text:span text:style-name="T15"><text:s/></text:span><text:span text:style-name="T9">Odbiór odpadów z siedziby Zamawiającego będzie dokonywany specjalistycznym środkiem transportu, przystosowanym do przewozu odpadów niebezpiecznych, zgodnie z Ustawą o przewozie towarów niebezpiecznych na koszt Wykonawcy. Załadunek odpadów z miejsca ich magazynowania na terenie siedziby Zamawiającego wykonuje każdorazowo siłami własnymi przeszkolony pracownik Wykonawcy;</text:span></text:p>
        </text:list-item>
        <text:list-item>
          <text:p text:style-name="P80"><text:span text:style-name="T36">Każdorazowy odbiór odpadów z siedziby Zamawiającego potwierdza się Kartą przekazania odpadów wystawioną przez Zamawiającego <text:s/>w rejestrze BDO <text:s/>zgodnie z Ustawą o odpadach</text:span><text:span text:style-name="T9">.</text:span></text:p>
        </text:list-item>
        <text:list-item>
          <text:p text:style-name="P63">Odbiór odpadów będzie wykonywany zawsze w obecności upoważnionego pracownika Zamawiającego.</text:p>
        </text:list-item>
        <text:list-item>
          <text:p text:style-name="P80"><text:span text:style-name="T36">Wy</text:span><text:span text:style-name="T11">konawca zobowiązany jest do unieszkodliwiania odpadów medycznych w spalarni <text:s/>odpadów wskazanej w ofercie przetargowej i <text:s/>zgodnie z obowiązującymi przepisami.</text:span></text:p>
        </text:list-item>
        <text:list-item>
          <text:p text:style-name="P65">Wykonawca przejmuje pełną odpowiedzialność za powierzone mu odpady. Odpowiedzialność Wykonawcy obejmuje okres od chwili załadunku odpadów z miejsca wskazanego przez Zamawiającego po ich unieszkodliwienie, włącznie z towarzyszącymi tym czynnościom skutkami.</text:p>
        </text:list-item>
        <text:list-item>
          <text:p text:style-name="P70">Zamawiający jako wytwórca odpadów i Wykonawca jako transportujący i przejmujący odpady zobligowani są do posiadania wpisu w rejestrze BDO ( numer rejestrowy) i bezpośredniego udziału w elektronicznej ewidencji tych odpadów, zgodnie z wymogami BDO.</text:p>
        </text:list-item>
        <text:list-item>
          <text:p text:style-name="P45">Przejmujący odpady, transportujący i unieszkodliwiający odpady zobowiązany jest do bieżącego dokonywania stosownych wpisów w rejestrze BDO w zakresie wystawionej przez Zamawiającego Karty przekazania odpadu, zwanej dalej „KPO”, „Zrealizowane przejęcie” i „Potwierdzony transport”. <text:s/>W przypadku konieczności dokonania wycofania lub odrzucenia KPO Wykonawca zobowiązany jest do telefonicznego powiadomienia o tym fakcie Zamawiającego oraz potwierdzenia informacji na wskazany przez Zamawiającego adres poczty e-mail …………………. .</text:p>
        </text:list-item>
        <text:list-item>
          <text:p text:style-name="P66">Za działania lub zaniechania osób, którymi posługuję się Wykonawca przy wykonaniu umowy ponosi odpowiedzialność jak za działania lub zaniechania własne.</text:p>
        </text:list-item>
        <text:list-item>
          <text:p text:style-name="P66">Dotyczy odpadów o kodzie 18 01 09 (leki inne niż 18 01 08) – Wykonawca zobowiązany jest stosować przepisy Ustawy Prawo farmaceutyczne oraz rozporządzenie Ministra Zdrowia z dnia 27 lutego 2012 r. w sprawie szczegółowych warunków i trybu postępowania ze środkami odurzającymi, substancjami psychotropowymi i prekursorami kategorii 1, ich mieszaninami oraz produktami leczniczymi, zepsutymi, sfałszowanymi lub którym upłynął termin ważności, zawierającymi w swoim składzie środki odurzające, substancje psychotropowe lub prekursory kategorii 1 a także Rozporządzenie Ministra Zdrowia z dnia 18 października 2002 roku w sprawie podstawowych warunków prowadzenia apteki.</text:p>
        </text:list-item>
      </text:list>
      <text:p text:style-name="P17">.</text:p>
      <text:p text:style-name="P5"/>
      <text:p text:style-name="P5">§ 9.</text:p>
      <text:p text:style-name="P5">Kary Umowne</text:p>
      <text:list xml:id="list1246879460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Wykonawca zapłaci Zamawiającemu karę umowną w przypadku rozwiązania Umowy przez Zamawiającego lub Wykonawcę, z przyczyn leżących po stronie Wykonawcy - w wysokości 10 % wynagrodzenia maksymalnego brutto, określonego w § 6 ust. 1 Umowy.</text:p>
                                </text:list-item>
                                <text:list-item>
                                  <text:p text:style-name="P82"><text:soft-page-break/><text:span text:style-name="T26">Wykonawca zapłaci Zamawiającemu karę umowną, za naruszenie obowiązków określonych w § 8 Umowy </text:span><text:span text:style-name="T27">-w szczególności naruszenie ustalonych terminów odbioru odpadów - w wysokości </text:span><text:span text:style-name="T26">1 000,00 brutto PLN za</text:span><text:span text:style-name="T30"> </text:span><text:span text:style-name="T26">każde stwierdzone naruszenie.</text:span></text:p>
                                </text:list-item>
                                <text:list-item>
                                  <text:p text:style-name="P54">Wykonawca zapłaci Zamawiającemu karę umowną, za naruszenie obowiązków określonych w § 4 ust 6 Umowy, w zakresie posiadania przez kierowców odpowiednich kwalifikacji i uprawnień - <text:s/>w wysokości 1 000,00 brutto PLN za każde stwierdzone naruszenie.</text:p>
                                </text:list-item>
                                <text:list-item>
                                  <text:p text:style-name="P54">Wykonawca zapłaci Zamawiającemu karę umowną, za naruszenie obowiązków określonych w § 4 ust 7 Umowy, w zakresie zatrudniania pracowników na umowę o pracę - <text:s/>w wysokości 1 000,00 brutto PLN za każde stwierdzone naruszenie.</text:p>
                                </text:list-item>
                                <text:list-item>
                                  <text:p text:style-name="P53">Kara umowna będzie płatna na podstawie noty obciążeniowej z terminem płatności wynoszącym 7 dni od dnia jej doręczenia Wykonawcy. Wykonawca wyraża zgodę na potrącenie kary umownej z przysługujących mu od Zamawiającego wierzytelności. </text:p>
                                </text:list-item>
                                <text:list-item>
                                  <text:p text:style-name="P53">Strony zgodnie postanawiają, iż Zamawiający jest uprawniony do dochodzenia odszkodowania w zakresie przewyższającym wysokość zastrzeżonej kary umownej. </text:p>
                                </text:list-item>
                                <text:list-item>
                                  <text:p text:style-name="P53">Strony zgodnie postanawiają, iż Zamawiający jest uprawniony do naliczenia kary umownej również w przypadku, gdy podstawy do jej naliczenia zaistniały w czasie obowiązywania niniejszej Umowy, a ujawniły się po jej zakończeniu.</text:p>
                                </text:list-item>
                                <text:list-item>
                                  <text:p text:style-name="P59">Łączna wysokość kar umownych dochodzonych na podstawie Umowy nie może przekroczyć wartości stanowiącej 40% wynagrodzenia maksymalnego brutto, określonego w § 6 ust. 1 Umow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§ 10.</text:p>
      <text:p text:style-name="P5">Rozwiązanie Umowy</text:p>
      <text:list xml:id="list4222562398" text:style-name="WW8Num18">
        <text:list-item>
          <text:p text:style-name="P47">Zamawiającemu przysługuje prawo do wypowiedzenia Umowy bez zachowania okresu wypowiedzenia, z przyczyn leżących po stronie Wykonawcy w przypadku:</text:p>
        </text:list-item>
      </text:list>
      <text:list xml:id="list3443635236" text:style-name="WW8Num19">
        <text:list-item>
          <text:p text:style-name="P55">gdy Wykonawca nie przystąpił do realizacji Przedmiotu Umowy lub nie realizuje Przedmiotu Umowy w terminach lub w sposób określony w Umowie;</text:p>
        </text:list-item>
        <text:list-item>
          <text:p text:style-name="P55">uchybienia przez Wykonawcę obowiązkom określonym w § 4 ust. 7 Umowy, w tym w szczególności w przypadku negatywnego wyniku kontroli przeprowadzonej przez Zamawiającego stosownie do postanowień § 4 ust. 7 pkt. a) – c);</text:p>
        </text:list-item>
        <text:list-item>
          <text:p text:style-name="P83"><text:span text:style-name="T26">uchybienia przez Wykonawcę obowiązkom określonym w § 4 ust. 8 Umowy</text:span><text:span text:style-name="T30">. </text:span></text:p>
        </text:list-item>
      </text:list>
      <text:list xml:id="list130311990423620" text:continue-list="list4222562398" text:style-name="WW8Num18">
        <text:list-item>
          <text:p text:style-name="P56">W przypadkach, o których mowa w ust. 1:</text:p>
        </text:list-item>
      </text:list>
      <text:list xml:id="list2409769872" text:style-name="WW8Num20">
        <text:list-item>
          <text:p text:style-name="P84"><text:span text:style-name="T33"><text:s/></text:span><text:span text:style-name="T26">Wykonawcy nie przysługują żadne roszczenia odszkodowawcze,</text:span></text:p>
        </text:list-item>
        <text:list-item>
          <text:p text:style-name="P84"><text:span text:style-name="T33"><text:s/></text:span><text:span text:style-name="T26">Zamawiający ma prawo do naliczenia kar umownych w oparciu o § 9 ust. 1 Umowy. </text:span></text:p>
        </text:list-item>
      </text:list>
      <text:list xml:id="list130310359932679" text:continue-list="list130311990423620" text:style-name="WW8Num18">
        <text:list-item>
          <text:p text:style-name="P85"><text:span text:style-name="T26">Poza przypadkami określonymi powyżej, Zamawiającemu przysługuje prawo do odstąpienia od Umowy, bez zachowania okresu wypowiedzenia, <text:s/>w przypadku zaistnienia istotnej okoliczności, powodującej, że wykonanie Umowy w całości lub w części nie leży w interesie publicznym, czego nie można było przewidzieć w chwili jej zawarcia lub dalsze jej wykonywanie może zagrozić istotnemu interesowi bezpieczeństwa państwa lub bezpieczeństwu publicznemu. W takiej sytuacji Wykonawca może żądać wyłącznie wynagrodzenia należnego z tytułu należytego wykonania usług objętych Umową na dzień odstąpienia. Odstąpienie od umowy wymaga złożenia oświadczenia z zachowaniem formy pisemnej pod rygorem nieważności. Zamawiający uprawniony jest do odstąpienia od umowy w terminie 30 dni od dnia powzięcia wiadomości o zaistnieniu istotnej zmiany okoliczności powodującej, że wykonanie umowy nie leży w interesie publicznym.</text:span><text:span text:style-name="T30"> </text:span></text:p>
        </text:list-item>
      </text:list>
      <text:p text:style-name="P21"/>
      <text:p text:style-name="P12">§11.</text:p>
      <text:p text:style-name="P12">Zmiana umowy</text:p>
      <text:list xml:id="list2944297657" text:style-name="WW8Num6">
        <text:list-item>
          <text:p text:style-name="P97"><text:soft-page-break/>Zamawiający dopuszcza wprowadzenie zmian w umowie, z powodu zaistnienia okoliczności niemożliwych do przewidzenia w chwili zawarcia umowy lub w przypadku zmiany powszechnie obowiązujących przepisów prawa w zakresie mającym wpływ na realizację przedmiotu umowy, w tym świadczenia stron umowy.</text:p>
        </text:list-item>
        <text:list-item>
          <text:p text:style-name="P91">Zamawiający dopuszcza zmianę wysokości ustalonych Umową cen jednostkowych w przypadku:</text:p>
        </text:list-item>
      </text:list>
      <text:list xml:id="list1477165334" text:style-name="WW8Num21">
        <text:list-item>
          <text:p text:style-name="P92">zmiany wysokości minimalnego wynagrodzenia za pracę albo wysokości minimalnej stawki godzinowej, ustalonych na podstawie ustawy z dnia 10 października 2002 r. o minimalnym wynagrodzeniu za pracę - jeżeli zmiana te będzie miała wpływ na koszty wykonania Umowy i Wykonawca w sposób obiektywny udowodni ich wielkość;</text:p>
        </text:list-item>
        <text:list-item>
          <text:p text:style-name="P92">zmiany zasad podlegania ubezpieczeniom społecznym lub ubezpieczeniu zdrowotnemu lub wysokości stawki składki na ubezpieczenie społeczne lub zdrowotne - jeżeli zmiana te będzie miała wpływ na koszty wykonania Umowy i Wykonawca w sposób obiektywny udowodni ich wielkość,</text:p>
        </text:list-item>
        <text:list-item>
          <text:p text:style-name="P92">zmiany zasad gromadzenia i wysokości wpłat pracowniczych planów kapitałowych, o których mowa w ustawie z dnia 4 października 2018 r. o pracowniczych planach kapitałowych (Dz. U. poz. 2215 oraz z 2019 r. poz. 1074 i 1572) - jeżeli zmiana te będzie miała wpływ na koszty wykonania Umowy i Wykonawca w sposób obiektywny udowodni ich wielkość;</text:p>
        </text:list-item>
        <text:list-item>
          <text:p text:style-name="P93">zmiany urzędowej stawki podatku VAT - zmianie ulegnie kwota podatku VAT i cena brutto, cena netto pozostanie niezmienna. Zmiana następuje z dniem wejścia w życie aktu prawnego zmieniającego stawkę podatku VAT. <text:span text:style-name="T54">Powyższa zmiana nie wymaga sporządzenia aneksu do Umowy.</text:span></text:p>
        </text:list-item>
      </text:list>
      <text:list xml:id="list130310590863913" text:continue-list="list2944297657" text:style-name="WW8Num6">
        <text:list-item>
          <text:p text:style-name="P95"><text:span text:style-name="T47">Zamawiający, w wyjątkowych przypadkach, zastrzega sobie prawo do ograniczenia zamówienia w zakresie rzeczowym i ilościowym, co nie jest równoznaczne z odstąpieniem od umowy, nawet w części, z jednoczesnym zastrzeżeniem, iż ograniczenie zakresu Umowy, nie przekroczy kwoty stanowiącej równowartość 50% wynagrodzenia netto określonego w § </text:span><text:span text:style-name="T49">6 </text:span><text:span text:style-name="T47">ust. </text:span><text:span text:style-name="T49">1</text:span><text:span text:style-name="T47"> Umowy.</text:span></text:p>
        </text:list-item>
        <text:list-item>
          <text:p text:style-name="P68">Zamawiający przewiduje waloryzację wynagrodzenia Wykonawcy w przypadku zmiany cen materiałów lub kosztów związanych z realizacją zamówienia po każdym upływie 12 miesięcy należytej realizacji Przedmiotu Umowy. Wynagrodzenie Wykonawcy będzie podlegało waloryzacji na wniosek Wykonawcy, <text:span text:style-name="T56">z </text:span><text:span text:style-name="T55">w oparciu o</text:span><text:span text:style-name="T56"> </text:span>wskaźni<text:span text:style-name="T56">k</text:span> waloryzacji ogłaszan<text:span text:style-name="T55">y</text:span> w Dzienniku Urzędowym „Monitor Polski” przez Prezesa Głównego Urzędu Statystycznego („Wskaźnik”), przy wzroście przedmiotowego Wskaźnika średnio o co najmniej 5 % za ostatnie cztery kwartały poprzedzające złożenie wniosku o waloryzację. Warunkiem zastosowania waloryzacji będzie należyta realizacja zamówienia przez Wykonawcę, zgodnie z opisem przedmiotu zamówienia i zapisami Umowy. Brak wystąpienia wzrostu Wskaźnika o wskazany powyżej poziom procentowy w oznaczonym okresie czasu i/lub brak należytej realizacji zamówienia zgodnie z opisem przedmiotu zamówienia i postanowieniami Umowy wyklucza uwzględnienie wniosku Wykonawcy o waloryzację wynagrodzenia i przeprowadzenie waloryzacji wynagrodzenia Wykonawcy.</text:p>
        </text:list-item>
        <text:list-item>
          <text:p text:style-name="P95"><text:span text:style-name="T47">Wykonawca może zwrócić się do Zamawiającego z pisemnym wnioskiem o przeprowadzenie negocjacji w sprawie odpowiedniej zmiany cen jednostkowych w terminie 30 dni od dnia wejścia w życie przepisów uzasadniających zmiany, o których mowa w ust. </text:span><text:span text:style-name="T49">2</text:span><text:span text:style-name="T47"> powyżej lub ogłoszenia komunikatu Prezesa Głównego Urzędu Statystycznego, o którym </text:span><text:soft-page-break/><text:span text:style-name="T47">mowa w ust. 4 powyżej, przy czym pierwszy ww. wniosek o zmianę wynagrodzenia może zostać złożony przez Wykonawcę dopiero po upływie pierwszych 12 miesięcy obowiązywania Umowy oraz należytego świadczenia usług. Wniosek powinien zawierać propozycję zmiany Umowy w zakresie wysokości wynagrodzenia wraz z uzasadnieniem oraz dokumenty niezbędne do oceny przez Zamawiającego, czy zmiany, o których mowa w ust. </text:span><text:span text:style-name="T49">2</text:span><text:span text:style-name="T47"> oraz w ust. </text:span><text:span text:style-name="T49">4</text:span><text:span text:style-name="T47"> powyżej będą miały wpływ na koszty wykonania Umowy przez Wykonawcę oraz w jakim stopniu zmiany tych kosztów uzasadniają zmianę wysokości wynagrodzenia Wykonawcy określonego w Umowie, w tym:</text:span></text:p>
        </text:list-item>
      </text:list>
      <text:list xml:id="list116937248" text:style-name="WW8Num22">
        <text:list-item>
          <text:p text:style-name="P94">przyjęte przez Wykonawcę zasady kalkulacji wysokości kosztów wykonania Umowy oraz założenia, co do wysokości dotychczasowych oraz przyszłych kosztów wykonania Umowy, wraz z dokumentami potwierdzającymi prawidłowość przyjętych założeń – takimi jak umowy o pracę lub dokumenty potwierdzające zgłoszenie pracowników do ubezpieczenia;</text:p>
        </text:list-item>
        <text:list-item>
          <text:p text:style-name="P96"><text:span text:style-name="T47">wykazanie wpływu zmian, o których mowa w ust. </text:span><text:span text:style-name="T49">2</text:span><text:span text:style-name="T47"> oraz w ust. </text:span><text:span text:style-name="T49">4</text:span><text:span text:style-name="T47"> powyżej na koszty wykonania Umowy przez Wykonawcę;</text:span></text:p>
        </text:list-item>
        <text:list-item>
          <text:p text:style-name="P94">szczegółową kalkulację proponowanej zmienionej wysokości wynagrodzenia Wykonawcy oraz wykazania adekwatności propozycji do zmiany wysokości kosztów wykonania Umowy przez Wykonawcę.</text:p>
        </text:list-item>
      </text:list>
      <text:list xml:id="list130311815314388" text:continue-list="list130310590863913" text:style-name="WW8Num6">
        <text:list-item>
          <text:p text:style-name="P95"><text:span text:style-name="T47">Zamawiający zajmie pisemne stanowisko w terminie miesiąca od dnia otrzymania wniosku Wykonawcy, o którym mowa w ust. </text:span><text:span text:style-name="T49">4</text:span><text:span text:style-name="T47"> powyżej (przy czym za dzień przekazania stanowiska Zamawiającego przyjmuje się dzień wysłania stanowiska na adres Wykonawcy). W przypadku uwzględnienia ww. wniosku, Strony podejmą działania w celu uzgodnienia treści aneksu do Umowy oraz jego podpisania.</text:span></text:p>
        </text:list-item>
        <text:list-item>
          <text:p text:style-name="P95"><text:span text:style-name="T47">Zamawiający może przekazać Wykonawcy pisemny wniosek o dokonanie zmiany Umowy, w przypadku wydania przepisów wprowadzających zmiany, o których mowa w</text:span><text:span text:style-name="T43"> </text:span><text:span text:style-name="T47">ust. </text:span><text:span text:style-name="T49">2</text:span><text:span text:style-name="T47"> i </text:span><text:span text:style-name="T49">4</text:span><text:span text:style-name="T47"> powyżej. Wniosek powinien zawierać co najmniej propozycję zmiany Umowy w zakresie wysokości wynagrodzenia oraz powołanie zmian przepisów. Przed przekazaniem wniosku, Zamawiający może zwrócić się do Wykonawcy o udzielenie informacji o których mowa w ust. </text:span><text:span text:style-name="T49">6</text:span><text:span text:style-name="T47"> powyżej. Ustępy </text:span><text:span text:style-name="T49">5</text:span><text:span text:style-name="T47"> i </text:span><text:span text:style-name="T49">6</text:span><text:span text:style-name="T47"> stosuje się odpowiednio.</text:span></text:p>
        </text:list-item>
        <text:list-item>
          <text:p text:style-name="P95"><text:span text:style-name="T47">Maksymalna wartość zmiany wynagrodzenia, jaką dopuszcza Zamawiający w efekcie zastosowania postanowień o zasadach wprowadzania zmian wysokości wynagrodzenia o których mowa w ust. </text:span><text:span text:style-name="T49">4</text:span><text:span text:style-name="T47"> Umowy wynosi nie więcej niż 5 % wynagrodzenia </text:span><text:span text:style-name="T49">ne</text:span><text:span text:style-name="T47">tto określonego w § </text:span><text:span text:style-name="T49">6</text:span><text:span text:style-name="T47"> ust. </text:span><text:span text:style-name="T49">1</text:span><text:span text:style-name="T47"> umowy.</text:span></text:p>
        </text:list-item>
      </text:list>
      <text:p text:style-name="P12"/>
      <text:p text:style-name="P12">§12.</text:p>
      <text:p text:style-name="P12">Cesja praw i obowiązków</text:p>
      <text:list xml:id="list2221188467" text:style-name="WW8Num7">
        <text:list-item>
          <text:list>
            <text:list-item>
              <text:list>
                <text:list-item>
                  <text:p text:style-name="P57">Bez pisemnej zgody Podmiotu tworzącego Wykonawca nie może dokonać cesji praw i obowiązków wynikających z niniejszej Umowy na inny podmiot – zgodnie z art. 54 ust. 5 ustawy z dnia 15 kwietnia 2011 r. o działalności leczniczej. </text:p>
                </text:list-item>
                <text:list-item>
                  <text:p text:style-name="P57">Przeniesienie wierzytelności w sposób określony trybem art. od 509 do 518 Kodeksu cywilnego, a wynikających z niniejszej umowy, wymaga pisemnej zgody Zamawiającego, pod rygorem nieważności takiej czynności. <text:s/></text:p>
                </text:list-item>
                <text:list-item>
                  <text:p text:style-name="P57">Bez zgody Zamawiającego wyrażonej w formie pisemnej wierzytelności wynikające z niniejszej umowy nie mogą stanowić przedmiotu poręczenia określonego w przepisach art. od 876 do 887 Kodeksu cywilnego, ani jakiejkolwiek innej umowy zmieniającej strony stosunku zobowiązaniowego wynikającego z realizacji niniejszej umowy.</text:p>
                </text:list-item>
                <text:list-item>
                  <text:p text:style-name="P86"><text:soft-page-break/><text:span text:style-name="T26">Strony wspólnie oświadczają, że wyłączają możliwość dokonywania przez podmioty trzecie Umowy Faktoringu, Umowy Gwarancyjnej, Umowy Zarządu Wierzytelnością, Umowa Inkasa, Umowy przekazu świadczenia w rozumieniu art. 921</text:span><text:span text:style-name="T53">1</text:span><text:span text:style-name="T26"> - 921</text:span><text:span text:style-name="T53">5</text:span><text:span text:style-name="T26"> kc.</text:span></text:p>
                </text:list-item>
                <text:list-item>
                  <text:p text:style-name="P57">Strony wspólnie oświadczają, że wyłączają możliwość dokonywania przez podmioty trzecie wszelkich czynności faktycznych lub prawnych związanych z wierzytelnościami Wykonawcy wynikającymi z niniejszej umowy bez uprzedniej, pisemnej zgody Zamawiającego.</text:p>
                </text:list-item>
              </text:list>
            </text:list-item>
          </text:list>
        </text:list-item>
      </text:list>
      <text:p text:style-name="P12"/>
      <text:p text:style-name="P12">§12.</text:p>
      <text:p text:style-name="P12">Odpowiedzialność za szkody</text:p>
      <text:p text:style-name="P20">Wykonawca ponosi pełną odpowiedzialność wobec Zamawiającego lub osób trzecich za wszelkie szkody będące następstwem jego działań lub zaniechań, powstałe w związku z realizacja niniejszej Umowy. W szczególności Wykonawca ponosi odpowiedzialność za szkody będące następstwem nieszczęśliwych wypadków <text:s/>dotyczących pracowników lub współpracowników Wykonawcy lub Zamawiającego oraz osób trzecich przebywających w miejscu wykonania Umowy oraz za szkody polegające na zniszczeniu lub uszkodzeniu mienia Zamawiającego.</text:p>
      <text:p text:style-name="P12"/>
      <text:p text:style-name="P12">§13.</text:p>
      <text:p text:style-name="P12">Postanowienia dodatkowe</text:p>
      <text:list xml:id="list324608712" text:style-name="WW8Num23">
        <text:list-item>
          <text:p text:style-name="P52">Osobą upoważnioną do kontaktu ze strony Zamawiającego, w sprawach związanych z niniejszą Umową jest ......………………………………….. .</text:p>
        </text:list-item>
        <text:list-item>
          <text:p text:style-name="P76"><text:span text:style-name="T26">Osobą upoważnioną do</text:span><text:span text:style-name="T7"> </text:span><text:span text:style-name="T26">kontaktu ze strony Wykonawcy, w sprawach związanych z realizacja niniejszej Umowy <text:s/>jest[….......................................]</text:span></text:p>
        </text:list-item>
      </text:list>
      <text:p text:style-name="P12"/>
      <text:p text:style-name="P12">§14.</text:p>
      <text:p text:style-name="P12">Postanowienia Końcowe</text:p>
      <text:list xml:id="list1199685519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7"><text:span text:style-name="T26">W sprawach nieuregulowanych niniejszą Umową zastosowanie mają przepisy powszechnie obowiązującego</text:span><text:span text:style-name="T30"> </text:span><text:span text:style-name="T26">prawa, w szczególności Ustawy Prawo zamówień publicznych z dnia 11 września 2019 r. oraz przepisy Kodeksu cywilnego.</text:span></text:p>
                                </text:list-item>
                                <text:list-item>
                                  <text:p text:style-name="P58">Uzupełnienie lub zmiana niniejszej Umowy wymaga zachowania formy pisemnej, pod rygorem nieważności.</text:p>
                                </text:list-item>
                                <text:list-item>
                                  <text:p text:style-name="P58">Wszelkie spory wynikające z realizacji niniejszej Umowy rozstrzygane będą przez sąd właściwy miejscowo dla siedziby Zamawiającego.</text:p>
                                </text:list-item>
                                <text:list-item>
                                  <text:p text:style-name="P58">Umowę niniejszą sporządzono w czterech jednobrzmiących egzemplarzach, jeden egzemplarz dla Wykonawcy oraz trzy egzemplarze dla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§15.</text:p>
      <text:p text:style-name="P12">Załączniki</text:p>
      <text:p text:style-name="P12"/>
      <text:p text:style-name="P25">Integralna część Umowy stanowią Załączniki:</text:p>
      <text:p text:style-name="P25">1. Załącznik nr 1- opis przedmiotu zamówienia</text:p>
      <text:p text:style-name="P25">2 Załącznik nr 2 – oferta Wykonawcy</text:p>
      <text:p text:style-name="P24"/>
      <text:p text:style-name="P28"><text:span text:style-name="T19"><text:s text:c="11"/></text:span><text:span text:style-name="T8">ZAMAWIAJĄCY <text:tab/><text:tab/> <text:s text:c="3"/><text:tab/> <text:s text:c="40"/><text:tab/><text:tab/>WYKONAWCA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8cm" fo:margin-right="0cm" fo:margin-top="0.162cm" fo:margin-bottom="0cm" style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#000000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 fo:line-height="100%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line-height="115%" fo:orphans="0" fo:widows="0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.501cm" fo:margin-right="0cm" fo:line-height="100%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2cm" style:contextual-spacing="false"/>
      <style:text-properties fo:color="#000000" loext:opacity="1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text-line-through-style="none" style:text-line-through-type="none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Cambria" style:font-family-complex="Cambria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="Calibri" fo:font-family="Calibri" style:font-family-generic="swiss" style:font-pitch="variable" fo:font-size="12pt" style:letter-kerning="true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5z7" style:family="text"/>
    <style:style style:name="WW8Num5z8" style:family="text"/>
    <style:style style:name="WW8Num6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text-line-through-style="none" style:text-line-through-type="none" style:font-name="Calibri" fo:font-family="Calibri" style:font-family-generic="swiss" style:font-pitch="variable" fo:font-size="11pt" style:letter-kerning="tru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7z3" style:family="text">
      <style:text-properties fo:font-size="12pt" fo:font-weight="normal" style:font-size-asian="12pt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 style:font-size-complex="11pt"/>
    </style:style>
    <style:style style:name="WW8Num8z4" style:family="text"/>
    <style:style style:name="WW8Num8z5" style:family="text"/>
    <style:style style:name="WW8Num8z7" style:family="text"/>
    <style:style style:name="WW8Num8z8" style:family="text"/>
    <style:style style:name="WW8Num9z0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mbria" fo:font-family="Cambria" style:font-family-generic="roman" style:font-pitch="variable" fo:font-size="11pt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mbria" fo:font-family="Cambria" style:font-family-generic="roman" style:font-pitch="variable" fo:font-size="11pt" style:letter-kerning="true" style:font-size-asian="11pt" style:language-asian="pl" style:country-asian="PL" style:font-name-complex="Cambria" style:font-family-complex="Cambria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51z1" style:family="text">
      <style:text-properties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3z0" style:family="text">
      <style:text-properties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6z3" style:family="text">
      <style:text-properties fo:font-size="12pt" fo:font-weight="normal" style:font-size-asian="12pt" style:font-weight-asian="normal"/>
    </style:style>
    <style:style style:name="WW8Num57z3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4z0" style:family="text">
      <style:text-properties style:font-name="Calibri" fo:font-family="Calibri" style:font-family-generic="swiss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8Num24z1" style:family="text">
      <style:text-properties fo:language="pl" fo:country="PL" style:language-complex="ar" style:country-complex="SA"/>
    </style:style>
    <style:style style:name="WW8Num2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agłówek_20_Znak" style:display-name="Nagłówek Znak" style:family="text">
      <style:text-properties fo:font-size="12pt" style:font-size-asian="12pt" style:font-size-complex="11pt"/>
    </style:style>
    <style:style style:name="Stopka_20_Znak" style:display-name="Stopka Znak" style:family="text">
      <style:text-properties fo:font-size="12pt" style:font-size-asian="12pt" style:font-size-complex="11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#000000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Standard_20_Znak" style:display-name="Standard Znak" style:family="text">
      <style:text-properties fo:color="#00000a" loext:opacity="100%" style:font-name="Calibri" fo:font-family="Calibri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36" style:display-name="ListLabel 136" style:family="text">
      <style:text-properties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161" style:display-name="ListLabel 161" style:family="text">
      <style:text-properties fo:font-size="12pt" fo:font-weight="normal" style:font-size-asian="12pt" style:font-weight-asian="normal"/>
    </style:style>
    <style:style style:name="ListLabel_20_162" style:display-name="ListLabel 162" style:family="text">
      <style:text-properties fo:font-size="11pt" style:font-size-asian="11pt" style:font-size-complex="11pt"/>
    </style:style>
    <style:style style:name="ListLabel_20_163" style:display-name="ListLabel 163" style:family="text">
      <style:text-properties fo:font-size="11pt" style:font-size-asian="11pt" style:font-size-complex="11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771cm" fo:margin-left="1.401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051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4" text:style-name="WW8Num7z3" loext:num-list-format="%4%)" style:num-suffix=")" style:num-format="1">
        <style:list-level-properties text:list-level-position-and-space-mode="label-alignment">
          <style:list-level-label-alignment text:label-followed-by="listtab" fo:text-indent="-0.771cm" fo:margin-left="1.40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MP2" style:family="paragraph" style:parent-style-name="Standard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f7c93"/>
    </style:style>
    <style:style style:name="MT2" style:family="text">
      <style:text-properties officeooo:rsid="0012ad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Znak sprawy: DZP-0<text:span text:style-name="MT1">7</text:span>-202<text:span text:style-name="MT2">4</text:span></text:p>
        <text:p text:style-name="MP2"/>
        <text:p text:style-name="MP2"/>
      </style:header>
      <style:footer>
        <text:p text:style-name="MP3"><text:page-number text:select-page="current">10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cja</meta:initial-creator>
    <meta:creation-date>2022-06-14T10:53:00</meta:creation-date>
    <dc:date>2024-05-06T13:03:09.601000000</dc:date>
    <meta:print-date>2022-06-14T10:37:00</meta:print-date>
    <meta:editing-cycles>16</meta:editing-cycles>
    <meta:editing-duration>PT23H53M</meta:editing-duration>
    <meta:generator>LibreOffice/7.3.1.3$Windows_X86_64 LibreOffice_project/a69ca51ded25f3eefd52d7bf9a5fad8c90b87951</meta:generator>
    <meta:document-statistic meta:table-count="0" meta:image-count="0" meta:object-count="0" meta:page-count="10" meta:paragraph-count="171" meta:word-count="4003" meta:character-count="29138" meta:non-whitespace-character-count="25294"/>
  </office:meta>
</office:document-meta>
</file>