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kst_20_podstawow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Tekst_20_podstawowy">
      <style:paragraph-properties fo:margin-left="0cm" fo:margin-right="1.22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kst_20_podstawowy">
      <style:paragraph-properties fo:margin-left="0cm" fo:margin-right="1.143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">
      <style:paragraph-properties fo:margin-left="0cm" fo:margin-right="1.24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">
      <style:paragraph-properties fo:margin-top="0.005cm" fo:margin-bottom="0.282cm" style:contextual-spacing="false"/>
      <style:text-properties fo:font-size="12pt" style:font-size-asian="12pt" style:font-size-complex="12pt"/>
    </style:style>
    <style:style style:name="P7" style:family="paragraph" style:parent-style-name="Tekst_20_podstawowy">
      <style:paragraph-properties fo:margin-top="0.005cm" fo:margin-bottom="0.282cm" style:contextual-spacing="false"/>
      <style:text-properties fo:font-size="15.5pt" style:font-size-asian="15.5pt"/>
    </style:style>
    <style:style style:name="P8" style:family="paragraph" style:parent-style-name="Normalny">
      <style:paragraph-properties fo:margin-left="0cm" fo:margin-right="1.695cm" fo:margin-top="0.277cm" fo:margin-bottom="0.282cm" style:contextual-spacing="false" fo:line-height="106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9" style:family="paragraph" style:parent-style-name="Normalny">
      <style:paragraph-properties fo:margin-left="0cm" fo:margin-right="1.695cm" fo:margin-top="0.277cm" fo:margin-bottom="0.282cm" style:contextual-spacing="false" fo:line-height="106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ekst_20_podstawowy">
      <style:paragraph-properties fo:margin-left="0cm" fo:margin-right="1.189cm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Tekst_20_podstawow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false" loext:hyphenation-no-caps="false"/>
    </style:style>
    <style:style style:name="P19" style:family="paragraph" style:parent-style-name="Tekst_20_podstawowy">
      <style:text-properties fo:color="#ff0000" loext:opacity="100%" fo:font-size="13.5pt" style:font-size-asian="13.5pt"/>
    </style:style>
    <style:style style:name="P20" style:family="paragraph" style:parent-style-name="Tekst_20_podstawowy">
      <style:text-properties fo:color="#ff0000" loext:opacity="100%" fo:font-size="12pt" style:font-size-asian="12pt"/>
    </style:style>
    <style:style style:name="P21" style:family="paragraph" style:parent-style-name="Tekst_20_podstawowy">
      <style:text-properties fo:color="#ff0000" loext:opacity="100%" fo:font-size="15.5pt" fo:font-weight="bold" style:font-size-asian="15.5pt" style:font-weight-asian="bold"/>
    </style:style>
    <style:style style:name="P22" style:family="paragraph" style:parent-style-name="Tekst_20_podstawowy">
      <style:text-properties fo:font-size="13.5pt" style:font-size-asian="13.5pt"/>
    </style:style>
    <style:style style:name="P23" style:family="paragraph" style:parent-style-name="Akapit_20_z_20_listą" style:list-style-name="L6"/>
    <style:style style:name="P24" style:family="paragraph" style:parent-style-name="Akapit_20_z_20_listą" style:list-style-name="L6">
      <style:text-properties officeooo:paragraph-rsid="00238a92"/>
    </style:style>
    <style:style style:name="P25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-0.079cm"/>
        </style:tab-stops>
      </style:paragraph-properties>
    </style:style>
    <style:style style:name="P31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</style:style>
    <style:style style:name="P3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-0.079cm"/>
        </style:tab-stops>
      </style:paragraph-properties>
      <style:text-properties officeooo:paragraph-rsid="001f7cd1"/>
    </style:style>
    <style:style style:name="P33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26cm"/>
        </style:tab-stops>
      </style:paragraph-properties>
      <style:text-properties officeooo:paragraph-rsid="001f7cd1"/>
    </style:style>
    <style:style style:name="P34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  <style:text-properties officeooo:paragraph-rsid="001f7cd1"/>
    </style:style>
    <style:style style:name="P35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026cm"/>
        </style:tab-stops>
      </style:paragraph-properties>
    </style:style>
    <style:style style:name="P36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053cm"/>
        </style:tab-stops>
      </style:paragraph-properties>
      <style:text-properties officeooo:paragraph-rsid="00216300"/>
    </style:style>
    <style:style style:name="P37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0.053cm"/>
        </style:tab-stops>
      </style:paragraph-properties>
      <style:text-properties officeooo:paragraph-rsid="00216300"/>
    </style:style>
    <style:style style:name="P38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053cm"/>
        </style:tab-stops>
      </style:paragraph-properties>
    </style:style>
    <style:style style:name="P39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-0.053cm"/>
        </style:tab-stops>
      </style:paragraph-properties>
    </style:style>
    <style:style style:name="P40" style:family="paragraph" style:parent-style-name="Standard" style:list-style-name="L4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text-indent="-0.7cm" style:auto-text-indent="false" fo:background-color="transparent">
        <style:tab-stops>
          <style:tab-stop style:position="-0.053cm"/>
        </style:tab-stops>
      </style:paragraph-properties>
    </style:style>
    <style:style style:name="T1" style:family="text">
      <style:text-properties officeooo:rsid="002304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scale="105%"/>
    </style:style>
    <style:style style:name="T4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38a92" style:font-size-asian="10pt" style:font-style-asian="italic" style:font-size-complex="10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f7cd1" style:font-size-asian="12pt" style:font-size-complex="12pt"/>
    </style:style>
    <style:style style:name="T9" style:family="text">
      <style:text-properties style:font-name="Times New Roman" fo:font-size="12pt" officeooo:rsid="00216300" style:font-size-asian="12pt" style:font-size-complex="12pt"/>
    </style:style>
    <style:style style:name="T10" style:family="text">
      <style:text-properties style:font-name="Times New Roman" fo:font-size="12pt" officeooo:rsid="0022f6d2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22f6d2" style:letter-kerning="false" style:font-name-asian="Times New Roman" style:font-size-asian="12pt" style:font-weight-asian="normal" style:font-size-complex="12pt" style:font-weight-complex="normal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381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86cm" fo:margin-left="2.10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86cm" fo:margin-left="3.826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86cm" fo:margin-left="5.54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86cm" fo:margin-left="7.26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86cm" fo:margin-left="8.98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86cm" fo:margin-left="10.702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86cm" fo:margin-left="12.42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8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404cm" fo:margin-left="1.97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404cm" fo:margin-left="3.713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404cm" fo:margin-left="5.445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404cm" fo:margin-left="7.179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404cm" fo:margin-left="8.91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404cm" fo:margin-left="10.645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404cm" fo:margin-left="12.379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404cm" fo:margin-left="14.1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0.21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377cm" fo:margin-left="1.947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377cm" fo:margin-left="3.685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77cm" fo:margin-left="5.42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77cm" fo:margin-left="7.158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77cm" fo:margin-left="8.894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77cm" fo:margin-left="10.631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77cm" fo:margin-left="12.368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77cm" fo:margin-left="14.1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MOWA nr SPRZ/…/2024</text:p>
      <text:p text:style-name="P11"><text:span text:style-name="Domyślna_20_czcionka_20_akapitu"><text:span text:style-name="T11">SPRZEDAŻY ULTRASONOGRAFU </text:span></text:span></text:p>
      <text:p text:style-name="P11"><text:span text:style-name="Domyślna_20_czcionka_20_akapitu"><text:span text:style-name="T11">HITACHI – ALOKA ProSound 7 – NR SER. M02337</text:span></text:span></text:p>
      <text:p text:style-name="P21"/>
      <text:p text:style-name="P15">Zawarta w dniu ………….. r. pomiędzy:</text:p>
      <text:p text:style-name="P17"><text:span text:style-name="Domyślna_20_czcionka_20_akapitu"><text:span text:style-name="T11">Samodzielnym Publicznym Zespołem Zakładów Opieki Zdrowotnej Szpital w Iłży</text:span></text:span><text:span text:style-name="Domyślna_20_czcionka_20_akapitu"><text:span text:style-name="T7">, <text:s text:c="6"/></text:span></text:span><text:span text:style-name="Domyślna_20_czcionka_20_akapitu"><text:span text:style-name="T10">z siedzibą przy </text:span></text:span><text:span text:style-name="Domyślna_20_czcionka_20_akapitu"><text:span text:style-name="T7">ul. Bodzentyńsk</text:span></text:span><text:span text:style-name="Domyślna_20_czcionka_20_akapitu"><text:span text:style-name="T10">iej</text:span></text:span><text:span text:style-name="Domyślna_20_czcionka_20_akapitu"><text:span text:style-name="T7"> 17, 27-100 Iłża, wpisanym do Krajowego Rejestru Sądowego pod nr: KRS 0000068961, NIP 7961704266, REGON: 670902293, zwanym w dalszej części umowy</text:span></text:span><text:span text:style-name="Domyślna_20_czcionka_20_akapitu"><text:span text:style-name="T12"> „SPRZEDAJĄCYM”</text:span></text:span><text:span text:style-name="Domyślna_20_czcionka_20_akapitu"><text:span text:style-name="T11"> </text:span></text:span><text:span text:style-name="Domyślna_20_czcionka_20_akapitu"><text:span text:style-name="T7">reprezentowanym przez:</text:span></text:span></text:p>
      <text:p text:style-name="P16"><text:span text:style-name="T7">Joanna Pionka </text:span><text:span text:style-name="Domyślna_20_czcionka_20_akapitu"><text:span text:style-name="T7"><text:s/>- </text:span></text:span><text:span text:style-name="T7">Dyrektor</text:span><text:span text:style-name="T10">a</text:span><text:span text:style-name="T7"> </text:span></text:p>
      <text:p text:style-name="P14">a</text:p>
      <text:p text:style-name="P13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Domyślna_20_czcionka_20_akapitu"><text:span text:style-name="T7">zwanym w dalszej części umowy</text:span></text:span><text:span text:style-name="Domyślna_20_czcionka_20_akapitu"><text:span text:style-name="T12"> „</text:span></text:span><text:span text:style-name="Domyślna_20_czcionka_20_akapitu"><text:span text:style-name="T13">KUPUJĄCYM</text:span></text:span><text:span text:style-name="Domyślna_20_czcionka_20_akapitu"><text:span text:style-name="T12">” </text:span></text:span><text:span text:style-name="Domyślna_20_czcionka_20_akapitu"><text:span text:style-name="T7">reprezentowanym przez:</text:span></text:span></text:p>
      <text:p text:style-name="P6">…………………………………………….…</text:p>
      <text:p text:style-name="P7"/>
      <text:p text:style-name="P18"><text:span text:style-name="Domyślna_20_czcionka_20_akapitu"><text:span text:style-name="T3">Umowa zawarta na podstawie Uchwały Nr 180/XIX/2012 Rady Powiatu w Radomiu z dnia 22 czerwca 2012 r. w sprawie zasad określających warunki zbywania, wydzierżawiania, wynajmowania, oddawania w użytkowanie i użyczania aktywów trwałych samodzielnych publicznych zakładów opieki zdrowotnej, dla których Powiat Radomski jest podmiotem tworzącym.</text:span></text:span></text:p>
      <text:p text:style-name="P20"/>
      <text:p text:style-name="P2">§ 1</text:p>
      <text:list xml:id="list3710890955" text:style-name="L1">
        <text:list-item>
          <text:p text:style-name="P30"><text:span text:style-name="T7">SPRZEDAJĄCY sprzedaje a KUPUJĄCY kupuje używany </text:span><text:bookmark-start text:name="_Hlk162429107"/><text:span text:style-name="T7">Ultrasonograf </text:span><text:bookmark-start text:name="_Hlk162512824"/><text:span text:style-name="T7">HITACHI-ALOKA ProSound 7 z 2011 roku</text:span><text:bookmark-end text:name="_Hlk162429107"/><text:span text:style-name="T7"> o nr seryjnym M02337</text:span><text:bookmark-end text:name="_Hlk162512824"/><text:span text:style-name="T7"> – </text:span><text:span text:style-name="T8">dalej jako <text:s/>„Ultrasonograf”</text:span><text:span text:style-name="T7">.</text:span></text:p>
        </text:list-item>
        <text:list-item>
          <text:p text:style-name="P32"><text:span text:style-name="T7">SPRZEDAJĄCY oświadcza, iż ww. Ultrasonograf <text:s/>jest uszkodzony. </text:span><text:span text:style-name="T8">O</text:span><text:span text:style-name="T7">rzeczenie o stanie technicznym </text:span><text:span text:style-name="T8">Ultrasonografu</text:span><text:span text:style-name="T7"> stanowi Załącznik nr 1 do niniejszej Umowy.</text:span></text:p>
        </text:list-item>
        <text:list-item>
          <text:p text:style-name="P31"><text:span text:style-name="T7">SPRZEDAJĄCY oświadcza, że jest wyłącznym właścicielem wskazanego </text:span><text:span text:style-name="T8">Ultrasonografu</text:span><text:span text:style-name="T7">, oraz że jest on wolny od jakichkolwiek wad prawnych, w tym wszelkich praw osób trzecich i jakichkolwiek innych obciążeń i</text:span><text:span text:style-name="Domyślna_20_czcionka_20_akapitu"><text:span text:style-name="T7"> </text:span></text:span><text:span text:style-name="T7">zabezpieczeń.</text:span></text:p>
        </text:list-item>
        <text:list-item>
          <text:p text:style-name="P32"><text:span text:style-name="T7">SPRZEDAJĄCY oświadcza, że uzyskał zgodę na zbycie </text:span><text:span text:style-name="T8">Ultrasonografu</text:span><text:span text:style-name="T7"> wyrażoną w</text:span><text:span text:style-name="Domyślna_20_czcionka_20_akapitu"><text:span text:style-name="T7"> </text:span></text:span><text:span text:style-name="T7">Uchwale nr ……/……. Zarządu Powiatu Radomskiego z dnia ………………. roku w sprawie wyrażenia zgody na zbycie Ultrasonografu HITACHI-ALOKA ProSound 7 z 2011 roku posiadanego przez Samodzielny Publiczny Zespół Zakładów Opieki Zdrowotnej - Szpital w Iłży.</text:span></text:p>
        </text:list-item>
        <text:list-item>
          <text:p text:style-name="P31"><text:span text:style-name="T7">KUPUJĄCY oświadcza, że zapoznał się ze stanem technicznym </text:span><text:span text:style-name="T8">Ultrasonografu </text:span><text:span text:style-name="T7">i w związku z tym nie wnosi i nie będzie wnosił wobec SPRZEDAJĄCEGO żadnych</text:span><text:span text:style-name="Domyślna_20_czcionka_20_akapitu"><text:span text:style-name="T7"> </text:span></text:span><text:span text:style-name="T7">roszczeń.</text:span></text:p>
          <text:p text:style-name="P27"/>
        </text:list-item>
      </text:list>
      <text:p text:style-name="P5">§ 2</text:p>
      <text:list xml:id="list1964541387" text:style-name="L2">
        <text:list-item>
          <text:p text:style-name="P33"><text:span text:style-name="T7">KUPUJĄCY zobowiązuje się do odebrania </text:span><text:span text:style-name="T8">Ultrasonografu</text:span><text:span text:style-name="T7"> w uzgodnionym ze SPRZEDAJĄCYM terminie </text:span><text:span text:style-name="T9">lecz</text:span><text:span text:style-name="T7"> nie później niż w ciągu 14 dni od daty zaksięgowania na rachunku bankowym SPRZEDAJĄCEGO zapłaty </text:span><text:span text:style-name="T9">ceny sprzedaży</text:span><text:span text:style-name="T7">. Wszelkie koszty związane z odbiorem i transportem pokrywa</text:span><text:span text:style-name="Domyślna_20_czcionka_20_akapitu"><text:span text:style-name="T7"> </text:span></text:span><text:span text:style-name="T7">KUPUJĄCY.</text:span></text:p>
        </text:list-item>
        <text:list-item>
          <text:p text:style-name="P35"><text:soft-page-break/><text:span text:style-name="Domyślna_20_czcionka_20_akapitu"><text:span text:style-name="T7">Osob</text:span></text:span><text:span text:style-name="Domyślna_20_czcionka_20_akapitu"><text:span text:style-name="T10">y</text:span></text:span><text:span text:style-name="Domyślna_20_czcionka_20_akapitu"><text:span text:style-name="T7"> odpowiedzialne za realizacj</text:span></text:span><text:span text:style-name="Domyślna_20_czcionka_20_akapitu"><text:span text:style-name="T10">ę</text:span></text:span><text:span text:style-name="Domyślna_20_czcionka_20_akapitu"><text:span text:style-name="T7"> umowy:</text:span></text:span></text:p>
          <text:p text:style-name="P28">- ze strony KUPUJĄCEGO: ………………………, tel. kom. …………………….</text:p>
          <text:p text:style-name="P35"><text:span text:style-name="T7">- ze</text:span><text:span text:style-name="Domyślna_20_czcionka_20_akapitu"><text:span text:style-name="T7"> </text:span></text:span><text:span text:style-name="T7">strony</text:span><text:span text:style-name="Domyślna_20_czcionka_20_akapitu"><text:span text:style-name="T7"> </text:span></text:span><text:span text:style-name="T7">SPRZEDAJĄCEGO</text:span><text:span text:style-name="Domyślna_20_czcionka_20_akapitu"><text:span text:style-name="T7">: </text:span></text:span><text:span text:style-name="T7">Kierownik</text:span><text:span text:style-name="Domyślna_20_czcionka_20_akapitu"><text:span text:style-name="T7"> </text:span></text:span><text:span text:style-name="T7">Działu</text:span><text:span text:style-name="Domyślna_20_czcionka_20_akapitu"><text:span text:style-name="T7"> </text:span></text:span><text:span text:style-name="T7">Techniczno – Admnistracyjnego <text:s text:c="4"/></text:span><text:span text:style-name="Domyślna_20_czcionka_20_akapitu"><text:span text:style-name="T7">Dawid Pękala Tel. +48 48 368 17 21, Tel. kom.+48 698 080 404.</text:span></text:span></text:p>
        </text:list-item>
        <text:list-item>
          <text:p text:style-name="P35"><text:span text:style-name="T7">Za wszelkie ewentualne szkody w mieniu SPRZEDAJĄCEGO, powstałe podczas załadunku i transportu odpowiada</text:span><text:span text:style-name="Domyślna_20_czcionka_20_akapitu"><text:span text:style-name="T7"> </text:span></text:span><text:span text:style-name="T7">KUPUJĄCY.</text:span></text:p>
        </text:list-item>
        <text:list-item>
          <text:p text:style-name="P35"><text:span text:style-name="T7">Ultrasonograf <text:s/>przechodzi na własność KUPUJĄCEGO z chwilą podpisania przez Strony protokołu przekazania, </text:span><text:span text:style-name="Domyślna_20_czcionka_20_akapitu"><text:span text:style-name="T7">jednak</text:span></text:span><text:span text:style-name="T7"> nie wcześniej niż z chwilą zapłaty przez KUPUJĄCEGO ceny</text:span><text:span text:style-name="Domyślna_20_czcionka_20_akapitu"><text:span text:style-name="T7"> </text:span></text:span><text:span text:style-name="T7">sprzedaży.</text:span></text:p>
        </text:list-item>
        <text:list-item>
          <text:p text:style-name="P34"><text:span text:style-name="T7">Przy wydaniu SPRZEDAJĄCY przekaże KUPUJĄCEMU dokumentację </text:span><text:span text:style-name="Domyślna_20_czcionka_20_akapitu"><text:span text:style-name="T8">dotyczącą Ultrasonografu</text:span></text:span><text:span text:style-name="Domyślna_20_czcionka_20_akapitu"><text:span text:style-name="T7">.</text:span></text:span></text:p>
        </text:list-item>
        <text:list-item>
          <text:p text:style-name="P34"><text:span text:style-name="Domyślna_20_czcionka_20_akapitu"><text:span text:style-name="T7">Z chwilą przejścia </text:span></text:span><text:span text:style-name="Domyślna_20_czcionka_20_akapitu"><text:span text:style-name="T8">Ultrasonografu</text:span></text:span><text:span text:style-name="Domyślna_20_czcionka_20_akapitu"><text:span text:style-name="T7"> na własność KUPUJĄCEGO, przechodzi na niego niebezpieczeństwo utraty lub uszkodzenia, a także odpowiedzialność za jego stan techniczny.</text:span></text:span></text:p>
        </text:list-item>
        <text:list-item>
          <text:p text:style-name="P35"><text:span text:style-name="Domyślna_20_czcionka_20_akapitu"><text:span text:style-name="T7">Strony zgodnie oświadczają, że na zasadzie art. 558 Kodeksu cywilnego wyłączają odpowiedzialność z tytułu rękojmi za wady przedmiotu umowy.</text:span></text:span></text:p>
        </text:list-item>
      </text:list>
      <text:p text:style-name="P19"/>
      <text:p text:style-name="P4">§ 3</text:p>
      <text:list xml:id="list2714289992" text:style-name="L3">
        <text:list-item>
          <text:p text:style-name="P36"><text:span text:style-name="Domyślna_20_czcionka_20_akapitu"><text:span text:style-name="T7">Cena sprzedaży </text:span></text:span><text:span text:style-name="Domyślna_20_czcionka_20_akapitu"><text:span text:style-name="T8">Ultrasonografu</text:span></text:span><text:span text:style-name="Domyślna_20_czcionka_20_akapitu"><text:span text:style-name="T7"> zgodnie ze złożoną przez Kupującego ofertą ustala się na kwotę: ……………………</text:span></text:span><text:span text:style-name="Domyślna_20_czcionka_20_akapitu"><text:span text:style-name="T9"> b</text:span></text:span><text:span text:style-name="Domyślna_20_czcionka_20_akapitu"><text:span text:style-name="T7">rutto, <text:s/></text:span></text:span><text:span text:style-name="T7">słownie: ………………………………………..… zł.</text:span></text:p>
        </text:list-item>
        <text:list-item>
          <text:p text:style-name="P37"><text:span text:style-name="Domyślna_20_czcionka_20_akapitu"><text:span text:style-name="T7">Kupujący </text:span></text:span><text:span text:style-name="Domyślna_20_czcionka_20_akapitu"><text:span text:style-name="T9">dokona</text:span></text:span><text:span text:style-name="Domyślna_20_czcionka_20_akapitu"><text:span text:style-name="T7"> płatnoś</text:span></text:span><text:span text:style-name="Domyślna_20_czcionka_20_akapitu"><text:span text:style-name="T9">ci</text:span></text:span><text:span text:style-name="Domyślna_20_czcionka_20_akapitu"><text:span text:style-name="T7"> przelewem na konto Sprzedającego na podstawie wystawionej faktury VAT w terminie do 14 dni od daty podpisania Umowy na rachunek bankowy Sprzedającego </text:span></text:span></text:p>
          <text:p text:style-name="P37"><text:span text:style-name="Domyślna_20_czcionka_20_akapitu"><text:span text:style-name="T7">………………………………………………………………………………….</text:span></text:span></text:p>
        </text:list-item>
        <text:list-item>
          <text:p text:style-name="P37"><text:span text:style-name="Domyślna_20_czcionka_20_akapitu"><text:span text:style-name="T7">Datą </text:span></text:span><text:bookmark-start text:name="_Hlk162442112"/><text:span text:style-name="Domyślna_20_czcionka_20_akapitu"><text:span text:style-name="T7">zapłaty</text:span></text:span><text:bookmark-end text:name="_Hlk162442112"/><text:span text:style-name="Domyślna_20_czcionka_20_akapitu"><text:span text:style-name="T7"> jest data jej zaksięgowania na rachunku bankowym Sprzedającego.</text:span></text:span></text:p>
          <text:p text:style-name="P37"><text:span text:style-name="Domyślna_20_czcionka_20_akapitu"><text:span text:style-name="T7"/></text:span></text:p>
        </text:list-item>
      </text:list>
      <text:p text:style-name="P3">§ 4</text:p>
      <text:list xml:id="list837646066" text:style-name="L4">
        <text:list-item>
          <text:p text:style-name="P39"><text:span text:style-name="Domyślna_20_czcionka_20_akapitu"><text:span text:style-name="T7">Strony ustalają, że w sprawach nieuregulowanych postanowieniami niniejszej umowy będą miały zastosowanie przepisy Kodeksu Cywilnego.</text:span></text:span></text:p>
        </text:list-item>
        <text:list-item>
          <text:p text:style-name="P40"><text:span text:style-name="T7">Wszelkie koszty związane z zawarciem niniejszej umowy pozostają po stronie</text:span><text:span text:style-name="Domyślna_20_czcionka_20_akapitu"><text:span text:style-name="T7"> </text:span></text:span><text:span text:style-name="T7">KUPUJĄCEGO.</text:span></text:p>
        </text:list-item>
        <text:list-item>
          <text:p text:style-name="P40"><text:span text:style-name="Domyślna_20_czcionka_20_akapitu"><text:span text:style-name="T7">Strony umowy zobowiązują się do ochrony otrzymanych danych osobowych w ramach realizacji umowy oraz zachowania ich w tajemnicy.</text:span></text:span></text:p>
        </text:list-item>
        <text:list-item>
          <text:p text:style-name="P40"><text:span text:style-name="T7">KUPUJĄCY zobowiązuje się do zapoznania się z klauzulami informacyjnymi</text:span><text:span text:style-name="Domyślna_20_czcionka_20_akapitu"><text:span text:style-name="T7"> </text:span></text:span><text:span text:style-name="T7">SPRZEDAJĄCEGO.</text:span></text:p>
        </text:list-item>
        <text:list-item>
          <text:p text:style-name="P40"><text:span text:style-name="Domyślna_20_czcionka_20_akapitu"><text:span text:style-name="T7">KUPUJĄCY posiada prawo dostępu do treści swoich danych osobowych oraz prawo ich sprostowania, usunięcia lub ograniczenia przetwarzania, prawo do wniesienia sprzeciwu wobec przetwarzania, a także prawo do przenoszenia danych osobowych, prawo wniesienia skargi do właściwego organu nadzorczego w przypadku, gdy uzna, że przetwarzanie przez Administratora danych osobowych narusza przepisy RODO.</text:span></text:span></text:p>
        </text:list-item>
      </text:list>
      <text:p text:style-name="P22"/>
      <text:p text:style-name="P10"><text:span text:style-name="Domyślna_20_czcionka_20_akapitu"><text:span text:style-name="T4">§ 5</text:span></text:span></text:p>
      <text:list xml:id="list183481436" text:style-name="L5">
        <text:list-item>
          <text:p text:style-name="P38"><text:span text:style-name="Domyślna_20_czcionka_20_akapitu"><text:span text:style-name="T7">Zmiany niniejszej Umowy wymagają formy pisemnej pod rygorem nieważności.</text:span></text:span></text:p>
        </text:list-item>
        <text:list-item>
          <text:p text:style-name="P29"><text:soft-page-break/>Ewentualne spory mogące wynikać z niniejszej umowy strony starać się będą rozwiązać polubownie. W przypadku niemożliwości porozumienia właściwym do rozpoznania będzie Sąd miejscowo właściwy dla SPRZEDAJĄCEGO.</text:p>
        </text:list-item>
        <text:list-item>
          <text:p text:style-name="P29">Umowa została sporządzona w dwóch jednobrzmiących egzemplarzach po jednym dla SPRZEDAJĄCEGO i KUPUJĄCEGO.</text:p>
        </text:list-item>
      </text:list>
      <text:p text:style-name="P8"/>
      <text:p text:style-name="P9"><text:s text:c="9"/>KUPUJĄCY:<text:tab/><text:tab/><text:tab/><text:tab/><text:tab/><text:tab/> <text:s text:c="12"/>SPRZEDAJĄCY:</text:p>
      <text:p text:style-name="P9"/>
      <text:p text:style-name="Normalny"/>
      <text:p text:style-name="Normalny"/>
      <text:p text:style-name="Normalny">……………………………<text:tab/><text:tab/><text:tab/><text:tab/><text:tab/> <text:s text:c="4"/>………………………………</text:p>
      <text:p text:style-name="Normalny"/>
      <text:p text:style-name="Normalny"/>
      <text:p text:style-name="Normalny"/>
      <text:p text:style-name="Normalny"/>
      <text:p text:style-name="Normalny"/>
      <text:p text:style-name="P12">Załączniki:</text:p>
      <text:p text:style-name="P12"/>
      <text:list xml:id="list3510317752" text:style-name="L6">
        <text:list-item>
          <text:p text:style-name="P24"><text:span text:style-name="Domyślna_20_czcionka_20_akapitu"><text:span text:style-name="T6">Załącznik nr 2 – Formularz ofertowy</text:span></text:span></text:p>
        </text:list-item>
        <text:list-item>
          <text:p text:style-name="P23"><text:span text:style-name="Domyślna_20_czcionka_20_akapitu"><text:span text:style-name="T5">Zał</text:span></text:span><text:span text:style-name="Domyślna_20_czcionka_20_akapitu"><text:span text:style-name="T6">ącznik </text:span></text:span><text:span text:style-name="Domyślna_20_czcionka_20_akapitu"><text:span text:style-name="T5"><text:s/>nr </text:span></text:span><text:span text:style-name="Domyślna_20_czcionka_20_akapitu"><text:span text:style-name="T6">7</text:span></text:span><text:span text:style-name="Domyślna_20_czcionka_20_akapitu"><text:span text:style-name="T5"> – Orzeczenie o stanie technicznym – MIRO SP. z o.o.</text:span></text:span></text:p>
          <text:p text:style-name="P23"><text:span text:style-name="Domyślna_20_czcionka_20_akapitu"><text:span text:style-name="T5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top="0.046cm" fo:margin-bottom="0.282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0.233cm" fo:margin-right="0cm" fo:hyphenation-ladder-count="no-limit" fo:text-indent="-0.261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7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language="pl" fo:country="PL" style:language-asian="en" style:country-asian="US" style:language-complex="ar" style:country-complex="SA" style:text-scale="107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45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1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7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304b4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SPRZ-<text:span text:style-name="MT1">2</text:span>-2024</text:p>
        <text:p text:style-name="Heading"/>
      </style:header>
      <style:footer>
        <text:p text:style-name="MP1">Strona <text:span text:style-name="Domyślna_20_czcionka_20_akapitu"><text:span text:style-name="MT2"><text:page-number text:select-page="current">3</text:page-number></text:span></text:span><text:s/>z <text:span text:style-name="Domyślna_20_czcionka_20_akapitu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Szpital Iłża</meta:initial-creator>
    <meta:creation-date>2024-03-28T09:45:00Z</meta:creation-date>
    <dc:date>2024-06-06T12:00:43.035000000</dc:date>
    <meta:editing-cycles>6</meta:editing-cycles>
    <meta:editing-duration>PT21M1S</meta:editing-duration>
    <meta:document-statistic meta:table-count="0" meta:image-count="0" meta:object-count="0" meta:page-count="3" meta:paragraph-count="48" meta:word-count="675" meta:character-count="5089" meta:non-whitespace-character-count="4425"/>
    <meta:template xlink:type="simple" xlink:actuate="onRequest" xlink:title="" xlink:href="../../../../../../Pobrane/Zał.%20nr%201%20UMOWA%20SPRZEDAŻY%20-%20HITACHI%20ALOKA%207%20-%2028.03.2024.odt/Normal"/>
  </office:meta>
</office:document-meta>
</file>