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8.2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52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5.3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ny_5f_ART_5f_BIUROWE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ny_5f_ART_5f_BIUROWE">
      <style:table-cell-properties style:glyph-orientation-vertical="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Normalny_5f_ART_5f_BIUROWE">
      <style:table-cell-properties style:glyph-orientation-vertical="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Normalny_5f_ART_5f_BIUROWE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Normalny_5f_ART_5f_BIUROWE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Normalny_5f_ART_5f_BIUROWE">
      <style:table-cell-properties style:glyph-orientation-vertical="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Normalny_5f_ART_5f_BIUROWE">
      <style:table-cell-properties fo:border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ny_5f_ART_5f_BIUROWE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Normalny_5f_ART_5f_BIUROWE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Normalny_5f_ART_5f_BIUROWE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Normalny_5f_ART_5f_BIUROWE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Normalny_5f_ART_5f_BIUROWE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64" style:family="table-cell" style:parent-style-name="Normalny_5f_ART_5f_BIUROWE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5" style:family="table-cell" style:parent-style-name="Normalny_5f_ART_5f_BIUROWE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Normalny_5f_ART_5f_BIUROWE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="0.74pt solid #000000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a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24"/>
        <table:table-column table:style-name="co3" table:default-cell-style-name="ce31"/>
        <table:table-column table:style-name="co4" table:default-cell-style-name="ce72"/>
        <table:table-column table:style-name="co5" table:default-cell-style-name="ce72"/>
        <table:table-column table:style-name="co3" table:default-cell-style-name="ce72"/>
        <table:table-column table:style-name="co6" table:default-cell-style-name="ce72"/>
        <table:table-column table:style-name="co3" table:number-columns-repeated="2" table:default-cell-style-name="ce72"/>
        <table:table-row table:style-name="ro1">
          <table:table-cell table:style-name="ce1" office:value-type="string" calcext:value-type="string">
            <text:p>Oferta DZP-ZO-15-2024</text:p>
          </table:table-cell>
          <table:table-cell table:style-name="ce5"/>
          <table:table-cell table:style-name="ce17"/>
          <table:table-cell table:style-name="ce5"/>
          <table:table-cell table:style-name="ce33" office:value-type="string" calcext:value-type="string">
            <text:p>Nazwa lub imię i nazwisko Wykonawcy: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 office:value-type="string" calcext:value-type="string">
            <text:p>SPZZOZ SZPITAL w IŁŻY</text:p>
          </table:table-cell>
          <table:table-cell table:style-name="ce5"/>
          <table:table-cell table:style-name="ce17"/>
          <table:table-cell table:style-name="ce5"/>
          <table:table-cell table:style-name="ce34" office:value-type="string" calcext:value-type="string">
            <text:p>………………………………………………………….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/>
          <table:table-cell table:style-name="ce5"/>
          <table:table-cell table:style-name="ce17"/>
          <table:table-cell table:style-name="ce5"/>
          <table:table-cell table:style-name="ce34" office:value-type="string" calcext:value-type="string">
            <text:p>Siedziba lub adres zamieszkania: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/>
          <table:table-cell table:style-name="ce5"/>
          <table:table-cell table:style-name="ce17"/>
          <table:table-cell table:style-name="ce5"/>
          <table:table-cell table:style-name="ce34" office:value-type="string" calcext:value-type="string">
            <text:p>……………………………………………………….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/>
          <table:table-cell table:style-name="ce5"/>
          <table:table-cell table:style-name="ce17"/>
          <table:table-cell table:style-name="ce5"/>
          <table:table-cell table:style-name="ce35" office:value-type="string" calcext:value-type="string">
            <text:p><text:span text:style-name="T2">Regon</text:span><text:span text:style-name="T3">................................................................</text:span>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/>
          <table:table-cell table:style-name="ce5"/>
          <table:table-cell table:style-name="ce17"/>
          <table:table-cell table:style-name="ce5"/>
          <table:table-cell table:style-name="ce35" office:value-type="string" calcext:value-type="string">
            <text:p><text:span text:style-name="T2">NIP</text:span><text:span text:style-name="T3">......................................................................</text:span>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/>
          <table:table-cell table:style-name="ce5"/>
          <table:table-cell table:style-name="ce17"/>
          <table:table-cell table:style-name="ce5" table:number-columns-repeated="5"/>
          <table:table-cell table:style-name="ce17" table:number-columns-repeated="2"/>
        </table:table-row>
        <table:table-row table:style-name="ro1">
          <table:table-cell table:style-name="ce2"/>
          <table:table-cell table:style-name="ce5"/>
          <table:table-cell table:style-name="ce17"/>
          <table:table-cell table:style-name="ce5" table:number-columns-repeated="5"/>
          <table:table-cell table:style-name="ce17" table:number-columns-repeated="2"/>
        </table:table-row>
        <table:table-row table:style-name="ro2">
          <table:table-cell table:style-name="ce3" office:value-type="string" calcext:value-type="string">
            <text:p>L.p. </text:p>
          </table:table-cell>
          <table:table-cell table:style-name="ce3" office:value-type="string" calcext:value-type="string">
            <text:p>Nazwa materiału</text:p>
          </table:table-cell>
          <table:table-cell table:style-name="ce18" office:value-type="string" calcext:value-type="string">
            <text:p>Ilość szt. w opakowaniu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<text:s/>jednostkowa netto w PLN</text:p>
          </table:table-cell>
          <table:table-cell table:style-name="ce3" office:value-type="string" calcext:value-type="string">
            <text:p>Wartość netto w PLN</text:p>
          </table:table-cell>
          <table:table-cell table:style-name="ce3" office:value-type="string" calcext:value-type="string">
            <text:p>Vat %</text:p>
          </table:table-cell>
          <table:table-cell table:style-name="ce3" office:value-type="string" calcext:value-type="string">
            <text:p>Wartość podatku VAT w PLN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DŁUGOPIS ŻELOWY CZERWONY 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IDENTYFIKATOR HOLDER Z KLIPSEM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IDENTYFIKATOR HOLDER Z TAŚMĄ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BATERIE DO TELEFONU (AKUMULATOREK) 400mAh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ATERIA ALKAICZNA R6 </text:p>
          </table:table-cell>
          <table:table-cell office:value-type="string" calcext:value-type="string">
            <text:p>szt.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ATERIA ALKAICZNA R14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ATERIA ALKAICZNA LR03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ATERIA LITOWA CR 2032</text:p>
          </table:table-cell>
          <table:table-cell office:value-type="string" calcext:value-type="string">
            <text:p>szt. 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LOCZEK KARTECZEK SAMOPRZYLEPNY <text:s/>7,5 x 7,5 kolor</text:p>
          </table:table-cell>
          <table:table-cell office:value-type="string" calcext:value-type="string">
            <text:p>bl,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IENKOPIS NIEBIESKI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IENKOPIS CZARNY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IENKOPIS CZERWON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IENKOPIS ZIELONY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DŁUGOPIS NIEBIESKI, ZIELONY, CZARNY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DŁUGOPIS ŻELOWY NIEBIESKI 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43" office:value-type="string" calcext:value-type="string">
            <text:p>DZIURKACZ BIUROWY na 25 kartek</text:p>
          </table:table-cell>
          <table:table-cell table:style-name="ce56" office:value-type="string" calcext:value-type="string">
            <text:p>szt.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GUMKA DO ŚCIERANIA DŁUGOŚCI <text:s/>OKOŁO 4CM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LEJ BIUROWY W SZTYFCIE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44" office:value-type="string" calcext:value-type="string">
            <text:p>KOPERTA NA <text:s/>PŁYTY CD Z OKIENKIEM op.100 szt.</text:p>
          </table:table-cell>
          <table:table-cell table:style-name="ce57" office:value-type="string" calcext:value-type="string">
            <text:p>op.</text:p>
          </table:table-cell>
          <table:table-cell table:style-name="ce6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PERTA SAMOPRZYLEPNA Z PASKIEM BIAŁA C4 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41" office:value-type="string" calcext:value-type="string">
            <text:p>KOPERTA SAMOPRZYLEPNA Z PASKIEM BIAŁA C5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OPERTA <text:s/>B5 brązowa (poszerzana)</text:p>
          </table:table-cell>
          <table:table-cell office:value-type="string" calcext:value-type="string">
            <text:p>szt. </text:p>
          </table:table-cell>
          <table:table-cell office:value-type="float" office:value="2000" calcext:value-type="float">
            <text:p>2000</text:p>
          </table:table-cell>
          <table:table-cell table:number-columns-repeated="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OPERTA BIAŁA LISTOWA SAMOKLEJĄCA C6 </text:p>
          </table:table-cell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MAZAK WODOODPORNY CIENKI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MAZAK WODOODPORNY GRUBY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OBWOLUTA NA DOKUMENTY <text:s/>A4 <text:s/>A OP.100SZT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OFERTÓWKA A4</text:p>
          </table:table-cell>
          <table:table-cell office:value-type="string" calcext:value-type="string">
            <text:p>szt. 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OŁÓWEK BIUROWY 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44" office:value-type="string" calcext:value-type="string">
            <text:p>PAPIER <text:s/>TERMOCZUŁY <text:s/>ROLKA 57mm x30m</text:p>
          </table:table-cell>
          <table:table-cell table:style-name="ce57" office:value-type="string" calcext:value-type="string">
            <text:p>rol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PAPIER TERMOCZUŁY <text:s/>ROLKA 28mm x 20m </text:p>
          </table:table-cell>
          <table:table-cell office:value-type="string" calcext:value-type="string">
            <text:p>rol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41" office:value-type="string" calcext:value-type="string">
            <text:p>TEMPERÓWK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45" office:value-type="string" calcext:value-type="string">
            <text:p>PAPIER <text:s/>XERO <text:s/>A3</text:p>
          </table:table-cell>
          <table:table-cell table:style-name="ce58" office:value-type="string" calcext:value-type="string">
            <text:p>ryza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PAPIER <text:s/>XERO <text:s/>A4</text:p>
          </table:table-cell>
          <table:table-cell office:value-type="string" calcext:value-type="string">
            <text:p>ryza</text:p>
          </table:table-cell>
          <table:table-cell office:value-type="float" office:value="900" calcext:value-type="float">
            <text:p>900</text:p>
          </table:table-cell>
          <table:table-cell table:number-columns-repeated="6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44" office:value-type="string" calcext:value-type="string">
            <text:p>KOPERTA E4 BRĄZOWA RBD (poszerzana)</text:p>
          </table:table-cell>
          <table:table-cell table:style-name="ce57" office:value-type="string" calcext:value-type="string">
            <text:p>szt.</text:p>
          </table:table-cell>
          <table:table-cell table:style-name="ce6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PŁYTA CD-R <text:s/>op. 50 szt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PŁYTA DVD-R <text:s/>op. 50 szt. Z POLEM DO OPISU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PŁYTA CD Z POLEM DO OPISU <text:s/>op. <text:s/>50 szt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EGREGATOR A4 SZEROKOŚĆ 50mm / KOLOR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SEGREGATOR A4 SZEROKOŚĆ 75mm <text:s/>/ KOLOR </text:p>
          </table:table-cell>
          <table:table-cell office:value-type="string" calcext:value-type="string">
            <text:p>szt.</text:p>
          </table:table-cell>
          <table:table-cell office:value-type="float" office:value="160" calcext:value-type="float">
            <text:p>160</text:p>
          </table:table-cell>
          <table:table-cell table:number-columns-repeated="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SKOROSZYT PLASTIKOWY A4 Z OCZKAMI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6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SPINACZE DUŻE BIUROWE 50 mm a op. 100szt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SPINACZE MAŁE BIUROWE 28 mm a op. 100szt.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TAŚMA KLEJĄCA BEZBARWNA <text:s text:c="4"/>20 mm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TAŚMA PAKOWA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TECZKA <text:s/>WIĄZANA <text:s text:c="2"/>A4 <text:s/>TEKTUROWA</text:p>
          </table:table-cell>
          <table:table-cell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TECZKA NA GUMKĘ A4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46" office:value-type="string" calcext:value-type="string">
            <text:p>TECZKA DO AKT OSOBOWYCH (TWARDA OPRAWA) INTROLIGATORSKA (NA WĄSY W ŚRODKU)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47" office:value-type="string" calcext:value-type="string">
            <text:p>SEGREGATOR A5X75</text:p>
          </table:table-cell>
          <table:table-cell table:style-name="ce59" office:value-type="string" calcext:value-type="string">
            <text:p>szt.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TUSZ <text:s/>DO <text:s/>STEMPLI (czarny, czerwony, zielony)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TECZKA SKRZYDŁOWA NA GUMKĘ A4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ZESZYT <text:s/>W <text:s text:c="2"/>KRATKĘ <text:s/>A5 32k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ZESZYT <text:s/>W <text:s text:c="2"/>KRATKĘ <text:s/>A5 60k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41" office:value-type="string" calcext:value-type="string">
            <text:p>ZESZYT <text:s/>W <text:s text:c="2"/>KRATKĘ A5 <text:s/>96k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ZESZYT <text:s/>W <text:s/>KRATKĘ <text:s/>A5 <text:s/>96K TWARDA OPRAWA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ZESZYT <text:s/>W <text:s text:c="2"/>KRATKĘ A4 <text:s/>96k twarda okładka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2" office:value-type="string" calcext:value-type="string">
            <text:p>ZSZYWACZ BIUROWY ZSZYWAJĄCY 25 KARTEK WYKONANY Z <text:span text:style-name="T1">METALU</text:span> I <text:span text:style-name="T1">TRWAŁEGO TWORZYWA </text:span></text:p>
          </table:table-cell>
          <table:table-cell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ZSZYWKI 24 x 6 Staples 1000 pcs/szt.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ROLKI DO KASY FISKALNEJ (57mm/10m) (op. 10 rol)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ROZSZYWACZ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DZIENNIK KORESPONDENCYJNY str 96 A4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PLASTIKOWA PÓŁKA NA DOKUMENTY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DATOWNIK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FOLIA DO LAMINOWANIA A4 (A.100 szt.)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48" office:value-type="string" calcext:value-type="string">
            <text:p>KOREKTOR NA TAŚMIE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48" office:value-type="string" calcext:value-type="string">
            <text:p>LINIJKA 30 cm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49" office:value-type="string" calcext:value-type="string">
            <text:p>TAŚMA DWUSTRONNA 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48" office:value-type="string" calcext:value-type="string">
            <text:p>KALKULATOR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48" office:value-type="string" calcext:value-type="string">
            <text:p>ZAKREŚLACZE KOLOROWE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48" office:value-type="string" calcext:value-type="string">
            <text:p>NOŻYCZKI BIUROWE 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48" office:value-type="string" calcext:value-type="string">
            <text:p>KOREKTOR W PIÓRZE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KALKA <text:s/>BIUROWA <text:s/>A4 25 NIEBIESKA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SKOROSZYT PAPIEROWY NA WĄSY </text:p>
          </table:table-cell>
          <table:table-cell table:style-name="ce25" office:value-type="string" calcext:value-type="string">
            <text:p>szt.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table:style-name="Default" table:number-columns-repeated="3"/>
          <table:table-cell table:style-name="ce68" office:value-type="string" calcext:value-type="string">
            <text:p>Razem</text:p>
          </table:table-cell>
          <table:table-cell table:style-name="ce73" table:number-columns-repeated="6"/>
        </table:table-row>
        <table:table-row table:style-name="ro3" table:number-rows-repeated="2">
          <table:table-cell table:style-name="Default" table:number-columns-repeated="10"/>
        </table:table-row>
        <table:table-row table:style-name="ro3">
          <table:table-cell table:style-name="Default"/>
          <table:table-cell table:style-name="ce51" office:value-type="string" calcext:value-type="string">
            <text:p>…………………………………………………………….</text:p>
          </table:table-cell>
          <table:table-cell table:style-name="ce61"/>
          <table:table-cell table:style-name="Default" table:number-columns-repeated="7"/>
        </table:table-row>
        <table:table-row table:style-name="ro4">
          <table:table-cell table:style-name="Default"/>
          <table:table-cell table:style-name="ce52" office:value-type="string" calcext:value-type="string">
            <text:p>podpis osoby uprawnionej do składania oświadczeń woli w imieniu Wykonawcy</text:p>
          </table:table-cell>
          <table:table-cell table:style-name="ce61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3P0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T_5f_BIUROWE" style:display-name="Normalny_ART_BIUROW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 style:data-style-name="N2" text:time-value="10:53:26.43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08:16:57.831000000</meta:creation-date>
    <dc:date>2024-06-12T10:54:37.937000000</dc:date>
    <meta:editing-duration>PT22M32S</meta:editing-duration>
    <meta:editing-cycles>5</meta:editing-cycles>
    <meta:generator>LibreOffice/7.5.3.2$Windows_X86_64 LibreOffice_project/9f56dff12ba03b9acd7730a5a481eea045e468f3</meta:generator>
    <meta:document-statistic meta:table-count="1" meta:cell-count="309" meta:object-count="0"/>
  </office:meta>
</office:document-meta>
</file>