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121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4121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41212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acba3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0c225a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060ca5" style:font-size-asian="12pt" style:font-size-complex="12pt"/>
    </style:style>
    <style:style style:name="T6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libri" fo:font-size="12pt" fo:font-style="italic" fo:font-weight="bold" officeooo:rsid="00060ca5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a" loext:opacity="100%" style:font-name="Calibri" fo:font-size="12pt" fo:language="pl" fo:country="PL" officeooo:rsid="0004121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13" style:family="text">
      <style:text-properties fo:color="#000000" loext:opacity="100%" officeooo:rsid="0004a3bf"/>
    </style:style>
    <style:style style:name="T14" style:family="text">
      <style:text-properties style:font-name="Calibri1" fo:font-size="12pt" style:font-size-asian="12pt" style:font-size-complex="12pt"/>
    </style:style>
    <style:style style:name="T15" style:family="text">
      <style:text-properties style:font-name="Calibri1" fo:font-size="12pt" officeooo:rsid="0004a3bf" style:font-size-asian="12pt" style:font-size-complex="12pt"/>
    </style:style>
    <style:style style:name="T16" style:family="text">
      <style:text-properties officeooo:rsid="00060ca5"/>
    </style:style>
    <style:style style:name="T17" style:family="text">
      <style:text-properties officeooo:rsid="0006e501"/>
    </style:style>
    <style:style style:name="T18" style:family="text">
      <style:text-properties officeooo:rsid="000a1f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<text:span text:style-name="T17">ą</text:span>cznik nr 2 do Zapytania ofertowego</text:p>
      <text:p text:style-name="P1"/>
      <text:p text:style-name="P6">Wzór</text:p>
      <text:p text:style-name="P2"><text:span text:style-name="T1">UMOWA ZO/</text:span><text:span text:style-name="T3">2</text:span><text:span text:style-name="T1">1</text:span><text:span text:style-name="T1">/2024/D <text:s text:c="137"/>na sprzedaż paliw ciekłych na potrzeby Samodzielnego Publicznego Zespołu Zakładów Opieki Zdrowotnej - Szpital w Iłży</text:span><text:span text:style-name="T4"> <text:s/></text:span></text:p>
      <text:p text:style-name="P3"/>
      <text:p text:style-name="P11"><text:span text:style-name="T10">w</text:span><text:span text:style-name="T4"> dniu ………………………….<text:tab/>pomiędzy:</text:span></text:p>
      <text:p text:style-name="P11"><text:span text:style-name="T4">Samodzielnym Publicznym Zespołem Zakładów Opieki Zdrowotnej Szpital w Iłży, z siedzibą przy ul. Bodzentyńskiej 17, 27 – 100 Iłża, </text:span><text:span text:style-name="Domyślna_20_czcionka_20_akapitu"><text:span text:style-name="T12">zarejestrowanym w Krajowym Rejestrze Sądowym pod numerem KRS 0000068961, NIP 7961704266 REGON 670902293 zwanym dalej "ZAMAWIAJĄCYM" reprezentowanym przez:</text:span></text:span></text:p>
      <text:p text:style-name="P11"><text:span text:style-name="Domyślna_20_czcionka_20_akapitu"><text:span text:style-name="T12">Panią Joannę Pionkę – Dyrektora</text:span></text:span></text:p>
      <text:p text:style-name="P8"/>
      <text:p text:style-name="P8"><text:tab/></text:p>
      <text:p text:style-name="P4">a </text:p>
      <text:p text:style-name="P4">............................................................................. KRS ……………………NIP ................. REGON ................</text:p>
      <text:p text:style-name="P4"><text:tab/> <text:s text:c="2"/>zwanym w dalszej części Umowy „Wykonawcą” reprezentowanym przez:</text:p>
      <text:p text:style-name="P4">…………………………………</text:p>
      <text:p text:style-name="P4">…………………………………</text:p>
      <text:p text:style-name="P4"/>
      <text:p text:style-name="P4">W wyniku rozstrzygnięcia postępowania w trybie zapytania ofertowego (sprawa nr ………………………) o wartości nieprzekraczającej kwoty 130.000 zł netto, do którego nie stosuje się przepisów ustawy z dnia 11 września 2019 Prawo zamówień publicznych, zawarta została umowa (dalej zwana „Umową”) o następującej treści:</text:p>
      <text:p text:style-name="P4"/>
      <text:p text:style-name="P4"/>
      <text:p text:style-name="P5">§ 1</text:p>
      <text:p text:style-name="P4">1. Przedmiotem umowy jest sprzedaż paliw ciekłych na potrzeby Samodzielnego Publicznego Zespołu Zakładów Opieki Zdrowotnej Szpital w Iłży <text:s/>- zgodnie <text:s/>z <text:s/>ofertą z dnia<text:tab/>na zasadach wskazanych w niniejszej umowie, a także w Zapytaniu ofertowym (dalej: „Zapytanie”) znak DZP-ZO-06-2022</text:p>
      <text:p text:style-name="P4">2. Zapytanie Ofertowe oraz załączniki do niniejszej umowy stanowią jej integralną część.</text:p>
      <text:p text:style-name="P4">3. Wykonawca przyjmuje do zrealizowania sprzedaż następujących paliw płynnych:</text:p>
      <text:p text:style-name="P10"><text:span text:style-name="T4"><text:tab/></text:span><text:span text:style-name="T6">a) benzyny bezołowiowej 95 w szacunkowej ilości – 1</text:span><text:span text:style-name="T7">0</text:span><text:span text:style-name="T6">0 litrów,</text:span></text:p>
      <text:p text:style-name="P8"><text:tab/>b) oleju napędowego w szacunkowej ilości – 1<text:span text:style-name="T16">2</text:span> <text:span text:style-name="T16">0</text:span>00 litrów.</text:p>
      <text:p text:style-name="P10"><text:span text:style-name="T4">4. </text:span><text:bookmark-start text:name="_Hlk65570694"/><text:span text:style-name="T4">Wykaz użytkowanych </text:span><text:bookmark-end text:name="_Hlk65570694"/><text:span text:style-name="T4">przez Zamawiającego pojazdów zawiera </text:span><text:span text:style-name="T8">Załącznik nr 2 do niniejszej umowy</text:span><text:span text:style-name="T4">. Zamawiający zastrzega sobie prawo do zmiany tego załącznika bez konieczności podpisywania aneksu do umowy.</text:span></text:p>
      <text:p text:style-name="P4">5. Tankowanie paliwa będzie odbywać się doraźnie na stacjach paliw Wykonawcy, w miarę potrzeb Zamawiającego, do samochodów i sprzętu będącego w posiadaniu Zamawiającego.</text:p>
      <text:p text:style-name="P10"><text:span text:style-name="T4">6. <text:s/>Wykonawca dostarczy do siedziby Zamawiającego na własny koszt </text:span><text:span text:style-name="T5">5</text:span><text:span text:style-name="T4"> karty paliwowe dedykowane dla pojazdów określonych w </text:span><text:span text:style-name="T8">Załączniku nr 2 do niniejszej umowy</text:span><text:span text:style-name="T4"> oraz </text:span><text:span text:style-name="T5">1</text:span><text:span text:style-name="T4"> karty paliwowe bez wskazania pojazdu na potrzeby Działu Techniczno-Administracyjno-Gospodarczego,w tym:</text:span></text:p>
      <text:p text:style-name="P4"><text:tab/>a) Zamawiający zastrzega sobie możliwość zmniejszenia lub zwiększenia ilości Kart. </text:p>
      <text:p text:style-name="P4"><text:soft-page-break/><text:tab/>b) Każda karta paliwowa służąca do bezgotówkowego zakupu paliwa zostanie <text:tab/>wyposażona w mikroprocesor lub pasek magnetyczny, a także zabezpieczona <text:tab/>poufnym kodem spełniającym standardy bezpieczeństwa, który znany będzie jedynie <text:tab/>użytkownikowi karty <text:tab/>paliwowej oraz w okresie ważności zgodny z okresem <text:tab/>obowiązywania umowy</text:p>
      <text:p text:style-name="P4"><text:tab/>c) Sprzedaż paliw ciekłych odbywać się będzie w sposób bezgotówkowy pomiędzy <text:tab/>Wykonawcą, a osobą uprawnioną z ramienia Zamawiającego do odbioru paliw <text:tab/>ciekłych wyłącznie przy użyciu kart paliwowych przeznaczonych do dokonywania <text:tab/>transakcji bezgotówkowych w ww. zakresie.</text:p>
      <text:p text:style-name="P4"><text:tab/>d) Wykonawca umożliwi dokonywanie zablokowania karty paliwowej przez <text:tab/>upoważnionego pracownika Zamawiającego lub dokona zablokowania karty we <text:tab/>własnym zakresie niezwłocznie po otrzymaniu zawiadomienia o zagubieniu lub <text:tab/>kradzieży karty.</text:p>
      <text:p text:style-name="P10"><text:span text:style-name="T4"><text:tab/>e) </text:span><text:bookmark-start text:name="_Hlk66784450"/><text:span text:style-name="T4">karty paliwowe wydane zostaną przez Wykonawcę w ciągu </text:span><text:span text:style-name="T9">10 dni roboczych</text:span><text:span text:style-name="T4"> od <text:tab/>przedłożenia <text:tab/>wniosku/zamówienia na karty przez Zamawiającego po podpisaniu <text:tab/>umowy, w ciągu 10 dni roboczych od przedłożenia wniosku/zamówienia w <text:tab/>przypadku blokady danej karty (utrata, zmiana danych i itp.) lub zamówienia <text:tab/>nowej karty, przy jednoczesnej <text:s/>akceptacji opłaty za karty:</text:span></text:p>
      <text:p text:style-name="P4"><text:tab/>* <text:s text:c="2"/>0 zł netto za kartę nową (w przypadku wymiany z uwagi na <text:s/>nieprawidłowe <text:tab/>działanie)</text:p>
      <text:p text:style-name="P4"><text:tab/>* 0 zł netto za kartę zamienną (na skutek zagubienia, kradzieży, zmiany <text:tab/>dotychczasowych danych etc.)</text:p>
      <text:p text:style-name="P4"><text:bookmark-end text:name="_Hlk66784450"/>7. Wykonawca zapewni możliwość tankowania paliwa w odległości do 10 km od siedziby Zamawiającego, tj. ul. Danuty Siedzikówny "Inki" 4, 27-100 Iłża.</text:p>
      <text:p text:style-name="P10"><text:span text:style-name="T4">8. Ostateczna wartość zamówienia wynikać będzie z realizacji zamówienia do końca czasu trwania umowy, wg bieżących potrzeb Zamawiającego. Zmniejszenie ilości zamówionych przez Zamawiającego paliw w stosunku do ilości określonych w ust. 3 nie powoduje powstania po stroni</text:span><text:bookmark text:name="_GoBack"/><text:span text:style-name="T4">e Wykonawcy jakichkolwiek roszczeń, a zaoferowany rabat o którym mowa w § 4 ust. 3 jest stały i będzie stosowany w okresie trwania umowy, bez względu na rzeczywistą (końcową) wielkość zakupionego towaru.</text:span></text:p>
      <text:p text:style-name="P4">9. Z tytułu zmniejszenia zakresu ilościowego w okresie trwania umowy nie będą przysługiwać Wykonawcy żadne roszczenia wobec Zamawiającego.</text:p>
      <text:p text:style-name="P4"/>
      <text:p text:style-name="P5">§2</text:p>
      <text:p text:style-name="P4">1. Wykonawca gwarantuje, że paliwa posiadać będą właściwości fizykochemiczne gwarantujące odpowiednią jakość oraz spełniać będą wymagania określone przepisami<text:line-break/>i obowiązującymi normami.</text:p>
      <text:p text:style-name="P4">2. W przypadku wątpliwości co do jakości paliwa Zamawiający zleci wykonanie badań paliwa w uprawnionym laboratorium. W razie stwierdzenia niezgodności paliw<text:line-break/>z obowiązującymi normami, kosztami badania laboratoryjnego zostanie obciążony Wykonawca.</text:p>
      <text:p text:style-name="P4">3. Próbka paliwa przeznaczona do badania zostanie pobrana w obecności pracownika ze strony Wykonawcy i Zamawiającego, próbka zostanie zaplombowana przez obie strony i przekazana do badania laboratoryjnego.</text:p>
      <text:p text:style-name="P4">4. W przypadku stwierdzenia okoliczności opisanych w ust. 2, zd. 2 niniejszego paragrafu Wykonawca pokryje wszelkie koszty związane z usunięciem awarii układu napędowego samochodów i sprzętu zasilanych tym paliwem, wywołanych nieprawidłową jakością paliwa.</text:p>
      <text:p text:style-name="P4"><text:soft-page-break/>5. W przypadku stwierdzenia niewłaściwej jakości paliwa Wykonawca pokryje wszelkie koszty związane z oczyszczaniem układu napędowego samochodów i sprzętu oraz zobowiązuje się dokonać wymiany wadliwego paliwa na właściwe, bez dodatkowego wynagrodzenia.</text:p>
      <text:p text:style-name="P4">6. Na Wykonawcy ciąży odpowiedzialność z tytułu uszkodzenia lub utraty przedmiotu umowy, aż do chwili potwierdzenia odbioru przez Zamawiającego.</text:p>
      <text:p text:style-name="P4">7. Po podpisaniu umowy nadzór nad jej realizacją sprawuje przedstawiciel Zamawiającego - ………………….</text:p>
      <text:p text:style-name="P4"/>
      <text:p text:style-name="P5">§ 3</text:p>
      <text:p text:style-name="P4">1. Wykonawca gwarantuje odpowiednią jakość sprzedawanego paliwa, zgodną<text:line-break/>z wymaganiami określonymi w Rozporządzeniu Ministra Gospodarki z dnia 9 października 2015 roku w sprawie wymagań jakościowych dla paliw ciekłych <text:span text:style-name="T11">(</text:span><text:span text:style-name="T13">tj. </text:span><text:span text:style-name="T11">Dz. U. z 20</text:span><text:span text:style-name="T13">23</text:span><text:span text:style-name="T11"> r. poz. 1</text:span><text:span text:style-name="T13">314</text:span><text:span text:style-name="T11">).</text:span></text:p>
      <text:p text:style-name="P12"><text:span text:style-name="T4">2. Wykonawca oświadcza, że stacje paliw spełniają wymogi przewidziane przepisami dla stacji paliw, zgodnie z </text:span><text:span text:style-name="T14">Rozporządzeniem Ministra Klimatu i Środowiska z dnia 24 lipca 2023 r. w sprawie warunków technicznych, jakim powinny odpowiadać bazy i stacje paliw płynnych, bazy i stacje gazu płynnego, rurociągi przesyłowe dalekosiężne służące do transportu ropy naftowej i produktów naftowych i ich usytuowanie </text:span><text:span text:style-name="T15">(Dz. U. z 2023 r., poz. 1707).</text:span></text:p>
      <text:p text:style-name="P4"/>
      <text:p text:style-name="P5">§ 4</text:p>
      <text:p text:style-name="P4">1. Wykonawca - za zakupione przez Zamawiającego paliwo - wystawi fakturę VAT.</text:p>
      <text:p text:style-name="P4">2. Zamawiający oświadcza, że jest uprawniony do otrzymywania faktur VAT i posiada numer <text:s/>identyfikacyjny: 7961704266</text:p>
      <text:p text:style-name="P4">1. Za zakupione paliwo Zamawiający będzie płacił Wykonawcy kwotę wynikającą z ilości zatankowanego paliwa i dziennej ceny sprzedaży pomniejszonej o stały rabat wynoszący:</text:p>
      <text:p text:style-name="P4">a) ….... % od każdego zakupionego 1 litra paliwa,</text:p>
      <text:p text:style-name="P4"/>
      <text:p text:style-name="P4"/>
      <text:p text:style-name="P5">§ 5</text:p>
      <text:p text:style-name="P10"><text:span text:style-name="T4">1.</text:span><text:bookmark-start text:name="_Hlk66960851"/><text:span text:style-name="T4">Należność za zakupione paliwo płatne jest przelewem na rachunek bankowy Wykonawcy prowadzony przez</text:span><text:span text:style-name="T1"> </text:span><text:span text:style-name="T4">………………… o numerze ………………………………… </text:span><text:bookmark-start text:name="_Hlk66787782"/><text:span text:style-name="T4">w terminie </text:span><text:span text:style-name="T1">30 dni</text:span><text:span text:style-name="T4"> od doręczenia, zgodnie z prawidłowo wystawioną fakturą za okresy rozliczeniowe trwające od 01 do 15 i od 16 do ostatniego dnia miesiąca kalendarzowego na podstawie zbiorczego wykazu sprzedaży oraz zgodnie z umową</text:span><text:bookmark-end text:name="_Hlk66960851"/><text:span text:style-name="T4">. Za datę sprzedaży uznaje się ostatni dzień okresu rozliczeniowego. Faktury będą wystawiane po zakończeniu okresu rozliczeniowego.</text:span></text:p>
      <text:p text:style-name="P4"><text:bookmark-end text:name="_Hlk66787782"/>2. Dokumentem potwierdzającym zakup paliwa będzie dowód wydania zawierający następujące informacje :</text:p>
      <text:p text:style-name="P4"><text:tab/>• dokładny adres stacji paliw</text:p>
      <text:p text:style-name="P4"><text:tab/>• nr karty, na którą dokonywana była transakcja</text:p>
      <text:p text:style-name="P4"><text:tab/>• nr rejestracyjny samochodu</text:p>
      <text:p text:style-name="P4"><text:tab/>• kwota do zapłaty </text:p>
      <text:p text:style-name="P4"><text:tab/>• ilość wydanego paliwa</text:p>
      <text:p text:style-name="P4"><text:tab/>• data i godzina transakcji</text:p>
      <text:p text:style-name="P10"><text:span text:style-name="T4">3. </text:span><text:bookmark-start text:name="_Hlk66959003"/><text:span text:style-name="T4">Integralnym załącznikiem do faktury będzie wykaz wszystkich zakupów z danego okresu rozliczeniowego dokonywanych na poszczególne karty paliwowe, tj.: numery kart, numery rejestracyjne pojazdów, ilość i ceny jednostkowe brutto zakupionych paliw lub liczbę </text:span><text:soft-page-break/><text:span text:style-name="T4">towarów i usług, wartość (netto, brutto, VAT) paliw (towarów i usług), pozycję faktury. Dla danej pozycji faktury wskazana jest wartość brutto przed opustem, wielkość opustu, wartość (brutto, VAT, netto) <text:s/>po opuście</text:span><text:bookmark-end text:name="_Hlk66959003"/><text:span text:style-name="T4">.</text:span></text:p>
      <text:p text:style-name="P4">4. W przypadku opóźnienia w płatności Wykonawcy przysługują odsetki ustawowe.</text:p>
      <text:p text:style-name="P10"><text:bookmark-start text:name="_Hlk66792942"/><text:span text:style-name="T4">5. Za dzień zapłaty przyjmuje się datę uznania rachunku bankowego Wykonawcy</text:span><text:bookmark-end text:name="_Hlk66792942"/><text:span text:style-name="T4">.</text:span></text:p>
      <text:p text:style-name="P4"/>
      <text:p text:style-name="P4"/>
      <text:p text:style-name="P5">§ 6</text:p>
      <text:p text:style-name="P4">1. W razie wystąpienia istotnej zmiany okoliczności powodującej, że wykonanie Umowy nie leży w interesie publicznym - czego nie można było przewidzieć w chwili zawarcia Umowy - Zamawiający może odstąpić od Umowy w terminie miesiąca od powzięcia wiadomości<text:line-break/>o powyższych okolicznościach.</text:p>
      <text:p text:style-name="P4">2. Zamawiającemu przysługiwać będzie prawo do wolnego od skutków finansowych rozwiązania niniejszej umowy ze skutkiem natychmiastowym z przyczyn leżących po stronie Wykonawcy w przypadku:</text:p>
      <text:p text:style-name="P4">a) co najmniej dwukrotnego faktu niemożności zatankowania paliwa (z wyłączeniem: awarii stacji, modernizacji stacji)</text:p>
      <text:p text:style-name="P4">b) co najmniej dwukrotnego zgłoszenia na piśmie przez Zamawiającego zastrzeżeń co do jakości paliwa – potwierdzonego stwierdzeniem złej jakości paliwa w procedurze opisanej<text:line-break/>w paragrafie 2 ust. 2-5 niniejszej umowy.</text:p>
      <text:p text:style-name="P4"/>
      <text:p text:style-name="P5">§ 7</text:p>
      <text:p text:style-name="P4">1. Strony ustalają kary umowne mające zastosowanie w następujących przypadkach:</text:p>
      <text:p text:style-name="P4">a) za każdorazową nieuzasadnioną odmowę sprzedaży paliwa Wykonawca zapłaci karę umowną ustaloną ryczałtowo na kwotę 200,00 zł (słownie: dwieście złotych 00/100),</text:p>
      <text:p text:style-name="P4">b) w przypadku rozwiązania, wypowiedzenia, odstąpienia od niniejszej umowy przez Wykonawcę z przyczyn leżących po jego stronie, Wykonawca zapłaci karę umowną-<text:line-break/>w wysokości 5 % wartości całkowitej wartości zamówienia brutto określonej w ofercie ,</text:p>
      <text:p text:style-name="P4">c) w przypadku rozwiązania, wypowiedzenia, odstąpienia od niniejszej umowy przez Zamawiającego z przyczyn leżących stronie Wykonawcy, Wykonawca zapłaci karę umowną- w wysokości 5 % całkowitej wartości zamówienia brutto określonej w ofercie</text:p>
      <text:p text:style-name="P4">d) za naruszenie obowiązków wynikających z § 8 ust. 1-8 niniejszej umowy Wykonawca zapłaci karę umowną- w wysokości 2 % całkowitej wartości zamówienia brutto określonej<text:line-break/>w ofercie.</text:p>
      <text:p text:style-name="P4">2. Zamawiający ma prawo dochodzić odszkodowania uzupełniającego na zasadach wynikających z przepisów ustawy Kodeks cywilny, jeżeli poniesiona szkoda przewyższy wysokość kary umownej.</text:p>
      <text:p text:style-name="P4">3. Wykonawca wyraża zgodę na potrącenie kar umownych, o których mowa w niniejszym paragrafie z należności przysługujących Wykonawcy, w związku z realizacją niniejszej umowy, na podstawie odrębnej noty księgowej.</text:p>
      <text:p text:style-name="P4">4. Odstąpienie od umowy nie powoduje wygaśnięcia kar umownych i roszczeń odszkodowawczych Zamawiającego.</text:p>
      <text:p text:style-name="P4"/>
      <text:p text:style-name="P5">§ 8</text:p>
      <text:p text:style-name="P4">1. Wykonawca <text:s/>nie <text:s/>może <text:s/>bez <text:s/>pisemnej <text:s/>zgody <text:s/>Zamawiającego <text:s/>przenosić <text:s/>wierzytelności <text:s/>wynikających z niniejszej umowy na osoby trzecie (zakaz cesji wierzytelności), ani rozporządzać nimi w jakiejkolwiek prawem przewidzianej formie. W szczególności <text:soft-page-break/>wierzytelność nie może być przedmiotem zabezpieczenia zobowiązań Wykonawcy,<text:line-break/>w szczególności z tytułu umowy kredytu, pożyczki.</text:p>
      <text:p text:style-name="P4">2. Wykonawca zobowiązuje się do niezawierania umów poręczenia, jak i umów gwarancji<text:line-break/>z podmiotami trzecimi za zobowiązania wynikające z niniejszej umowy bez pisemnej zgody Zamawiającego, pod rygorem nieważności.</text:p>
      <text:p text:style-name="P4">3. Wykonawca zobowiązuje się do niepodejmowania czynności mogących skutkować przystąpieniem osoby trzeciej do zobowiązań wynikających z niniejszej umowy, w tym zobowiązuje się do nie zawierania umów mogących skutkować subrogacją generalną (art. 518 k.c. ).</text:p>
      <text:p text:style-name="P4">4. Wykonawca zobowiązuje się do niedokonywania przekazu świadczenia Zamawiającego (w rozumieniu art. 9211- 9215 k.c.), w całości lub w części, należnego na podstawie niniejszej umowy.</text:p>
      <text:p text:style-name="P4">5. Wykonawca zobowiązuje się do nieudzielania pełnomocnictw szczególnych upoważniających pełnomocników do przyjmowania świadczeń pieniężnych wynikających<text:line-break/>z niniejszej umowy na swoje rachunki lub podmiotów innych niż Wykonawca.</text:p>
      <text:p text:style-name="P4">6. Wykonawca <text:s text:c="3"/>zobowiązuje <text:s/>się <text:s/>do <text:s/>nieudzielania <text:s/>pełnomocnictw <text:s/>nieodwołalnych <text:s/>przez <text:s/>mocodawcę w zakresie dochodzenia roszczeń majątkowych wynikających z niniejszej umowy.</text:p>
      <text:p text:style-name="P4">7. Wykonawca zobowiązuje się nie dokonywać bez pisemnej zgody Zamawiającego i jego podmiotu tworzącego jakichkolwiek czynności prawnych, w wyniku, których jego wierzytelności z tytułu niniejszej umowy względem Zamawiającego zostaną przeniesione na osobę trzecią lub osoba trzecia wstąpi w prawa zaspokojonego wierzyciela.</text:p>
      <text:p text:style-name="P4">8. Każda ze Stron niniejszej <text:s/>umowy <text:s/>zobowiązuje <text:s/>się <text:s/>do <text:s/>zachowania <text:s/>w poufności <text:s/>wszelkich, <text:s/>powziętych w ramach realizacji zamówienia, informacji dotyczących Zamawiającego i jego spraw, a w szczególności w szczególności <text:s/>na <text:s/>temat <text:s/>prowadzonej <text:s/>przez <text:s/>nią <text:s/>działalności <text:s/>oraz <text:s text:c="2"/>metod <text:s text:c="2"/>działania, <text:s text:c="2"/>jej <text:s text:c="2"/>pracowników i współpracowników, klientów, oraz wszelkich innych informacji pozyskanych w związku z realizacją tej umowy, których ujawnienie mogłoby narazić tę stronę na szkodę., a także do nie przekazywania i nie udostępniania osobom trzecim dokumentów powierzonych przez Zamawiającego.</text:p>
      <text:p text:style-name="P4">9. Obowiązek zachowania poufności, o którym mowa w ustępie poprzednim, nie dotyczy informacji, które: </text:p>
      <text:p text:style-name="P4">a) w czasie ich ujawnienia były publicznie znane,</text:p>
      <text:p text:style-name="P4">b) których obowiązek ujawnienia wynika z bezwzględnie obowiązującego przepisu prawa, orzeczenia sądu lub decyzji innego uprawnionego organu władzy, z zastrzeżeniem niezwłocznego powiadomienia strony, której informacje mają zostać ujawnione o takim obowiązku i zabezpieczeniu poufności tych informacji.</text:p>
      <text:p text:style-name="P4"/>
      <text:p text:style-name="P5">§ 9</text:p>
      <text:p text:style-name="P4">Umowa wiąże strony od dnia ………………… do dnia ………………… . </text:p>
      <text:p text:style-name="P4"/>
      <text:p text:style-name="P5">§ 10</text:p>
      <text:p text:style-name="P4">Z wyjątkiem przypadków przewidzianych w umowie wszelkie zmiany i uzupełnienia niniejszej Umowy wymagają dla swej ważności formy pisemnej i zgody stron umawiających się.</text:p>
      <text:p text:style-name="P4"/>
      <text:p text:style-name="P5">§ 11</text:p>
      <text:p text:style-name="P4">W sprawach nie uregulowanych niniejszą Umową mają zastosowanie odpowiednie przepisy Kodeksu Cywilnego.</text:p>
      <text:p text:style-name="P5"><text:soft-page-break/></text:p>
      <text:p text:style-name="P5">§ 12</text:p>
      <text:p text:style-name="P4">Ewentualne spory mogące wyniknąć z niniejszej Umowy podlegają rozstrzygnięciu przez Sąd właściwy dla siedziby Zamawiającego.</text:p>
      <text:p text:style-name="P4"/>
      <text:p text:style-name="P5">§ 13</text:p>
      <text:p text:style-name="P4">Umowa została sporządzona w trzech jednobrzmiących egzemplarzach, 2 egzemplarze dla Zamawiającego, 1 egzemplarz dla Wykonawcy.</text:p>
      <text:p text:style-name="P4"/>
      <text:p text:style-name="P4"/>
      <text:p text:style-name="P7">Wykonawca<text:tab/><text:tab/><text:tab/><text:tab/><text:tab/><text:tab/><text:tab/><text:tab/><text:tab/>Zamawiający</text:p>
      <text:p text:style-name="P4"/>
      <text:p text:style-name="P4"/>
      <text:p text:style-name="P4"/>
      <text:p text:style-name="P4">Załączniki do umowy:</text:p>
      <text:p text:style-name="P4">Załącznik 1 – Formularz ofertowy</text:p>
      <text:p text:style-name="P4">Załącznik <text:span text:style-name="T18">4</text:span> - Wykaz użytkowanych pojazdów</text:p>
      <text:p text:style-name="P4"/>
      <text:p text:style-name="P4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2:24:00</meta:creation-date>
    <meta:initial-creator>Administracja</meta:initial-creator>
    <dc:language>pl-PL</dc:language>
    <dc:date>2024-06-25T10:12:19.439000000</dc:date>
    <meta:editing-cycles>12</meta:editing-cycles>
    <meta:editing-duration>PT4H43M53S</meta:editing-duration>
    <meta:generator>LibreOffice/7.3.1.3$Windows_X86_64 LibreOffice_project/a69ca51ded25f3eefd52d7bf9a5fad8c90b87951</meta:generator>
    <meta:document-statistic meta:table-count="0" meta:image-count="0" meta:object-count="0" meta:page-count="6" meta:paragraph-count="100" meta:word-count="1882" meta:character-count="14236" meta:non-whitespace-character-count="12205"/>
    <meta:user-defined meta:name="AppVersion">15.0000</meta:user-defined>
    <meta:template xlink:type="simple" xlink:actuate="onRequest" xlink:title="Normal" xlink:href=""/>
  </office:meta>
</office:document-meta>
</file>