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officeooo:paragraph-rsid="001edb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df5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/>
      <style:paragraph-properties fo:margin-left="0.139cm" fo:margin-right="0cm" fo:line-height="115%" fo:text-align="justify" style:justify-single-word="false" fo:text-indent="0cm" style:auto-text-indent="false" fo:background-color="#ffffff">
        <style:tab-stops>
          <style:tab-stop style:position="16.002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.139cm" fo:margin-right="0cm" fo:line-height="115%" fo:text-align="justify" style:justify-single-word="false" fo:text-indent="0cm" style:auto-text-indent="false" fo:background-color="#ffffff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df503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f3855"/>
    </style:style>
    <style:style style:name="P8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067cm" fo:margin-right="0cm" fo:line-height="115%" fo:text-align="center" style:justify-single-word="false" fo:text-indent="0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cm" fo:margin-right="0.78cm" fo:line-height="115%" fo:text-align="center" style:justify-single-word="false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>
        <style:tab-stops>
          <style:tab-stop style:position="7.502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0cm" fo:margin-right="0.78cm" fo:line-height="115%" fo:text-align="center" style:justify-single-word="false" fo:text-indent="0cm" style:auto-text-indent="false" fo:background-color="#ffffff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line-height="115%"/>
      <style:text-properties officeooo:paragraph-rsid="0015e9fb"/>
    </style:style>
    <style:style style:name="P14" style:family="paragraph" style:parent-style-name="Standard">
      <style:paragraph-properties fo:line-height="115%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/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line-height="115%" fo:text-align="end" style:justify-single-word="false"/>
      <style:text-properties style:font-name="Tahoma" fo:font-size="10pt" fo:letter-spacing="0.035cm" fo:font-weight="bold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ahoma" fo:font-size="10pt" fo:letter-spacing="0.035cm" fo:font-weight="bold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ahoma" fo:font-size="10pt" fo:letter-spacing="0.035cm" fo:font-weight="bold" officeooo:paragraph-rsid="00202172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style:font-name="Tahoma" fo:font-size="10pt" fo:font-weight="normal" style:font-size-asian="10pt" style:font-weight-asian="normal" style:font-name-complex="Tahoma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line-height="115%" fo:text-align="start" style:justify-single-word="false" fo:hyphenation-ladder-count="no-limit" fo:background-color="#ffffff">
        <style:tab-stops>
          <style:tab-stop style:position="0.635cm"/>
          <style:tab-stop style:position="1.27cm"/>
        </style:tab-stops>
      </style:paragraph-properties>
      <style:text-properties style:font-name="Tahoma" fo:font-size="10pt" fo:font-weight="normal" style:font-name-asian="Times New Roman" style:font-size-asian="10pt" style:font-weight-asian="normal" style:font-name-complex="Tahoma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style:font-name="Tahoma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line-height="115%"/>
      <style:text-properties style:font-name="Tahoma" fo:font-size="10pt" fo:font-weight="normal" officeooo:paragraph-rsid="0015e9fb" style:font-name-asian="Tahoma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fo:line-height="115%" fo:text-align="justify" style:justify-single-word="false" fo:hyphenation-ladder-count="no-limit"/>
      <style:text-properties style:font-name="Tahoma" fo:font-size="10pt" fo:font-weight="bold" style:font-size-asian="10pt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P31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P3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635cm"/>
          <style:tab-stop style:position="1.27cm"/>
        </style:tab-stops>
      </style:paragraph-properties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>
        <style:tab-stops>
          <style:tab-stop style:position="0.635cm"/>
          <style:tab-stop style:position="1.27cm"/>
        </style:tab-stops>
      </style:paragraph-properties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 style:text-autospace="none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15%" fo:background-color="#ffffff">
        <style:tab-stops>
          <style:tab-stop style:position="8.001cm"/>
        </style:tab-stops>
      </style:paragraph-properties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ahoma" fo:font-size="10pt" style:font-name-asian="Times New Roman" style:font-size-asian="10pt" style:language-asian="pl" style:country-asian="PL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center" style:justify-single-word="false" style:text-autospace="none"/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P39" style:family="paragraph" style:parent-style-name="Standard">
      <style:paragraph-properties fo:line-height="115%" fo:text-align="justify" style:justify-single-word="false" fo:hyphenation-ladder-count="no-limit"/>
      <style:text-properties style:font-name="Tahoma" fo:font-size="10pt" style:font-name-asian="Times New Roman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ahoma" fo:font-size="10pt" style:font-name-asian="Times New Roman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15%" fo:text-align="justify" style:justify-single-word="false" fo:orphans="0" fo:widows="0"/>
      <style:text-properties style:font-name="Tahoma" fo:font-size="10pt" style:font-name-asian="Times New Roman" style:font-size-asian="10pt" style:font-name-complex="Tahoma" style:font-size-complex="10pt"/>
    </style:style>
    <style:style style:name="P42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text-indent="-0.751cm" style:auto-text-indent="false" fo:background-color="#ffffff">
        <style:tab-stops>
          <style:tab-stop style:position="0.751cm"/>
          <style:tab-stop style:position="7.502cm"/>
        </style:tab-stops>
      </style:paragraph-properties>
      <style:text-properties style:font-name="Tahoma" fo:font-size="10pt" style:font-name-asian="Times New Roman" style:font-size-asian="10pt" style:font-name-complex="Tahoma" style:font-size-complex="10pt"/>
    </style:style>
    <style:style style:name="P43" style:family="paragraph" style:parent-style-name="Standard">
      <style:paragraph-properties fo:line-height="115%" fo:text-align="center" style:justify-single-word="false" style:text-autospace="none"/>
      <style:text-properties style:font-name="Tahoma" fo:font-size="10pt" style:font-name-asian="Times New Roman" style:font-size-asian="10pt" style:font-name-complex="Tahoma" style:font-size-complex="10pt"/>
    </style:style>
    <style:style style:name="P44" style:family="paragraph" style:parent-style-name="Standard">
      <loext:graphic-properties draw:fill="solid" draw:fill-color="#ffffff"/>
      <style:paragraph-properties fo:line-height="115%" fo:background-color="#ffffff">
        <style:tab-stops>
          <style:tab-stop style:position="7.502cm"/>
        </style:tab-stops>
      </style:paragraph-properties>
      <style:text-properties style:font-name="Tahoma" fo:font-size="10pt" style:font-name-asian="Times New Roman" style:font-size-asian="10pt" style:font-name-complex="Tahoma" style:font-size-complex="10pt"/>
    </style:style>
    <style:style style:name="P45" style:family="paragraph" style:parent-style-name="Standard">
      <style:paragraph-properties fo:margin-left="0.318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style:font-name="Tahoma" fo:font-size="10pt" fo:letter-spacing="-0.002cm" style:font-name-asian="Times New Roman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solid" draw:fill-color="#ffffff"/>
      <style:paragraph-properties fo:margin-left="0.139cm" fo:margin-right="0cm" fo:line-height="115%" fo:text-align="justify" style:justify-single-word="false" fo:text-indent="0cm" style:auto-text-indent="false" fo:background-color="#ffffff"/>
      <style:text-properties style:font-name="Tahoma" fo:font-size="10pt" fo:letter-spacing="-0.002cm" style:font-name-asian="Times New Roman" style:font-size-asian="10pt" style:font-name-complex="Tahoma" style:font-size-complex="10pt"/>
    </style:style>
    <style:style style:name="P47" style:family="paragraph" style:parent-style-name="Standard">
      <loext:graphic-properties draw:fill="solid" draw:fill-color="#ffffff"/>
      <style:paragraph-properties fo:margin-left="0.139cm" fo:margin-right="0.78cm" fo:line-height="115%" fo:text-align="center" style:justify-single-word="false" fo:text-indent="0cm" style:auto-text-indent="false" fo:background-color="#ffffff"/>
      <style:text-properties style:font-name="Tahoma" fo:font-size="10pt" style:font-name-asian="Tahoma" style:font-size-asian="10pt" style:font-name-complex="Tahoma" style:font-size-complex="10pt"/>
    </style:style>
    <style:style style:name="P48" style:family="paragraph" style:parent-style-name="Standard">
      <loext:graphic-properties draw:fill="solid" draw:fill-color="#ffffff"/>
      <style:paragraph-properties fo:margin-left="0.139cm" fo:margin-right="0cm" fo:line-height="115%" fo:text-indent="0cm" style:auto-text-indent="false" fo:background-color="#ffffff"/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49" style:family="paragraph" style:parent-style-name="Standard">
      <style:paragraph-properties fo:line-height="115%" fo:hyphenation-ladder-count="no-limit"/>
      <style:text-properties style:font-name="Tahoma" fo:font-size="11pt" style:font-size-asian="11pt" style:font-name-complex="Tahom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center" style:justify-single-word="false" fo:hyphenation-ladder-count="no-limit"/>
      <style:text-properties style:font-name="Tahoma" fo:font-size="11pt" style:font-size-asian="11pt" style:font-name-complex="Tahom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solid" draw:fill-color="#ffffff"/>
      <style:paragraph-properties fo:margin-left="0.139cm" fo:margin-right="0cm" fo:line-height="115%" fo:text-align="justify" style:justify-single-word="false" fo:text-indent="0cm" style:auto-text-indent="false" fo:background-color="#ffffff"/>
      <style:text-properties fo:font-weight="normal" officeooo:paragraph-rsid="001edb16" style:font-weight-asian="normal" style:font-weight-complex="normal"/>
    </style:style>
    <style:style style:name="P52" style:family="paragraph" style:parent-style-name="Standard">
      <style:paragraph-properties fo:line-height="115%"/>
      <style:text-properties fo:font-weight="normal" officeooo:paragraph-rsid="0015e9fb" style:font-weight-asian="normal" style:font-weight-complex="normal"/>
    </style:style>
    <style:style style:name="P53" style:family="paragraph" style:parent-style-name="Standard">
      <loext:graphic-properties draw:fill="solid" draw:fill-color="#ffffff"/>
      <style:paragraph-properties fo:margin-left="0.139cm" fo:margin-right="0cm" fo:line-height="115%" fo:text-align="justify" style:justify-single-word="false" fo:text-indent="0cm" style:auto-text-indent="false" fo:background-color="#ffffff"/>
      <style:text-properties style:use-window-font-color="true" loext:opacity="0%" style:font-name="Tahoma" fo:font-size="10pt" fo:letter-spacing="-0.002cm" fo:language="pl" fo:country="PL" fo:font-weight="normal" officeooo:rsid="001edb16" officeooo:paragraph-rsid="001edb16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54" style:family="paragraph" style:parent-style-name="Akapit_20_z_20_listą" style:list-style-name="WW8Num37">
      <style:paragraph-properties fo:margin-top="0cm" fo:margin-bottom="0cm" style:contextual-spacing="true" fo:line-height="115%" fo:text-align="justify" style:justify-single-word="false" style:text-autospace="none"/>
      <style:text-properties officeooo:paragraph-rsid="001f3855"/>
    </style:style>
    <style:style style:name="P55" style:family="paragraph" style:parent-style-name="Akapit_20_z_20_listą" style:list-style-name="WW8Num37">
      <style:paragraph-properties fo:margin-top="0.423cm" fo:margin-bottom="0.212cm" style:contextual-spacing="true" fo:line-height="115%" fo:text-align="justify" style:justify-single-word="false" style:text-autospace="none"/>
      <style:text-properties officeooo:paragraph-rsid="001f3855"/>
    </style:style>
    <style:style style:name="P56" style:family="paragraph" style:parent-style-name="Akapit_20_z_20_listą" style:list-style-name="WW8Num37">
      <style:paragraph-properties fo:margin-top="0.423cm" fo:margin-bottom="0.212cm" style:contextual-spacing="true" fo:line-height="115%" fo:text-align="justify" style:justify-single-word="false" style:text-autospace="none"/>
      <style:text-properties style:font-name="Tahoma" fo:font-size="10pt" officeooo:paragraph-rsid="001f3855" style:font-size-asian="10pt" style:font-size-complex="10pt"/>
    </style:style>
    <style:style style:name="P57" style:family="paragraph" style:parent-style-name="Akapit_20_z_20_listą" style:list-style-name="WW8Num37">
      <style:paragraph-properties fo:margin-left="0.63cm" fo:margin-right="0cm" fo:line-height="115%" fo:text-align="justify" style:justify-single-word="false" fo:text-indent="-0.63cm" style:auto-text-indent="false"/>
      <style:text-properties style:font-name="Tahoma" fo:font-size="10pt" officeooo:paragraph-rsid="001f3855" style:font-size-asian="10pt" style:font-size-complex="10pt"/>
    </style:style>
    <style:style style:name="P58" style:family="paragraph" style:parent-style-name="Akapit_20_z_20_listą" style:list-style-name="WW8Num3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size="10pt" officeooo:paragraph-rsid="001f3855" style:font-size-asian="10pt" style:font-size-complex="10pt"/>
    </style:style>
    <style:style style:name="P59" style:family="paragraph" style:parent-style-name="Akapit_20_z_20_listą" style:list-style-name="WW8Num37">
      <style:paragraph-properties fo:margin-left="0.63cm" fo:margin-right="0cm" fo:line-height="115%" fo:text-align="justify" style:justify-single-word="false" fo:text-indent="-0.63cm" style:auto-text-indent="false"/>
      <style:text-properties style:font-name="Tahoma" fo:font-size="10pt" officeooo:paragraph-rsid="001f3855" style:font-name-asian="Calibri2" style:font-size-asian="10pt" style:language-asian="en" style:country-asian="US" style:font-size-complex="10pt"/>
    </style:style>
    <style:style style:name="P60" style:family="paragraph" style:parent-style-name="Akapit_20_z_20_listą" style:list-style-name="WW8Num37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661cm"/>
          <style:tab-stop style:position="0.688cm"/>
        </style:tab-stops>
      </style:paragraph-properties>
      <style:text-properties style:font-name="Tahoma" fo:font-size="10pt" officeooo:paragraph-rsid="001f3855" style:font-name-asian="Calibri2" style:font-size-asian="10pt" style:language-asian="en" style:country-asian="US" style:font-size-complex="10pt"/>
    </style:style>
    <style:style style:name="P61" style:family="paragraph" style:parent-style-name="Akapit_20_z_20_listą" style:list-style-name="WW8Num37">
      <loext:graphic-properties draw:fill="solid" draw:fill-color="#ffffff"/>
      <style:paragraph-properties fo:line-height="115%" fo:text-align="justify" style:justify-single-word="false" fo:background-color="#ffffff"/>
      <style:text-properties style:font-name="Tahoma" fo:font-weight="normal" officeooo:paragraph-rsid="001f3855" style:font-weight-asian="normal" style:font-weight-complex="normal"/>
    </style:style>
    <style:style style:name="P62" style:family="paragraph" style:parent-style-name="Akapit_20_z_20_listą" style:list-style-name="WW8Num37">
      <style:paragraph-properties fo:margin-left="0.63cm" fo:margin-right="0cm" fo:line-height="115%" fo:text-align="justify" style:justify-single-word="false" fo:text-indent="-0.63cm" style:auto-text-indent="false"/>
      <style:text-properties style:use-window-font-color="true" loext:opacity="0%" style:font-name="Tahoma" fo:font-size="10pt" fo:language="pl" fo:country="PL" officeooo:rsid="001f3855" officeooo:paragraph-rsid="001f3855" style:font-name-asian="Calibri2" style:font-size-asian="10pt" style:language-asian="en" style:country-asian="US" style:font-name-complex="Times New Roman" style:font-size-complex="10pt" style:language-complex="ar" style:country-complex="SA"/>
    </style:style>
    <style:style style:name="P63" style:family="paragraph" style:parent-style-name="No_20_Spacing" style:list-style-name="WW8Num8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_20_Spacing" style:list-style-name="WW8Num8">
      <style:paragraph-properties fo:line-height="115%" fo:text-align="justify" style:justify-single-word="false" fo:hyphenation-ladder-count="no-limit"/>
      <style:text-properties fo:color="#000000" loext:opacity="100%" style:font-name="Tahoma" fo:font-size="10pt" style:text-underline-style="none" fo:font-weight="normal" style:font-name-asian="Times New Roman" style:font-size-asian="10pt" style:font-weight-asian="normal" style:font-name-complex="Tahoma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ahoma" fo:font-size="10pt" fo:letter-spacing="0.035cm" fo:font-weight="bold" style:font-size-asian="10pt" style:font-weight-asian="bold" style:font-name-complex="Tahoma" style:font-size-complex="10pt" style:font-weight-complex="bold"/>
    </style:style>
    <style:style style:name="P66" style:family="paragraph" style:parent-style-name="Standard" style:list-style-name="WW8Num9">
      <style:paragraph-properties fo:margin-left="1.27cm" fo:margin-right="0cm" fo:line-height="115%" fo:text-align="justify" style:justify-single-word="false" fo:hyphenation-ladder-count="no-limit" fo:text-indent="-1.27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0pt" style:font-name-asian="Times New Roman" style:font-size-asian="10pt" style:font-name-complex="Tahom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8">
      <style:paragraph-properties fo:line-height="115%" fo:text-align="justify" style:justify-single-word="false" fo:hyphenation-ladder-count="no-limit"/>
      <style:text-properties style:font-name="Tahoma" fo:font-size="10pt" style:font-name-asian="Times New Roman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3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style:font-name="Tahoma" fo:font-size="10pt" style:font-name-asian="Times New Roman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4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ahoma" fo:font-size="10pt" style:font-name-asian="Times New Roman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6">
      <loext:graphic-properties draw:fill="solid" draw:fill-color="#ffffff"/>
      <style:paragraph-properties fo:margin-left="0.751cm" fo:margin-right="0cm" fo:line-height="115%" fo:text-align="justify" style:justify-single-word="false" fo:text-indent="-0.751cm" style:auto-text-indent="false" fo:background-color="#ffffff"/>
      <style:text-properties style:font-name="Tahoma" fo:font-size="10pt" style:font-name-asian="Times New Roman" style:font-size-asian="10pt" style:font-name-complex="Tahoma" style:font-size-complex="10pt"/>
    </style:style>
    <style:style style:name="P71" style:family="paragraph" style:parent-style-name="Standard" style:list-style-name="WW8Num5">
      <style:paragraph-properties fo:line-height="115%"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2">
      <style:paragraph-properties fo:line-height="115%"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10">
      <style:paragraph-properties fo:line-height="115%" fo:text-align="justify" style:justify-single-word="false" fo:hyphenation-ladder-count="no-limit">
        <style:tab-stops>
          <style:tab-stop style:position="0.635cm"/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2">
      <style:paragraph-properties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5" style:family="paragraph" style:parent-style-name="Standard" style:list-style-name="WW8Num7">
      <style:paragraph-properties fo:margin-left="1.27cm" fo:margin-right="0cm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6" style:family="paragraph" style:parent-style-name="Standard" style:list-style-name="WW8Num12">
      <style:paragraph-properties fo:margin-left="0.751cm" fo:margin-right="0cm" fo:line-height="115%" fo:text-indent="-0.751cm" style:auto-text-indent="false"/>
      <style:text-properties style:font-name="Tahoma" fo:font-size="10pt" style:font-size-asian="10pt" style:font-name-complex="Tahoma" style:font-size-complex="10pt"/>
    </style:style>
    <style:style style:name="P77" style:family="paragraph" style:parent-style-name="Standard" style:list-style-name="WW8Num2">
      <style:paragraph-properties fo:line-height="115%"/>
      <style:text-properties style:font-name="Tahoma" fo:font-size="10pt" style:font-size-asian="10pt" style:font-name-complex="Tahoma" style:font-size-complex="10pt"/>
    </style:style>
    <style:style style:name="P78" style:family="paragraph" style:parent-style-name="Standard" style:list-style-name="WW8Num11">
      <style:paragraph-properties fo:margin-left="0.751cm" fo:margin-right="0cm" fo:line-height="115%" fo:text-align="justify" style:justify-single-word="false" fo:orphans="0" fo:widows="0" fo:text-indent="-0.751cm" style:auto-text-indent="false"/>
      <style:text-properties style:font-name="Tahoma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P79" style:family="paragraph" style:parent-style-name="Standard">
      <style:paragraph-properties fo:line-height="115%"/>
      <style:text-properties style:font-name="Tahoma" fo:font-size="10pt" fo:font-weight="bold" officeooo:paragraph-rsid="00192c8a" style:font-name-asian="Times New Roman" style:font-size-asian="10pt" style:font-weight-asian="bold" style:font-name-complex="Tahoma" style:font-size-complex="10pt"/>
    </style:style>
    <style:style style:name="P80" style:family="paragraph" style:parent-style-name="Standard" style:list-style-name="WW8Num8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8">
      <style:paragraph-properties fo:line-height="115%" fo:text-align="justify" style:justify-single-word="false" fo:hyphenation-ladder-count="no-limit"/>
      <style:text-properties officeooo:paragraph-rsid="001ee8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5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3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2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0">
      <style:paragraph-properties fo:line-height="115%" fo:text-align="justify" style:justify-single-word="false" fo:hyphenation-ladder-count="no-limit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11">
      <style:paragraph-properties fo:margin-left="0.751cm" fo:margin-right="0cm" fo:line-height="115%" fo:text-align="justify" style:justify-single-word="false" fo:orphans="0" fo:widows="0" fo:text-indent="-0.751cm" style:auto-text-indent="false"/>
    </style:style>
    <style:style style:name="P87" style:family="paragraph" style:parent-style-name="Standard" style:list-style-name="WW8Num13">
      <loext:graphic-properties draw:fill="solid" draw:fill-color="#ffffff"/>
      <style:paragraph-properties fo:margin-left="0.751cm" fo:margin-right="0cm" fo:line-height="115%" fo:text-align="justify" style:justify-single-word="false" fo:text-indent="-0.751cm" style:auto-text-indent="false" fo:background-color="#ffffff">
        <style:tab-stops>
          <style:tab-stop style:position="0.751cm"/>
          <style:tab-stop style:position="7.502cm"/>
        </style:tab-stops>
      </style:paragraph-properties>
    </style:style>
    <style:style style:name="T1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2" style:family="text">
      <style:text-properties fo:font-weight="normal" officeooo:rsid="001df503" style:font-name-asian="Times New Roman" style:language-asian="pl" style:country-asian="P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fo:language="pl" fo:country="PL" fo:font-weight="normal" officeooo:rsid="001df503" style:font-name-asian="Times New Roman" style:language-asian="pl" style:country-asian="PL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officeooo:rsid="001f3855" style:font-name-asian="Calibri2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1f3855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ahoma" fo:font-size="10pt" fo:language="pl" fo:country="PL" fo:font-weight="normal" officeooo:rsid="001df503" style:font-name-asian="Times New Roman" style:font-size-asian="10pt" style:language-asian="pl" style:country-asian="PL" style:font-weight-asian="normal" style:font-name-complex="Tahoma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Tahoma" fo:font-size="10pt" fo:language="pl" fo:country="PL" fo:font-weight="normal" officeooo:rsid="001edb16" style:font-name-asian="Times New Roman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Tahoma" fo:font-size="10pt" fo:language="pl" fo:country="PL" officeooo:rsid="001e1b8d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0" style:family="text">
      <style:text-properties style:use-window-font-color="true" loext:opacity="0%" style:font-name="Tahoma" fo:font-size="10pt" fo:language="pl" fo:country="PL" officeooo:rsid="001ee84f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1" style:family="text">
      <style:text-properties style:use-window-font-color="true" loext:opacity="0%" style:font-name="Tahoma" fo:font-size="10pt" fo:language="pl" fo:country="PL" officeooo:rsid="00202172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2" style:family="text">
      <style:text-properties style:use-window-font-color="true" loext:opacity="0%" style:font-name="Tahoma" fo:font-size="10pt" fo:language="pl" fo:country="PL" officeooo:rsid="001edb16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3" style:family="text">
      <style:text-properties style:use-window-font-color="true" loext:opacity="0%" style:font-name="Tahoma" fo:font-size="10pt" fo:language="pl" fo:country="PL" officeooo:rsid="002104ec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4" style:family="text">
      <style:text-properties style:use-window-font-color="true" loext:opacity="0%" style:font-name="Tahoma" fo:font-size="10pt" fo:language="pl" fo:country="PL" officeooo:rsid="001e1b8d" style:font-name-asian="Calibri2" style:font-size-asian="10pt" style:language-asian="zh" style:country-asian="CN" style:font-name-complex="Tahoma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Tahoma" fo:font-size="10pt" fo:language="pl" fo:country="PL" officeooo:rsid="00202172" style:font-name-asian="Calibri2" style:font-size-asian="10pt" style:language-asian="zh" style:country-asian="CN" style:font-name-complex="Tahoma" style:font-size-complex="10pt" style:language-complex="ar" style:country-complex="SA"/>
    </style:style>
    <style:style style:name="T16" style:family="text">
      <style:text-properties style:use-window-font-color="true" loext:opacity="0%" style:font-name="Tahoma" fo:font-size="10pt" fo:language="pl" fo:country="PL" officeooo:rsid="001e1b8d" style:font-name-asian="Calibri2" style:font-size-asian="10pt" style:language-asian="zh" style:country-asian="CN" style:font-name-complex="Tahoma" style:font-size-complex="10pt" style:language-complex="ar" style:country-complex="SA"/>
    </style:style>
    <style:style style:name="T17" style:family="text">
      <style:text-properties style:use-window-font-color="true" loext:opacity="0%" style:font-name="Tahoma" fo:font-size="10pt" fo:language="pl" fo:country="PL" officeooo:rsid="001f3855" style:font-name-asian="Calibri2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Tahoma" fo:font-size="10pt" fo:language="pl" fo:country="PL" fo:font-weight="bold" officeooo:rsid="001f3855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Tahoma" fo:font-size="10pt" fo:letter-spacing="-0.002cm" fo:language="pl" fo:country="PL" fo:font-weight="bold" officeooo:rsid="001f3855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Tahoma" fo:font-size="10pt" fo:letter-spacing="-0.002cm" fo:language="pl" fo:country="PL" officeooo:rsid="002104ec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1" style:family="text">
      <style:text-properties style:use-window-font-color="true" loext:opacity="0%" style:font-name="Tahoma" fo:font-size="10pt" fo:letter-spacing="-0.002cm" fo:language="pl" fo:country="PL" officeooo:rsid="001edb16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2" style:family="text">
      <style:text-properties style:use-window-font-color="true" loext:opacity="0%" style:font-name="Tahoma" fo:font-size="10pt" fo:letter-spacing="-0.002cm" fo:language="pl" fo:country="PL" officeooo:rsid="0015e9fb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l" fo:country="PL" fo:font-weight="bold" officeooo:rsid="001f3855" style:font-name-asian="Calibri2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0pt" fo:language="pl" fo:country="PL" officeooo:rsid="001f3855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30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31" style:family="text">
      <style:text-properties style:font-name="Tahoma" fo:font-size="10pt" officeooo:rsid="002104ec" style:font-name-asian="Times New Roman" style:font-size-asian="10pt" style:font-name-complex="Tahoma" style:font-size-complex="10pt"/>
    </style:style>
    <style:style style:name="T32" style:family="text">
      <style:text-properties style:font-name="Tahoma" fo:font-size="10pt" officeooo:rsid="001df503" style:font-name-asian="Times New Roman" style:font-size-asian="10pt" style:font-name-complex="Tahoma" style:font-size-complex="10pt"/>
    </style:style>
    <style:style style:name="T33" style:family="text">
      <style:text-properties style:font-name="Tahoma" fo:font-size="10pt" officeooo:rsid="001e1b8d" style:font-name-asian="Times New Roman" style:font-size-asian="10pt" style:font-name-complex="Tahoma" style:font-size-complex="10pt"/>
    </style:style>
    <style:style style:name="T34" style:family="text">
      <style:text-properties style:font-name="Tahoma" fo:font-size="10pt" officeooo:rsid="001ee84f" style:font-name-asian="Times New Roman" style:font-size-asian="10pt" style:font-name-complex="Tahoma" style:font-size-complex="10pt"/>
    </style:style>
    <style:style style:name="T35" style:family="text">
      <style:text-properties style:font-name="Tahoma" fo:font-size="10pt" style:font-name-asian="Times New Roman" style:font-size-asian="10pt" style:font-name-complex="Tahoma" style:font-size-complex="10pt" style:font-weight-complex="bold"/>
    </style:style>
    <style:style style:name="T36" style:family="text">
      <style:text-properties style:font-name="Tahoma" fo:font-size="10pt" officeooo:rsid="00202172" style:font-name-asian="Times New Roman" style:font-size-asian="10pt" style:font-name-complex="Tahoma" style:font-size-complex="10pt"/>
    </style:style>
    <style:style style:name="T37" style:family="text">
      <style:text-properties style:font-name="Tahoma" fo:font-size="10pt" style:font-name-asian="Times New Roman" style:font-size-asian="10pt" style:language-asian="pl" style:country-asian="PL" style:font-name-complex="Tahoma" style:font-size-complex="10pt"/>
    </style:style>
    <style:style style:name="T38" style:family="text">
      <style:text-properties style:font-name="Tahoma" fo:font-size="10pt" fo:font-weight="normal" style:font-name-asian="Times New Roman" style:font-size-asian="10pt" style:language-asian="pl" style:country-asian="PL" style:font-weight-asian="normal" style:font-name-complex="Tahoma" style:font-size-complex="10pt" style:font-weight-complex="normal"/>
    </style:style>
    <style:style style:name="T39" style:family="text">
      <style:text-properties style:font-name="Tahoma" fo:font-size="10pt" fo:font-weight="normal" officeooo:rsid="001df503" style:font-name-asian="Times New Roman" style:font-size-asian="10pt" style:language-asian="pl" style:country-asian="PL" style:font-weight-asian="normal" style:font-name-complex="Tahoma" style:font-size-complex="10pt" style:font-weight-complex="normal"/>
    </style:style>
    <style:style style:name="T40" style:family="text">
      <style:text-properties style:font-name="Tahoma" fo:font-size="10pt" fo:font-weight="normal" style:font-size-asian="10pt" style:font-weight-asian="normal" style:font-weight-complex="normal"/>
    </style:style>
    <style:style style:name="T4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42" style:family="text">
      <style:text-properties style:font-name="Tahoma" fo:font-size="10pt" style:font-size-asian="10pt"/>
    </style:style>
    <style:style style:name="T43" style:family="text">
      <style:text-properties style:font-name="Tahoma" fo:font-size="10pt" style:font-size-asian="10pt" style:font-name-complex="Tahoma" style:font-size-complex="10pt"/>
    </style:style>
    <style:style style:name="T44" style:family="text">
      <style:text-properties style:font-name="Tahoma" fo:font-size="10pt" officeooo:rsid="001df503" style:font-size-asian="10pt" style:font-name-complex="Tahoma" style:font-size-complex="10pt"/>
    </style:style>
    <style:style style:name="T45" style:family="text">
      <style:text-properties style:font-name="Tahoma" fo:font-size="10pt" style:font-size-asian="10pt" style:font-name-complex="Tahoma" style:font-size-complex="10pt" style:font-weight-complex="bold"/>
    </style:style>
    <style:style style:name="T46" style:family="text">
      <style:text-properties style:font-name="Tahoma" fo:font-size="10pt" style:font-size-asian="10pt" style:font-size-complex="10pt"/>
    </style:style>
    <style:style style:name="T47" style:family="text">
      <style:text-properties style:font-name="Tahoma" fo:font-size="10pt" officeooo:rsid="00272e32" style:font-size-asian="10pt" style:font-size-complex="10pt"/>
    </style:style>
    <style:style style:name="T48" style:family="text">
      <style:text-properties style:font-name="Tahoma" fo:font-size="10pt" style:font-name-asian="Tahoma" style:font-size-asian="10pt" style:font-name-complex="Tahoma" style:font-size-complex="10pt"/>
    </style:style>
    <style:style style:name="T49" style:family="text">
      <style:text-properties style:font-name="Tahoma" fo:font-size="10pt" officeooo:rsid="0015e9fb" style:font-name-asian="Tahoma" style:font-size-asian="10pt" style:font-name-complex="Tahoma" style:font-size-complex="10pt"/>
    </style:style>
    <style:style style:name="T50" style:family="text">
      <style:text-properties style:font-name="Tahoma" fo:font-size="10pt" style:font-name-asian="Calibri2" style:font-size-asian="10pt" style:language-asian="en" style:country-asian="US" style:font-size-complex="10pt"/>
    </style:style>
    <style:style style:name="T51" style:family="text">
      <style:text-properties style:font-name="Tahoma" fo:font-size="10pt" fo:letter-spacing="-0.002cm" style:font-name-asian="Times New Roman" style:font-size-asian="10pt" style:font-name-complex="Tahoma" style:font-size-complex="10pt"/>
    </style:style>
    <style:style style:name="T52" style:family="text">
      <style:text-properties style:font-name="Tahoma" fo:font-size="10pt" fo:letter-spacing="-0.002cm" officeooo:rsid="001edb16" style:font-name-asian="Times New Roman" style:font-size-asian="10pt" style:font-name-complex="Tahoma" style:font-size-complex="10pt"/>
    </style:style>
    <style:style style:name="T53" style:family="text">
      <style:text-properties style:font-name="Tahoma" fo:font-size="10pt" fo:letter-spacing="-0.002cm" officeooo:rsid="00165df1" style:font-name-asian="Times New Roman" style:font-size-asian="10pt" style:font-name-complex="Tahoma" style:font-size-complex="10pt"/>
    </style:style>
    <style:style style:name="T54" style:family="text">
      <style:text-properties fo:color="#000000" loext:opacity="100%"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T55" style:family="text">
      <style:text-properties fo:color="#000000" loext:opacity="100%" style:font-name="Tahoma" fo:font-size="10pt" style:text-underline-style="none" fo:font-weight="normal" officeooo:rsid="00202172" style:font-size-asian="10pt" style:font-weight-asian="normal" style:font-name-complex="Tahoma" style:font-size-complex="10pt" style:font-weight-complex="normal"/>
    </style:style>
    <style:style style:name="T56" style:family="text">
      <style:text-properties fo:color="#000000" loext:opacity="100%" style:font-name="Tahoma" fo:font-size="10pt" style:text-underline-style="none" fo:font-weight="normal" style:font-name-asian="Times New Roman" style:font-size-asian="10pt" style:font-weight-asian="normal" style:font-name-complex="Tahoma" style:font-size-complex="10pt" style:font-weight-complex="normal"/>
    </style:style>
    <style:style style:name="T57" style:family="text">
      <style:text-properties fo:color="#000000" loext:opacity="100%" style:font-name="Tahoma" fo:font-size="10pt" fo:language="pl" fo:country="PL" style:text-underline-style="none" fo:font-weight="normal" officeooo:rsid="001e1b8d" style:letter-kerning="false" style:font-name-asian="Times New Roman" style:font-size-asian="10pt" style:language-asian="en" style:country-asian="US" style:font-weight-asian="normal" style:font-name-complex="Tahoma" style:font-size-complex="10pt" style:language-complex="ar" style:country-complex="SA" style:font-weight-complex="normal"/>
    </style:style>
    <style:style style:name="T58" style:family="text">
      <style:text-properties fo:color="#000000" loext:opacity="100%" style:font-name="Tahoma" fo:font-size="10pt" fo:language="pl" fo:country="PL" officeooo:rsid="001e1b8d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59" style:family="text">
      <style:text-properties fo:color="#000000" loext:opacity="100%" style:text-line-through-style="none" style:text-line-through-type="none" style:font-name="Tahoma" fo:font-size="10pt" style:font-size-asian="10pt" style:font-name-complex="Tahoma" style:font-size-complex="10pt"/>
    </style:style>
    <style:style style:name="T60" style:family="text">
      <style:text-properties fo:color="#000000" loext:opacity="100%" style:text-line-through-style="none" style:text-line-through-type="none" style:font-name="Tahoma" fo:font-size="10pt" fo:font-weight="bold" style:font-size-asian="10pt" style:font-weight-asian="bold" style:font-name-complex="Tahoma" style:font-size-complex="10pt" style:font-weight-complex="bold"/>
    </style:style>
    <style:style style:name="T61" style:family="text">
      <style:text-properties officeooo:rsid="001e1b8d"/>
    </style:style>
    <style:style style:name="T62" style:family="text">
      <style:text-properties officeooo:rsid="001edb16"/>
    </style:style>
    <style:style style:name="T63" style:family="text">
      <style:text-properties officeooo:rsid="00202172"/>
    </style:style>
    <style:style style:name="T64" style:family="text">
      <style:text-properties fo:color="#c9211e" loext:opacity="100%" style:font-name="Tahoma" fo:font-size="10pt" fo:language="pl" fo:country="PL" officeooo:rsid="001e1b8d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6" style:family="text">
      <style:text-properties style:font-name-asian="Calibri2" style:language-asian="en" style:country-asian="US"/>
    </style:style>
    <style:style style:name="T67" style:family="text">
      <style:text-properties fo:font-size="10pt" style:font-name-asian="Times New Roman" style:font-size-asian="10pt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 nr 3 do KO/02/2024 </text:p>
      <text:p text:style-name="P21"/>
      <text:p text:style-name="P22">UMOWA KO/02/2024 </text:p>
      <text:p text:style-name="P23"><text:s/><text:span text:style-name="T1">na świadczenie usług </text:span><text:span text:style-name="T2">zdrowotnych z zakresu rentgenodiagnostyki, radiologii zabiegowej </text:span><text:span text:style-name="T4">oraz </text:span><text:span text:style-name="T2"><text:s/>diagnostyki związanej z podawaniem </text:span><text:span text:style-name="T3">pacjentom produktów radiofarmaceutycznych</text:span></text:p>
      <text:p text:style-name="P14"/>
      <text:p text:style-name="P14">zawarta w dniu ___________________ roku w Iłży pomiędzy:</text:p>
      <text:p text:style-name="P15">Samodzielnym Publicznym Zespołem Zakładów Opieki Zdrowotnej Szpital w Iłży z siedzibą w Iłży (27-100) przy ul. Bodzentyńskiej 17, KRS 0000068961, NIP: 796 17 04 266; REGON: 670902293, zwanym dalej „<text:span text:style-name="T25">Udzielającym zamówienia”</text:span> reprezentowanym przez: </text:p>
      <text:p text:style-name="P24">Joannę Pionka – Dyrektora </text:p>
      <text:p text:style-name="P28"/>
      <text:p text:style-name="P14">a</text:p>
      <text:p text:style-name="P2"><text:bookmark-start text:name="_Hlk94256502"/><text:bookmark-start text:name="_Hlk23165843"/><text:span text:style-name="T26">__________________ </text:span><text:span text:style-name="T30">prowadzącą/ym działalność gospodarczą zarejestrowaną w ewidencji działalności gospodarczej pod nazwą </text:span><text:span text:style-name="T26">__________________</text:span><text:span text:style-name="T30"> z siedzibą ___________________, NIP ___________________, REGON ___________________, </text:span><text:bookmark-end text:name="_Hlk94256502"/><text:bookmark-end text:name="_Hlk23165843"/><text:span text:style-name="T31">reprezentowanym przez: ___________________,</text:span></text:p>
      <text:p text:style-name="P2"><text:span text:style-name="T26">zw</text:span><text:span text:style-name="T27">aną/ym dalej „Przyjmującym Zamówienie” </text:span></text:p>
      <text:p text:style-name="P17">o następującej treści:</text:p>
      <text:p text:style-name="P14"/>
      <text:p text:style-name="P29">§ 1</text:p>
      <text:p text:style-name="P3"><text:span text:style-name="T38">Podstawą zawarcia niniejszej umowy jest wybór najkorzystniejszej oferty wyłonionej w wyniku konkursu ofert na świadczenie usług </text:span><text:span text:style-name="T39">zdrowotnych z zakresu rentgenodiagnostyki, radiologii zabiegowej </text:span><text:span text:style-name="T7">oraz </text:span><text:span text:style-name="T39"><text:s/>diagnostyki związanej z podawaniem </text:span><text:span text:style-name="T40">pacjentom produktów radiofarmaceutycznych,</text:span><text:span text:style-name="T38"> przeprowadzonego zgodnie z ustawą z dnia 15 kwietnia 2011 r. o działalności leczniczej (</text:span><text:span text:style-name="T39">tj. </text:span><text:span text:style-name="T38">Dz.U z 2024 r. poz. 799).</text:span></text:p>
      <text:p text:style-name="P37"/>
      <text:p text:style-name="P38"/>
      <text:p text:style-name="P29">§ 2</text:p>
      <text:p text:style-name="P6"><text:span text:style-name="T43">Przedmiotem umowy jest przyjęcie przez Przyjmującego Zamówienie obowiązk</text:span><text:span text:style-name="T44">u świadczenia</text:span><text:span text:style-name="T43"> na rzecz <text:s/>Udzielającego Zamówienie </text:span><text:span text:style-name="T38">usług </text:span><text:span text:style-name="T39">zdrowotnych z zakresu rentgenodiagnostyki, radiologii zabiegowej </text:span><text:span text:style-name="T7">oraz </text:span><text:span text:style-name="T39"><text:s/>diagnostyki związanej z podawaniem </text:span><text:span text:style-name="T41">pacjentom produktów radiofarmaceutycznych</text:span><text:span text:style-name="T43"> </text:span><text:span text:style-name="T54"><text:s/></text:span><text:span text:style-name="T55">na zasadach</text:span><text:span text:style-name="T43"> określonych w </text:span><text:span text:style-name="T44">niniejszej umowie, </text:span><text:span text:style-name="T43">szczegółowych warunkach postępowania oraz w złożonej ofercie.</text:span></text:p>
      <text:p text:style-name="P20"/>
      <text:p text:style-name="P30">§ 3</text:p>
      <text:list text:style-name="WW8Num9">
        <text:list-item>
          <text:p text:style-name="P66">Przyjmujący Zamówienie zobowiązuje się:</text:p>
        </text:list-item>
      </text:list>
      <text:list text:style-name="WW8Num8">
        <text:list-item>
          <text:p text:style-name="P80"><text:span text:style-name="T30">wykonywać niniejszą umowę zgodnie z posiadanymi kwalifikacjami oraz obowiązującymi przepisami w szczególności ustawą z dnia 15 kwietnia 2011 roku o działalności leczniczej </text:span><text:span text:style-name="T37">(tekst jedn. Dz.U. 2023 poz. 991)</text:span><text:span text:style-name="T30">, ustawą z dnia 29 listopada 2000 r. – Prawo atomowe (tekst jedn. tekst jedn. Dz.U. 2023 poz. 1173), przepisami określającymi prawa pacjenta – w szczególności ustawą z dnia 6 listopada 2008 r. o prawach pacjenta i Rzeczniku Praw Pacjenta (tekst jedn. Dz.U. 2022 poz. 1876), przepisami i zasadami bezpieczeństwa i higieny pracy, ochrony przeciwpożarowej i radiologicznej, aktami wykonawczymi przedmiotowych ustaw, ze statutem i wewnętrznymi aktami normatywnymi Udzielającego Zamówienie w szczególności zgodnie z zaleceniami i wytycznych komisji, komitetów i zespołów powoływanych przez Udzielającego Zamówienie oraz zasadami polityki jakości, stosować zasady określone w umowach, które zawarł Udzielający Zamówienie z Narodowym Funduszem Zdrowia i innymi podmiotami, standardy udzielania świadczeń zdrowotnych, oraz zgodnie ze szczegółowymi materiałami informacyjnymi o przedmiocie postępowania w sprawie zawarcia umów o udzielanie świadczeń opieki zdrowotnej obejmujących przedmiot niniejszej umowy ustanowionych przez Narodowy Fundusz Zdrowia;</text:span></text:p>
        </text:list-item>
        <text:list-item>
          <text:p text:style-name="P80"><text:span text:style-name="T30">wykonywać </text:span><text:span text:style-name="T43">czynności fizyka medycznego w obszarze rentgenodiagnostyki i radiologii zabiegowej stosownie do wymagań określonych w Ustawie Prawo Atomowe oraz w Rozporządzeniu Ministra Zdrowia z dnia 13 września 2021 r. w sprawie minimalnych wymagań dla jednostek ochrony zdrowia prowadzących działalność, związaną z narażeniem w celach medycznych, polegającą na udzielaniu </text:span><text:soft-page-break/><text:span text:style-name="T43">świadczeń zdrowotnych, z zakresu rentgenodiagnostyki, radiologii zabiegowej (Dz. U. z 2021, poz. 1725);</text:span></text:p>
        </text:list-item>
        <text:list-item>
          <text:p text:style-name="P63"><text:span text:style-name="T57">w</text:span><text:span text:style-name="T56">ykonywać analizy dawek pacjentów w zestawieniu z różnymi poziomami referencyjnymi,</text:span></text:p>
        </text:list-item>
        <text:list-item>
          <text:p text:style-name="P64"><text:span text:style-name="T61">p</text:span>rzeprowadzać optymalizację procedur oraz ochrony radiologicznej pacjenta w zakresie rentgenodiagnostyki i radiologii zabiegowej w przypadku przekroczeń dawek referencyjnych ze szczególnym uwzględnieniem osób poniżej 16. roku życia i kobiet w ciąży.</text:p>
        </text:list-item>
        <text:list-item>
          <text:p text:style-name="P64"><text:span text:style-name="T61">p</text:span>rzeprowadzać oceny dawki oraz ocen/weryfikacji rodzajów zagrożeń dla zarodka lub płodu stosownie do <text:s/>wymogów art. 33e Ustawy Prawo Atomowe.</text:p>
        </text:list-item>
        <text:list-item>
          <text:p text:style-name="P64"><text:span text:style-name="T61">p</text:span>rzeprowadzać optymalizację procedur badań rentgenodiagnostycznych oraz radiologii zabiegowej w przypadku przekroczeń dawek referencyjnych lub dawek określonych przez Zleceniodawcę.</text:p>
        </text:list-item>
        <text:list-item>
          <text:p text:style-name="P64"><text:span text:style-name="T61">p</text:span>omagać w opracowywaniu dokumentów (załączników) do raportów z audytów klinicznych wewnętrznych zgodnie z przepisami Ustawy o Prawie Atomowym oraz przepisami wykonawczymi z późniejszymi zmianami. </text:p>
        </text:list-item>
        <text:list-item>
          <text:p text:style-name="P64"><text:span text:style-name="T61">w</text:span>ykonywać coroczne testy specjalistyczne wszystkich użytkowanych przez szpital aparatów rtg oraz wyposażanie dodatkowego zgodnie z wymaganiami określonymi w Ustawie Prawo Atomowe oraz w Rozporządzeniu Ministra Zdrowia z dnia 12 grudnia 2022 r. w sprawie testów eksploatacyjnych urządzeń radiologicznych i urządzeń pomocniczych (Dz.U. z 2022, poz. 2759).</text:p>
        </text:list-item>
        <text:list-item>
          <text:p text:style-name="P81"><text:span text:style-name="T9">w</text:span><text:span text:style-name="T30">ykonywać <text:s/>przedmiot umowy </text:span><text:span text:style-name="T32">przez minimum jednego</text:span><text:span text:style-name="T33"> </text:span><text:span text:style-name="T32">jednego specjalist</text:span><text:span text:style-name="T42">ę w dziedzinie fizyki medycznej</text:span><text:span text:style-name="T32"> <text:s/></text:span><text:span text:style-name="T30">w dniach i godzinach ustalonych z Udzielającym Zamówienie; </text:span><text:span text:style-name="T10">W</text:span><text:span text:style-name="T33">ykaz osób skierowanych do wykonywania przedmiotu umowy stanowi załącznik nr </text:span><text:span text:style-name="T9">3 </text:span><text:span text:style-name="T33">do niniejszej umowy. </text:span><text:span text:style-name="T34">Każdorazowa zmiana <text:s/></text:span><text:span text:style-name="T33">osób skierowanych do wykonywania przedmiotu umowy </text:span><text:span text:style-name="T34">wymaga pisemnej akceptacji Udzielającego zamówienia. Przyjmujący zamówienie zobowiązany jest do dostarczenia Udzielającemu zamówienia dokumentów potwierdzających kwalifikacje osób skierowanych do realizacji umowy.</text:span></text:p>
        </text:list-item>
        <text:list-item>
          <text:p text:style-name="P67">współpracować z personelem Udzielającego Zamówienie w szczególności z technikami elektroradiologami, lekarzami i pielęgniarkami udzielającymi świadczeń zdrowotny na rzecz pacjentów Udzielającego Zamówienie celem osiągania wymaganych efektów realizacji przedmiotu zamówienia;</text:p>
        </text:list-item>
        <text:list-item>
          <text:p text:style-name="P67">w czasie realizacji niniejszej umowy rzetelnie wykonywać przedmiot umowy, z należytą starannością, przy wykorzystaniu aktualnej wiedzy medycznej, doświadczenia, postępu w tej dziedzinie oraz przy pomocy dostępnych środków i materiałów;</text:p>
        </text:list-item>
        <text:list-item>
          <text:p text:style-name="P67">do przekazywania Udzielającemu Zamówienia informacji o realizacji i wykonaniu umowy w sposób i na zasadach przez niego ustalonych;</text:p>
        </text:list-item>
        <text:list-item>
          <text:p text:style-name="P67">do dbania o pozytywny wizerunek Udzielającego Zamówienie;</text:p>
        </text:list-item>
        <text:list-item>
          <text:p text:style-name="P67">do zachowania w tajemnicy wszelkich informacji, jakie uzyskał w związku z wykonywaniem przedmiotu niniejszej umowy w tym informacji organizacyjnych <text:s/>oraz wszystkich innych nie podawanych do wiadomości publicznej w czasie trwania umowy jak i po jej wygaśnięciu/rozwiązaniu;</text:p>
        </text:list-item>
        <text:list-item>
          <text:p text:style-name="P67">do ścisłego przestrzegania przepisów Ustawy z dnia 10 maja 2018 r. o ochronie danych osobowych (Dz. U. z 2019 r. poz. 1781),</text:p>
        </text:list-item>
        <text:list-item>
          <text:p text:style-name="P67">poddawać kontroli przeprowadzanej przez Udzielającego Zamówienia w zakresie realizacji niniejszej umowy, a w szczególności kontroli przebiegu procesu terapeutycznego i jakości udzielanych świadczeń oraz zgodności z obowiązującymi przepisami prawa,</text:p>
        </text:list-item>
        <text:list-item>
          <text:p text:style-name="P80"><text:span text:style-name="T30">w przypadku wykonywania świadczeń zdrowotnych objętych umowami z innymi podmiotami finansującymi świadczenia zdrowotne w tym z Narodowym Funduszem Zdrowia do poddania kontroli Narodowego Funduszu Zdrowia na zasadach określonych w tych umowach i w ustawie z dnia 27 sierpnia 2004 roku o świadczeniach opieki zdrowotnej finansowanych ze środków publicznych (tekst jedn. Dz.U. 2022 poz. 2561 z późniejszymi zmianami) w zakresie wykonywanych świadcze</text:span><text:span text:style-name="T35">ń,</text:span></text:p>
        </text:list-item>
        <text:list-item>
          <text:p text:style-name="P67">do prowadzenia i przechowywania dokumentacji medycznej w siedzibie Udzielającego Zamówienie, zgodnie z przepisami prawa i zasadami obowiązującymi u Udzielającego Zamówienie z zastrzeżeniem, iż obowiązujące druki i formularze zapewnia Udzielający Zamówienie. Dokumentacja medyczna powinna być sporządzona przez Przyjmującego Zamówienie w sposób merytorycznie rzetelny, pismem czytelnym, zawierać dane o pacjencie oraz wymagane przepisami prawa informacje,</text:p>
        </text:list-item>
        <text:list-item>
          <text:p text:style-name="P67"><text:s/>do prowadzenia określonej sprawozdawczości statystycznej <text:span text:style-name="T62">zgodnie z obowiązującymi przepisami,</text:span></text:p>
        </text:list-item>
        <text:list-item>
          <text:p text:style-name="P67"><text:soft-page-break/>samodzielnie dokonywać rozliczeń z przedmiotu umowy na podstawie odrębnych przepisów dotyczących osób prowadzących działalność gospodarczą i innych obowiązujących przepisów w tej mierze,</text:p>
        </text:list-item>
        <text:list-item>
          <text:p text:style-name="P80"><text:bookmark-start text:name="_Hlk141480149"/><text:span text:style-name="T30">ubezpieczenia się od <text:s/>odpowiedzialności cywilnej w <text:s/>zakresie <text:s/>udzielanych przez siebie świadczeń zdrowotnych zgodnie z obowiązującymi przepisami, w szczególności zgodnie z przepisami art. 805 § 2 pkt 1, art. 821 i art. 822 ustawy Kodeks cywilny (</text:span><text:span text:style-name="T37">tekst jedn. Dz.U. 2022 poz. 1360 z poz. zm.)</text:span><text:span text:style-name="T30">, prawa przez cały okres obowiązywania <text:s/>niniejszej umowy i przedstawienia polisy ubezpieczenia najpóźniej w ciągu 7 dni od dnia podpisania niniejszej umowy.</text:span></text:p>
        </text:list-item>
      </text:list>
      <text:p text:style-name="P40"><text:bookmark-end text:name="_Hlk141480149"/>2. Przyjmujący zamówienie ma prawo:</text:p>
      <text:list text:style-name="WW8Num4">
        <text:list-item>
          <text:list>
            <text:list-item>
              <text:p text:style-name="P69">korzystania z konsultacji lekarzy, pielęgniarek i techników elektroradiologów udzielających świadczeń lub świadczących pracę w innych komórkach organizacyjnych Udzielającego Zamówienie.</text:p>
            </text:list-item>
          </text:list>
        </text:list-item>
      </text:list>
      <text:p text:style-name="P18">3. Udzielający Zamówienie zobowiązuje się:</text:p>
      <text:list text:style-name="WW8Num5">
        <text:list-item>
          <text:p text:style-name="P82"><text:span text:style-name="T48"><text:s/></text:span><text:span text:style-name="T43">udostępnić Przyjmującemu Zamówienie sprzęt medyczny, bazę lokalową, leki i materiały medyczne niezbędne przy realizacji usług określonych niniejsza umową z zastrzeżeniem, że korzystanie z przedmiotowych środków może odbywać się jedynie w zakresie niezbędnym do realizacji przedmiotu zamówienia,</text:span></text:p>
        </text:list-item>
        <text:list-item>
          <text:p text:style-name="P71">zapewnić pełny dostęp do dokumentacji badań oraz dokumentacji eksploatacyjnej urządzeń rtg podlegających nadzorowi,</text:p>
        </text:list-item>
        <text:list-item>
          <text:p text:style-name="P71">pełny dostęp do systemów monitorowania dawek użytkowanych przez szpital. </text:p>
        </text:list-item>
      </text:list>
      <text:p text:style-name="P19">4. Przyjmujący Zamówienie oświadcza, że:</text:p>
      <text:list text:style-name="WW8Num10">
        <text:list-item>
          <text:p text:style-name="P85"><text:bookmark-start text:name="_Hlk141480423"/><text:span text:style-name="T43">prowadzona przez niego działalność jest w pełni zgodna z obowiązującymi przepisami prawa, a w szczególności </text:span><text:span text:style-name="T37">ustawą z dnia 15 kwietnia 2011 roku o działalności leczniczej (tekst jedn. Dz.U. 2023 poz. 991</text:span><text:bookmark-end text:name="_Hlk141480423"/><text:span text:style-name="T30"> ustawą z dnia 29 listopada 2000 r. – Prawo atomowe (tekst jedn. tekst jedn. Dz.U. 2023 poz. 1173) </text:span><text:span text:style-name="T43">oraz aktami wykonawczymi do tych ustaw i będzie zgodnie z nimi <text:s/>prowadzona,</text:span></text:p>
        </text:list-item>
        <text:list-item>
          <text:p text:style-name="P73">prowadzona przez niego działalność nie jest objęta wymogiem posiadania dodatkowych odrębnych koncesji, zezwoleń itp. W razie powstania takiego wymogu Przyjmujący Zamówienie zobowiązuje się dostosować do obowiązujących przepisów celem wykonania przedmiotu niniejszej umowy,</text:p>
        </text:list-item>
        <text:list-item>
          <text:p text:style-name="P85"><text:bookmark-start text:name="_Hlk141480639"/><text:span text:style-name="T43">posiada zawartą ważną i opłaconą umowę ubezpieczenia odpowiedzialności cywilnej w zakresie prowadzonej działalności obejmującej przedmiot niniejszej umowy zgodnie z obowiązującymi przepisami prawa, w szczególności na zasadach ustawy o działalności leczniczej w tym art., 17 ust. 1 pkt 4, art. 18 ust. 1 pkt 5 w zw. z art. 25 przedmiotowej ustawy oraz </text:span><text:span text:style-name="T30">zgodnie z przepisami art. 805 § 2 pkt 1, art. 821 i art. 822 ustawy Kodeks cywilny</text:span><text:span text:style-name="T43">,</text:span></text:p>
        </text:list-item>
        <text:list-item>
          <text:p text:style-name="P73"><text:bookmark-end text:name="_Hlk141480639"/>posiada ważne zaświadczenie lekarskie o stanie zdrowia oraz ważne zaświadczenie o odbytym przeszkoleniu BHP,</text:p>
        </text:list-item>
        <text:list-item>
          <text:p text:style-name="P73">ponosi odpowiedzialność za wszelkie szkody wyrządzone przy udzielaniu świadczeń na zasadach określonych w ustawie o działalności leczniczej i kodeksie cywilnym,</text:p>
        </text:list-item>
        <text:list-item>
          <text:p text:style-name="P73">znany jest mu rodzaj i jakość sprzętu oraz aparatury medycznej jakimi dysponuje Udzielający Zamówienie, a w przypadku uszkodzenia lub zniszczenia aparatury i sprzętu medycznego przez Przyjmującego Zamówienie, Udzielający Zamówienia obciąży Przyjmującego Zamówienie pełną kwotą <text:s/>za wyrządzoną szkodę, którą to może potrącić z przysługującego Przyjmującemu Zamówienie wynagrodzenia,</text:p>
        </text:list-item>
        <text:list-item>
          <text:p text:style-name="P73">że w przypadku zmiany obowiązujących przepisów mających wpływ na prawa i obowiązki Stron niniejszej Umowy - dostosuje się do tych zmian.</text:p>
        </text:list-item>
      </text:list>
      <text:p text:style-name="P32"/>
      <text:p text:style-name="P33"/>
      <text:p text:style-name="P33">§ <text:s/><text:span text:style-name="T63">4</text:span></text:p>
      <text:p text:style-name="P25">Umowa zostaje zawarta na okres 12 miesięcy, od dnia .….09.2024 r. do 31.08.2025 r. </text:p>
      <text:p text:style-name="P45"/>
      <text:p text:style-name="P31">§ <text:span text:style-name="T63">5</text:span></text:p>
      <text:p text:style-name="P34">Zasady <text:s/>rozliczeń oraz zasady i terminy przekazywania należności</text:p>
      <text:list text:style-name="WW8Num11">
        <text:list-item>
          <text:p text:style-name="P86"><text:span text:style-name="T45">Za realizację określonego w niniejszej umowie przedmiotu zamówienia Przyjmujący Zamówienie otrzyma </text:span><text:span text:style-name="T14">ryczałtowe wynagrodzenie</text:span><text:span text:style-name="T45"> w wysokości ____</text:span><text:span text:style-name="T27"> PLN brutto </text:span><text:span text:style-name="T45">(słownie: _________ złotych 00/100) miesięcznie.</text:span></text:p>
        </text:list-item>
        <text:list-item>
          <text:p text:style-name="P86"><text:soft-page-break/><text:span text:style-name="T43">Całkowita wartość umowy wynosi </text:span><text:span text:style-name="T28">_____ PLN brutto</text:span><text:span text:style-name="T43"> (słownie: ______________________ złotych 00/100). </text:span></text:p>
        </text:list-item>
        <text:list-item>
          <text:p text:style-name="P86"><text:span text:style-name="T43">Podstawą do wypłacenia należności określonej w </text:span><text:span text:style-name="T15">ust</text:span><text:span text:style-name="T43">. 1 niniejszego paragrafu będzie złożona u Udzielającego Zamówienie, do </text:span><text:span text:style-name="T16">5</text:span><text:span text:style-name="T43">–go dnia roboczego po zakończeniu miesiąca kalendarzowego, faktura (rachunek) wystawiony przez Przyjmującego Zamówienie na podstawie zrealizowanego, udokumentowanego zgodnie z wewnętrznymi procedurami </text:span><text:span text:style-name="T59">(zestawienie godzin i dni za dany m-c stanowiące </text:span><text:span text:style-name="T60">Załącznik nr 1</text:span><text:span text:style-name="T59"> do niniejszej umowy) </text:span><text:span text:style-name="T43">i potwierdzonego przez Udzielającego Zamówienie wykonania przedmiotu zamówienia.</text:span></text:p>
        </text:list-item>
        <text:list-item>
          <text:p text:style-name="P78">Należności z tytułu wynagrodzenia Zamawiający uiści na rachunek bankowy Wykonawcy, w terminie 30 dni liczonych od dnia wystawienia faktury VAT. Dniem zapłaty jest dzień obciążenia rachunku bankowego Zamawiającego.</text:p>
        </text:list-item>
      </text:list>
      <text:p text:style-name="P41"/>
      <text:p text:style-name="P35">§ <text:span text:style-name="T63">6</text:span></text:p>
      <text:p text:style-name="P34">Kary umowne</text:p>
      <text:list text:style-name="WW8Num3">
        <text:list-item>
          <text:p text:style-name="P83"><text:span text:style-name="T30">Przyjmujący Zamówienie może być zobowiązany do zapłaty na rzecz Udzielającego Zamówienia kary umownej z tytułu niesporządzenia lub nienależytego sporządzenia dokumentacji medycznej w wysokości </text:span><text:span text:style-name="T58">200 zł</text:span><text:span text:style-name="T30"> za każde uchybienie. </text:span></text:p>
        </text:list-item>
        <text:list-item>
          <text:p text:style-name="P83"><text:span text:style-name="T30">Przyjmujący Zamówienie może być zobowiązany do zapłaty na rzecz Udzielającego Zamówienia kary umownej z tytułu niewykonania lub nienależytego wykonania umowy za wyjątkiem opisanym w </text:span><text:span text:style-name="T11">us</text:span><text:span text:style-name="T30">t. 1 niniejszego paragrafu w wysokości 20% należności określonej w § </text:span><text:span text:style-name="T36">5</text:span><text:span text:style-name="T30"> niniejszej umowy za miesiąc, w którym nastąpiło nienależyte wykonanie umowy.</text:span></text:p>
        </text:list-item>
        <text:list-item>
          <text:p text:style-name="P68">Strony ustalają, że w razie gdy Udzielający Zamówienia zobowiązany będzie do zapłaty na rzecz innych podmiotów w tym Narodowego Funduszu Zdrowia kary umownej z tytułu niewykonania lub nienależytego wykonania łączącej ich umowy, Przyjmujący Zamówienie zobowiązuje się zwrócić Udzielającemu Zamówienia zapłacone przez niego kary umowne w takiej części, w której kary te zostały naliczone w związku z niewykonaniem lub nienależytym wykonaniem przez Przyjmującego Zamówienie obowiązków stanowiących przedmiot niniejszej umowy w terminie wskazanym przez Udzielającego Zamówienie. </text:p>
        </text:list-item>
        <text:list-item>
          <text:p text:style-name="P83"><text:span text:style-name="T30">Jeżeli kary umowne, o których mowa w ust. </text:span><text:span text:style-name="T33">4</text:span><text:span text:style-name="T30"> zostaną naliczone z tytułu niesporządzenia lub nienależytego sporządzenia dokumentacji medycznej przez Przyjmującego Zamówienie, wówczas kary umowne określone w ust. 1, zapłacone przez Przyjmującego zamówienie, podlegają zaliczeniu w całości na poczet kwot przypadających do zwrotu na rzecz </text:span><text:span text:style-name="T12">NFZ</text:span><text:span text:style-name="T30"> na podstawie ust. </text:span><text:span text:style-name="T33">4</text:span><text:span text:style-name="T30"> i Przyjmujący Zamówienie zobowiązany będzie do zapłaty różnicy tych kwot. </text:span></text:p>
        </text:list-item>
        <text:list-item>
          <text:p text:style-name="P68">Udzielający Zamówienia może dochodzić <text:span text:style-name="T62">od Przyjmującego zamówienie </text:span>na zasadach ogólnych odszkodowania za szkodę, której wysokość przekracza zastrzeżone kary umowne.</text:p>
        </text:list-item>
        <text:list-item>
          <text:p text:style-name="P68">Art. <text:span text:style-name="T62">27 ust. 4 pkt 9 oraz art. </text:span>33 ustawy z dnia 15 kwietnia 2011 roku o działalności leczniczej <text:s/>stosuje się odpowiednio.</text:p>
        </text:list-item>
      </text:list>
      <text:p text:style-name="P43"/>
      <text:p text:style-name="P7"><text:span text:style-name="T65">§ </text:span><text:span text:style-name="T23">7</text:span></text:p>
      <text:list text:style-name="WW8Num37">
        <text:list-item>
          <text:p text:style-name="P54"><text:span text:style-name="T17">Udzielający zamówienia</text:span><text:span text:style-name="T46"> oświadcza, iż realizuje obowiązki </text:span><text:span text:style-name="T47">a</text:span><text:span text:style-name="T46">dministratora Danych Osobowych określone w przepisach Rozporządzenia Parlamentu Europejskiego i Rady (UE) 2016/679 z dnia 27 kwietnia 2016 r. w sprawie ochrony osób fizycznych w związku z przetwarzaniem danych osobowych i w sprawie swobodnego przepływu takich danych oraz uchylenia dyrektywy 95/46/WE (</text:span><text:span text:style-name="T50">ogólne rozporządzenie o ochronie danych, Dz. Urz. UE L 119 z 04.05.2016 r., </text:span><text:span text:style-name="T46">dalej: RODO) oraz wydanymi na jego podstawie krajowymi przepisami z zakresu ochrony danych osobowych.</text:span></text:p>
        </text:list-item>
        <text:list-item>
          <text:p text:style-name="P55"><text:span text:style-name="T17">Przyjmujący zamówienie</text:span><text:span text:style-name="T46"> zapewnia przestrzeganie zasad przetwarzania i ochrony danych osobowych zgodnie z przepisami RODO oraz wydanymi na jego podstawie krajowymi przepisami z zakresu ochrony danych osobowych.</text:span></text:p>
        </text:list-item>
        <text:list-item>
          <text:p text:style-name="P56"><text:span text:style-name="T5">Przyjmujący zamówienie</text:span> zobowiązuje się przy przetwarzaniu danych osobowych podczas realizacji niniejszej Umowy do ich zabezpieczenia poprzez stosowanie odpowiednich środków technicznych i organizacyjnych, zapewniających adekwatny stopień bezpieczeństwa, odpowiadający ryzyku związanemu z przetwarzaniem danych osobowych, o którym mowa w art. 32 RODO oraz wydanych na jego podstawie krajowych przepisów z zakresu ochrony danych osobowych.</text:p>
        </text:list-item>
        <text:list-item>
          <text:p text:style-name="P59"><text:soft-page-break/><text:span text:style-name="T6">Przyjmujący zamówienie</text:span> zobowiązuje się dołożyć należytej staranności przy przetwarzaniu danych osobowych.</text:p>
        </text:list-item>
        <text:list-item>
          <text:p text:style-name="P58"><text:span text:style-name="T5">Przyjmujący zamówienie</text:span> zobowiązuje się do zachowania w tajemnicy, o której mowa w art. 28 ust. 3 lit. b RODO, <text:s/>danych przetwarzanych w zakresie Umowy, a w <text:s/>szczególności <text:s/>nieudostępniania ich innym podmiotom, także w postaci zagregowanych danych statystycznych, zarówno podczas trwania Umowy, jak i po jej zakończeniu.</text:p>
        </text:list-item>
        <text:list-item>
          <text:p text:style-name="P60"><text:span text:style-name="T6">Przyjmujący zamówienie</text:span> może powierzyć dane osobowe do dalszego przetwarzania podwykonawcom jedynie w celu wykonania Umowy oraz po uzyskaniu uprzedniej zgody Zamawiającego, w formie pisemnej pod rygorem nieważności.</text:p>
        </text:list-item>
        <text:list-item>
          <text:p text:style-name="P57"><text:span text:style-name="T5">Przyjmujący zamówienie</text:span><text:span text:style-name="T66"> ponosi odpowiedzialność za przetwarzanie danych osobowych niezgodnie z treścią Umowy, RODO lub </text:span>wydanymi na jego podstawie krajowymi przepisami z zakresu ochrony danych osobowych<text:span text:style-name="T66">, a w szczególności za udostępnienie przetwarzanych danych osobowych osobom nieupoważnionym. </text:span></text:p>
        </text:list-item>
        <text:list-item>
          <text:p text:style-name="P62">Celem realizacji obowiązków określonych w RODO strony podpiszą umowę powierzenia przetwarzania danych osobowych wg wzoru stanowiącego zał. nr 4 do niniejszej umowy. </text:p>
        </text:list-item>
        <text:list-item>
          <text:p text:style-name="P61"><text:span text:style-name="T24">Udzielający zamówienia</text:span><text:span text:style-name="T67"> zastrzega sobie możliwość rozwiązania umowy w przypadku stwierdzenia naruszenia przez Wykonawcę warunków bezpieczeństwa i ochrony danych osobowych.</text:span></text:p>
        </text:list-item>
      </text:list>
      <text:p text:style-name="P26"/>
      <text:p text:style-name="P8"><text:span text:style-name="T26">§ </text:span><text:span text:style-name="T18">8</text:span></text:p>
      <text:p text:style-name="P34">Postanowienia końcowe</text:p>
      <text:list text:style-name="WW8Num6">
        <text:list-item>
          <text:p text:style-name="P70"><text:bookmark-start text:name="_Hlk141481247"/>Przyjmujący Zamówienie nie może przenieść na osobę trzecią praw i obowiązków wynikających z niniejszej umowy bez zgody Udzielającego Zamówienie.</text:p>
        </text:list-item>
        <text:list-item>
          <text:p text:style-name="P70">Strony zobowiązują się informować wzajemnie o wszelkich zmianach danych związanych z niniejszą umową, w szczególności danych adresowych. Korespondencję przesłaną listem poleconym na adres wskazany przez Stronę i przez nią nieodebraną, uważa się za doręczoną z upływem ostatniego dnia awiza pocztowego.</text:p>
        </text:list-item>
      </text:list>
      <text:p text:style-name="P39"><text:bookmark-end text:name="_Hlk141481247"/></text:p>
      <text:p text:style-name="P9"><text:span text:style-name="T26">§ </text:span><text:span text:style-name="T18">9</text:span></text:p>
      <text:list text:style-name="WW8Num12">
        <text:list-item>
          <text:p text:style-name="P76"><text:bookmark-start text:name="_Hlk141481292"/>Niniejsza umowa ulega rozwiązaniu:</text:p>
        </text:list-item>
      </text:list>
      <text:list xml:id="list335304129" text:style-name="WW8Num2">
        <text:list-item>
          <text:p text:style-name="P77">z upływem czasu na jaki została zawarta,</text:p>
        </text:list-item>
        <text:list-item>
          <text:p text:style-name="P74">wskutek oświadczenia jednej ze stron, z zachowaniem trzydniowego okresu wypowiedzenia, w przypadku gdy druga strona rażąco narusza istotne postanowienia niniejszej umowy, a w szczególności:</text:p>
        </text:list-item>
      </text:list>
      <text:list text:style-name="WW8Num7">
        <text:list-item>
          <text:p text:style-name="P75">w przypadku nieudokumentowania w terminie <text:s/>7 dni od daty podpisania umowy przez Przyjmującego Zamówienie, zawarcia umowy ubezpieczenia od odpowiedzialności cywilnej zgodnie obowiązującymi przepisami prawa, <text:s/>a w szczególności art. 17, art. 18 w zw. z art. 25 ustawy działalności leczniczej,</text:p>
        </text:list-item>
        <text:list-item>
          <text:p text:style-name="P75">gdy Przyjmujący Zamówienie przeniósł swoje <text:s/>prawa i obowiązki wynikające z niniejszej umowy na osoby trzecie, bez uzyskania zgody Udzielającego Zamówienia,</text:p>
        </text:list-item>
        <text:list-item>
          <text:p text:style-name="P75">gdy w wyniku kontroli wykonania umowy i realizacji zaleceń pokontrolnych oraz innych działań kontrolnych, uregulowanych odrębnymi przepisami, stwierdzono niewypełnienie warunków umowy, wadliwe wykonanie lub naruszenia warunków umowy, a w szczególności ograniczenie dostępności do świadczeń, zawężanie ich zakresu i złą jakość świadczeń,</text:p>
        </text:list-item>
      </text:list>
      <text:list text:continue-list="list335304129" text:style-name="WW8Num2">
        <text:list-item>
          <text:p text:style-name="P72">z dniem utraty przez Przyjmującego Zamówienie koniecznych uprawnień do realizacji <text:span text:style-name="T62">usług będących przedmiotem umowy</text:span>,</text:p>
        </text:list-item>
        <text:list-item>
          <text:p text:style-name="P72">z zachowaniem trzydniowego okresu wypowiedzenia w przypadku utraty przez Udzielającego Zamówienia kontraktu z Narodowym Funduszem Zdrowia lub z innymi podmiotami na finansowanie komórki organizacyjnej/procedur objętych przedmiotem niniejszej umowy,</text:p>
        </text:list-item>
        <text:list-item>
          <text:p text:style-name="P84"><text:span text:style-name="T43">z zachowaniem trzydniowego okresu wypowiedzenia w przypadku </text:span><text:span text:style-name="T30">zmiany formy organizacyjnej Udzielającego Zamówienie,</text:span></text:p>
        </text:list-item>
        <text:list-item>
          <text:p text:style-name="P72">wskutek oświadczenia jednej ze stron, z zachowaniem jednomiesięcznego <text:s/>okresu wypowiedzenia, bez podania przyczyny,</text:p>
        </text:list-item>
        <text:list-item>
          <text:p text:style-name="P72"><text:soft-page-break/>za porozumieniem stron.</text:p>
        </text:list-item>
      </text:list>
      <text:p text:style-name="P16"/>
      <text:p text:style-name="P11"><text:bookmark-end text:name="_Hlk141481292"/><text:span text:style-name="T26">§ 1</text:span><text:span text:style-name="T18">0</text:span></text:p>
      <text:list text:style-name="WW8Num13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51">Wszelkie zmiany niniejszej umowy mogą być wprowadzone w każdym czasie i wymagają aneksu pisemnego pod rygorem nieważności z zastrzeżeniem, że </text:span><text:span text:style-name="T30">w przypadku zmiany przepisów regulujących przedmiot niniejszej umowy, przepisy bezwzględnie regulujące wprowadzone zostaną do umowy z mocy prawa.</text:span></text:p>
                    </text:list-item>
                    <text:list-item>
                      <text:p text:style-name="P87"><text:span text:style-name="T30">Osobą odpowiedzialną za realizację niniejszej umowy ze strony </text:span><text:span text:style-name="T13">Udzielającego zamówienia</text:span><text:span text:style-name="T30">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…...............................................................................................................................................</text:p>
      <text:list text:continue-numbering="true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30">Osobą odpowiedzialną za realizację niniejszej umowy ze strony </text:span><text:span text:style-name="T13">Przyjmującego zamówienie</text:span><text:span text:style-name="T30"> jes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…...............................................................................................................................................</text:p>
      <text:p text:style-name="P36"/>
      <text:p text:style-name="P12"><text:span text:style-name="T26">§ 1</text:span><text:span text:style-name="T19">1</text:span></text:p>
      <text:p text:style-name="P1"><text:bookmark-start text:name="_Hlk141481393"/><text:span text:style-name="T51">Do spraw nieuregulowanych niniejszą umową mają zastosowanie </text:span><text:span text:style-name="T52">powszechnie obowiązujące </text:span><text:span text:style-name="T51">przepisy</text:span><text:span text:style-name="T30"> </text:span><text:span text:style-name="T12">a w szczególności wymienione </text:span><text:span text:style-name="T8">w § 3 niniejszej umowy.</text:span></text:p>
      <text:p text:style-name="P47"><text:bookmark-end text:name="_Hlk141481393"/><text:s/></text:p>
      <text:p text:style-name="P10"><text:span text:style-name="T26">§ 1</text:span><text:span text:style-name="T18">2</text:span></text:p>
      <text:p text:style-name="P4"><text:span text:style-name="T51">Spory wynikające ze stosowania niniejszej umowy rozstrzygać będzie Sąd właściwy dla siedziby Udzielającego Zamówienie</text:span><text:span text:style-name="T30">.</text:span></text:p>
      <text:p text:style-name="P44"/>
      <text:p text:style-name="P11"><text:span text:style-name="T26">§ 1</text:span><text:span text:style-name="T18">3</text:span></text:p>
      <text:p text:style-name="P46">Umowę sporządzono w dwóch <text:s/>jednobrzmiących egzemplarzach po jednym dla każdej ze stron umowy.</text:p>
      <text:p text:style-name="P5"/>
      <text:p text:style-name="P46">Załączniki do Umowy:</text:p>
      <text:p text:style-name="P5"><text:span text:style-name="T51">Załącznik nr 1 – Oferta </text:span><text:span text:style-name="T20">Przyjmującego </text:span><text:span text:style-name="T22">zamówienie </text:span></text:p>
      <text:p text:style-name="P46">Załącznik nr 2 - Harmonogram</text:p>
      <text:p text:style-name="P51"><text:span text:style-name="T51">Załącznik nr </text:span><text:span text:style-name="T52">3</text:span><text:span text:style-name="T51"> – </text:span><text:span text:style-name="T53">W</text:span><text:span text:style-name="T21">ykaz osób.</text:span></text:p>
      <text:p text:style-name="P53">Załącznik nr 4 – Umowa powierzenia przetwarzania danych osobowych.</text:p>
      <text:p text:style-name="P48"/>
      <text:p text:style-name="P13"><text:span text:style-name="T29"/></text:p>
      <text:p text:style-name="P13"><text:span text:style-name="T29"/></text:p>
      <text:p text:style-name="P52"><text:span text:style-name="T48"/></text:p>
      <text:p text:style-name="P27">………………………………………………</text:p>
      <text:p text:style-name="P52"><text:span text:style-name="T49">Akceptuję pod względem finansowym</text:span><text:span text:style-name="T48"> <text:s text:c="8"/></text:span></text:p>
      <text:p text:style-name="P13"><text:span text:style-name="T29"/></text:p>
      <text:p text:style-name="P13"><text:span text:style-name="T29"/></text:p>
      <text:p text:style-name="P13"><text:span text:style-name="T29"/></text:p>
      <text:p text:style-name="P13"><text:span text:style-name="T29"/></text:p>
      <text:p text:style-name="P13"><text:span text:style-name="T29"/></text:p>
      <text:p text:style-name="P13"><text:span text:style-name="T29"/></text:p>
      <text:p text:style-name="P79">Udzielający Zamówienie <text:s text:c="72"/>Przyjmujący Zamówienie <text:s text:c="14"/></text:p>
      <text:p text:style-name="P49"/>
      <text:p text:style-name="P50"/>
      <text:p text:style-name="P50"/>
      <text:p text:style-name="P49"/>
      <text:p text:style-name="P49"/>
      <text:p text:style-name="Standard"><text:bookmark text:name="_Hlk143590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7z3" style:family="text">
      <style:text-properties fo:font-style="normal" fo:font-weight="normal" style:font-style-asian="normal" style:font-weight-asian="normal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 style:font-weight-complex="bold"/>
    </style:style>
    <style:style style:name="Domyślna_20_czcionka_20_akapitu1" style:display-name="Domyślna czcionka akapitu1" style:family="text"/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ahoma" fo:font-family="Tahoma" style:font-family-generic="swiss" style:font-pitch="variable" fo:font-size="10pt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7z0" style:family="text">
      <style:text-properties style:font-name="Tahoma" fo:font-family="Tahoma" style:font-family-generic="swiss" style:font-pitch="variable" style:font-name-asian="Calibri2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-asian="Calibri2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ahoma" fo:font-family="Tahoma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letter-spacing="-0.002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2" style:family="text"/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2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1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WW8Num3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7.645cm"/>
        </style:list-level-properties>
      </text:list-level-style-number>
      <text:list-level-style-number text:level="5" text:style-name="WW8Num37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09:16:06.131000000</meta:creation-date>
    <dc:date>2024-09-06T11:42:20.984000000</dc:date>
    <meta:editing-duration>PT3M22S</meta:editing-duration>
    <meta:editing-cycles>6</meta:editing-cycles>
    <meta:generator>LibreOffice/24.2.3.2$Windows_X86_64 LibreOffice_project/433d9c2ded56988e8a90e6b2e771ee4e6a5ab2ba</meta:generator>
    <meta:document-statistic meta:table-count="0" meta:image-count="0" meta:object-count="0" meta:page-count="6" meta:paragraph-count="114" meta:word-count="2567" meta:character-count="20036" meta:non-whitespace-character-count="17502"/>
  </office:meta>
</office:document-meta>
</file>