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5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officeooo:paragraph-rsid="002177d5" style:font-name-asian="Times New Roman" style:font-size-asian="10pt" style:language-asian="pl" style:country-asian="PL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8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9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language-asian="pl" style:country-asian="PL" style:font-size-complex="10pt"/>
    </style:style>
    <style:style style:name="P11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style:font-name-asian="Times New Roman" style:font-size-asian="10pt" style:language-asian="pl" style:country-asian="PL" style:font-size-complex="11pt" style:font-weight-complex="bold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officeooo:paragraph-rsid="002177d5" style:font-name-asian="Times New Roman" style:font-size-asian="10pt" style:language-asian="pl" style:country-asian="PL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18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20" style:family="paragraph" style:parent-style-name="Standard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" style:font-size-asian="9pt" style:language-asian="pl" style:country-asian="PL" style:font-style-asian="italic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font-style-asian="italic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8pt" style:font-name-asian="Times New Roman" style:font-size-asian="8pt" style:font-size-complex="8pt"/>
    </style:style>
    <style:style style:name="P28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style:font-name-asian="HiddenHorzOCR" style:language-asian="pl" style:country-asian="PL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officeooo:paragraph-rsid="002177d5" style:font-name-asian="HiddenHorzOCR" style:language-asian="pl" style:country-asian="PL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style:font-name-asian="Times New Roman" style:language-asian="pl" style:country-asian="PL" style:font-weight-asian="bold" style:font-size-complex="11pt" style:font-weight-complex="bold"/>
    </style:style>
    <style:style style:name="P34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officeooo:paragraph-rsid="002177d5" style:font-name-asian="Times New Roman" style:language-asian="pl" style:country-asian="PL" style:font-weight-asian="bold" style:font-size-complex="11pt" style:font-weight-complex="bold"/>
    </style:style>
    <style:style style:name="P35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font-name-asian="Times New Roman" style:language-asian="pl" style:country-asian="PL" style:font-size-complex="11pt"/>
    </style:style>
    <style:style style:name="P3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officeooo:paragraph-rsid="002177d5" style:font-name-asian="Times New Roman" style:language-asian="pl" style:country-asian="PL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6" style:family="paragraph" style:parent-style-name="Standard">
      <style:paragraph-properties fo:margin-left="1.251cm" fo:margin-right="0cm" fo:text-indent="-0.75cm" style:auto-text-indent="false"/>
    </style:style>
    <style:style style:name="P47" style:family="paragraph" style:parent-style-name="Standard">
      <style:paragraph-properties fo:line-height="100%" fo:padding-left="0.141cm" fo:padding-right="0.141cm" fo:padding-top="0.035cm" fo:padding-bottom="0.035cm" fo:border="0.51pt solid #000001"/>
    </style:style>
    <style:style style:name="P48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Cambria" style:font-name-asian="Times New Roman" style:language-asian="pl" style:country-asian="PL" style:font-size-complex="11pt"/>
    </style:style>
    <style:style style:name="T2" style:family="text">
      <style:text-properties style:font-name="Cambria" fo:font-size="10pt" style:font-name-asian="Times New Roman" style:font-size-asian="10pt" style:font-size-complex="10pt"/>
    </style:style>
    <style:style style:name="T3" style:family="text">
      <style:text-properties style:font-name="Cambria" fo:font-size="10pt" style:font-name-asian="Times New Roman" style:font-size-asian="10pt" style:language-asian="pl" style:country-asian="PL" style:font-size-complex="10pt"/>
    </style:style>
    <style:style style:name="T4" style:family="text"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5" style:family="text">
      <style:text-properties style:font-name="Cambria" fo:font-size="10pt" style:font-name-asian="Times New Roman" style:font-size-asian="10pt" style:language-asian="pl" style:country-asian="PL" style:font-name-complex="Arial2" style:font-size-complex="10pt"/>
    </style:style>
    <style:style style:name="T6" style:family="text"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T7" style:family="text">
      <style:text-properties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8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T9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11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2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13" style:family="text">
      <style:text-properties style:font-name="Cambria"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style:font-name="Cambria" fo:font-size="10pt" style:font-name-asian="Calibri1" style:font-size-asian="10pt" style:font-name-complex="Calibri1" style:font-size-complex="10pt"/>
    </style:style>
    <style:style style:name="T15" style:family="text">
      <style:text-properties style:font-name="Cambria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16" style:family="text">
      <style:text-properties style:font-name="Cambria" fo:font-size="10pt" fo:letter-spacing="-0.002cm" style:font-name-asian="Times New Roman" style:font-size-asian="10pt" style:language-asian="ar" style:country-asian="SA" style:font-size-complex="10pt"/>
    </style:style>
    <style:style style:name="T17" style:family="text">
      <style:text-properties style:font-name="Cambria" fo:font-size="10pt" fo:letter-spacing="-0.002cm" style:font-name-asian="Times New Roman" style:font-size-asian="10pt" style:language-asian="pl" style:country-asian="PL" style:font-size-complex="10pt"/>
    </style:style>
    <style:style style:name="T18" style:family="text">
      <style:text-properties style:font-name="Cambria" fo:font-size="10pt" fo:letter-spacing="-0.002cm" fo:font-weight="bold" style:font-name-asian="Times New Roman" style:font-size-asian="10pt" style:language-asian="ar" style:country-asian="SA" style:font-weight-asian="bold" style:font-size-complex="10pt"/>
    </style:style>
    <style:style style:name="T19" style:family="text">
      <style:text-properties style:font-name="Cambria" fo:font-size="10pt" fo:letter-spacing="-0.002cm" fo:font-weight="bold" style:font-name-asian="Times New Roman" style:font-size-asian="10pt" style:language-asian="pl" style:country-asian="PL" style:font-weight-asian="bold" style:font-size-complex="10pt"/>
    </style:style>
    <style:style style:name="T20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1" style:family="text">
      <style:text-properties style:font-name="Cambria" fo:font-size="9pt" fo:letter-spacing="-0.002cm" fo:font-style="italic" style:font-name-asian="Times New Roman" style:font-size-asian="9pt" style:language-asian="pl" style:country-asian="PL" style:font-style-asian="italic" style:font-size-complex="9pt"/>
    </style:style>
    <style:style style:name="T22" style:family="text">
      <style:text-properties style:font-name="Cambria" fo:font-size="9pt" fo:letter-spacing="-0.002cm" fo:font-style="italic" fo:font-weight="bold" style:font-name-asian="Times New Roman" style:font-size-asian="9pt" style:language-asian="pl" style:country-asian="PL" style:font-style-asian="italic" style:font-weight-asian="bold" style:font-size-complex="9pt" style:font-weight-complex="bold"/>
    </style:style>
    <style:style style:name="T23" style:family="text">
      <style:text-properties style:font-name="Cambria" fo:font-size="9pt" style:font-name-asian="Times New Roman" style:font-size-asian="9pt" style:language-asian="pl" style:country-asian="PL" style:font-size-complex="9pt"/>
    </style:style>
    <style:style style:name="T24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T25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26" style:family="text">
      <style:text-properties style:font-name="Cambria" fo:font-size="9pt" fo:font-style="italic" style:text-underline-style="solid" style:text-underline-width="auto" style:text-underline-color="font-color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27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" style:font-size-asian="9pt" style:language-asian="pl" style:country-asian="PL" style:font-style-asian="italic" style:font-weight-asian="bold" style:font-size-complex="9pt" style:font-style-complex="italic"/>
    </style:style>
    <style:style style:name="T28" style:family="text">
      <style:text-properties style:font-name="Cambria" fo:font-size="8pt" style:font-size-asian="8pt" style:font-name-complex="Arial2" style:font-size-complex="8pt"/>
    </style:style>
    <style:style style:name="T29" style:family="text">
      <style:text-properties style:font-name="Cambria" fo:font-size="8pt" fo:font-style="italic" style:font-size-asian="8pt" style:font-style-asian="italic" style:font-name-complex="Arial2" style:font-size-complex="8pt"/>
    </style:style>
    <style:style style:name="T30" style:family="text">
      <style:text-properties fo:color="#ff0000" loext:opacity="100%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name-complex="Arial1"/>
    </style:style>
    <style:style style:name="T33" style:family="text">
      <style:text-properties fo:font-size="11pt" officeooo:rsid="002177d5" style:font-size-asian="11pt" style:font-name-complex="Arial1"/>
    </style:style>
    <style:style style:name="T34" style:family="text">
      <style:text-properties fo:font-size="11pt" officeooo:rsid="0021b28c" style:font-size-asian="11pt" style:font-name-complex="Arial1"/>
    </style:style>
    <style:style style:name="T35" style:family="text">
      <style:text-properties fo:font-size="11pt" officeooo:rsid="002177d5" style:font-size-asian="11pt"/>
    </style:style>
    <style:style style:name="T36" style:family="text">
      <style:text-properties style:text-position="super 58%"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37" style:family="text">
      <style:text-properties fo:color="#000000" loext:opacity="100%"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T39" style:family="text">
      <style:text-properties fo:color="#000000" loext:opacity="100%" style:text-outline="false" style:text-line-through-style="none" style:text-line-through-type="none" fo:font-size="11pt" fo:font-style="normal" fo:text-shadow="none" style:font-name-asian="Czcionka tekstu podstawowego" style:font-size-asian="11pt" style:font-style-asian="normal" style:font-name-complex="Czcionka tekstu podstawowego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DZP-14-2024<text:tab/><text:tab/><text:tab/><text:tab/><text:tab/><text:tab/><text:tab/> <text:s text:c="19"/>Załącznik nr 1A</text:span><text:span text:style-name="T30"> </text:span><text:span text:style-name="T7">do SWZ</text:span></text:p>
      <text:p text:style-name="P17"/>
      <text:p text:style-name="P17">FORMULARZ OFERTY</text:p>
      <text:p text:style-name="P18"/>
      <text:p text:style-name="P20">Nazwa lub imię i nazwisko Wykonawcy:</text:p>
      <text:p text:style-name="P21">………………………………………………………….</text:p>
      <text:p text:style-name="P21">Siedziba lub adres zamieszkania:</text:p>
      <text:p text:style-name="P21">……………………………………………………….</text:p>
      <text:p text:style-name="P46"><text:span text:style-name="T8">Regon</text:span><text:span text:style-name="T3">................................................................</text:span></text:p>
      <text:p text:style-name="P46"><text:span text:style-name="T8">NIP</text:span><text:span text:style-name="T3">......................................................................</text:span></text:p>
      <text:p text:style-name="P19">Samodzielny Publiczny</text:p>
      <text:p text:style-name="P19">Zespół Zakładów Opieki </text:p>
      <text:p text:style-name="P19">Zdrowotnej Szpital w Iłży</text:p>
      <text:p text:style-name="P13"/>
      <text:list text:style-name="WWNum1">
        <text:list-item>
          <text:p text:style-name="P50"><text:span text:style-name="T3">Nawiązując do ogłoszonego postępowania prowadzonego w </text:span><text:span text:style-name="Domyślna_20_czcionka_20_akapitu"><text:span text:style-name="T11">trybie podstawowym– </text:span></text:span><text:span text:style-name="Domyślna_20_czcionka_20_akapitu"><text:span text:style-name="T5">podstawa prawna</text:span></text:span><text:span text:style-name="Domyślna_20_czcionka_20_akapitu"><text:span text:style-name="T11"> – art</text:span></text:span><text:span text:style-name="Domyślna_20_czcionka_20_akapitu"><text:span text:style-name="T5">. </text:span></text:span><text:span text:style-name="Domyślna_20_czcionka_20_akapitu"><text:span text:style-name="T11">275 pkt 1</text:span></text:span><text:span text:style-name="Domyślna_20_czcionka_20_akapitu"><text:span text:style-name="T5"> </text:span></text:span><text:span text:style-name="T3"><text:s/>zgodnie z ustawą z dnia 11 września 2019r Prawo zamówień publicznych (Dz.U z 2021 r. poz. 1129 ze zm.) zwaną dalej Ustawą, pn: </text:span><text:span text:style-name="T8"><text:s/></text:span><text:span text:style-name="T10">„Sukcesywny zakup i dostawa specjalistycznych wyrobów medycznych na potrzeby Samodzielnego Publicznego Zespołu Zakładów Opieki Zdrowotnej w Iłży”</text:span></text:p>
        </text:list-item>
      </text:list>
      <text:p text:style-name="P39"><text:span text:style-name="T8">oferujemy </text:span><text:span text:style-name="T4">wykonanie zamówienia za cenę:</text:span></text:p>
      <text:p text:style-name="P9"/>
      <text:p text:style-name="P8"/>
      <text:p text:style-name="P29">Część nr 1 – Papier i rękawy do sterylizacji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35">Termin dostawy - ……………….. dni roboczych.</text:p>
      <text:p text:style-name="P5"/>
      <text:p text:style-name="P4"/>
      <text:p text:style-name="P29">Część nr 2 – Akcesoria do laparoskopii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47"><text:span text:style-name="T1">Termin płatności 60 dni</text:span><text:span text:style-name="T4">.</text:span></text:p>
      <text:p text:style-name="P30">Termin dostawy - ……………….. dni roboczych.</text:p>
      <text:p text:style-name="P5"/>
      <text:p text:style-name="P4"/>
      <text:p text:style-name="P29">Część nr 3 – Odzież medyczna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5"/>
      <text:p text:style-name="P4"/>
      <text:p text:style-name="P4"/>
      <text:p text:style-name="P29"><text:soft-page-break/>Część nr 4 – Ochraniacze na but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4"/>
      <text:p text:style-name="P4"/>
      <text:p text:style-name="P29">Część nr 5 – Obłożenia chirurgiczne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6 – Prześcieradła, serwety medyczne, podkład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7 –Ładunki i stapler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8 – Akcesoria do badań endoskopowych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35">Termin dostawy - ……………….. dni roboczych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oft-page-break/>Część nr 9 – Akcesoria chirurgiczne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31"><text:span text:style-name="T31">Część nr 10 – </text:span><text:span text:style-name="Domyślna_20_czcionka_20_akapitu"><text:span text:style-name="T32">Akcesoria ginekologiczne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1">Część nr 11 – </text:span><text:span text:style-name="Domyślna_20_czcionka_20_akapitu"><text:span text:style-name="T39">Test biologiczny na plazmę amp/fiolka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1">Część nr 12 – </text:span><text:span text:style-name="Domyślna_20_czcionka_20_akapitu"><text:span text:style-name="T39">Test chemiczny – paski na plazmę – TYP- 4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1">Część nr 13 – </text:span><text:span text:style-name="Domyślna_20_czcionka_20_akapitu"><text:span text:style-name="T32">Opatrunek do mocowania kaniul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2"><text:span text:style-name="T31">Część nr 1</text:span><text:span text:style-name="T35">4</text:span><text:span text:style-name="T31"> – </text:span><text:span text:style-name="Domyślna_20_czcionka_20_akapitu"><text:span text:style-name="T33">Metki do metkownic</text:span></text:span><text:span text:style-name="Domyślna_20_czcionka_20_akapitu"><text:span text:style-name="T33"> </text:span></text:span></text:p>
      <text:p text:style-name="P6"/>
      <text:p text:style-name="P34">Łączna oferowana cena brutto......................................... zł</text:p>
      <text:p text:style-name="P6"/>
      <text:p text:style-name="P36">(słownie: ......................................................................................................................zł).</text:p>
      <text:p text:style-name="P6"/>
      <text:p text:style-name="P36">Termin płatności <text:s/>60 dni</text:p>
      <text:p text:style-name="P12">Termin dostawy - ……………….. dni roboczych.</text:p>
      <text:p text:style-name="Standard"><text:soft-page-break/><text:span text:style-name="T8">ŁĄCZNA OFEROWANA CENA </text:span><text:span text:style-name="T4">stanowi całkowite wynagrodzenie Wykonawcy, uwzględniające wszystkie koszty związane z realizacją przedmiotu zamówienia zgodnie z niniejszą SWZ. </text:span></text:p>
      <text:p text:style-name="Standard"><text:span text:style-name="T8">II.</text:span><text:span text:style-name="T3"> </text:span><text:span text:style-name="T8">Oświadczenia.</text:span></text:p>
      <text:p text:style-name="P40"><text:span text:style-name="T3">1. </text:span><text:span text:style-name="T8">Oświadczamy</text:span><text:span text:style-name="T3">, że jesteśmy związani niniejszą ofertą na okres </text:span><text:span text:style-name="T9">30 dni, </text:span><text:span text:style-name="T15">tj. do dnia </text:span><text:span text:style-name="T9">…..........................</text:span></text:p>
      <text:p text:style-name="P40"><text:span text:style-name="T3">2. </text:span><text:span text:style-name="T8">Oświadczamy</text:span><text:span text:style-name="T3">, że przedmiot zamówienia spełnia wszystkie wymagania określone w SWZ.</text:span></text:p>
      <text:p text:style-name="P37"><text:span text:style-name="T3">3. </text:span><text:span text:style-name="T8">Oświadczamy</text:span><text:span text:style-name="T3">, że wymienione w SWZ warunki umowy zostały przez nas zaakceptowane</text:span></text:p>
      <text:p text:style-name="P10">i zobowiązujemy się w przypadku wyboru naszej oferty do zawarcia umowy z uwzględnieniem tych warunków w miejscu i terminie wyznaczonym przez zamawiającego.</text:p>
      <text:p text:style-name="P37"><text:span text:style-name="T3">4. </text:span><text:span text:style-name="T9">Oświadczamy</text:span><text:span text:style-name="T3">, że w cenie oferty <text:s/>zostały uwzględnione wszystkie koszty wykonania zamówienia.</text:span></text:p>
      <text:p text:style-name="P37"><text:span text:style-name="T3">5. </text:span><text:span text:style-name="T16">Zgodnie z treścią art. 225 ust. 2 ustawy Prawo Zamówień Publicznych </text:span><text:span text:style-name="T18">oświadczamy, że wybór przedmiotowej oferty*</text:span><text:span text:style-name="T16">:</text:span></text:p>
      <text:p text:style-name="P41"><text:span text:style-name="T20">□ </text:span><text:span text:style-name="T19">nie będzie</text:span><text:span text:style-name="T17"> prowadzić do powstania u Zamawiającego obowiązku podatkowego,</text:span></text:p>
      <text:p text:style-name="P38"><text:span text:style-name="T20">□ </text:span><text:span text:style-name="T19">będzie</text:span><text:span text:style-name="T17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8"><text:span text:style-name="T20">……………………</text:span><text:span text:style-name="T17">.………………………………………………………………………………………</text:span></text:p>
      <text:p text:style-name="P24">(należy wskazać nazwę (rodzaj) towaru/usługi, których dostawa/świadczenie będzie prowadzić do jego powstania oraz <text:s/>wartość bez kwoty podatku od towarów i usług)</text:p>
      <text:p text:style-name="P41"><text:span text:style-name="T21">*) w </text:span><text:span text:style-name="T22">przypadku nie wskazania</text:span><text:span text:style-name="T21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2">Zamawiający uzna,</text:span><text:span text:style-name="T21"> że </text:span><text:span text:style-name="T22">wybór przedmiotowej oferty nie będzie prowadzić</text:span><text:span text:style-name="T21"> do powstania u Zamawiającego obowiązku podatkowego.</text:span></text:p>
      <text:p text:style-name="P42"><text:span text:style-name="T2">6. </text:span><text:span text:style-name="T13">Oświadczamy</text:span><text:span text:style-name="T2">, że zamówienie zrealizujemy samodzielnie*/ przy udziale podwykonawców*</text:span></text:p>
      <text:p text:style-name="P3">/ jeżeli dotyczy/ )- wykaz części zamówienia, których wykonanie wykonawca zamierza powierzyć podwykonawcom i firmy podwykonawców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*)niepotrzebne skreślić.</text:p>
      <text:p text:style-name="P44"><text:span text:style-name="T2">7. </text:span><text:span text:style-name="T13">Oświadczamy</text:span><text:span text:style-name="T2">, że niniejsza oferta nie zawiera* / zawiera* w pliku: …………………………….. informacje stanowiące </text:span><text:span text:style-name="T12">tajemnicę przedsiębiorstwa</text:span><text:span text:style-name="T2"> w rozumieniu </text:span><text:span text:style-name="T3">art. 11 ust. 4 ustawy z dnia 16 kwietnia 1993 r. <text:s/>o zwalczaniu nieuczciwej konkurencji</text:span><text:span text:style-name="T2"> </text:span><text:span text:style-name="T3">(tj. Dz. U. z 2020 r., poz. 1913) /</text:span><text:span text:style-name="T6">niepotrzebne skreślić/</text:span></text:p>
      <text:p text:style-name="P43"><text:span text:style-name="T27">UWAGA:</text:span><text:span text:style-name="T25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6">iż zastrzeżone informacje stanowią tajemnicę przedsiębiorstwa</text:span><text:span text:style-name="T25"> poprzez dołączenie do oferty </text:span><text:span text:style-name="T26">pisemnego uzasadnienia odnośnie charakteru zastrzeżonych w niej informacji.</text:span></text:p>
      <text:p text:style-name="P45"><text:span text:style-name="T2">8. </text:span><text:span text:style-name="T8">Oświadczam, </text:span><text:span text:style-name="T4">że wypełniłem obowiązki informacyjne przewidziane w art. 13 lub art. 14 RODO</text:span><text:span text:style-name="T36">1)</text:span><text:span text:style-name="T4"> wobec osób fizycznych, od których dane osobowe bezpośrednio lub pośrednio pozyskałem w celu ubiegania się o udzielenie zamówienia publicznego w niniejszym postępowaniu.</text:span></text:p>
      <text:p text:style-name="P26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"/>
      <text:p text:style-name="P37"><text:span text:style-name="T37">9. </text:span><text:span text:style-name="T38">Wszelką korespondencję w sprawie niniejszego postępowania należy kierować na adres:</text:span></text:p>
      <text:p text:style-name="P37"><text:soft-page-break/><text:span text:style-name="T14">…………………………………………………...........………………… </text:span><text:span text:style-name="T2">tel. ……………................, e-mail:……………………….</text:span></text:p>
      <text:p text:style-name="P1"/>
      <text:p text:style-name="P1">Osobą uprawnioną do kontaktu z Zamawiającym jest Pan/Pani……......................…………………………….</text:p>
      <text:p text:style-name="P1"/>
      <text:p text:style-name="P1">nr: telefonu…………………………………………</text:p>
      <text:p text:style-name="P1"/>
      <text:p text:style-name="P37"><text:span text:style-name="T2"/></text:p>
      <text:p text:style-name="P37"><text:span text:style-name="T2">10. </text:span><text:span text:style-name="T13">Osobą uprawnioną do zawarcia umowy będzie:</text:span></text:p>
      <text:p text:style-name="P2"/>
      <text:p text:style-name="P22">………………………………………………………………..........................……………………………………………</text:p>
      <text:p text:style-name="P16">( imię, nazwisko i stanowisko służbowe)</text:p>
      <text:p text:style-name="P2"/>
      <text:p text:style-name="P1">tel. …………………………….., e-mail:……………………………..</text:p>
      <text:p text:style-name="P37"><text:span text:style-name="T23">(</text:span><text:span text:style-name="T24">wpisać imię, nazwisko i stanowisko służbowe zgodnie z dokumentem rejestrowym. W przypadku gdy <text:s/>wykonawcę reprezentuje pełnomocnik, zamawiający będzie żądał stosownego pełnomocnictwa).</text:span></text:p>
      <text:p text:style-name="P10"/>
      <text:p text:style-name="P45"><text:span text:style-name="T3">11. </text:span><text:span text:style-name="T9">Oświadczam</text:span><text:span text:style-name="T3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7">………………………………, dnia. ……………………………..</text:p>
      <text:p text:style-name="P14"><text:tab/><text:tab/><text:tab/><text:tab/><text:tab/><text:tab/></text:p>
      <text:p text:style-name="P28"/>
      <text:p text:style-name="P28">……………………………………….</text:p>
      <text:p text:style-name="P48"><text:span text:style-name="T28"><text:tab/><text:tab/><text:tab/><text:tab/><text:tab/></text:span><text:span text:style-name="T29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font-family-generic-complex="swiss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Tecław</meta:initial-creator>
    <dc:language>pl-PL</dc:language>
    <dc:date>2024-09-02T10:02:26.824000000</dc:date>
    <meta:editing-cycles>25</meta:editing-cycles>
    <meta:editing-duration>PT8M40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19" meta:word-count="1064" meta:character-count="10364" meta:non-whitespace-character-count="9344"/>
    <meta:user-defined meta:name="AppVersion">15.0000</meta:user-defined>
    <meta:template xlink:type="simple" xlink:actuate="onRequest" xlink:title="Normal" xlink:href=""/>
  </office:meta>
</office:document-meta>
</file>