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7" style:family="table">
      <style:table-properties style:width="16.801cm" fo:margin-left="0.081cm" table:align="left" fo:background-color="transparent" style:writing-mode="lr-tb">
        <style:background-image/>
      </style:table-properties>
    </style:style>
    <style:style style:name="Tabela7.A" style:family="table-column">
      <style:table-column-properties style:column-width="1.102cm"/>
    </style:style>
    <style:style style:name="Tabela7.B" style:family="table-column">
      <style:table-column-properties style:column-width="5.006cm"/>
    </style:style>
    <style:style style:name="Tabela7.C" style:family="table-column">
      <style:table-column-properties style:column-width="5.401cm"/>
    </style:style>
    <style:style style:name="Tabela7.D" style:family="table-column">
      <style:table-column-properties style:column-width="5.292cm"/>
    </style:style>
    <style:style style:name="Tabela7.1" style:family="table-row">
      <style:table-row-properties fo:background-color="transparent" fo:keep-together="auto">
        <style:background-image/>
      </style:table-row-properties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801cm" fo:margin-left="0.081cm" fo:break-before="page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5.512cm"/>
    </style:style>
    <style:style style:name="Tabela1.D" style:family="table-column">
      <style:table-column-properties style:column-width="5.092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801cm" fo:margin-left="0.081cm" fo:break-before="page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1.102cm"/>
    </style:style>
    <style:style style:name="Tabela4.B" style:family="table-column">
      <style:table-column-properties style:column-width="5.094cm"/>
    </style:style>
    <style:style style:name="Tabela4.C" style:family="table-column">
      <style:table-column-properties style:column-width="5.512cm"/>
    </style:style>
    <style:style style:name="Tabela4.D" style:family="table-column">
      <style:table-column-properties style:column-width="5.092cm"/>
    </style:style>
    <style:style style:name="Tabela4.1" style:family="table-row">
      <style:table-row-properties fo:background-color="transparent" fo:keep-together="auto">
        <style:background-image/>
      </style:table-row-properties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b74d0f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style:font-name="Times New Roman" fo:font-size="12pt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style:font-name="Times New Roman" fo:font-size="12pt" officeooo:rsid="0029f4bb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f0561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9dda1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a4f4f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ce9cb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30b882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3321e3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paragraph-rsid="001c09b3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3e7d8" officeooo:paragraph-rsid="001c09b3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b5fe2" officeooo:paragraph-rsid="001c09b3" style:font-size-asian="12pt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7b52d" officeooo:paragraph-rsid="001c09b3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52f8c" officeooo:paragraph-rsid="001c09b3" style:font-size-asian="12pt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f0561" officeooo:paragraph-rsid="001c09b3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3321e3" officeooo:paragraph-rsid="001c09b3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_20__28_user_29_">
      <loext:graphic-properties draw:fill-gradient-name="gradient" draw:fill-hatch-name="hatch"/>
      <style:paragraph-properties fo:text-align="end" style:justify-single-word="false" fo:hyphenation-ladder-count="no-limit"/>
      <style:text-properties style:font-name="Times New Roman" fo:font-size="12pt" officeooo:paragraph-rsid="001a0a18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2pt" fo:font-weight="bold" officeooo:rsid="00b74d0f" officeooo:paragraph-rsid="001c09b3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2pt" fo:font-weight="bold" officeooo:rsid="0021bb07" officeooo:paragraph-rsid="001c09b3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fo:font-weight="bold" officeooo:paragraph-rsid="001c09b3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fo:font-weight="bold" officeooo:paragraph-rsid="001c09b3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fo:font-weight="bold" officeooo:paragraph-rsid="001c09b3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style:text-underline-style="solid" style:text-underline-width="auto" style:text-underline-color="font-color" officeooo:paragraph-rsid="001c09b3" style:font-size-asian="12pt" style:font-name-complex="Tahoma" style:font-size-complex="12pt" fo:hyphenate="false" fo:hyphenation-remain-char-count="2" fo:hyphenation-push-char-count="2" loext:hyphenation-no-caps="false"/>
    </style:style>
    <style:style style:name="P26" style:family="paragraph" style:parent-style-name="Standard">
      <style:text-properties officeooo:paragraph-rsid="001a0a18"/>
    </style:style>
    <style:style style:name="P27" style:family="paragraph" style:parent-style-name="Text_20_body">
      <style:text-properties officeooo:paragraph-rsid="001c09b3"/>
    </style:style>
    <style:style style:name="P2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b74d0f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style:font-name="Times New Roman" fo:font-size="12pt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-gradient-name="gradient" draw:fill-hatch-name="hatch"/>
      <style:paragraph-properties fo:hyphenation-ladder-count="no-limit" style:snap-to-layout-grid="false"/>
      <style:text-properties style:font-name="Times New Roman" fo:font-size="12pt" officeooo:rsid="0029f4bb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f0561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9dda1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a4f4f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ce9cb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30b882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3321e3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paragraph-rsid="00200c7c" style:font-size-asian="12pt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3e7d8" officeooo:paragraph-rsid="00200c7c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b5fe2" officeooo:paragraph-rsid="00200c7c" style:font-size-asian="12pt" style:font-size-complex="12pt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7b52d" officeooo:paragraph-rsid="00200c7c" style:font-size-asian="12pt" style:font-size-complex="12pt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52f8c" officeooo:paragraph-rsid="00200c7c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2f0561" officeooo:paragraph-rsid="00200c7c" style:font-size-asian="12pt" style:font-size-complex="12pt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officeooo:rsid="003321e3" officeooo:paragraph-rsid="00200c7c" style:font-size-asian="12pt" style:font-size-complex="12pt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2pt" fo:font-weight="bold" officeooo:rsid="00b74d0f" officeooo:paragraph-rsid="00200c7c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-gradient-name="gradient" draw:fill-hatch-name="hatch"/>
      <style:paragraph-properties fo:text-align="start" style:justify-single-word="false" fo:hyphenation-ladder-count="no-limit"/>
      <style:text-properties style:font-name="Times New Roman" fo:font-size="12pt" fo:font-weight="bold" officeooo:rsid="0021bb07" officeooo:paragraph-rsid="00200c7c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fo:font-weight="bold" officeooo:paragraph-rsid="00200c7c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-gradient-name="gradient" draw:fill-hatch-name="hatch"/>
      <style:paragraph-properties fo:hyphenation-ladder-count="no-limit"/>
      <style:text-properties style:font-name="Times New Roman" fo:font-size="12pt" style:text-underline-style="solid" style:text-underline-width="auto" style:text-underline-color="font-color" officeooo:paragraph-rsid="00200c7c" style:font-size-asian="12pt" style:font-name-complex="Tahoma" style:font-size-complex="12pt" fo:hyphenate="false" fo:hyphenation-remain-char-count="2" fo:hyphenation-push-char-count="2" loext:hyphenation-no-caps="false"/>
    </style:style>
    <style:style style:name="P50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rsid="0067d7e8" officeooo:paragraph-rsid="00200c7c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51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200c7c" style:font-size-asian="12pt" style:font-size-complex="12pt" fo:hyphenate="false" fo:hyphenation-remain-char-count="2" fo:hyphenation-push-char-count="2" loext:hyphenation-no-caps="false"/>
    </style:style>
    <style:style style:name="P52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16c708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Standard_20__28_user_29_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fo:font-weight="bold" officeooo:paragraph-rsid="00200c7c" style:font-size-asian="12pt" style:font-weight-asian="bold" style:font-name-complex="Tahoma" style:font-size-complex="12pt" fo:hyphenate="false" fo:hyphenation-remain-char-count="2" fo:hyphenation-push-char-count="2" loext:hyphenation-no-caps="false"/>
    </style:style>
    <style:style style:name="P54" style:family="paragraph" style:parent-style-name="Text_20_body">
      <style:text-properties officeooo:paragraph-rsid="00200c7c"/>
    </style:style>
    <style:style style:name="T1" style:family="text">
      <style:text-properties officeooo:rsid="00211e8d"/>
    </style:style>
    <style:style style:name="T2" style:family="text">
      <style:text-properties style:use-window-font-color="true" loext:opacity="0%" fo:language="pl" fo:country="PL" fo:font-weight="bold" officeooo:rsid="00211e8d" style:letter-kerning="true" style:font-name-asian="SimSun" style:language-asian="zh" style:country-asian="CN" style:font-weight-asian="bold" style:font-name-complex="Times New Roman" style:language-complex="hi" style:country-complex="IN"/>
    </style:style>
    <style:style style:name="T3" style:family="text">
      <style:text-properties style:use-window-font-color="true" loext:opacity="0%" fo:language="pl" fo:country="PL" fo:font-weight="normal" officeooo:rsid="00211e8d" style:letter-kerning="true" style:font-name-asian="SimSun" style:language-asian="zh" style:country-asian="CN" style:font-weight-asian="normal" style:font-name-complex="Times New Roman" style:language-complex="hi" style:country-complex="IN" style:font-weight-complex="normal"/>
    </style:style>
    <style:style style:name="T4" style:family="text">
      <style:text-properties officeooo:rsid="0021bb07"/>
    </style:style>
    <style:style style:name="T5" style:family="text">
      <style:text-properties officeooo:rsid="009b50b6"/>
    </style:style>
    <style:style style:name="T6" style:family="text">
      <style:text-properties style:font-name-complex="Tahoma"/>
    </style:style>
    <style:style style:name="T7" style:family="text">
      <style:text-properties officeooo:rsid="0022f734" style:font-name-complex="Tahoma"/>
    </style:style>
    <style:style style:name="T8" style:family="text">
      <style:text-properties officeooo:rsid="00230510" style:font-name-complex="Tahoma"/>
    </style:style>
    <style:style style:name="T9" style:family="text">
      <style:text-properties officeooo:rsid="0029dda1" style:font-name-complex="Tahoma"/>
    </style:style>
    <style:style style:name="T10" style:family="text">
      <style:text-properties officeooo:rsid="009b50b6" style:font-name-complex="Tahoma"/>
    </style:style>
    <style:style style:name="T11" style:family="text">
      <style:text-properties officeooo:rsid="0023e7d8" style:font-name-complex="Tahoma"/>
    </style:style>
    <style:style style:name="T12" style:family="text">
      <style:text-properties officeooo:rsid="0027b52d" style:font-name-complex="Tahoma"/>
    </style:style>
    <style:style style:name="T13" style:family="text">
      <style:text-properties officeooo:rsid="00252f8c" style:font-name-complex="Tahoma"/>
    </style:style>
    <style:style style:name="T14" style:family="text">
      <style:text-properties officeooo:rsid="002f0561" style:font-name-complex="Tahoma"/>
    </style:style>
    <style:style style:name="T15" style:family="text">
      <style:text-properties officeooo:rsid="002ce9cb" style:font-name-complex="Tahoma"/>
    </style:style>
    <style:style style:name="T16" style:family="text">
      <style:text-properties officeooo:rsid="002d5c79" style:font-name-complex="Tahoma"/>
    </style:style>
    <style:style style:name="T17" style:family="text">
      <style:text-properties officeooo:rsid="00d5954c" style:font-name-complex="Tahoma"/>
    </style:style>
    <style:style style:name="T18" style:family="text">
      <style:text-properties officeooo:rsid="00d69869" style:font-name-complex="Tahoma"/>
    </style:style>
    <style:style style:name="T19" style:family="text">
      <style:text-properties officeooo:rsid="0023e7d8"/>
    </style:style>
    <style:style style:name="T20" style:family="text">
      <style:text-properties officeooo:rsid="0022f734"/>
    </style:style>
    <style:style style:name="T21" style:family="text">
      <style:text-properties officeooo:rsid="002a4f4f"/>
    </style:style>
    <style:style style:name="T22" style:family="text">
      <style:text-properties officeooo:rsid="002448b4"/>
    </style:style>
    <style:style style:name="T23" style:family="text">
      <style:text-properties officeooo:rsid="002923cf"/>
    </style:style>
    <style:style style:name="T24" style:family="text">
      <style:text-properties officeooo:rsid="0027b52d"/>
    </style:style>
    <style:style style:name="T25" style:family="text">
      <style:text-properties officeooo:rsid="0026d38e"/>
    </style:style>
    <style:style style:name="T26" style:family="text">
      <style:text-properties officeooo:rsid="00252f8c"/>
    </style:style>
    <style:style style:name="T27" style:family="text">
      <style:text-properties officeooo:rsid="0030b882"/>
    </style:style>
    <style:style style:name="T28" style:family="text">
      <style:text-properties officeooo:rsid="003321e3"/>
    </style:style>
    <style:style style:name="T29" style:family="text">
      <style:text-properties officeooo:rsid="0029dda1"/>
    </style:style>
    <style:style style:name="T30" style:family="text">
      <style:text-properties officeooo:rsid="00b74d0f"/>
    </style:style>
    <style:style style:name="T31" style:family="text">
      <style:text-properties officeooo:rsid="002ce9cb"/>
    </style:style>
    <style:style style:name="T32" style:family="text">
      <style:text-properties officeooo:rsid="002d5c79"/>
    </style:style>
    <style:style style:name="T33" style:family="text">
      <style:text-properties officeooo:rsid="00325f3a"/>
    </style:style>
    <style:style style:name="T3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5" style:family="text">
      <style:text-properties style:font-name="Calibri" fo:font-size="11pt" fo:font-weight="bold" officeooo:rsid="001a0a18" style:font-size-asian="11pt" style:font-weight-asian="bold" style:font-size-complex="11pt" style:font-weight-complex="bold"/>
    </style:style>
    <style:style style:name="T36" style:family="text">
      <style:text-properties style:font-name="Calibri" fo:font-size="11pt" fo:font-weight="bold" officeooo:rsid="001e1ca6" style:font-size-asian="11pt" style:font-weight-asian="bold" style:font-size-complex="11pt" style:font-weight-complex="bold"/>
    </style:style>
    <style:style style:name="T37" style:family="text">
      <style:text-properties officeooo:rsid="008d49a7"/>
    </style:style>
    <style:style style:name="T38" style:family="text">
      <style:text-properties officeooo:rsid="00d69682"/>
    </style:style>
    <style:style style:name="T39" style:family="text">
      <style:text-properties officeooo:rsid="00d5954c"/>
    </style:style>
    <style:style style:name="T40" style:family="text">
      <style:text-properties officeooo:rsid="00d69869"/>
    </style:style>
    <style:style style:name="T41" style:family="text">
      <style:text-properties style:font-name-complex="Times New Roman"/>
    </style:style>
    <style:style style:name="T42" style:family="text">
      <style:text-properties officeooo:rsid="00211e8d" style:font-name-complex="Times New Roman"/>
    </style:style>
    <style:style style:name="T43" style:family="text">
      <style:text-properties officeooo:rsid="0067d7e8" style:font-name-complex="Times New Roman"/>
    </style:style>
    <style:style style:name="T44" style:family="text">
      <style:text-properties officeooo:rsid="00200c7c" style:font-name-complex="Times New Roman"/>
    </style:style>
    <style:style style:name="T45" style:family="text">
      <style:text-properties officeooo:rsid="00d969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5">D</text:span><text:span text:style-name="T34">ZP-</text:span><text:span text:style-name="T35">1</text:span><text:span text:style-name="T36">5</text:span><text:span text:style-name="T34">-202</text:span><text:span text:style-name="T36">4</text:span></text:p>
      <text:p text:style-name="P19"><text:span text:style-name="T34">Załącznik nr </text:span><text:span text:style-name="T35">1</text:span><text:span text:style-name="T34"> do SWZ</text:span></text:p>
      <text:p text:style-name="P52"><text:span text:style-name="T44"/></text:p>
      <text:p text:style-name="P50"/>
      <text:p text:style-name="P51"><text:span text:style-name="T1">Klasyfikacja i oznaczenie diet stosowanych w </text:span><text:span text:style-name="T3">SPZZOZ Szpital w Iłży</text:span></text:p>
      <text:p text:style-name="P5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6">Lp.</text:p>
          </table:table-cell>
          <table:table-cell table:style-name="Tabela7.B1" office:value-type="string">
            <text:p text:style-name="P47">Nazwa i oznaczenie diety</text:p>
          </table:table-cell>
          <table:table-cell table:style-name="Tabela7.C1" office:value-type="string">
            <text:p text:style-name="P48">Charakterystyka diety</text:p>
          </table:table-cell>
          <table:table-cell table:style-name="Tabela7.C1" office:value-type="string">
            <text:p text:style-name="P48">Normy żywieniowe</text:p>
          </table:table-cell>
        </table:table-row>
        <table:table-row table:style-name="Tabela7.1">
          <table:table-cell table:style-name="Tabela7.A1" office:value-type="string">
            <text:p text:style-name="P29">1.</text:p>
          </table:table-cell>
          <table:table-cell table:style-name="Tabela7.B1" office:value-type="string">
            <text:p text:style-name="P31">Dieta podstawowa </text:p>
          </table:table-cell>
          <table:table-cell table:style-name="Tabela7.B1" office:value-type="string">
            <text:p text:style-name="P31">Określa racjonalny sposób żywienia, tzn. ma spełniać zapotrzebowanie pacjenta na energię oraz na wszystkie niezbędne składniki odżywcze potrzebne do prawidłowego funkcjonowania organizmu, utrzymania należnej masy ciała i zachowania zdrowi<text:span text:style-name="T5">a.</text:span></text:p>
          </table:table-cell>
          <table:table-cell table:style-name="Tabela7.B1" office:value-type="string">
            <text:p text:style-name="P31">Energia: 2000 kcal </text:p>
            <text:p text:style-name="P39"><text:span text:style-name="T6">Białko ogółem: </text:span><text:span text:style-name="T7">65-70</text:span><text:span text:style-name="T6"> g</text:span></text:p>
            <text:p text:style-name="P39"><text:span text:style-name="T6">Tłuszcz: </text:span><text:span text:style-name="T7">55</text:span><text:span text:style-name="T6"> g</text:span></text:p>
            <text:p text:style-name="P39"><text:span text:style-name="T6">Węglowodany: </text:span><text:span text:style-name="T7">330-360</text:span><text:span text:style-name="T6"> g </text:span></text:p>
            <text:p text:style-name="P31">Błonnik pokarmowy 30-40 g</text:p>
            <text:p text:style-name="P31"/>
            <text:p text:style-name="P31"/>
          </table:table-cell>
        </table:table-row>
        <table:table-row table:style-name="Tabela7.1">
          <table:table-cell table:style-name="Tabela7.A1" office:value-type="string">
            <text:p text:style-name="P29">2.</text:p>
          </table:table-cell>
          <table:table-cell table:style-name="Tabela7.B1" office:value-type="string">
            <text:p text:style-name="P31">Dieta <text:span text:style-name="T19">lekko</text:span> strawna</text:p>
          </table:table-cell>
          <table:table-cell table:style-name="Tabela7.B1" office:value-type="string">
            <text:p text:style-name="P39"><text:span text:style-name="T7">Pokrywa zapotrzebowanie energetyczne i dostarcza takiej samej ilości składników pokarmowych jak dieta podstawowa. Ograniczeniu podlegają </text:span><text:span text:style-name="T8">podaż błonnika pokarmowego oraz </text:span><text:span text:style-name="T7">produkty i potrawy tłuste, smażone, pieczone, wzdymające, ostro przyprawione.</text:span><text:span text:style-name="T6"> </text:span><text:span text:style-name="T9"><text:s/></text:span></text:p>
          </table:table-cell>
          <table:table-cell table:style-name="Tabela7.B1" office:value-type="string">
            <text:p text:style-name="P31">Energia: 2000 kcal</text:p>
            <text:p text:style-name="P31">Białko ogółem: 75-80 g</text:p>
            <text:p text:style-name="P31">Tłuszcz: 65 g</text:p>
            <text:p text:style-name="P31">Węglowodany: 275 g</text:p>
            <text:p text:style-name="P31">Błonnik pokarmowy &lt;25 g</text:p>
            <text:p text:style-name="P31"/>
            <text:p text:style-name="P31"/>
          </table:table-cell>
        </table:table-row>
        <table:table-row table:style-name="Tabela7.1">
          <table:table-cell table:style-name="Tabela7.A4" office:value-type="string">
            <text:p text:style-name="P29">3.</text:p>
          </table:table-cell>
          <table:table-cell table:style-name="Tabela7.B4" office:value-type="string">
            <text:p text:style-name="P31">Dieta <text:span text:style-name="T19">lekko</text:span> strawna <text:span text:style-name="T5"><text:s/>NISKOBIAŁKOWA</text:span></text:p>
          </table:table-cell>
          <table:table-cell table:style-name="Tabela7.B4" office:value-type="string">
            <text:p text:style-name="P39"><text:span text:style-name="T7">Pokrywa zapotrzebowanie energetyczne, </text:span><text:span text:style-name="T10">jednak zawiera zmniejszoną ilość białka. </text:span><text:span text:style-name="T7">Ograniczeniu podlegają </text:span><text:span text:style-name="T10">też </text:span><text:span text:style-name="T8">podaż błonnika pokarmowego oraz </text:span><text:span text:style-name="T7">produkty i potrawy tłuste, smażone, pieczone, wzdymające, ostro przyprawione.</text:span></text:p>
          </table:table-cell>
          <table:table-cell table:style-name="Tabela7.B4" office:value-type="string">
            <text:p text:style-name="P49">Dieta niskobiałkowa:</text:p>
            <text:p text:style-name="P31">Energia: 2000 kcal</text:p>
            <text:p text:style-name="P31">Białko ogółem: 40 g</text:p>
            <text:p text:style-name="P31">Tłuszcz: 65-70 g</text:p>
            <text:p text:style-name="P31">Węglowodany: 310 g</text:p>
            <text:p text:style-name="P31">Błonnik pokarmowy: 25 g</text:p>
          </table:table-cell>
        </table:table-row>
        <table:table-row table:style-name="Tabela7.1">
          <table:table-cell table:style-name="Tabela7.A4" office:value-type="string">
            <text:p text:style-name="P29">4.</text:p>
          </table:table-cell>
          <table:table-cell table:style-name="Tabela7.B4" office:value-type="string">
            <text:p text:style-name="P31">Dieta <text:span text:style-name="T19">lekko</text:span> strawna <text:span text:style-name="T19">5-posiłkowa</text:span></text:p>
          </table:table-cell>
          <table:table-cell table:style-name="Tabela7.B4" office:value-type="string">
            <text:p text:style-name="P40">Stosowana w żywieniu dzieci, zawiera 5 posiłków pokrywających zapotrzebowanie w następujący sposób: Śniadanie: 25%, II śniadanie: 15%, obiad: 30%, podwieczorek: 10%, kolacja: 20%.</text:p>
          </table:table-cell>
          <table:table-cell table:style-name="Tabela7.B4" office:value-type="string">
            <text:p text:style-name="P39"><text:span text:style-name="T6">Energia: 2</text:span><text:span text:style-name="T11">7</text:span><text:span text:style-name="T6">00 kcal</text:span></text:p>
            <text:p text:style-name="P39"><text:span text:style-name="T6">Białko ogółem: </text:span><text:span text:style-name="T11">90</text:span><text:span text:style-name="T6">-</text:span><text:span text:style-name="T11">95</text:span><text:span text:style-name="T6"> g</text:span></text:p>
            <text:p text:style-name="P31">Tłuszcz: <text:span text:style-name="T19">95-105</text:span> g</text:p>
            <text:p text:style-name="P31">Węglowodany: <text:span text:style-name="T19">375-420</text:span> g</text:p>
            <text:p text:style-name="P30">Błonnik pokarmowy &lt;25 g</text:p>
          </table:table-cell>
        </table:table-row>
        <table:table-row table:style-name="Tabela7.1">
          <table:table-cell table:style-name="Tabela7.A4" office:value-type="string">
            <text:p text:style-name="P29">5.</text:p>
          </table:table-cell>
          <table:table-cell table:style-name="Tabela7.B4" office:value-type="string">
            <text:p text:style-name="P31">Dieta <text:span text:style-name="T19">lekko</text:span> strawna <text:span text:style-name="T21">bogatobiałkowa</text:span></text:p>
          </table:table-cell>
          <table:table-cell table:style-name="Tabela7.B4" office:value-type="string">
            <text:p text:style-name="P41">Wymagane jest zwiększenie ilości białka, którego 2/3 powinno pochodzić z produktów zwierzęcych</text:p>
          </table:table-cell>
          <table:table-cell table:style-name="Tabela7.B4" office:value-type="string">
            <text:p text:style-name="P31">Energia: 2200 – 2300 kcal</text:p>
            <text:p text:style-name="P31">Białko ogółem: 100 -120 g</text:p>
            <text:p text:style-name="P31">Tłuszcz: 70 g</text:p>
            <text:p text:style-name="P31">Węglowodany: 280 -310 g</text:p>
            <text:p text:style-name="P32">Błonnik pokarmowy: &lt;30 g</text:p>
          </table:table-cell>
        </table:table-row>
      </table:table>
      <text:p text:style-name="P5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46">Lp.</text:p>
            </table:table-cell>
            <table:table-cell table:style-name="Tabela1.B1" office:value-type="string">
              <text:p text:style-name="P47">Nazwa i oznaczenie diety</text:p>
            </table:table-cell>
            <table:table-cell table:style-name="Tabela1.C1" office:value-type="string">
              <text:p text:style-name="P48">Charakterystyka diety</text:p>
            </table:table-cell>
            <table:table-cell table:style-name="Tabela1.C1" office:value-type="string">
              <text:p text:style-name="P48">Normy żywieniowe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29">6.</text:p>
          </table:table-cell>
          <table:table-cell table:style-name="Tabela1.B2" office:value-type="string">
            <text:p text:style-name="P31">Dieta <text:span text:style-name="T19">lekko</text:span> strawna <text:span text:style-name="T22">z ograniczeniem tłuszczu</text:span><text:span text:style-name="T19"> </text:span>– <text:span text:style-name="T22">wątrobowa</text:span></text:p>
          </table:table-cell>
          <table:table-cell table:style-name="Tabela1.B2" office:value-type="string">
            <text:p text:style-name="P42">Ograniczeniu podlegają produkty będące źródłem tłuszczu zwierzęcego <text:span text:style-name="T23">i bogate w cholesterol</text:span>; tłuste gatunki mięsa i wędliny, twarde margaryny, sery topione, żółtka jaj, oraz pieczywo razowe</text:p>
          </table:table-cell>
          <table:table-cell table:style-name="Tabela1.B2" office:value-type="string">
            <text:p text:style-name="P39"><text:span text:style-name="T6">Energia: 2</text:span><text:span text:style-name="T12">0</text:span><text:span text:style-name="T6">00 kcal</text:span></text:p>
            <text:p text:style-name="P39"><text:span text:style-name="T6">Białko ogółem: </text:span><text:span text:style-name="T12">80-85</text:span><text:span text:style-name="T6"> g</text:span></text:p>
            <text:p text:style-name="P31">Tłuszcz: <text:span text:style-name="T24">35-40</text:span> g</text:p>
            <text:p text:style-name="P31">Węglowodany: <text:span text:style-name="T19">3</text:span><text:span text:style-name="T24">30</text:span> g</text:p>
            <text:p text:style-name="P30">Błonnik pokarmowy &lt;2<text:span text:style-name="T24">0</text:span> g</text:p>
          </table:table-cell>
        </table:table-row>
        <table:table-row table:style-name="Tabela1.1">
          <table:table-cell table:style-name="Tabela1.A2" office:value-type="string">
            <text:p text:style-name="P29">7.</text:p>
          </table:table-cell>
          <table:table-cell table:style-name="Tabela1.B2" office:value-type="string">
            <text:p text:style-name="P31">Dieta <text:span text:style-name="T19">lekko</text:span> strawna <text:span text:style-name="T22">z ograniczeniem subst. pobudzających wydzielanie soku żołądkowego </text:span><text:span text:style-name="T19"><text:s/></text:span>– <text:s/><text:span text:style-name="T22">wrzodowa</text:span></text:p>
          </table:table-cell>
          <table:table-cell table:style-name="Tabela1.B2" office:value-type="string">
            <text:p text:style-name="P43">Ograniczeniu podlegają produkty i potrawy działające pobudzająco na czynność wydzielniczą żołądka; mocne rosoły, kwaśne napoje, nierozcieńczone soki z warzyw i owoców, <text:span text:style-name="T25">surowe warzywa i owoce,</text:span> mocna herbata, <text:span text:style-name="T25">pieczywo razowe, surowe, </text:span>smażone, pieczone, ostre, <text:span text:style-name="T25">twarde – wymagające długiego żucia.</text:span></text:p>
          </table:table-cell>
          <table:table-cell table:style-name="Tabela1.B2" office:value-type="string">
            <text:p text:style-name="P39"><text:span text:style-name="T6">Energia: 2</text:span><text:span text:style-name="T13">0</text:span><text:span text:style-name="T6">00 kcal</text:span></text:p>
            <text:p text:style-name="P39"><text:span text:style-name="T6">Białko ogółem: </text:span><text:span text:style-name="T13">80</text:span><text:span text:style-name="T6"> g</text:span></text:p>
            <text:p text:style-name="P31">Tłuszcz: <text:span text:style-name="T26">70</text:span> g</text:p>
            <text:p text:style-name="P31">Węglowodany: <text:span text:style-name="T26">260</text:span> g</text:p>
            <text:p text:style-name="P30">Błonnik pokarmowy &lt;25 g</text:p>
          </table:table-cell>
        </table:table-row>
        <table:table-row table:style-name="Tabela1.1">
          <table:table-cell table:style-name="Tabela1.A2" office:value-type="string">
            <text:p text:style-name="P29">8.</text:p>
          </table:table-cell>
          <table:table-cell table:style-name="Tabela1.B2" office:value-type="string">
            <text:p text:style-name="P33">Dieta lekkostrawna wegetariańska </text:p>
          </table:table-cell>
          <table:table-cell table:style-name="Tabela1.B2" office:value-type="string">
            <text:p text:style-name="P44">Wykluczeniu podlegają mięso, ryby, zupy gotowane na wywarach mięsnych</text:p>
          </table:table-cell>
          <table:table-cell table:style-name="Tabela1.B2" office:value-type="string">
            <text:p text:style-name="P31">Energia: 2000 kcal</text:p>
            <text:p text:style-name="P39"><text:span text:style-name="T6">Białko </text:span><text:span text:style-name="T14">roślinne</text:span><text:span text:style-name="T6">: 75-80 g</text:span></text:p>
            <text:p text:style-name="P31">Tłuszcz: 65 g</text:p>
            <text:p text:style-name="P31">Węglowodany: 275 g</text:p>
            <text:p text:style-name="P31">Błonnik pokarmowy &lt;25 g</text:p>
          </table:table-cell>
        </table:table-row>
        <table:table-row table:style-name="Tabela1.1">
          <table:table-cell table:style-name="Tabela1.A2" office:value-type="string">
            <text:p text:style-name="P29">9.</text:p>
          </table:table-cell>
          <table:table-cell table:style-name="Tabela1.A2" office:value-type="string">
            <text:p text:style-name="P33">Dieta lekkostrawna <text:span text:style-name="T28">bezglutenowa – BEZGLUTENOWA</text:span></text:p>
          </table:table-cell>
          <table:table-cell table:style-name="Tabela1.A2" office:value-type="string">
            <text:p text:style-name="P45">Wykluczeniu podlegają produkty zawierające gluten;</text:p>
            <text:p text:style-name="P45">pieczywo pszenne, żytnie, makaron pszenny, płatki owsiane bez certyfikatu</text:p>
          </table:table-cell>
          <table:table-cell table:style-name="Tabela1.B2" office:value-type="string">
            <text:p text:style-name="P39"><text:span text:style-name="T6">Energia: 2</text:span><text:span text:style-name="T13">0</text:span><text:span text:style-name="T6">00 kcal</text:span></text:p>
            <text:p text:style-name="P39"><text:span text:style-name="T6">Białko ogółem: </text:span><text:span text:style-name="T13">80</text:span><text:span text:style-name="T6"> g</text:span></text:p>
            <text:p text:style-name="P31">Tłuszcz: <text:span text:style-name="T26">70</text:span> g</text:p>
            <text:p text:style-name="P31">Węglowodany: <text:span text:style-name="T26">260</text:span> g</text:p>
            <text:p text:style-name="P30">Błonnik pokarmowy &lt;25 g</text:p>
          </table:table-cell>
        </table:table-row>
        <table:table-row table:style-name="Tabela1.1">
          <table:table-cell table:style-name="Tabela1.A2" office:value-type="string">
            <text:p text:style-name="P29">10.</text:p>
          </table:table-cell>
          <table:table-cell table:style-name="Tabela1.B2" office:value-type="string">
            <text:p text:style-name="P34">Dieta z ograniczeniem łatwoprzyswajalnych węglowodanów – cukrzycowa <text:span text:style-name="T45">5-cio lub 6-cio posiłkowa</text:span></text:p>
          </table:table-cell>
          <table:table-cell table:style-name="Tabela1.B2" office:value-type="string">
            <text:p text:style-name="P31">W diecie wyklucza się produkty zawierające węglowodany szybko wchłaniające się jak: cukier, miód, dżemy wysokosłodzone, słodycze, <text:span text:style-name="T29">zwiększając podaż produktów pełnoziarnistych i warzyw.</text:span></text:p>
            <text:p text:style-name="P34">Dzienna racja pokarmowa może być rozłożona na 5 lub 6 posiłków, w zależności od stanu zdrowia pacjenta może być zmodyfikowana – w wersji bezmlecznej, przetartej lub z ograniczeniem tłuszczu</text:p>
          </table:table-cell>
          <table:table-cell table:style-name="Tabela1.B2" office:value-type="string">
            <text:p text:style-name="P31">Energia: 1800 - 2000 kcal</text:p>
            <text:p text:style-name="P31">Białko ogółem: 80 g</text:p>
            <text:p text:style-name="P31">Tłuszcz: 55 - 60 g</text:p>
            <text:p text:style-name="P31">Węglowodany: 250 – 300 g</text:p>
            <text:p text:style-name="P31">Błonnik pokarmowy:20 – <text:span text:style-name="T29">40</text:span> g</text:p>
          </table:table-cell>
        </table:table-row>
      </table:table>
      <text:p text:style-name="P5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header-rows>
          <table:table-row table:style-name="Tabela4.1">
            <table:table-cell table:style-name="Tabela4.A1" office:value-type="string">
              <text:p text:style-name="P46">Lp.</text:p>
            </table:table-cell>
            <table:table-cell table:style-name="Tabela4.B1" office:value-type="string">
              <text:p text:style-name="P47">Nazwa i oznaczenie diety</text:p>
            </table:table-cell>
            <table:table-cell table:style-name="Tabela4.C1" office:value-type="string">
              <text:p text:style-name="P48">Charakterystyka diety</text:p>
            </table:table-cell>
            <table:table-cell table:style-name="Tabela4.C1" office:value-type="string">
              <text:p text:style-name="P48">Normy żywieniowe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29">11.</text:p>
          </table:table-cell>
          <table:table-cell table:style-name="Tabela4.B2" office:value-type="string">
            <text:p text:style-name="P35">Dieta przetarta </text:p>
          </table:table-cell>
          <table:table-cell table:style-name="Tabela4.B2" office:value-type="string">
            <text:p text:style-name="P36">Dobór produktów zbliżony do założeń diety łatwo strawnej;</text:p>
            <text:p text:style-name="P36">Potrawy w formie papkowatej;</text:p>
            <text:p text:style-name="P36">Szczególnie należy zwrócić uwagę na odpowiednią podaż białka, wit.C i B oraz składników mine<text:span text:style-name="T30">r</text:span>alnych</text:p>
          </table:table-cell>
          <table:table-cell table:style-name="Tabela4.B2" office:value-type="string">
            <text:p text:style-name="P39"><text:span text:style-name="T6">Energia: 2</text:span><text:span text:style-name="T15">0</text:span><text:span text:style-name="T6">00 kcal</text:span></text:p>
            <text:p text:style-name="P31">Białko ogółem: 8<text:span text:style-name="T31">0</text:span> g</text:p>
            <text:p text:style-name="P31">Tłuszcz: 65-70g</text:p>
            <text:p text:style-name="P31">Węglowodany: <text:span text:style-name="T31">27</text:span>0 g</text:p>
            <text:p text:style-name="P31">Błonnik pokarmowy: &gt;<text:span text:style-name="T31">20</text:span> g</text:p>
          </table:table-cell>
        </table:table-row>
        <table:table-row table:style-name="Tabela4.1">
          <table:table-cell table:style-name="Tabela4.A2" office:value-type="string">
            <text:p text:style-name="P29">12.</text:p>
          </table:table-cell>
          <table:table-cell table:style-name="Tabela4.B2" office:value-type="string">
            <text:p text:style-name="P35">Dieta kleikowa </text:p>
          </table:table-cell>
          <table:table-cell table:style-name="Tabela4.B2" office:value-type="string">
            <text:p text:style-name="P36">Składa się z kleiku ryżowego, kaszy jęczmiennej, płatków owsianych, kaszy manny, z dodatkiem gorzkiej herbaty i sucharów</text:p>
          </table:table-cell>
          <table:table-cell table:style-name="Tabela4.B2" office:value-type="string">
            <text:p text:style-name="P39"><text:span text:style-name="T6">Energia: </text:span><text:span text:style-name="T16">10</text:span><text:span text:style-name="T6">00 kcal</text:span></text:p>
            <text:p text:style-name="P31">Białko ogółem: <text:span text:style-name="T32">2</text:span>5 g</text:p>
            <text:p text:style-name="P31">Węglowodany: <text:span text:style-name="T32">2</text:span>20 g</text:p>
            <text:p text:style-name="P31"/>
          </table:table-cell>
        </table:table-row>
        <table:table-row table:style-name="Tabela4.1">
          <table:table-cell table:style-name="Tabela4.A2" office:value-type="string">
            <text:p text:style-name="P29">13.</text:p>
          </table:table-cell>
          <table:table-cell table:style-name="Tabela4.B2" office:value-type="string">
            <text:p text:style-name="P37">Dieta biegunkowa </text:p>
          </table:table-cell>
          <table:table-cell table:style-name="Tabela4.B2" office:value-type="string">
            <text:p text:style-name="P37">Wykluczeniu podlegają produkty zawierające laktozę i białka mleka krowiego, sacharozę, gluten, <text:span text:style-name="T33">pełnoziarniste i tłuste</text:span></text:p>
          </table:table-cell>
          <table:table-cell table:style-name="Tabela4.B2" office:value-type="string">
            <text:p text:style-name="P31">Energia: 2000 kcal</text:p>
            <text:p text:style-name="P31">Białko ogółem: <text:span text:style-name="T33">90</text:span> g</text:p>
            <text:p text:style-name="P31">Tłuszcz: 6<text:span text:style-name="T33">0</text:span> g</text:p>
            <text:p text:style-name="P31">Węglowodany: 2<text:span text:style-name="T33">7</text:span>0 g</text:p>
            <text:p text:style-name="P31">Błonnik pokarmowy <text:span text:style-name="T33">2</text:span>0 g</text:p>
          </table:table-cell>
        </table:table-row>
        <table:table-row table:style-name="Tabela4.1">
          <table:table-cell table:style-name="Tabela4.A1" office:value-type="string">
            <text:p text:style-name="P29">14.</text:p>
          </table:table-cell>
          <table:table-cell table:style-name="Tabela4.B1" office:value-type="string">
            <text:p text:style-name="P31">Diet<text:span text:style-name="T28">a</text:span> <text:span text:style-name="T28">bez/mleczna </text:span></text:p>
          </table:table-cell>
          <table:table-cell table:style-name="Tabela4.B1" office:value-type="string">
            <text:p text:style-name="P38">Wykluczeniu podlegają potrawy i produkty zawierające białka mleka krowiego; mleko, sery, kefiry, jogurty, śmietana. </text:p>
          </table:table-cell>
          <table:table-cell table:style-name="Tabela4.B1" office:value-type="string">
            <text:p text:style-name="P31">Energia: 2000 kcal</text:p>
            <text:p text:style-name="P31">Białko ogółem: 75-80 g</text:p>
            <text:p text:style-name="P31">Tłuszcz: 65 g</text:p>
            <text:p text:style-name="P31">Węglowodany: 275 g</text:p>
            <text:p text:style-name="P31">Błonnik pokarmowy &lt;25</text:p>
            <text:p text:style-name="P31"/>
          </table:table-cell>
        </table:table-row>
      </table:table>
      <text:p text:style-name="P28"><text:span text:style-name="T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pl" fo:country="PL" officeooo:rsid="00211e8d" style:letter-kerning="true" style:font-name-asian="SimSun" style:font-family-asian="SimSun, 宋体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0:51:10.404000000</meta:creation-date>
    <dc:date>2024-09-18T11:30:28.912000000</dc:date>
    <meta:editing-duration>PT19M45S</meta:editing-duration>
    <meta:editing-cycles>9</meta:editing-cycles>
    <meta:generator>LibreOffice/7.3.1.3$Windows_X86_64 LibreOffice_project/a69ca51ded25f3eefd52d7bf9a5fad8c90b87951</meta:generator>
    <meta:document-statistic meta:table-count="3" meta:image-count="0" meta:object-count="0" meta:page-count="3" meta:paragraph-count="130" meta:word-count="678" meta:character-count="4751" meta:non-whitespace-character-count="4180"/>
  </office:meta>
</office:document-meta>
</file>