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5.904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06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9966c"/>
    </style:style>
    <style:style style:name="P2" style:family="paragraph" style:parent-style-name="Standard">
      <style:paragraph-properties fo:text-align="center" style:justify-single-word="false"/>
      <style:text-properties officeooo:paragraph-rsid="0009966c"/>
    </style:style>
    <style:style style:name="P3" style:family="paragraph" style:parent-style-name="Standard">
      <style:paragraph-properties fo:text-align="center" style:justify-single-word="false"/>
      <style:text-properties style:font-name="Arial2" officeooo:paragraph-rsid="0009966c"/>
    </style:style>
    <style:style style:name="P4" style:family="paragraph" style:parent-style-name="Standard">
      <style:text-properties style:font-name="Arial2" officeooo:paragraph-rsid="0009966c"/>
    </style:style>
    <style:style style:name="P5" style:family="paragraph" style:parent-style-name="Table_20_Contents">
      <style:text-properties style:font-name="Arial2" fo:font-size="11pt" officeooo:rsid="0009966c" officeooo:paragraph-rsid="0009966c" style:font-size-asian="11pt" style:font-size-complex="11pt"/>
    </style:style>
    <style:style style:name="P6" style:family="paragraph" style:parent-style-name="Table_20_Contents">
      <style:text-properties style:font-name="Arial2" fo:font-size="11pt" style:font-size-asian="11pt" style:font-size-complex="11pt"/>
    </style:style>
    <style:style style:name="P7" style:family="paragraph" style:parent-style-name="Table_20_Contents">
      <style:text-properties style:font-name="Arial2" fo:font-size="11pt" officeooo:paragraph-rsid="0009966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officeooo:paragraph-rsid="000aa7b1"/>
    </style:style>
    <style:style style:name="P9" style:family="paragraph" style:parent-style-name="Standard">
      <style:paragraph-properties fo:text-align="justify" style:justify-single-word="false"/>
      <style:text-properties style:font-name="Arial2" officeooo:paragraph-rsid="0009966c"/>
    </style:style>
    <style:style style:name="P10" style:family="paragraph" style:parent-style-name="Standard">
      <style:text-properties fo:font-size="10pt" officeooo:paragraph-rsid="0009966c" style:font-size-asian="10pt" style:font-size-complex="10pt"/>
    </style:style>
    <style:style style:name="P11" style:family="paragraph" style:parent-style-name="Standard">
      <style:text-properties fo:font-size="10pt" officeooo:rsid="0009966c" officeooo:paragraph-rsid="0009966c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officeooo:paragraph-rsid="0009966c"/>
    </style:style>
    <style:style style:name="P13" style:family="paragraph" style:parent-style-name="Tekst_20_podstawowy_20_31">
      <style:paragraph-properties fo:text-align="end" style:justify-single-word="false"/>
      <style:text-properties style:font-name="Calibri1" fo:font-size="11pt" officeooo:rsid="0004d522" officeooo:paragraph-rsid="0009966c" style:font-size-asian="11pt" style:font-name-complex="Calibri1" style:font-size-complex="11pt"/>
    </style:style>
    <style:style style:name="P14" style:family="paragraph" style:parent-style-name="Tekst_20_podstawowy_20_31">
      <style:paragraph-properties fo:text-align="start" style:justify-single-word="false" fo:break-before="page"/>
      <style:text-properties style:font-name="Calibri1" fo:font-size="11pt" officeooo:rsid="0004d522" officeooo:paragraph-rsid="0009966c" style:font-size-asian="11pt" style:font-name-complex="Calibri1" style:font-size-complex="11pt"/>
    </style:style>
    <style:style style:name="P15" style:family="paragraph" style:parent-style-name="pkt">
      <style:paragraph-properties fo:margin-left="0.635cm" fo:margin-right="0cm" fo:margin-top="0cm" fo:margin-bottom="0cm" style:contextual-spacing="true" fo:text-indent="0cm" style:auto-text-indent="false"/>
      <style:text-properties officeooo:paragraph-rsid="000aa7b1"/>
    </style:style>
    <style:style style:name="T1" style:family="text">
      <style:text-properties officeooo:rsid="0009966c"/>
    </style:style>
    <style:style style:name="T2" style:family="text">
      <style:text-properties officeooo:rsid="0009bece"/>
    </style:style>
    <style:style style:name="T3" style:family="text">
      <style:text-properties style:font-name="Calibri" fo:font-size="11pt" style:font-size-asian="11pt" style:font-name-complex="Arial3" style:font-size-complex="11pt"/>
    </style:style>
    <style:style style:name="T4" style:family="text">
      <style:text-properties style:font-name="Calibri" fo:font-size="11pt" officeooo:rsid="000c5958" style:font-size-asian="11pt" style:font-name-complex="Arial3" style:font-size-complex="11pt"/>
    </style:style>
    <style:style style:name="T5" style:family="text">
      <style:text-properties officeooo:rsid="000aa7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ZP-1<text:span text:style-name="T2">5<text:tab/></text:span>-2022</text:p>
      <text:p text:style-name="P13">Załącznik nr <text:span text:style-name="T1">9</text:span> SWZ</text:p>
      <text:p text:style-name="P2"/>
      <text:p text:style-name="P3">Oświadczenie </text:p>
      <text:p text:style-name="P4"/>
      <text:p text:style-name="P4"/>
      <text:p text:style-name="P4">Wykonawcy Ja ( Imię i <text:span text:style-name="T1">N</text:span>azwisko) .....................................................................................…</text:p>
      <text:p text:style-name="P4"><text:s/></text:p>
      <text:p text:style-name="P4"/>
      <text:p text:style-name="P4">zamieszkały ........................................................................................................................... </text:p>
      <text:p text:style-name="P4"/>
      <text:p text:style-name="P4"/>
      <text:p text:style-name="P4">reprezentując Firmę ............................................................................................................. </text:p>
      <text:p text:style-name="P15"><text:span text:style-name="T3"><text:s text:c="343"/></text:span><text:span text:style-name="T4"><text:s text:c="283"/></text:span><text:span text:style-name="T3">.</text:span></text:p>
      <text:p text:style-name="P4"/>
      <text:p text:style-name="P8">Wykaz wykonanych, a w przypadku świadczeń okresowych lub ciągłych również wykonywanych, głównych usług w okresie ostatnich <text:span text:style-name="T5">pięciu </text:span>lat przed upływem terminu składania ofert, a jeżeli okres prowadzenia działalności jest krótszy - w tym okresie, z podaniem ich wartości, przedmiotu, dat wykonania i podmiotów, na rzecz których usługi zostały wykonane, oraz załączeniem dowodów, czy zostały wykonane lub są wykonywane należycie.</text:p>
      <text:p text:style-name="P8">Zamawiający wymaga wykonania co najmniej jednej usługi żywienia pacjentów w placówkach ochrony zdrowia, usługa musi spełniać poniższe wymagania: </text:p>
      <text:p text:style-name="P9">- trwającej, co najmniej przez okres 12 miesięcy</text:p>
      <text:p text:style-name="P9">- o wartości rocznej większej niż <text:span text:style-name="T5">4</text:span>00.000,00 PLN brutto w skali jednego roku</text:p>
      <text:p text:style-name="P9">- usługa powinna obejmować dystrybucję posiłków bezpośrednio do <text:span text:style-name="T5">Szpitala</text:span></text:p>
      <text:p text:style-name="P9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24447583824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6">Nazwa zadania i miejsce wykonania usługi </text:p>
          </table:table-cell>
          <table:table-cell table:style-name="Tabela1.A1" office:value-type="string">
            <text:p text:style-name="P6">Całkowita wartość </text:p>
          </table:table-cell>
          <table:table-cell table:style-name="Tabela1.A1" office:value-type="string">
            <text:p text:style-name="P7">Termin rozpoczęcia</text:p>
            <text:p text:style-name="P7">Termin zakończenia </text:p>
          </table:table-cell>
          <table:table-cell table:style-name="Tabela1.E1" office:value-type="string">
            <text:p text:style-name="P6">Nazwa zamawiającego </text:p>
          </table:table-cell>
        </table:table-row>
        <table:table-row table:style-name="TableLine2624447589008">
          <table:table-cell table:style-name="Tabela1.A2" office:value-type="string">
            <text:p text:style-name="P6"/>
            <text:p text:style-name="P5">1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24447577200">
          <table:table-cell table:style-name="Tabela1.A2" office:value-type="string">
            <text:p text:style-name="P5">2.</text:p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24447572304">
          <table:table-cell table:style-name="Tabela1.A2" office:value-type="string">
            <text:p text:style-name="P5">3.</text:p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1"/>
      <text:p text:style-name="P10">Do wykazu należy załączyć dokumenty potwierdzające, że usługi zostały wykonane należycie. </text:p>
      <text:p text:style-name="P10"/>
      <text:p text:style-name="P11">1. ……………………………………….</text:p>
      <text:p text:style-name="P11"/>
      <text:p text:style-name="P11">2. ……………………………………….</text:p>
      <text:p text:style-name="P11"/>
      <text:p text:style-name="P11">3. ……………………………………….</text:p>
      <text:p text:style-name="P1"/>
      <text:p text:style-name="P12">…………......................................................... </text:p>
      <text:p text:style-name="P12">( miejsce i data ) Podpis osoby upoważnionej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31" style:display-name="Tekst podstawowy 31" style:family="paragraph" style:parent-style-name="Standard">
      <style:paragraph-properties fo:text-align="center" style:justify-single-word="false" fo:orphans="2" fo:widows="2"/>
      <style:text-properties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ListLabel_20_28" style:display-name="ListLabel 28" style:family="text">
      <style:text-properties fo:color="#00206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2:56:05.123000000</meta:creation-date>
    <dc:date>2024-09-18T14:19:59.661000000</dc:date>
    <meta:editing-duration>PT24M45S</meta:editing-duration>
    <meta:editing-cycles>5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8" meta:word-count="171" meta:character-count="2200" meta:non-whitespace-character-count="1418"/>
  </office:meta>
</office:document-meta>
</file>