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2020603050405020304" svg:font-family="02020603050405020304"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ela1" style:family="table">
      <style:table-properties style:width="26.208cm" fo:margin-left="0.009cm" fo:margin-top="0cm" fo:margin-bottom="0cm" table:align="left" style:writing-mode="lr-tb"/>
    </style:style>
    <style:style style:name="Tabela1.A" style:family="table-column">
      <style:table-column-properties style:column-width="0.741cm"/>
    </style:style>
    <style:style style:name="Tabela1.B" style:family="table-column">
      <style:table-column-properties style:column-width="7.514cm"/>
    </style:style>
    <style:style style:name="Tabela1.C" style:family="table-column">
      <style:table-column-properties style:column-width="3.374cm"/>
    </style:style>
    <style:style style:name="Tabela1.D" style:family="table-column">
      <style:table-column-properties style:column-width="3.106cm"/>
    </style:style>
    <style:style style:name="Tabela1.E" style:family="table-column">
      <style:table-column-properties style:column-width="3.997cm"/>
    </style:style>
    <style:style style:name="Tabela1.F" style:family="table-column">
      <style:table-column-properties style:column-width="3.81cm"/>
    </style:style>
    <style:style style:name="Tabela1.G" style:family="table-column">
      <style:table-column-properties style:column-width="3.665cm"/>
    </style:style>
    <style:style style:name="Tabela1.1" style:family="table-row">
      <style:table-row-properties style:min-row-height="0.661cm" fo:keep-together="always"/>
    </style:style>
    <style:style style:name="Tabela1.A1" style:family="table-cell">
      <style:table-cell-properties style:vertical-align="middle" fo:background-color="transparent" fo:padding="0cm" fo:border="0.5pt solid #000000">
        <style:background-image/>
      </style:table-cell-properties>
    </style:style>
    <style:style style:name="Tabela1.D1" style:family="table-cell">
      <style:table-cell-properties style:vertical-align="middle" fo:background-color="transparent" fo:padding="0cm" fo:border-left="none" fo:border-right="0.5pt solid #000000" fo:border-top="0.5pt solid #000000" fo:border-bottom="0.5pt solid #000000">
        <style:background-image/>
      </style:table-cell-properties>
    </style:style>
    <style:style style:name="Tabela1.2" style:family="table-row">
      <style:table-row-properties style:min-row-height="1.773cm" fo:keep-together="always"/>
    </style:style>
    <style:style style:name="Tabela1.A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ela1.B2" style:family="table-cell">
      <style:table-cell-properties style:vertical-align="middle" fo:background-color="transparent" fo:padding="0cm" fo:border-left="none" fo:border-right="0.5pt solid #000000" fo:border-top="none" fo:border-bottom="0.5pt solid #000000">
        <style:background-image/>
      </style:table-cell-properties>
    </style:style>
    <style:style style:name="Tabela1.3" style:family="table-row">
      <style:table-row-properties style:min-row-height="0.45cm" fo:keep-together="auto"/>
    </style:style>
    <style:style style:name="Tabela1.4" style:family="table-row">
      <style:table-row-properties style:min-row-height="0.873cm" fo:keep-together="auto"/>
    </style:style>
    <style:style style:name="Tabela1.5" style:family="table-row">
      <style:table-row-properties style:min-row-height="0.517cm" fo:keep-together="auto"/>
    </style:style>
    <style:style style:name="Tabela1.8" style:family="table-row">
      <style:table-row-properties style:min-row-height="0.741cm" fo:keep-together="auto"/>
    </style:style>
    <style:style style:name="Tabela1.13" style:family="table-row">
      <style:table-row-properties style:min-row-height="0.487cm" fo:keep-together="auto"/>
    </style:style>
    <style:style style:name="Tabela1.20" style:family="table-row">
      <style:table-row-properties style:min-row-height="0.474cm" fo:keep-together="auto"/>
    </style:style>
    <style:style style:name="Tabela1.22" style:family="table-row">
      <style:table-row-properties style:min-row-height="0.806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WW-Nagłówek_20_strony">
      <style:text-properties fo:font-size="10pt" fo:language="pl" fo:country="PL" fo:font-style="italic" style:font-size-asian="10pt" style:font-style-asian="italic" style:font-style-complex="italic"/>
    </style:style>
    <style:style style:name="P4" style:family="paragraph" style:parent-style-name="Standard">
      <style:text-properties style:font-name="Calibri1" fo:font-size="12pt" style:font-size-asian="12pt" style:font-size-complex="12pt"/>
    </style:style>
    <style:style style:name="P5" style:family="paragraph" style:parent-style-name="Standard">
      <style:paragraph-properties fo:text-align="justify" style:justify-single-word="false"/>
      <style:text-properties style:font-name="Calibri1" fo:font-size="12pt" style:font-size-asian="12pt" style:font-size-complex="12pt"/>
    </style:style>
    <style:style style:name="P6" style:family="paragraph" style:parent-style-name="Standard">
      <style:paragraph-properties fo:text-align="justify" style:justify-single-word="false" fo:orphans="2" fo:widows="2" style:vertical-align="baseline"/>
      <style:text-properties style:font-name="Calibri1" fo:font-size="12pt" officeooo:paragraph-rsid="0021e197" style:font-size-asian="12pt" style:font-size-complex="12pt"/>
    </style:style>
    <style:style style:name="P7"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Calibri1" fo:font-size="12pt" style:font-size-asian="12pt" style:font-size-complex="12pt"/>
    </style:style>
    <style:style style:name="P9" style:family="paragraph" style:parent-style-name="xl30">
      <style:paragraph-properties fo:margin-left="0.635cm" fo:margin-right="0cm" fo:margin-top="0cm" fo:margin-bottom="0cm" style:contextual-spacing="false" fo:text-align="center" style:justify-single-word="false" fo:hyphenation-ladder-count="no-limit" fo:text-indent="0cm" style:auto-text-indent="false" style:vertical-align="auto"/>
      <style:text-properties style:font-name="Calibri1" fo:font-size="12pt" style:font-size-asian="12pt" style:font-size-complex="12pt" fo:hyphenate="true" fo:hyphenation-remain-char-count="2" fo:hyphenation-push-char-count="2" loext:hyphenation-no-caps="false"/>
    </style:style>
    <style:style style:name="P10" style:family="paragraph" style:parent-style-name="WW-Tekst_20_podstawowy_20_3">
      <style:paragraph-properties fo:margin-left="0.635cm" fo:margin-right="0cm" fo:orphans="2" fo:widows="2" fo:hyphenation-ladder-count="no-limit" fo:text-indent="0cm" style:auto-text-indent="false"/>
      <style:text-properties style:font-name="Calibri1" fo:font-size="12pt" style:font-size-asian="12pt" style:font-size-complex="12pt" fo:hyphenate="true" fo:hyphenation-remain-char-count="2" fo:hyphenation-push-char-count="2" loext:hyphenation-no-caps="false"/>
    </style:style>
    <style:style style:name="P11" style:family="paragraph" style:parent-style-name="WW-Tekst_20_podstawowy_20_3">
      <style:paragraph-properties fo:margin-left="0.885cm" fo:margin-right="0cm" fo:orphans="2" fo:widows="2" fo:hyphenation-ladder-count="no-limit" fo:text-indent="0cm" style:auto-text-indent="false"/>
      <style:text-properties style:font-name="Calibri1" fo:font-size="12pt" officeooo:paragraph-rsid="0026a91d" style:font-size-asian="12pt" style:font-size-complex="12pt" fo:hyphenate="true" fo:hyphenation-remain-char-count="2" fo:hyphenation-push-char-count="2" loext:hyphenation-no-caps="false"/>
    </style:style>
    <style:style style:name="P12" style:family="paragraph" style:parent-style-name="WW-Tekst_20_podstawowy_20_3">
      <style:paragraph-properties fo:orphans="2" fo:widows="2" fo:hyphenation-ladder-count="no-limit"/>
      <style:text-properties style:font-name="Calibri1" fo:font-size="12pt" style:font-size-asian="12pt" style:font-size-complex="12pt" fo:hyphenate="true" fo:hyphenation-remain-char-count="2" fo:hyphenation-push-char-count="2" loext:hyphenation-no-caps="false"/>
    </style:style>
    <style:style style:name="P13" style:family="paragraph" style:parent-style-name="Body_20_Text_20_2">
      <style:paragraph-properties fo:margin-top="0cm" fo:margin-bottom="0cm" style:contextual-spacing="false" fo:line-height="100%" fo:text-align="center" style:justify-single-word="false" fo:orphans="2" fo:widows="2" fo:hyphenation-ladder-count="no-limit"/>
      <style:text-properties style:font-name="Calibri1" fo:font-size="12pt" style:font-size-asian="12pt" style:font-size-complex="12pt" fo:hyphenate="true" fo:hyphenation-remain-char-count="2" fo:hyphenation-push-char-count="2" loext:hyphenation-no-caps="false"/>
    </style:style>
    <style:style style:name="P14" style:family="paragraph" style:parent-style-name="List">
      <style:text-properties style:font-name="Calibri1" fo:font-size="12pt" style:font-size-asian="12pt" style:font-size-complex="12pt"/>
    </style:style>
    <style:style style:name="P15" style:family="paragraph" style:parent-style-name="List">
      <style:paragraph-properties fo:text-align="justify" style:justify-single-word="false" fo:orphans="2" fo:widows="2">
        <style:tab-stops>
          <style:tab-stop style:position="0.751cm"/>
        </style:tab-stops>
      </style:paragraph-properties>
      <style:text-properties style:font-name="Calibri1" fo:font-size="12pt" style:font-size-asian="12pt" style:font-name-complex="Calibri2" style:font-size-complex="12pt"/>
    </style:style>
    <style:style style:name="P16" style:family="paragraph" style:parent-style-name="Normalny2">
      <style:paragraph-properties fo:margin-left="1.501cm" fo:margin-right="0cm" fo:margin-top="0.212cm" fo:margin-bottom="0.212cm" style:contextual-spacing="false" fo:line-height="115%" fo:text-align="justify" style:justify-single-word="false" fo:orphans="0" fo:widows="0" fo:text-indent="-0.75cm" style:auto-text-indent="false"/>
      <style:text-properties style:font-name="Calibri1" fo:font-size="12pt" officeooo:paragraph-rsid="0026a91d" style:font-size-asian="12pt" style:font-name-complex="Calibri2" style:font-size-complex="12pt"/>
    </style:style>
    <style:style style:name="P17" style:family="paragraph" style:parent-style-name="Normalny2">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1.501cm"/>
          <style:tab-stop style:position="3.233cm"/>
        </style:tab-stops>
      </style:paragraph-properties>
      <style:text-properties style:font-name="Calibri1" fo:font-size="12pt" officeooo:paragraph-rsid="0026a91d" style:font-size-asian="12pt" style:font-name-complex="Calibri2" style:font-size-complex="12pt"/>
    </style:style>
    <style:style style:name="P18" style:family="paragraph" style:parent-style-name="Normalny2">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3.45cm"/>
        </style:tab-stops>
      </style:paragraph-properties>
      <style:text-properties style:font-name="Calibri1" fo:font-size="12pt" officeooo:paragraph-rsid="0026a91d" style:font-size-asian="12pt" style:font-name-complex="Calibri2" style:font-size-complex="12pt"/>
    </style:style>
    <style:style style:name="P19" style:family="paragraph" style:parent-style-name="Normalny2">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3.233cm"/>
          <style:tab-stop style:position="3.473cm"/>
        </style:tab-stops>
      </style:paragraph-properties>
      <style:text-properties style:font-name="Calibri1" fo:font-size="12pt" officeooo:paragraph-rsid="0026a91d" style:font-size-asian="12pt" style:font-name-complex="Calibri2" style:font-size-complex="12pt"/>
    </style:style>
    <style:style style:name="P20" style:family="paragraph" style:parent-style-name="Body_20_Text_20_3">
      <style:paragraph-properties fo:text-align="justify" style:justify-single-word="false"/>
      <style:text-properties style:font-name="Calibri1" fo:font-size="12pt" style:font-size-asian="12pt" style:font-name-complex="Arial2" style:font-size-complex="12pt"/>
    </style:style>
    <style:style style:name="P21" style:family="paragraph" style:parent-style-name="List">
      <style:paragraph-properties fo:margin-left="0cm" fo:margin-right="0cm" fo:text-indent="0cm" style:auto-text-indent="false"/>
      <style:text-properties style:font-name="Calibri1" fo:font-size="12pt" style:font-size-asian="12pt" style:font-name-complex="Times New Roman1" style:font-size-complex="12pt" style:font-weight-complex="bold"/>
    </style:style>
    <style:style style:name="P22" style:family="paragraph" style:parent-style-name="Standard">
      <style:paragraph-properties fo:text-align="justify" style:justify-single-word="false" fo:orphans="2" fo:widows="2" style:vertical-align="baseline"/>
      <style:text-properties style:font-name="Calibri1" fo:font-size="12pt" style:letter-kerning="true" style:font-name-asian="Times New Roman1" style:font-size-asian="12pt" style:font-name-complex="Cambria1" style:font-size-complex="12pt"/>
    </style:style>
    <style:style style:name="P23" style:family="paragraph" style:parent-style-name="Standard">
      <style:paragraph-properties fo:text-align="justify" style:justify-single-word="false" fo:orphans="2" fo:widows="2" style:vertical-align="baseline"/>
      <style:text-properties style:font-name="Calibri1" fo:font-size="12pt" officeooo:paragraph-rsid="0028f1cb" style:letter-kerning="true" style:font-name-asian="Times New Roman1" style:font-size-asian="12pt" style:font-name-complex="Cambria1" style:font-size-complex="12pt"/>
    </style:style>
    <style:style style:name="P24" style:family="paragraph" style:parent-style-name="Standard">
      <style:paragraph-properties fo:margin-left="0.64cm" fo:margin-right="0cm" fo:text-align="justify" style:justify-single-word="false" fo:orphans="2" fo:widows="2" fo:text-indent="-0.64cm" style:auto-text-indent="false" style:vertical-align="baseline"/>
      <style:text-properties style:font-name="Calibri1" fo:font-size="12pt" style:letter-kerning="true" style:font-name-asian="Times New Roman1" style:font-size-asian="12pt" style:font-name-complex="Cambria1" style:font-size-complex="12pt"/>
    </style:style>
    <style:style style:name="P25" style:family="paragraph" style:parent-style-name="Standard">
      <style:text-properties style:font-name="Calibri1" fo:font-size="12pt" fo:font-style="italic" fo:font-weight="bold" style:font-size-asian="12pt" style:font-style-asian="italic" style:font-weight-asian="bold" style:font-size-complex="12pt" style:font-style-complex="italic"/>
    </style:style>
    <style:style style:name="P26" style:family="paragraph" style:parent-style-name="Standard">
      <style:paragraph-properties fo:margin-left="-0.318cm" fo:margin-right="0cm" fo:text-align="end" style:justify-single-word="false" fo:text-indent="0.318cm" style:auto-text-indent="false"/>
      <style:text-properties style:font-name="Calibri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7" style:family="paragraph" style:parent-style-name="Text_20_body">
      <style:paragraph-properties style:punctuation-wrap="hanging"/>
      <style:text-properties style:font-name="Calibri1" fo:font-size="12pt" fo:font-style="italic" fo:font-weight="normal" style:font-size-asian="12pt" style:font-style-asian="italic" style:font-weight-asian="normal" style:font-size-complex="12pt" style:font-weight-complex="bold"/>
    </style:style>
    <style:style style:name="P28" style:family="paragraph" style:parent-style-name="Standard">
      <style:text-properties style:font-name="Calibri1"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style:font-name="Calibri1" fo:font-size="12pt" fo:font-weight="bold" style:font-size-asian="12pt" style:font-weight-asian="bold" style:font-size-complex="12pt"/>
    </style:style>
    <style:style style:name="P30" style:family="paragraph" style:parent-style-name="Body_20_Text_20_3">
      <style:paragraph-properties fo:margin-top="0cm" fo:margin-bottom="0cm" style:contextual-spacing="false" fo:text-align="center" style:justify-single-word="false"/>
      <style:text-properties style:font-name="Calibri1" fo:font-size="12pt" fo:font-weight="bold" style:font-size-asian="12pt" style:font-weight-asian="bold" style:font-size-complex="12pt"/>
    </style:style>
    <style:style style:name="P31" style:family="paragraph" style:parent-style-name="Standard">
      <style:paragraph-properties fo:margin-left="0.751cm" fo:margin-right="0cm" fo:text-align="center" style:justify-single-word="false" fo:text-indent="0cm" style:auto-text-indent="false"/>
      <style:text-properties style:font-name="Calibri1" fo:font-size="12pt" fo:font-weight="bold" style:font-size-asian="12pt" style:font-weight-asian="bold" style:font-size-complex="12pt"/>
    </style:style>
    <style:style style:name="P32" style:family="paragraph" style:parent-style-name="Body_20_Text_20_3">
      <style:paragraph-properties fo:margin-top="0cm" fo:margin-bottom="0cm" style:contextual-spacing="false" fo:text-align="center" style:justify-single-word="false"/>
      <style:text-properties style:font-name="Calibri1" fo:font-size="12pt" fo:font-weight="bold" officeooo:rsid="0028f1cb" officeooo:paragraph-rsid="0028f1cb" style:font-size-asian="12pt" style:font-weight-asian="bold" style:font-size-complex="12pt"/>
    </style:style>
    <style:style style:name="P33" style:family="paragraph" style:parent-style-name="Standard">
      <style:paragraph-properties fo:margin-left="0.751cm" fo:margin-right="0cm" fo:text-align="justify" style:justify-single-word="false" fo:text-indent="0cm" style:auto-text-indent="false"/>
      <style:text-properties style:font-name="Calibri1" fo:font-size="12pt" fo:font-weight="bold" style:font-size-asian="12pt" style:font-weight-asian="bold" style:font-size-complex="12pt"/>
    </style:style>
    <style:style style:name="P3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1" fo:font-size="12pt" fo:font-weight="bold" style:font-size-asian="12pt" style:font-weight-asian="bold" style:font-size-complex="12pt"/>
    </style:style>
    <style:style style:name="P35" style:family="paragraph" style:parent-style-name="Standard">
      <style:paragraph-properties fo:text-align="center" style:justify-single-word="false"/>
      <style:text-properties style:font-name="Calibri1" fo:font-size="12pt" fo:font-weight="bold" style:font-name-asian="MS Mincho" style:font-size-asian="12pt" style:font-weight-asian="bold" style:font-size-complex="12pt"/>
    </style:style>
    <style:style style:name="P36" style:family="paragraph" style:parent-style-name="Standard">
      <style:paragraph-properties fo:hyphenation-ladder-count="no-limit"/>
      <style:text-properties style:font-name="Calibri1" fo:font-size="12pt" fo:font-weight="bold" style:font-name-asian="TimesNewRoman" style:font-size-asian="12pt" style:language-asian="pl" style:country-asian="PL" style:font-weight-asian="bold" style:font-size-complex="12pt" style:font-weight-complex="bold" fo:hyphenate="true" fo:hyphenation-remain-char-count="2" fo:hyphenation-push-char-count="2" loext:hyphenation-no-caps="false"/>
    </style:style>
    <style:style style:name="P37" style:family="paragraph" style:parent-style-name="WW-Tekst_20_podstawowy_20_3">
      <style:paragraph-properties fo:margin-left="0.635cm" fo:margin-right="0cm" fo:orphans="2" fo:widows="2" fo:hyphenation-ladder-count="no-limit" fo:text-indent="0cm" style:auto-text-indent="false"/>
      <style:text-properties style:font-name="Calibri1" fo:font-size="12pt" style:font-name-asian="TimesNewRoman" style:font-size-asian="12pt" style:language-asian="pl" style:country-asian="PL" style:font-size-complex="12pt" style:font-weight-complex="bold" fo:hyphenate="true" fo:hyphenation-remain-char-count="2" fo:hyphenation-push-char-count="2" loext:hyphenation-no-caps="false"/>
    </style:style>
    <style:style style:name="P38" style:family="paragraph" style:parent-style-name="WW-Tekst_20_podstawowy_20_3">
      <style:paragraph-properties fo:orphans="2" fo:widows="2" fo:hyphenation-ladder-count="no-limit"/>
      <style:text-properties style:font-name="Calibri1" fo:font-size="12pt" style:font-name-asian="TimesNewRoman" style:font-size-asian="12pt" style:language-asian="pl" style:country-asian="PL" style:font-size-complex="12pt" style:font-weight-complex="bold" fo:hyphenate="true" fo:hyphenation-remain-char-count="2" fo:hyphenation-push-char-count="2" loext:hyphenation-no-caps="false"/>
    </style:style>
    <style:style style:name="P39" style:family="paragraph" style:parent-style-name="Standard">
      <style:paragraph-properties fo:margin-left="0.885cm" fo:margin-right="0cm" fo:hyphenation-ladder-count="no-limit" fo:text-indent="0cm" style:auto-text-indent="false"/>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40" style:family="paragraph" style:parent-style-name="Standard">
      <style:paragraph-properties fo:margin-left="1.501cm" fo:margin-right="0cm" fo:hyphenation-ladder-count="no-limit" fo:text-indent="0cm" style:auto-text-indent="false"/>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41" style:family="paragraph" style:parent-style-name="Standard">
      <style:paragraph-properties fo:margin-left="2cm" fo:margin-right="0cm" fo:orphans="2" fo:widows="2" fo:hyphenation-ladder-count="no-limit" fo:text-indent="-0.499cm" style:auto-text-indent="false"/>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42" style:family="paragraph" style:parent-style-name="Standard">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43" style:family="paragraph" style:parent-style-name="List">
      <style:text-properties style:font-name="Calibri1"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orphans="2" fo:widows="2" fo:hyphenation-ladder-count="no-limit" fo:text-indent="0cm" style:auto-text-indent="false"/>
      <style:text-properties style:text-line-through-style="solid" style:text-line-through-type="single" style:font-name="Calibri1" fo:font-size="12pt" style:font-name-asian="TimesNewRoman" style:font-size-asian="12pt" style:language-asian="pl" style:country-asian="PL" style:font-size-complex="12pt" style:font-weight-complex="bold" fo:hyphenate="true" fo:hyphenation-remain-char-count="2" fo:hyphenation-push-char-count="2" loext:hyphenation-no-caps="false"/>
    </style:style>
    <style:style style:name="P45" style:family="paragraph" style:parent-style-name="Header">
      <style:paragraph-properties fo:text-align="justify" style:justify-single-word="false"/>
      <style:text-properties officeooo:paragraph-rsid="002d9007"/>
    </style:style>
    <style:style style:name="P46" style:family="paragraph" style:parent-style-name="Body_20_Text_20_2" style:list-style-name="WWNum6">
      <style:paragraph-properties fo:margin-top="0cm" fo:margin-bottom="0cm" style:contextual-spacing="false" fo:line-height="100%" fo:text-align="justify" style:justify-single-word="false" fo:orphans="2" fo:widows="2" fo:hyphenation-ladder-count="no-limit"/>
      <style:text-properties style:font-name="Calibri1" fo:font-size="12pt" style:letter-kerning="true" style:font-size-asian="12pt" style:font-size-complex="12pt" fo:hyphenate="true" fo:hyphenation-remain-char-count="2" fo:hyphenation-push-char-count="2" loext:hyphenation-no-caps="false"/>
    </style:style>
    <style:style style:name="P47" style:family="paragraph" style:parent-style-name="Body_20_Text_20_2" style:list-style-name="WWNum6">
      <style:paragraph-properties fo:margin-top="0cm" fo:margin-bottom="0cm" style:contextual-spacing="false" fo:line-height="100%" fo:text-align="justify" style:justify-single-word="false" fo:orphans="2" fo:widows="2" fo:hyphenation-ladder-count="no-limit"/>
      <style:text-properties style:font-name="Calibri1" fo:font-size="12pt" style:font-size-asian="12pt" style:font-size-complex="12pt" fo:hyphenate="true" fo:hyphenation-remain-char-count="2" fo:hyphenation-push-char-count="2" loext:hyphenation-no-caps="false"/>
    </style:style>
    <style:style style:name="P48" style:family="paragraph" style:parent-style-name="Body_20_Text_20_2" style:list-style-name="WWNum7">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style:tab-stops>
          <style:tab-stop style:position="0.635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49" style:family="paragraph" style:parent-style-name="Body_20_Text_20_2" style:list-style-name="WWNum7">
      <style:paragraph-properties fo:margin-left="0.635cm" fo:margin-right="0cm" fo:margin-top="0cm" fo:margin-bottom="0cm" style:contextual-spacing="false" fo:line-height="100%" fo:text-align="justify" style:justify-single-word="false" fo:orphans="2" fo:widows="2" fo:hyphenation-ladder-count="no-limit" fo:text-indent="-0.635cm" style:auto-text-indent="false">
        <style:tab-stops>
          <style:tab-stop style:position="0.501cm"/>
          <style:tab-stop style:position="0.635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50" style:family="paragraph" style:parent-style-name="Body_20_Text_20_2">
      <style:paragraph-properties fo:margin-top="0cm" fo:margin-bottom="0cm" style:contextual-spacing="false" fo:line-height="100%" fo:text-align="center" style:justify-single-word="false" fo:orphans="2" fo:widows="2" fo:hyphenation-ladder-count="no-limit"/>
      <style:text-properties style:font-name="Calibri1" fo:font-size="12pt" style:font-size-asian="12pt" style:font-size-complex="12pt" fo:hyphenate="true" fo:hyphenation-remain-char-count="2" fo:hyphenation-push-char-count="2" loext:hyphenation-no-caps="false"/>
    </style:style>
    <style:style style:name="P51" style:family="paragraph" style:parent-style-name="Body_20_Text_20_2" style:list-style-name="WWNum6">
      <style:paragraph-properties fo:margin-top="0cm" fo:margin-bottom="0cm" style:contextual-spacing="false" fo:line-height="100%" fo:text-align="justify" style:justify-single-word="false" fo:orphans="2" fo:widows="2" fo:hyphenation-ladder-count="no-limi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paragraph-rsid="0021e19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fo:hyphenate="true" fo:hyphenation-remain-char-count="2" fo:hyphenation-push-char-count="2" loext:hyphenation-no-caps="false"/>
    </style:style>
    <style:style style:name="P52" style:family="paragraph" style:parent-style-name="Body_20_Text_20_2">
      <style:paragraph-properties fo:margin-top="0cm" fo:margin-bottom="0cm" style:contextual-spacing="false" fo:line-height="100%" fo:text-align="justify" style:justify-single-word="false" fo:orphans="2" fo:widows="2" fo:hyphenation-ladder-count="no-limi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paragraph-rsid="0021e19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fo:hyphenate="true" fo:hyphenation-remain-char-count="2" fo:hyphenation-push-char-count="2" loext:hyphenation-no-caps="false"/>
    </style:style>
    <style:style style:name="P53" style:family="paragraph" style:parent-style-name="Body_20_Text_20_3" style:list-style-name="WWNum9">
      <style:paragraph-properties fo:margin-top="0cm" fo:margin-bottom="0cm" style:contextual-spacing="false" fo:text-align="justify" style:justify-single-word="false" fo:orphans="2" fo:widows="2"/>
      <style:text-properties style:font-name="Calibri1" fo:font-size="12pt" officeooo:paragraph-rsid="001fc04e" style:font-size-asian="12pt" style:font-size-complex="12pt"/>
    </style:style>
    <style:style style:name="P54" style:family="paragraph" style:parent-style-name="Body_20_Text_20_3" style:list-style-name="WWNum9">
      <style:paragraph-properties fo:margin-top="0cm" fo:margin-bottom="0cm" style:contextual-spacing="false" fo:text-align="justify" style:justify-single-word="false" fo:orphans="2" fo:widows="2"/>
      <style:text-properties style:font-name="Calibri1" fo:font-size="12pt" officeooo:paragraph-rsid="0028f1cb" style:font-size-asian="12pt" style:font-size-complex="12pt"/>
    </style:style>
    <style:style style:name="P55" style:family="paragraph" style:parent-style-name="Body_20_Text_20_3" style:list-style-name="WWNum9">
      <style:paragraph-properties fo:margin-top="0cm" fo:margin-bottom="0cm" style:contextual-spacing="false" fo:text-align="justify" style:justify-single-word="false" fo:orphans="2" fo:widows="2"/>
      <style:text-properties style:font-name="Calibri1" fo:font-size="12pt" style:font-size-asian="12pt" style:font-size-complex="12pt"/>
    </style:style>
    <style:style style:name="P56" style:family="paragraph" style:parent-style-name="Body_20_Text_20_3">
      <style:paragraph-properties fo:margin-top="0cm" fo:margin-bottom="0cm" style:contextual-spacing="false" fo:text-align="justify" style:justify-single-word="false" fo:orphans="2" fo:widows="2"/>
      <style:text-properties style:font-name="Calibri1" fo:font-size="12pt" officeooo:paragraph-rsid="001fc04e" style:font-size-asian="12pt" style:font-size-complex="12pt"/>
    </style:style>
    <style:style style:name="P57" style:family="paragraph" style:parent-style-name="Body_20_Text_20_3">
      <style:paragraph-properties fo:margin-top="0cm" fo:margin-bottom="0cm" style:contextual-spacing="false" fo:text-align="justify" style:justify-single-word="false" fo:orphans="2" fo:widows="2"/>
      <style:text-properties style:font-name="Calibri1" fo:font-size="12pt" officeooo:paragraph-rsid="0028f1cb" style:font-size-asian="12pt" style:font-size-complex="12pt"/>
    </style:style>
    <style:style style:name="P58" style:family="paragraph" style:parent-style-name="Body_20_Text_20_3" style:list-style-name="WWNum25">
      <style:paragraph-properties fo:margin-top="0cm" fo:margin-bottom="0cm" style:contextual-spacing="false" fo:text-align="justify" style:justify-single-word="false" fo:orphans="2" fo:widows="2"/>
      <style:text-properties style:font-name="Calibri1" fo:font-size="12pt" style:font-size-asian="12pt" style:font-name-complex="Arial2" style:font-size-complex="12pt"/>
    </style:style>
    <style:style style:name="P59" style:family="paragraph" style:parent-style-name="Body_20_Text_20_3" style:list-style-name="WWNum9">
      <style:paragraph-properties fo:margin-top="0cm" fo:margin-bottom="0cm" style:contextual-spacing="false" fo:text-align="justify" style:justify-single-word="false" fo:orphans="2" fo:widows="2"/>
    </style:style>
    <style:style style:name="P60" style:family="paragraph" style:parent-style-name="Body_20_Text_20_3">
      <style:paragraph-properties fo:margin-top="0cm" fo:margin-bottom="0cm" style:contextual-spacing="false" fo:text-align="justify" style:justify-single-word="false" fo:orphans="2" fo:widows="2"/>
    </style:style>
    <style:style style:name="P61" style:family="paragraph" style:parent-style-name="Body_20_Text_20_3" style:list-style-name="WWNum9">
      <style:paragraph-properties fo:margin-top="0cm" fo:margin-bottom="0cm" style:contextual-spacing="false" fo:text-align="justify" style:justify-single-word="false" fo:orphans="2" fo:widows="2"/>
      <style:text-properties style:font-name="Calibri" fo:font-size="11pt" style:font-size-asian="11pt" style:font-size-complex="11pt"/>
    </style:style>
    <style:style style:name="P62" style:family="paragraph" style:parent-style-name="Body_20_Text_20_3">
      <style:paragraph-properties fo:margin-top="0cm" fo:margin-bottom="0cm" style:contextual-spacing="false" fo:text-align="justify" style:justify-single-word="false" fo:orphans="2" fo:widows="2"/>
      <style:text-properties style:font-name="Calibri" fo:font-size="11pt" style:font-size-asian="11pt" style:font-size-complex="11pt"/>
    </style:style>
    <style:style style:name="P63" style:family="paragraph" style:parent-style-name="Body_20_Text_20_3" style:list-style-name="WWNum9">
      <style:paragraph-properties fo:margin-top="0cm" fo:margin-bottom="0cm" style:contextual-spacing="false" fo:text-align="justify" style:justify-single-word="false" fo:orphans="2" fo:widows="2"/>
      <style:text-properties fo:color="#c9211e" loext:opacity="100%" style:font-name="Calibri1" fo:font-size="12pt" officeooo:paragraph-rsid="0028f1cb" style:font-size-asian="12pt" style:font-size-complex="12pt"/>
    </style:style>
    <style:style style:name="P64" style:family="paragraph" style:parent-style-name="Body_20_Text_20_3">
      <style:paragraph-properties fo:margin-top="0cm" fo:margin-bottom="0cm" style:contextual-spacing="false" fo:text-align="justify" style:justify-single-word="false" fo:orphans="2" fo:widows="2"/>
      <style:text-properties fo:color="#c9211e" loext:opacity="100%" style:font-name="Calibri1" fo:font-size="12pt" officeooo:paragraph-rsid="0028f1cb" style:font-size-asian="12pt" style:font-size-complex="12pt"/>
    </style:style>
    <style:style style:name="P65" style:family="paragraph" style:parent-style-name="Header">
      <style:paragraph-properties fo:text-align="justify" style:justify-single-word="false"/>
      <style:text-properties officeooo:paragraph-rsid="002d9007"/>
    </style:style>
    <style:style style:name="P66" style:family="paragraph" style:parent-style-name="Heading_20_4" style:master-page-name="Standard">
      <style:paragraph-properties fo:text-align="center" style:justify-single-word="false" style:page-number="auto"/>
      <style:text-properties style:font-name="Calibri1" fo:font-size="12pt" style:font-size-asian="12pt" style:font-size-complex="12pt"/>
    </style:style>
    <style:style style:name="P67" style:family="paragraph" style:parent-style-name="Index" style:list-style-name="WWNum15">
      <style:paragraph-properties fo:margin-left="0.751cm" fo:margin-right="0cm" fo:text-align="justify" style:justify-single-word="false" fo:orphans="2" fo:widows="2" fo:hyphenation-ladder-count="no-limit" fo:text-indent="-0.751cm" style:auto-text-indent="false" text:number-lines="true" text:line-number="0">
        <style:tab-stops>
          <style:tab-stop style:position="0.751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68" style:family="paragraph" style:parent-style-name="Index" style:list-style-name="WWNum15">
      <style:paragraph-properties fo:margin-left="0.751cm" fo:margin-right="0cm" fo:text-align="justify" style:justify-single-word="false" fo:orphans="2" fo:widows="2" fo:hyphenation-ladder-count="no-limit" fo:text-indent="-0.751cm" style:auto-text-indent="false" text:number-lines="true" text:line-number="0">
        <style:tab-stops>
          <style:tab-stop style:position="0.751cm"/>
        </style:tab-stops>
      </style:paragraph-properties>
      <style:text-properties officeooo:paragraph-rsid="00350d18" fo:hyphenate="true" fo:hyphenation-remain-char-count="2" fo:hyphenation-push-char-count="2" loext:hyphenation-no-caps="false"/>
    </style:style>
    <style:style style:name="P69" style:family="paragraph" style:parent-style-name="Index" style:list-style-name="WWNum15">
      <style:paragraph-properties fo:margin-left="0.751cm" fo:margin-right="0cm" fo:text-align="justify" style:justify-single-word="false" fo:orphans="2" fo:widows="2" fo:hyphenation-ladder-count="no-limit" fo:text-indent="-0.751cm" style:auto-text-indent="false" text:number-lines="true" text:line-number="0">
        <style:tab-stops>
          <style:tab-stop style:position="0.751cm"/>
        </style:tab-stops>
      </style:paragraph-properties>
      <style:text-properties fo:hyphenate="true" fo:hyphenation-remain-char-count="2" fo:hyphenation-push-char-count="2" loext:hyphenation-no-caps="false"/>
    </style:style>
    <style:style style:name="P70" style:family="paragraph" style:parent-style-name="Index">
      <style:paragraph-properties fo:margin-left="0.751cm" fo:margin-right="0cm" fo:text-align="justify" style:justify-single-word="false" fo:orphans="2" fo:widows="2" fo:hyphenation-ladder-count="no-limit" fo:text-indent="-0.751cm" style:auto-text-indent="false" text:number-lines="true" text:line-number="0">
        <style:tab-stops>
          <style:tab-stop style:position="0.751cm"/>
        </style:tab-stops>
      </style:paragraph-properties>
      <style:text-properties officeooo:paragraph-rsid="00350d18" fo:hyphenate="true" fo:hyphenation-remain-char-count="2" fo:hyphenation-push-char-count="2" loext:hyphenation-no-caps="false"/>
    </style:style>
    <style:style style:name="P71" style:family="paragraph" style:parent-style-name="Index">
      <style:paragraph-properties fo:margin-left="0.751cm" fo:margin-right="0cm" fo:text-align="justify" style:justify-single-word="false" fo:orphans="2" fo:widows="2" fo:hyphenation-ladder-count="no-limit" fo:text-indent="-0.751cm" style:auto-text-indent="false" text:number-lines="true" text:line-number="0">
        <style:tab-stops>
          <style:tab-stop style:position="0.751cm"/>
        </style:tab-stops>
      </style:paragraph-properties>
      <style:text-properties fo:hyphenate="true" fo:hyphenation-remain-char-count="2" fo:hyphenation-push-char-count="2" loext:hyphenation-no-caps="false"/>
    </style:style>
    <style:style style:name="P72" style:family="paragraph" style:parent-style-name="List" style:list-style-name="WWNum13">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size-asian="12pt" style:font-name-complex="Calibri2" style:font-size-complex="12pt"/>
    </style:style>
    <style:style style:name="P73" style:family="paragraph" style:parent-style-name="List" style:list-style-name="WWNum13">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size-asian="12pt" style:font-size-complex="12pt"/>
    </style:style>
    <style:style style:name="P74" style:family="paragraph" style:parent-style-name="List" style:list-style-name="WWNum13">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officeooo:paragraph-rsid="0030de7e" style:font-size-asian="12pt" style:font-size-complex="12pt"/>
    </style:style>
    <style:style style:name="P75" style:family="paragraph" style:parent-style-name="List">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size-asian="12pt" style:font-size-complex="12pt"/>
    </style:style>
    <style:style style:name="P76" style:family="paragraph" style:parent-style-name="List">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officeooo:paragraph-rsid="0030de7e" style:font-size-asian="12pt" style:font-size-complex="12pt"/>
    </style:style>
    <style:style style:name="P77" style:family="paragraph" style:parent-style-name="List" style:list-style-name="WWNum13">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style:style>
    <style:style style:name="P78" style:family="paragraph" style:parent-style-name="List">
      <style:text-properties style:font-name="Calibri1" fo:font-size="12pt" fo:font-weight="bold" style:font-size-asian="12pt" style:font-weight-asian="bold" style:font-size-complex="12pt"/>
    </style:style>
    <style:style style:name="P79" style:family="paragraph" style:parent-style-name="List">
      <style:text-properties style:font-name="Calibri1" fo:font-size="12pt" fo:font-weight="normal" style:font-size-asian="12pt" style:font-weight-asian="normal" style:font-size-complex="12pt" style:font-weight-complex="normal"/>
    </style:style>
    <style:style style:name="P80" style:family="paragraph" style:parent-style-name="List" style:list-style-name="WWNum13">
      <style:paragraph-properties fo:margin-left="0.751cm" fo:margin-right="0cm" fo:text-align="justify" style:justify-single-word="false" fo:orphans="2" fo:widows="2" fo:text-indent="-0.751cm" style:auto-text-indent="false">
        <style:tab-stops>
          <style:tab-stop style:position="0.751cm"/>
        </style:tab-stops>
      </style:paragraph-properties>
    </style:style>
    <style:style style:name="P81" style:family="paragraph" style:parent-style-name="List">
      <style:paragraph-properties fo:margin-left="0.751cm" fo:margin-right="0cm" fo:text-align="justify" style:justify-single-word="false" fo:orphans="2" fo:widows="2" fo:text-indent="-0.751cm" style:auto-text-indent="false">
        <style:tab-stops>
          <style:tab-stop style:position="0.751cm"/>
        </style:tab-stops>
      </style:paragraph-properties>
    </style:style>
    <style:style style:name="P82" style:family="paragraph" style:parent-style-name="List_20_Paragraph" style:list-style-name="L3">
      <style:paragraph-properties fo:margin-left="1.501cm" fo:margin-right="0cm" fo:text-align="justify" style:justify-single-word="false" fo:hyphenation-ladder-count="no-limit" fo:text-indent="-0.499cm" style:auto-text-indent="false">
        <style:tab-stops>
          <style:tab-stop style:position="1.501cm"/>
        </style:tab-stops>
      </style:paragraph-properties>
      <style:text-properties style:font-name="Calibri1" fo:font-size="12pt" style:font-size-asian="12pt" style:font-name-complex="Calibri2" style:font-size-complex="12pt" fo:hyphenate="true" fo:hyphenation-remain-char-count="2" fo:hyphenation-push-char-count="2" loext:hyphenation-no-caps="false"/>
    </style:style>
    <style:style style:name="P83" style:family="paragraph" style:parent-style-name="Normalny2" style:list-style-name="WWNum27">
      <style:paragraph-properties fo:margin-left="0.751cm" fo:margin-right="0cm" fo:margin-top="0.212cm" fo:margin-bottom="0.212cm" style:contextual-spacing="false" fo:line-height="115%" fo:text-align="justify" style:justify-single-word="false" fo:orphans="0" fo:widows="0" fo:text-indent="-1cm" style:auto-text-indent="false">
        <style:tab-stops>
          <style:tab-stop style:position="0.751cm"/>
        </style:tab-stops>
      </style:paragraph-properties>
      <style:text-properties style:font-name="Calibri1" fo:font-size="12pt" officeooo:paragraph-rsid="0026a91d" style:font-size-asian="12pt" style:font-name-complex="Calibri2" style:font-size-complex="12pt"/>
    </style:style>
    <style:style style:name="P84" style:family="paragraph" style:parent-style-name="Normalny2" style:list-style-name="WWNum27">
      <style:paragraph-properties fo:margin-left="0.751cm" fo:margin-right="0cm" fo:margin-top="0.212cm" fo:margin-bottom="0.212cm" style:contextual-spacing="false" fo:line-height="115%" fo:text-align="justify" style:justify-single-word="false" fo:orphans="0" fo:widows="0" fo:text-indent="-0.751cm" style:auto-text-indent="false">
        <style:tab-stops>
          <style:tab-stop style:position="0.751cm"/>
        </style:tab-stops>
      </style:paragraph-properties>
      <style:text-properties style:font-name="Calibri1" fo:font-size="12pt" officeooo:paragraph-rsid="0026a91d" style:font-size-asian="12pt" style:font-name-complex="Calibri2" style:font-size-complex="12pt"/>
    </style:style>
    <style:style style:name="P85" style:family="paragraph" style:parent-style-name="Normalny2">
      <style:paragraph-properties fo:margin-left="0.751cm" fo:margin-right="0cm" fo:margin-top="0.212cm" fo:margin-bottom="0.212cm" style:contextual-spacing="false" fo:line-height="115%" fo:text-align="justify" style:justify-single-word="false" fo:orphans="0" fo:widows="0" fo:text-indent="-1cm" style:auto-text-indent="false">
        <style:tab-stops>
          <style:tab-stop style:position="0.751cm"/>
        </style:tab-stops>
      </style:paragraph-properties>
      <style:text-properties style:font-name="Calibri1" fo:font-size="12pt" officeooo:paragraph-rsid="0026a91d" style:font-size-asian="12pt" style:font-name-complex="Calibri2" style:font-size-complex="12pt"/>
    </style:style>
    <style:style style:name="P86" style:family="paragraph" style:parent-style-name="Normalny2">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1.501cm"/>
          <style:tab-stop style:position="5.759cm"/>
        </style:tab-stops>
      </style:paragraph-properties>
      <style:text-properties style:font-name="Calibri1" fo:font-size="12pt" officeooo:paragraph-rsid="0026a91d" style:font-size-asian="12pt" style:font-name-complex="Calibri2" style:font-size-complex="12pt"/>
    </style:style>
    <style:style style:name="P87" style:family="paragraph" style:parent-style-name="Normalny2" style:list-style-name="WWNum27">
      <style:paragraph-properties fo:margin-left="0.751cm" fo:margin-right="0cm" fo:margin-top="0.212cm" fo:margin-bottom="0.212cm" style:contextual-spacing="false" fo:line-height="115%" fo:text-align="justify" style:justify-single-word="false" fo:orphans="0" fo:widows="0" fo:text-indent="-0.751cm" style:auto-text-indent="false">
        <style:tab-stops>
          <style:tab-stop style:position="0.751cm"/>
        </style:tab-stops>
      </style:paragraph-properties>
      <style:text-properties officeooo:paragraph-rsid="0026a91d"/>
    </style:style>
    <style:style style:name="P88"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officeooo:rsid="001fc04e" officeooo:paragraph-rsid="00355306" style:letter-kerning="true"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89"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officeooo:rsid="001fc04e" officeooo:paragraph-rsid="0026ead4" style:letter-kerning="true"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90"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officeooo:rsid="001fc04e" officeooo:paragraph-rsid="0026ead4" style:letter-kerning="true"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91" style:family="paragraph" style:parent-style-name="Standard">
      <style:paragraph-properties fo:text-align="justify" style:justify-single-word="false" fo:orphans="2" fo:widows="2" style:vertical-align="baseline"/>
      <style:text-properties style:font-name="Calibri1" fo:font-size="12pt" style:letter-kerning="true" style:font-name-asian="Times New Roman1" style:font-size-asian="12pt" style:font-name-complex="Cambria1" style:font-size-complex="12pt"/>
    </style:style>
    <style:style style:name="P92" style:family="paragraph" style:parent-style-name="Standard">
      <style:paragraph-properties fo:orphans="2" fo:widows="2" style:vertical-align="baseline"/>
      <style:text-properties style:font-name="Calibri1" fo:font-size="12pt" style:letter-kerning="true" style:font-name-asian="Times New Roman1" style:font-size-asian="12pt" style:font-name-complex="Cambria1" style:font-size-complex="12pt"/>
    </style:style>
    <style:style style:name="P9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libri1" fo:font-size="12pt" fo:font-weight="bold" style:font-size-asian="12pt" style:font-weight-asian="bold" style:font-size-complex="12pt"/>
    </style:style>
    <style:style style:name="P94" style:family="paragraph" style:parent-style-name="Standard">
      <style:paragraph-properties fo:margin-left="0.751cm" fo:margin-right="0cm" fo:text-align="center" style:justify-single-word="false" fo:text-indent="0cm" style:auto-text-indent="false"/>
      <style:text-properties style:font-name="Calibri1" fo:font-size="12pt" fo:font-weight="bold" style:font-size-asian="12pt" style:font-weight-asian="bold" style:font-size-complex="12pt"/>
    </style:style>
    <style:style style:name="P95" style:family="paragraph" style:parent-style-name="Standard" style:list-style-name="WWNum21">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96" style:family="paragraph" style:parent-style-name="Standard" style:list-style-name="WWNum17">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97" style:family="paragraph" style:parent-style-name="Standard" style:list-style-name="WWNum19">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style:style>
    <style:style style:name="P98" style:family="paragraph" style:parent-style-name="Standard" style:list-style-name="L1"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588cm"/>
        </style:tab-stops>
      </style:paragraph-properties>
      <style:text-properties style:font-name="Calibri1" fo:font-size="12pt" officeooo:paragraph-rsid="0028f1cb"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99"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100"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101" style:family="paragraph" style:parent-style-name="Standard"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588cm"/>
        </style:tab-stops>
      </style:paragraph-properties>
      <style:text-properties style:font-name="Calibri1" fo:font-size="12pt" officeooo:paragraph-rsid="0028f1cb" style:font-name-asian="TimesNewRoman" style:font-size-asian="12pt" style:language-asian="pl" style:country-asian="PL" style:font-name-complex="Calibri2" style:font-size-complex="12pt" fo:hyphenate="tru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style:font-weight-complex="bold" fo:hyphenate="true" fo:hyphenation-remain-char-count="2" fo:hyphenation-push-char-count="2" loext:hyphenation-no-caps="false"/>
    </style:style>
    <style:style style:name="P103" style:family="paragraph" style:parent-style-name="Standard" style:list-style-name="WWNum18">
      <style:paragraph-properties fo:margin-left="0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style:font-weight-complex="bold" fo:hyphenate="true" fo:hyphenation-remain-char-count="2" fo:hyphenation-push-char-count="2" loext:hyphenation-no-caps="false"/>
    </style:style>
    <style:style style:name="P104"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style:font-weight-complex="bold" fo:hyphenate="true" fo:hyphenation-remain-char-count="2" fo:hyphenation-push-char-count="2" loext:hyphenation-no-caps="false"/>
    </style:style>
    <style:style style:name="P105" style:family="paragraph" style:parent-style-name="Standard" style:list-style-name="WWNum16">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06" style:family="paragraph" style:parent-style-name="Standard" style:list-style-name="WWNum18">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07" style:family="paragraph" style:parent-style-name="Standard" style:list-style-name="WWNum20">
      <style:paragraph-properties fo:margin-left="0.751cm" fo:margin-right="0cm" fo:text-align="justify" style:justify-single-word="false" fo:orphans="2" fo:widows="2" fo:hyphenation-ladder-count="no-limit" fo:text-indent="-0.635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08" style:family="paragraph" style:parent-style-name="Standard" style:list-style-name="WWNum23">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1" fo:font-size="12pt" style:font-name-asian="TimesNewRoman" style:font-size-asian="12pt" style:language-asian="pl" style:country-asian="PL" style:font-size-complex="12pt"/>
    </style:style>
    <style:style style:name="P109"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10"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508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11" style:family="paragraph" style:parent-style-name="Standard" style:list-style-name="L2">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12" style:family="paragraph" style:parent-style-name="Standard" style:list-style-name="L2"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508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13" style:family="paragraph" style:parent-style-name="Standard" style:list-style-name="WWNum4">
      <style:paragraph-properties fo:margin-left="2cm" fo:margin-right="0cm" fo:hyphenation-ladder-count="no-limit" fo:text-indent="-0.499cm" style:auto-text-indent="false">
        <style:tab-stops>
          <style:tab-stop style:position="2cm"/>
        </style:tab-stops>
      </style:paragraph-properties>
      <style:text-properties style:font-name="Calibri1" fo:font-size="12pt" style:font-name-asian="TimesNewRoman" style:font-size-asian="12pt" style:language-asian="pl" style:country-asian="PL" style:font-size-complex="12pt" fo:hyphenate="true" fo:hyphenation-remain-char-count="2" fo:hyphenation-push-char-count="2" loext:hyphenation-no-caps="false"/>
    </style:style>
    <style:style style:name="P114" style:family="paragraph" style:parent-style-name="Standard" style:list-style-name="WWNum17">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language-asian="pl" style:country-asian="PL" style:font-size-complex="12pt" fo:hyphenate="true" fo:hyphenation-remain-char-count="2" fo:hyphenation-push-char-count="2" loext:hyphenation-no-caps="false"/>
    </style:style>
    <style:style style:name="P115" style:family="paragraph" style:parent-style-name="Standard" style:list-style-name="WWNum17">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language-asian="pl" style:country-asian="PL" style:font-name-complex="Calibri2" style:font-size-complex="12pt" fo:hyphenate="true" fo:hyphenation-remain-char-count="2" fo:hyphenation-push-char-count="2" loext:hyphenation-no-caps="false"/>
    </style:style>
    <style:style style:name="P116" style:family="paragraph" style:parent-style-name="Standard" style:list-style-name="WWNum18">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17" style:family="paragraph" style:parent-style-name="Standard" style:list-style-name="WWNum17">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18" style:family="paragraph" style:parent-style-name="Standard" style:list-style-name="L4">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19" style:family="paragraph" style:parent-style-name="Standard">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20" style:family="paragraph" style:parent-style-name="Standard" style:list-style-name="WWNum20">
      <style:paragraph-properties fo:margin-left="0.751cm" fo:margin-right="0cm" fo:text-align="justify" style:justify-single-word="false" fo:orphans="2" fo:widows="2" fo:text-indent="-0.635cm" style:auto-text-indent="false">
        <style:tab-stops>
          <style:tab-stop style:position="0.751cm"/>
        </style:tab-stops>
      </style:paragraph-properties>
      <style:text-properties style:font-name="Calibri1" fo:font-size="12pt" style:font-size-asian="12pt" style:font-size-complex="12pt"/>
    </style:style>
    <style:style style:name="P121" style:family="paragraph" style:parent-style-name="Standard">
      <style:paragraph-properties fo:margin-left="0.751cm" fo:margin-right="0cm" fo:text-align="justify" style:justify-single-word="false" fo:orphans="2" fo:widows="2" fo:text-indent="-0.635cm" style:auto-text-indent="false">
        <style:tab-stops>
          <style:tab-stop style:position="0.751cm"/>
        </style:tab-stops>
      </style:paragraph-properties>
      <style:text-properties style:font-name="Calibri1" fo:font-size="12pt" style:font-size-asian="12pt" style:font-size-complex="12pt"/>
    </style:style>
    <style:style style:name="P122" style:family="paragraph" style:parent-style-name="Standard" style:list-style-name="L1"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1.588cm"/>
        </style:tab-stops>
      </style:paragraph-properties>
      <style:text-properties style:font-name="Calibri1" fo:font-size="12pt" officeooo:paragraph-rsid="0026ead4" style:font-size-asian="12pt" style:font-size-complex="12pt" fo:hyphenate="true" fo:hyphenation-remain-char-count="2" fo:hyphenation-push-char-count="2" loext:hyphenation-no-caps="false"/>
    </style:style>
    <style:style style:name="P123"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officeooo:paragraph-rsid="0026ead4" style:font-size-asian="12pt" style:font-size-complex="12pt" fo:hyphenate="true" fo:hyphenation-remain-char-count="2" fo:hyphenation-push-char-count="2" loext:hyphenation-no-caps="false"/>
    </style:style>
    <style:style style:name="P124"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25"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officeooo:paragraph-rsid="0026ead4" style:font-size-asian="12pt" style:font-size-complex="12pt" fo:hyphenate="true" fo:hyphenation-remain-char-count="2" fo:hyphenation-push-char-count="2" loext:hyphenation-no-caps="false"/>
    </style:style>
    <style:style style:name="P126"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27" style:family="paragraph" style:parent-style-name="Standard" style:list-style-name="L2">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28"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29" style:family="paragraph" style:parent-style-name="Standard" style:list-style-name="WWNum19">
      <style:paragraph-properties fo:margin-left="0.751cm" fo:margin-right="0cm" fo:text-align="justify" style:justify-single-word="false" fo:orphans="2" fo:widows="2" fo:hyphenation-ladder-count="no-limit" fo:text-indent="-0.751cm" style:auto-text-indent="false">
        <style:tab-stops>
          <style:tab-stop style:position="0.751cm"/>
          <style:tab-stop style:position="3.8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30" style:family="paragraph" style:parent-style-name="Standard">
      <style:paragraph-properties fo:margin-left="0.751cm" fo:margin-right="0cm" fo:text-align="justify" style:justify-single-word="false" fo:orphans="2" fo:widows="2" fo:hyphenation-ladder-count="no-limit" fo:text-indent="-0.751cm" style:auto-text-indent="false">
        <style:tab-stops>
          <style:tab-stop style:position="0.751cm"/>
          <style:tab-stop style:position="3.8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31" style:family="paragraph" style:parent-style-name="Standard">
      <style:paragraph-properties fo:text-align="justify" style:justify-single-word="false" fo:orphans="2" fo:widows="2" style:vertical-align="baseline"/>
      <style:text-properties style:font-name="Calibri1" fo:font-size="12pt" officeooo:paragraph-rsid="0021e197" style:font-size-asian="12pt" style:font-size-complex="12pt"/>
    </style:style>
    <style:style style:name="P132" style:family="paragraph" style:parent-style-name="Standard" style:list-style-name="L3">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12pt" officeooo:paragraph-rsid="003434e6" style:font-size-asian="12pt" style:font-size-complex="12pt" fo:hyphenate="true" fo:hyphenation-remain-char-count="2" fo:hyphenation-push-char-count="2" loext:hyphenation-no-caps="false"/>
    </style:style>
    <style:style style:name="P133" style:family="paragraph" style:parent-style-name="Standard">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12pt" officeooo:paragraph-rsid="003434e6" style:font-size-asian="12pt" style:font-size-complex="12pt" fo:hyphenate="true" fo:hyphenation-remain-char-count="2" fo:hyphenation-push-char-count="2" loext:hyphenation-no-caps="false"/>
    </style:style>
    <style:style style:name="P134" style:family="paragraph" style:parent-style-name="Standard" style:list-style-name="WWNum21">
      <style:paragraph-properties fo:margin-left="0.751cm" fo:margin-right="0cm" fo:margin-top="0.212cm" fo:margin-bottom="0.212cm" style:contextual-spacing="false" fo:line-height="115%" fo:text-align="justify" style:justify-single-word="false" fo:text-indent="-0.635cm" style:auto-text-indent="false">
        <style:tab-stops>
          <style:tab-stop style:position="0.751cm"/>
        </style:tab-stops>
      </style:paragraph-properties>
      <style:text-properties style:font-name="Calibri1" fo:font-size="12pt" style:font-size-asian="12pt" style:font-size-complex="12pt"/>
    </style:style>
    <style:style style:name="P135" style:family="paragraph" style:parent-style-name="Standard" style:list-style-name="L5">
      <style:paragraph-properties fo:margin-left="1.251cm" fo:margin-right="0cm" fo:margin-top="0.212cm" fo:margin-bottom="0.212cm" style:contextual-spacing="false" fo:line-height="115%" fo:text-align="justify" style:justify-single-word="false" fo:text-indent="-0.499cm" style:auto-text-indent="false">
        <style:tab-stops>
          <style:tab-stop style:position="0.751cm"/>
        </style:tab-stops>
      </style:paragraph-properties>
      <style:text-properties style:font-name="Calibri1" fo:font-size="12pt" style:font-size-asian="12pt" style:font-size-complex="12pt"/>
    </style:style>
    <style:style style:name="P136" style:family="paragraph" style:parent-style-name="Standard">
      <style:paragraph-properties fo:margin-left="0.751cm" fo:margin-right="0cm" fo:margin-top="0.212cm" fo:margin-bottom="0.212cm" style:contextual-spacing="false" fo:line-height="115%" fo:text-align="justify" style:justify-single-word="false" fo:text-indent="-0.635cm" style:auto-text-indent="false">
        <style:tab-stops>
          <style:tab-stop style:position="0.751cm"/>
        </style:tab-stops>
      </style:paragraph-properties>
      <style:text-properties style:font-name="Calibri1" fo:font-size="12pt" style:font-size-asian="12pt" style:font-size-complex="12pt"/>
    </style:style>
    <style:style style:name="P137" style:family="paragraph" style:parent-style-name="Standard">
      <style:paragraph-properties fo:margin-left="1.251cm" fo:margin-right="0cm" fo:margin-top="0.212cm" fo:margin-bottom="0.212cm" style:contextual-spacing="false" fo:line-height="115%" fo:text-align="justify" style:justify-single-word="false" fo:text-indent="-0.499cm" style:auto-text-indent="false">
        <style:tab-stops>
          <style:tab-stop style:position="0.751cm"/>
        </style:tab-stops>
      </style:paragraph-properties>
      <style:text-properties style:font-name="Calibri1" fo:font-size="12pt" style:font-size-asian="12pt" style:font-size-complex="12pt"/>
    </style:style>
    <style:style style:name="P138" style:family="paragraph" style:parent-style-name="Standard" style:list-style-name="WWNum21">
      <style:paragraph-properties fo:margin-left="0.751cm" fo:margin-right="0cm" fo:margin-top="0.212cm" fo:margin-bottom="0.212cm" style:contextual-spacing="false" fo:line-height="115%" fo:text-align="justify" style:justify-single-word="false" fo:orphans="2" fo:widows="2" fo:hyphenation-ladder-count="no-limit" fo:text-indent="-0.635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39" style:family="paragraph" style:parent-style-name="Standard">
      <style:paragraph-properties fo:margin-left="0.751cm" fo:margin-right="0cm" fo:margin-top="0.212cm" fo:margin-bottom="0.212cm" style:contextual-spacing="false" fo:line-height="115%" fo:text-align="justify" style:justify-single-word="false" fo:orphans="2" fo:widows="2" fo:hyphenation-ladder-count="no-limit" fo:text-indent="-0.635cm" style:auto-text-indent="false">
        <style:tab-stops>
          <style:tab-stop style:position="0.751cm"/>
        </style:tab-stops>
      </style:paragraph-properties>
      <style:text-properties style:font-name="Calibri1" fo:font-size="12pt" style:font-size-asian="12pt" style:font-size-complex="12pt" fo:hyphenate="true" fo:hyphenation-remain-char-count="2" fo:hyphenation-push-char-count="2" loext:hyphenation-no-caps="false"/>
    </style:style>
    <style:style style:name="P140" style:family="paragraph" style:parent-style-name="Standard">
      <style:text-properties style:font-name="Calibri1" fo:font-size="12pt" style:font-size-asian="12pt" style:font-size-complex="12pt"/>
    </style:style>
    <style:style style:name="P141" style:family="paragraph" style:parent-style-name="Standard">
      <style:paragraph-properties fo:margin-left="0cm" fo:margin-right="0cm" fo:text-align="end" style:justify-single-word="false" fo:text-indent="0cm" style:auto-text-indent="false"/>
      <style:text-properties style:font-name="Calibri1" fo:font-size="12pt" style:font-size-asian="12pt" style:font-size-complex="12pt"/>
    </style:style>
    <style:style style:name="P142" style:family="paragraph" style:parent-style-name="Standard">
      <style:paragraph-properties fo:text-align="center" style:justify-single-word="false"/>
      <style:text-properties style:font-name="Calibri1" fo:font-size="12pt" style:font-size-asian="12pt" style:font-size-complex="12pt"/>
    </style:style>
    <style:style style:name="P143" style:family="paragraph" style:parent-style-name="Standard" style:list-style-name="L3">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style:font-name="Calibri1" fo:font-size="12pt" style:font-size-asian="12pt" style:font-name-complex="Calibri2" style:font-size-complex="12pt" fo:hyphenate="true" fo:hyphenation-remain-char-count="2" fo:hyphenation-push-char-count="2" loext:hyphenation-no-caps="false"/>
    </style:style>
    <style:style style:name="P144" style:family="paragraph" style:parent-style-name="Standard" style:list-style-name="WWNum19">
      <style:paragraph-properties fo:margin-left="0.751cm" fo:margin-right="0cm" fo:text-align="justify" style:justify-single-word="false" fo:orphans="2" fo:widows="2" fo:hyphenation-ladder-count="no-limit" fo:text-indent="-0.751cm" style:auto-text-indent="false">
        <style:tab-stops>
          <style:tab-stop style:position="0.751cm"/>
          <style:tab-stop style:position="3.81cm"/>
        </style:tab-stops>
      </style:paragraph-properties>
      <style:text-properties style:font-name="Calibri1" fo:font-size="12pt" style:font-size-asian="12pt" style:font-name-complex="Calibri2" style:font-size-complex="12pt" fo:hyphenate="true" fo:hyphenation-remain-char-count="2" fo:hyphenation-push-char-count="2" loext:hyphenation-no-caps="false"/>
    </style:style>
    <style:style style:name="P145" style:family="paragraph" style:parent-style-name="Standard" style:list-style-name="WWNum21">
      <style:paragraph-properties fo:margin-left="0.751cm" fo:margin-right="0cm" fo:margin-top="0.212cm" fo:margin-bottom="0.212cm" style:contextual-spacing="false" fo:line-height="115%" fo:text-align="justify" style:justify-single-word="false" fo:text-indent="-0.635cm" style:auto-text-indent="false">
        <style:tab-stops>
          <style:tab-stop style:position="0.751cm"/>
        </style:tab-stops>
      </style:paragraph-properties>
      <style:text-properties style:font-name="Calibri1" fo:font-size="12pt" style:font-size-asian="12pt" style:font-name-complex="Calibri2" style:font-size-complex="12pt"/>
    </style:style>
    <style:style style:name="P146" style:family="paragraph" style:parent-style-name="Standard" style:list-style-name="WWNum21" style:master-page-name="">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751cm"/>
          <style:tab-stop style:position="1.27cm"/>
        </style:tab-stops>
      </style:paragraph-properties>
      <style:text-properties style:font-name="Calibri1" fo:font-size="12pt" style:font-size-asian="12pt" style:font-name-complex="Calibri2" style:font-size-complex="12pt" fo:hyphenate="false" fo:hyphenation-remain-char-count="2" fo:hyphenation-push-char-count="2" loext:hyphenation-no-caps="false"/>
    </style:style>
    <style:style style:name="P147" style:family="paragraph" style:parent-style-name="Standard" style:list-style-name="WWNum2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6cm" style:auto-text-indent="false" fo:background-color="transparent" style:writing-mode="lr-tb">
        <style:tab-stops>
          <style:tab-stop style:position="0.751cm"/>
          <style:tab-stop style:position="1.27cm"/>
        </style:tab-stops>
      </style:paragraph-properties>
      <style:text-properties style:font-name="Calibri1" fo:font-size="12pt" style:font-size-asian="12pt" style:font-name-complex="Calibri2" style:font-size-complex="12pt" fo:hyphenate="false" fo:hyphenation-remain-char-count="2" fo:hyphenation-push-char-count="2" loext:hyphenation-no-caps="false"/>
    </style:style>
    <style:style style:name="P148"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6cm" style:auto-text-indent="false" fo:background-color="transparent" style:writing-mode="lr-tb">
        <style:tab-stops>
          <style:tab-stop style:position="0.751cm"/>
          <style:tab-stop style:position="1.27cm"/>
        </style:tab-stops>
      </style:paragraph-properties>
      <style:text-properties style:font-name="Calibri1" fo:font-size="12pt" style:font-size-asian="12pt" style:font-name-complex="Calibri2" style:font-size-complex="12pt" fo:hyphenate="false" fo:hyphenation-remain-char-count="2" fo:hyphenation-push-char-count="2" loext:hyphenation-no-caps="false"/>
    </style:style>
    <style:style style:name="P149" style:family="paragraph" style:parent-style-name="Standard" style:list-style-name="L2">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fo:font-style="normal" style:font-size-asian="12pt" style:font-style-asian="normal" style:font-size-complex="12pt" style:font-style-complex="normal" fo:hyphenate="true" fo:hyphenation-remain-char-count="2" fo:hyphenation-push-char-count="2" loext:hyphenation-no-caps="false"/>
    </style:style>
    <style:style style:name="P150"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1.508cm"/>
        </style:tab-stops>
      </style:paragraph-properties>
      <style:text-properties style:font-name="Calibri1" fo:font-size="12pt" fo:font-style="normal" style:font-size-asian="12pt" style:font-style-asian="normal" style:font-size-complex="12pt" style:font-style-complex="normal" fo:hyphenate="true" fo:hyphenation-remain-char-count="2" fo:hyphenation-push-char-count="2" loext:hyphenation-no-caps="false"/>
    </style:style>
    <style:style style:name="P151" style:family="paragraph" style:parent-style-name="Standard">
      <style:paragraph-properties fo:margin-left="0cm" fo:margin-right="0cm" fo:text-align="justify" style:justify-single-word="false" fo:orphans="2" fo:widows="2" fo:text-indent="0cm" style:auto-text-indent="false" style:vertical-align="baseline"/>
      <style:text-properties style:font-name="Calibri1" fo:font-size="12pt" fo:font-style="italic" fo:font-weight="bold" officeooo:rsid="0028f1cb" officeooo:paragraph-rsid="0028f1cb" style:letter-kerning="true" style:font-name-asian="Times New Roman1" style:font-size-asian="12pt" style:font-style-asian="italic" style:font-weight-asian="bold" style:font-name-complex="Arial2" style:font-size-complex="12pt" style:font-style-complex="italic"/>
    </style:style>
    <style:style style:name="P152" style:family="paragraph" style:parent-style-name="Standard">
      <style:paragraph-properties fo:margin-left="0cm" fo:margin-right="0cm" fo:text-align="justify" style:justify-single-word="false" fo:orphans="2" fo:widows="2" fo:text-indent="0cm" style:auto-text-indent="false" style:vertical-align="baseline"/>
      <style:text-properties style:font-name="Calibri1" fo:font-size="12pt" fo:font-style="italic" fo:font-weight="bold" officeooo:rsid="0028f1cb" officeooo:paragraph-rsid="0028f1cb" style:letter-kerning="true" style:font-name-asian="Times New Roman1" style:font-size-asian="12pt" style:font-style-asian="italic" style:font-weight-asian="bold" style:font-name-complex="Cambria1" style:font-size-complex="12pt" style:font-style-complex="italic"/>
    </style:style>
    <style:style style:name="P153" style:family="paragraph" style:parent-style-name="Standard">
      <style:paragraph-properties fo:margin-left="0cm" fo:margin-right="0cm" fo:text-align="end" style:justify-single-word="false" fo:text-indent="0cm" style:auto-text-indent="false"/>
      <style:text-properties style:font-name="Calibri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4" style:family="paragraph" style:parent-style-name="Standard">
      <style:paragraph-properties fo:margin-left="-0.318cm" fo:margin-right="0cm" fo:text-align="end" style:justify-single-word="false" fo:text-indent="0cm" style:auto-text-indent="false"/>
      <style:text-properties style:font-name="Calibri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5" style:family="paragraph" style:parent-style-name="Standard">
      <style:paragraph-properties fo:text-align="justify" style:justify-single-word="false" fo:orphans="2" fo:widows="2" style:vertical-align="baseline"/>
      <style:text-properties style:font-name="Calibri1" fo:font-size="12pt" fo:font-style="italic" style:letter-kerning="true" style:font-name-asian="Times New Roman1" style:font-size-asian="12pt" style:font-style-asian="italic" style:font-name-complex="Cambria1" style:font-size-complex="12pt" style:font-style-complex="italic"/>
    </style:style>
    <style:style style:name="P156" style:family="paragraph" style:parent-style-name="Standard">
      <style:paragraph-properties fo:margin-left="0.64cm" fo:margin-right="0cm" fo:text-align="justify" style:justify-single-word="false" fo:orphans="2" fo:widows="2" fo:text-indent="-0.64cm" style:auto-text-indent="false" style:vertical-align="baseline"/>
      <style:text-properties style:font-name="Calibri1" fo:font-size="12pt" fo:font-style="italic" style:letter-kerning="true" style:font-name-asian="Times New Roman1" style:font-size-asian="12pt" style:font-style-asian="italic" style:font-name-complex="Cambria1" style:font-size-complex="12pt" style:font-style-complex="italic"/>
    </style:style>
    <style:style style:name="P157" style:family="paragraph" style:parent-style-name="Standard" style:list-style-name="WWNum18">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fo:color="#c9211e" loext:opacity="100%" style:font-name="Calibri1" fo:font-size="12pt" officeooo:rsid="001fc04e" style:letter-kerning="true" style:font-name-asian="TimesNewRoman" style:font-size-asian="12pt" style:language-asian="pl" style:country-asian="PL" style:font-name-complex="Tahoma1" style:font-size-complex="12pt" style:font-weight-complex="bold" fo:hyphenate="true" fo:hyphenation-remain-char-count="2" fo:hyphenation-push-char-count="2" loext:hyphenation-no-caps="false"/>
    </style:style>
    <style:style style:name="P158" style:family="paragraph" style:parent-style-name="Standard" style:list-style-name="WWNum18">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fo:color="#c9211e" loext:opacity="100%" style:font-name="Calibri1" fo:font-size="12pt" style:font-name-asian="TimesNewRoman" style:font-size-asian="12pt" style:language-asian="pl" style:country-asian="PL" style:font-name-complex="Calibri2" style:font-size-complex="12pt" style:font-weight-complex="bold" fo:hyphenate="true" fo:hyphenation-remain-char-count="2" fo:hyphenation-push-char-count="2" loext:hyphenation-no-caps="false"/>
    </style:style>
    <style:style style:name="P159" style:family="paragraph" style:parent-style-name="Standard" style:list-style-name="WWNum18">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color="#c9211e" loext:opacity="100%" style:font-name="Calibri" fo:font-size="11pt" style:font-size-asian="11pt" style:font-name-complex="Calibri2" style:font-size-complex="11pt" style:font-weight-complex="bold"/>
    </style:style>
    <style:style style:name="P160" style:family="paragraph" style:parent-style-name="Standard" style:list-style-name="WWNum18">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style:font-name="Calibri" fo:font-size="11pt" style:font-size-asian="11pt" style:language-asian="pl" style:country-asian="PL" style:font-size-complex="11pt" fo:hyphenate="true" fo:hyphenation-remain-char-count="2" fo:hyphenation-push-char-count="2" loext:hyphenation-no-caps="false"/>
    </style:style>
    <style:style style:name="P161" style:family="paragraph" style:parent-style-name="Standard" style:list-style-name="WWNum22">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style:font-name="Calibri" fo:font-size="11pt" style:font-size-asian="11pt" style:font-name-complex="Calibri2" style:font-size-complex="11pt"/>
    </style:style>
    <style:style style:name="P162" style:family="paragraph" style:parent-style-name="Standard" style:list-style-name="WWNum41">
      <style:paragraph-properties fo:margin-left="1.406cm" fo:margin-right="0cm" fo:text-align="justify" style:justify-single-word="false" fo:orphans="2" fo:widows="2" fo:text-indent="-0.635cm" style:auto-text-indent="false">
        <style:tab-stops>
          <style:tab-stop style:position="0cm"/>
          <style:tab-stop style:position="0.635cm"/>
          <style:tab-stop style:position="0.751cm"/>
          <style:tab-stop style:position="1.406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3" style:family="paragraph" style:parent-style-name="Standard" style:list-style-name="WWNum36">
      <style:paragraph-properties fo:margin-left="1.752cm" fo:margin-right="0cm" fo:text-align="justify" style:justify-single-word="false" fo:orphans="2" fo:widows="2" fo:text-indent="-1cm" style:auto-text-indent="false">
        <style:tab-stops>
          <style:tab-stop style:position="0.751cm"/>
          <style:tab-stop style:position="1.752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4" style:family="paragraph" style:parent-style-name="Standard" style:list-style-name="WWNum26">
      <style:paragraph-properties fo:margin-left="0.635cm" fo:margin-right="0cm" fo:text-align="justify" style:justify-single-word="false" fo:orphans="2" fo:widows="2" fo:text-indent="-0.635cm" style:auto-text-indent="false">
        <style:tab-stops>
          <style:tab-stop style:position="0.635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5" style:family="paragraph" style:parent-style-name="Standard" style:list-style-name="WWNum28">
      <style:paragraph-properties fo:margin-left="1.635cm" fo:margin-right="0cm" fo:text-align="justify" style:justify-single-word="false" fo:orphans="2" fo:widows="2" fo:text-indent="-0.635cm" style:auto-text-indent="false">
        <style:tab-stops>
          <style:tab-stop style:position="0cm"/>
          <style:tab-stop style:position="0.635cm"/>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6" style:family="paragraph" style:parent-style-name="Standard" style:list-style-name="WWNum55">
      <style:paragraph-properties fo:margin-left="1.251cm" fo:margin-right="0cm" fo:text-align="justify" style:justify-single-word="false" fo:orphans="2" fo:widows="2" fo:text-indent="-0.64cm" style:auto-text-indent="false">
        <style:tab-stops>
          <style:tab-stop style:position="1.27cm"/>
          <style:tab-stop style:position="3.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7" style:family="paragraph" style:parent-style-name="Standard" style:list-style-name="WWNum54">
      <style:paragraph-properties fo:margin-left="1.251cm" fo:margin-right="0cm" fo:text-align="justify" style:justify-single-word="false" fo:orphans="2" fo:widows="2" fo:text-indent="-0.64cm" style:auto-text-indent="false">
        <style:tab-stops>
          <style:tab-stop style:position="1.27cm"/>
          <style:tab-stop style:position="3.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8" style:family="paragraph" style:parent-style-name="Standard" style:list-style-name="WWNum44">
      <style:paragraph-properties fo:margin-left="0cm" fo:margin-right="0cm" fo:text-align="justify" style:justify-single-word="false" fo:orphans="2" fo:widows="2" fo:text-indent="0cm" style:auto-text-indent="false">
        <style:tab-stops>
          <style:tab-stop style:position="0.635cm"/>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69"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0" style:family="paragraph" style:parent-style-name="Standard" style:list-style-name="WWNum44">
      <style:paragraph-properties fo:margin-left="1.27cm" fo:margin-right="0cm" fo:text-align="justify" style:justify-single-word="false" fo:orphans="2" fo:widows="2" fo:text-indent="-0.635cm" style:auto-text-indent="false">
        <style:tab-stops>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1" style:family="paragraph" style:parent-style-name="Standard" style:list-style-name="WWNum31">
      <style:paragraph-properties fo:margin-left="1.501cm" fo:margin-right="0cm" fo:text-align="justify" style:justify-single-word="false" fo:orphans="2" fo:widows="2" fo:text-indent="-0.75cm" style:auto-text-indent="false">
        <style:tab-stops>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2" style:family="paragraph" style:parent-style-name="Standard" style:list-style-name="WWNum31">
      <style:paragraph-properties fo:margin-left="0.751cm" fo:margin-right="0cm" fo:text-align="justify" style:justify-single-word="false" fo:orphans="2" fo:widows="2" fo:text-indent="0cm" style:auto-text-indent="false">
        <style:tab-stops>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3" style:family="paragraph" style:parent-style-name="Standard">
      <style:paragraph-properties fo:margin-left="1.501cm" fo:margin-right="0cm" fo:text-align="justify" style:justify-single-word="false" fo:orphans="2" fo:widows="2" fo:text-indent="-0.75cm" style:auto-text-indent="false">
        <style:tab-stops>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4" style:family="paragraph" style:parent-style-name="Standard">
      <style:paragraph-properties fo:text-align="justify" style:justify-single-word="false" fo:orphans="2" fo:widows="2">
        <style:tab-stops>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5" style:family="paragraph" style:parent-style-name="Standard" style:list-style-name="WWNum4">
      <style:paragraph-properties fo:margin-left="2.021cm" fo:margin-right="0cm" fo:text-align="justify" style:justify-single-word="false" fo:orphans="2" fo:widows="2" fo:text-indent="-0.635cm" style:auto-text-indent="false">
        <style:tab-stops>
          <style:tab-stop style:position="0.751cm"/>
          <style:tab-stop style:position="1.501cm"/>
          <style:tab-stop style:position="2.02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6" style:family="paragraph" style:parent-style-name="Standard" style:list-style-name="WWNum37">
      <style:paragraph-properties fo:margin-left="0.751cm" fo:margin-right="0cm" fo:text-align="justify" style:justify-single-word="false" fo:orphans="2" fo:widows="2" fo:text-indent="-0.751cm" style:auto-text-indent="false">
        <style:tab-stops>
          <style:tab-stop style:position="0.7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7" style:family="paragraph" style:parent-style-name="Standard">
      <style:paragraph-properties fo:text-align="justify" style:justify-single-word="false" fo:orphans="2" fo:widows="2">
        <style:tab-stops>
          <style:tab-stop style:position="0.7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8" style:family="paragraph" style:parent-style-name="Standard" style:list-style-name="WWNum37">
      <style:paragraph-properties fo:margin-left="0.751cm" fo:margin-right="0cm" fo:text-align="justify" style:justify-single-word="false" fo:orphans="2" fo:widows="2" fo:text-indent="-0.635cm" style:auto-text-indent="false">
        <style:tab-stops>
          <style:tab-stop style:position="0cm"/>
          <style:tab-stop style:position="0.7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79" style:family="paragraph" style:parent-style-name="Standard" style:list-style-name="WWNum38">
      <style:paragraph-properties fo:margin-left="1.501cm" fo:margin-right="0cm" fo:text-align="justify" style:justify-single-word="false" fo:orphans="2" fo:widows="2" fo:text-indent="-0.635cm" style:auto-text-indent="false">
        <style:tab-stops>
          <style:tab-stop style:position="0.501cm"/>
          <style:tab-stop style:position="1.501cm"/>
          <style:tab-stop style:position="1.77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0" style:family="paragraph" style:parent-style-name="Standard" style:list-style-name="WWNum35">
      <style:paragraph-properties fo:margin-left="0.751cm" fo:margin-right="0cm" fo:text-align="justify" style:justify-single-word="false" fo:orphans="2" fo:widows="2" fo:text-indent="-0.751cm" style:auto-text-indent="false">
        <style:tab-stops>
          <style:tab-stop style:position="0cm"/>
          <style:tab-stop style:position="0.751cm"/>
          <style:tab-stop style:position="4.128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1" style:family="paragraph" style:parent-style-name="Standard" style:list-style-name="WWNum35">
      <style:paragraph-properties fo:margin-left="0.751cm" fo:margin-right="0cm" fo:text-align="justify" style:justify-single-word="false" fo:orphans="2" fo:widows="2" fo:text-indent="-0.751cm" style:auto-text-indent="false">
        <style:tab-stops>
          <style:tab-stop style:position="0.751cm"/>
          <style:tab-stop style:position="4.128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2" style:family="paragraph" style:parent-style-name="Standard" style:list-style-name="WWNum30">
      <style:paragraph-properties fo:margin-left="1.501cm" fo:margin-right="0cm" fo:text-align="justify" style:justify-single-word="false" fo:orphans="2" fo:widows="2" fo:text-indent="-1cm" style:auto-text-indent="false">
        <style:tab-stops>
          <style:tab-stop style:position="0.751cm"/>
          <style:tab-stop style:position="1.501cm"/>
          <style:tab-stop style:position="2.406cm"/>
        </style:tab-stops>
      </style:paragraph-properties>
      <style:text-properties style:font-name="Calibri" fo:font-size="11pt" style:font-size-asian="11pt" style:language-asian="ar" style:country-asian="SA" style:font-name-complex="Calibri2" style:font-size-complex="11pt"/>
    </style:style>
    <style:style style:name="P183" style:family="paragraph" style:parent-style-name="Standard" style:list-style-name="WWNum30">
      <style:paragraph-properties fo:margin-left="1cm" fo:margin-right="0cm" fo:text-align="justify" style:justify-single-word="false" fo:orphans="2" fo:widows="2" fo:text-indent="-0.635cm" style:auto-text-indent="false">
        <style:tab-stops>
          <style:tab-stop style:position="0cm"/>
          <style:tab-stop style:position="0.501cm"/>
          <style:tab-stop style:position="1cm"/>
          <style:tab-stop style:position="3.676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4" style:family="paragraph" style:parent-style-name="Standard" style:list-style-name="WWNum30">
      <style:paragraph-properties fo:margin-left="4.946cm" fo:margin-right="0cm" fo:text-align="justify" style:justify-single-word="false" fo:orphans="2" fo:widows="2" fo:text-indent="-0.635cm" style:auto-text-indent="false">
        <style:tab-stops>
          <style:tab-stop style:position="0.501cm"/>
          <style:tab-stop style:position="1.136cm"/>
          <style:tab-stop style:position="4.946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5" style:family="paragraph" style:parent-style-name="Standard" style:list-style-name="WWNum34">
      <style:paragraph-properties fo:margin-left="1cm" fo:margin-right="0cm" fo:text-align="justify" style:justify-single-word="false" fo:orphans="2" fo:widows="2" fo:text-indent="-0.635cm" style:auto-text-indent="false">
        <style:tab-stops>
          <style:tab-stop style:position="0cm"/>
          <style:tab-stop style:position="1cm"/>
          <style:tab-stop style:position="3.676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6" style:family="paragraph" style:parent-style-name="Standard">
      <style:paragraph-properties fo:margin-left="1.251cm" fo:margin-right="0cm" fo:text-align="justify" style:justify-single-word="false" fo:orphans="2" fo:widows="2" fo:text-indent="0cm" style:auto-text-indent="false">
        <style:tab-stops>
          <style:tab-stop style:position="0.635cm"/>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7" style:family="paragraph" style:parent-style-name="Standard">
      <style:paragraph-properties fo:text-align="justify" style:justify-single-word="false" fo:orphans="2" fo:widows="2">
        <style:tab-stops>
          <style:tab-stop style:position="0.751cm"/>
          <style:tab-stop style:position="1.501cm"/>
          <style:tab-stop style:position="2cm"/>
        </style:tab-stops>
      </style:paragraph-properties>
      <style:text-properties style:font-name="Calibri" fo:font-size="11pt" style:font-size-asian="11pt" style:language-asian="ar" style:country-asian="SA" style:font-name-complex="Calibri2" style:font-size-complex="11pt"/>
    </style:style>
    <style:style style:name="P188" style:family="paragraph" style:parent-style-name="Standard" style:list-style-name="WWNum49">
      <style:paragraph-properties fo:margin-left="0.635cm" fo:margin-right="0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89" style:family="paragraph" style:parent-style-name="Standard" style:list-style-name="WWNum42">
      <style:paragraph-properties fo:margin-left="0.635cm" fo:margin-right="0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0" style:family="paragraph" style:parent-style-name="Standard" style:list-style-name="WWNum58">
      <style:paragraph-properties fo:margin-left="2cm" fo:margin-right="0cm" fo:text-align="justify" style:justify-single-word="false" fo:text-indent="-0.635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1" style:family="paragraph" style:parent-style-name="Standard" style:list-style-name="WWNum47">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2" style:family="paragraph" style:parent-style-name="Standard" style:list-style-name="WWNum47">
      <style:paragraph-properties fo:margin-left="1.259cm" fo:margin-right="0cm" fo:text-align="justify" style:justify-single-word="false" fo:text-indent="-0.63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3" style:family="paragraph" style:parent-style-name="Standard" style:list-style-name="WWNum46">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4" style:family="paragraph" style:parent-style-name="Standard" style:list-style-name="WWNum45">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5" style:family="paragraph" style:parent-style-name="Standard" style:list-style-name="WWNum59">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6" style:family="paragraph" style:parent-style-name="Standard">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7" style:family="paragraph" style:parent-style-name="Standard">
      <style:paragraph-properties fo:margin-left="0.751cm" fo:margin-right="0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8" style:family="paragraph" style:parent-style-name="Standard">
      <style:paragraph-properties fo:margin-left="1.752cm" fo:margin-right="0cm" fo:text-align="justify" style:justify-single-word="false" fo:text-indent="-0.501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199" style:family="paragraph" style:parent-style-name="Standard">
      <style:paragraph-properties fo:margin-left="0cm" fo:margin-right="-0.829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0" style:family="paragraph" style:parent-style-name="Standard">
      <style:paragraph-properties fo:margin-left="0.635cm" fo:margin-right="0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1" style:family="paragraph" style:parent-style-name="Standard">
      <style:paragraph-properties fo:margin-left="0.503cm" fo:margin-right="0cm" fo:text-align="justify" style:justify-single-word="false"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2" style:family="paragraph" style:parent-style-name="Standard">
      <style:paragraph-properties fo:margin-left="0.635cm" fo:margin-right="0cm" fo:text-align="justify" style:justify-single-word="false" fo:text-indent="-0.635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3" style:family="paragraph" style:parent-style-name="Standard">
      <style:paragraph-properties fo:margin-left="0.501cm" fo:margin-right="0cm" fo:text-align="justify" style:justify-single-word="false" fo:text-indent="-0.501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4" style:family="paragraph" style:parent-style-name="Standard" style:list-style-name="WWNum58">
      <style:paragraph-properties fo:margin-left="2cm" fo:margin-right="0cm" fo:text-align="justify" style:justify-single-word="false" fo:text-indent="-0.64cm" style:auto-text-indent="false">
        <style:tab-stops>
          <style:tab-stop style:position="3.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5"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language-asian="ar" style:country-asian="SA" style:font-name-complex="Calibri2" style:font-size-complex="11pt"/>
    </style:style>
    <style:style style:name="P206" style:family="paragraph" style:parent-style-name="Standard">
      <style:paragraph-properties fo:margin-left="1.251cm" fo:margin-right="0cm" fo:text-align="justify" style:justify-single-word="false" fo:text-indent="0cm" style:auto-text-indent="false">
        <style:tab-stops>
          <style:tab-stop style:position="1.2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7" style:family="paragraph" style:parent-style-name="Standard">
      <style:paragraph-properties fo:margin-left="1cm" fo:margin-right="0cm" fo:text-align="justify" style:justify-single-word="false" fo:text-indent="0cm" style:auto-text-indent="false">
        <style:tab-stops>
          <style:tab-stop style:position="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8" style:family="paragraph" style:parent-style-name="Standard" style:list-style-name="WWNum48">
      <style:paragraph-properties fo:orphans="2" fo:widows="2">
        <style:tab-stops>
          <style:tab-stop style:position="0cm"/>
          <style:tab-stop style:position="0.635cm"/>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09" style:family="paragraph" style:parent-style-name="Standard">
      <style:paragraph-properties fo:orphans="2" fo:widows="2">
        <style:tab-stops>
          <style:tab-stop style:position="0cm"/>
          <style:tab-stop style:position="0.635cm"/>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0" style:family="paragraph" style:parent-style-name="Standard" style:list-style-name="WWNum32">
      <style:paragraph-properties fo:margin-left="4.128cm" fo:margin-right="0cm" fo:orphans="2" fo:widows="2" fo:text-indent="-0.635cm" style:auto-text-indent="false">
        <style:tab-stops>
          <style:tab-stop style:position="1.27cm"/>
          <style:tab-stop style:position="2cm"/>
          <style:tab-stop style:position="4.128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1" style:family="paragraph" style:parent-style-name="Standard" style:list-style-name="WWNum24">
      <style:paragraph-properties fo:margin-left="1.27cm" fo:margin-right="0cm" fo:orphans="2" fo:widows="2" fo:text-indent="-0.635cm" style:auto-text-indent="false">
        <style:tab-stops>
          <style:tab-stop style:position="0.635cm"/>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2" style:family="paragraph" style:parent-style-name="Standard">
      <style:paragraph-properties fo:margin-left="0.635cm" fo:margin-right="0cm" fo:orphans="2" fo:widows="2" fo:text-indent="0cm" style:auto-text-indent="false">
        <style:tab-stops>
          <style:tab-stop style:position="0.635cm"/>
          <style:tab-stop style:position="1.27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3" style:family="paragraph" style:parent-style-name="Standard" style:list-style-name="WWNum35">
      <style:paragraph-properties fo:margin-left="0.751cm" fo:margin-right="0cm" fo:orphans="2" fo:widows="2" fo:text-indent="-0.751cm" style:auto-text-indent="false">
        <style:tab-stops>
          <style:tab-stop style:position="0.751cm"/>
          <style:tab-stop style:position="4.128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4" style:family="paragraph" style:parent-style-name="Standard" style:list-style-name="WWNum57">
      <style:paragraph-properties fo:orphans="2" fo:widows="2">
        <style:tab-stops>
          <style:tab-stop style:position="0.751cm"/>
          <style:tab-stop style:position="2.501cm"/>
        </style:tab-stops>
      </style:paragraph-properties>
      <style:text-properties style:font-name="Calibri" fo:font-size="11pt" style:font-size-asian="11pt" style:language-asian="ar" style:country-asian="SA" style:font-name-complex="Calibri2" style:font-size-complex="11pt"/>
    </style:style>
    <style:style style:name="P215" style:family="paragraph" style:parent-style-name="Standard">
      <style:paragraph-properties fo:margin-left="2cm" fo:margin-right="0cm" fo:orphans="2" fo:widows="2" fo:text-indent="-0.499cm" style:auto-text-indent="false">
        <style:tab-stops>
          <style:tab-stop style:position="0.635cm"/>
          <style:tab-stop style:position="0.7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6" style:family="paragraph" style:parent-style-name="Standard">
      <style:paragraph-properties fo:margin-left="1.501cm" fo:margin-right="0cm" fo:orphans="2" fo:widows="2" fo:text-indent="-0.75cm" style:auto-text-indent="false">
        <style:tab-stops>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7" style:family="paragraph" style:parent-style-name="Standard">
      <style:paragraph-properties fo:margin-left="1.251cm" fo:margin-right="0cm" fo:orphans="2" fo:widows="2" fo:text-indent="-0.75cm" style:auto-text-indent="false">
        <style:tab-stops>
          <style:tab-stop style:position="0.635cm"/>
          <style:tab-stop style:position="0.751cm"/>
          <style:tab-stop style:position="1.251cm"/>
          <style:tab-stop style:position="1.50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8" style:family="paragraph" style:parent-style-name="Standard">
      <style:paragraph-properties fo:margin-left="0.751cm" fo:margin-right="0cm" fo:orphans="2" fo:widows="2" fo:text-indent="0cm" style:auto-text-indent="false">
        <style:tab-stops>
          <style:tab-stop style:position="0.635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19" style:family="paragraph" style:parent-style-name="Standard">
      <style:paragraph-properties fo:margin-left="0.751cm" fo:margin-right="0cm" fo:orphans="2" fo:widows="2" fo:text-indent="-0.751cm" style:auto-text-indent="false">
        <style:tab-stops>
          <style:tab-stop style:position="0.7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0" style:family="paragraph" style:parent-style-name="Standard">
      <style:paragraph-properties fo:orphans="2" fo:widows="2">
        <style:tab-stops>
          <style:tab-stop style:position="0.751cm"/>
          <style:tab-stop style:position="1.501cm"/>
          <style:tab-stop style:position="2cm"/>
        </style:tab-stops>
      </style:paragraph-properties>
      <style:text-properties style:font-name="Calibri" fo:font-size="11pt" style:font-size-asian="11pt" style:language-asian="ar" style:country-asian="SA" style:font-name-complex="Calibri2" style:font-size-complex="11pt"/>
    </style:style>
    <style:style style:name="P221" style:family="paragraph" style:parent-style-name="Standard" style:list-style-name="WWNum50">
      <style:paragraph-properties>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2" style:family="paragraph" style:parent-style-name="Standard" style:list-style-name="WWNum39">
      <style:paragraph-properties fo:margin-left="0.751cm" fo:margin-right="0cm" fo:text-indent="-0.25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3" style:family="paragraph" style:parent-style-name="Standard">
      <style:paragraph-properties>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4" style:family="paragraph" style:parent-style-name="Standard">
      <style:paragraph-properties fo:margin-left="0.751cm" fo:margin-right="0cm"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5" style:family="paragraph" style:parent-style-name="Standard">
      <style:paragraph-properties fo:margin-left="1.251cm" fo:margin-right="0cm" fo:text-indent="0cm" style:auto-text-indent="false">
        <style:tab-stops>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6" style:family="paragraph" style:parent-style-name="Standard">
      <style:paragraph-properties fo:margin-left="0.751cm" fo:margin-right="0cm" fo:text-indent="0cm" style:auto-text-indent="false">
        <style:tab-stops>
          <style:tab-stop style:position="0.751cm"/>
          <style:tab-stop style:position="14.252cm"/>
        </style:tab-stops>
      </style:paragraph-properties>
      <style:text-properties style:font-name="Calibri" fo:font-size="11pt" style:font-size-asian="11pt" style:language-asian="ar" style:country-asian="SA" style:font-name-complex="Calibri2" style:font-size-complex="11pt"/>
    </style:style>
    <style:style style:name="P227" style:family="paragraph" style:parent-style-name="Standard">
      <style:paragraph-properties>
        <style:tab-stops>
          <style:tab-stop style:position="14.252cm"/>
        </style:tab-stops>
      </style:paragraph-properties>
      <style:text-properties style:font-name="Calibri" fo:font-size="11pt" style:font-size-asian="11pt" style:language-asian="ar" style:country-asian="SA" style:font-name-complex="Calibri2" style:font-size-complex="11pt" style:font-weight-complex="bold"/>
    </style:style>
    <style:style style:name="P228" style:family="paragraph" style:parent-style-name="Standard">
      <style:paragraph-properties fo:text-align="justify" style:justify-single-word="false">
        <style:tab-stops>
          <style:tab-stop style:position="14.252cm"/>
        </style:tab-stops>
      </style:paragraph-properties>
      <style:text-properties style:font-name="Calibri" fo:font-size="11pt" style:font-size-asian="11pt" style:language-asian="ar" style:country-asian="SA" style:font-name-complex="Calibri2" style:font-size-complex="11pt" style:font-weight-complex="bold"/>
    </style:style>
    <style:style style:name="P229" style:family="paragraph" style:parent-style-name="Standard">
      <style:paragraph-properties fo:margin-left="0cm" fo:margin-right="0cm" fo:text-indent="0cm" style:auto-text-indent="false"/>
      <style:text-properties style:font-name="Calibri" fo:font-size="11pt" style:font-size-asian="11pt" style:font-name-complex="Times New Roman1" style:font-size-complex="11pt" style:font-weight-complex="bold"/>
    </style:style>
    <style:style style:name="P230" style:family="paragraph" style:parent-style-name="Standard" style:list-style-name="">
      <style:paragraph-properties fo:text-align="center" style:justify-single-word="false" fo:keep-with-next="always">
        <style:tab-stops>
          <style:tab-stop style:position="1.27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1" style:family="paragraph" style:parent-style-name="Standard" style:list-style-name="WWNum41">
      <style:paragraph-properties fo:margin-left="1.406cm" fo:margin-right="0cm" fo:text-align="justify" style:justify-single-word="false" fo:orphans="2" fo:widows="2" fo:text-indent="-0.635cm" style:auto-text-indent="false">
        <style:tab-stops>
          <style:tab-stop style:position="0cm"/>
          <style:tab-stop style:position="0.635cm"/>
          <style:tab-stop style:position="0.751cm"/>
          <style:tab-stop style:position="1.406cm"/>
          <style:tab-stop style:position="1.50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2" style:family="paragraph" style:parent-style-name="Standard">
      <style:paragraph-properties fo:margin-left="0.116cm" fo:margin-right="0cm" fo:text-align="justify" style:justify-single-word="false" fo:orphans="2" fo:widows="2" fo:text-indent="0cm" style:auto-text-indent="false">
        <style:tab-stops>
          <style:tab-stop style:position="0.75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3" style:family="paragraph" style:parent-style-name="Standard">
      <style:paragraph-properties fo:text-align="justify" style:justify-single-word="false" fo:orphans="2" fo:widows="2">
        <style:tab-stops>
          <style:tab-stop style:position="0.75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4"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 style:position="1.27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5" style:family="paragraph" style:parent-style-name="Standard">
      <style:paragraph-properties fo:margin-left="1.501cm" fo:margin-right="0cm" fo:text-align="justify" style:justify-single-word="false" fo:orphans="2" fo:widows="2" fo:text-indent="0cm" style:auto-text-indent="false">
        <style:tab-stops>
          <style:tab-stop style:position="0.751cm"/>
          <style:tab-stop style:position="1.50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6" style:family="paragraph" style:parent-style-name="Standard">
      <style:paragraph-properties fo:margin-left="0.751cm" fo:margin-right="0cm" fo:text-align="justify" style:justify-single-word="false" fo:orphans="2" fo:widows="2" fo:text-indent="0cm" style:auto-text-indent="false">
        <style:tab-stops>
          <style:tab-stop style:position="0.751cm"/>
          <style:tab-stop style:position="1.50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7" style:family="paragraph" style:parent-style-name="Standard">
      <style:paragraph-properties fo:text-align="justify" style:justify-single-word="false" fo:orphans="2" fo:widows="2">
        <style:tab-stops>
          <style:tab-stop style:position="0.751cm"/>
          <style:tab-stop style:position="1.501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8" style:family="paragraph" style:parent-style-name="Standard">
      <style:paragraph-properties fo:text-align="justify" style:justify-single-word="false">
        <style:tab-stops>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39" style:family="paragraph" style:parent-style-name="Standard" style:list-style-name="">
      <style:paragraph-properties fo:keep-with-next="always">
        <style:tab-stops>
          <style:tab-stop style:position="1.27cm"/>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40" style:family="paragraph" style:parent-style-name="Standard">
      <style:paragraph-properties>
        <style:tab-stops>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font-weight-complex="bold"/>
    </style:style>
    <style:style style:name="P241" style:family="paragraph" style:parent-style-name="Standard">
      <style:paragraph-properties>
        <style:tab-stops>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style>
    <style:style style:name="P242" style:family="paragraph" style:parent-style-name="Standard">
      <style:paragraph-properties fo:text-align="justify" style:justify-single-word="false">
        <style:tab-stops>
          <style:tab-stop style:position="14.252cm"/>
        </style:tab-stops>
      </style:paragraph-properties>
      <style:text-properties style:font-name="Calibri" fo:font-size="11pt" fo:font-weight="bold" style:font-size-asian="11pt" style:language-asian="ar" style:country-asian="SA" style:font-weight-asian="bold" style:font-name-complex="Calibri2" style:font-size-complex="11pt"/>
    </style:style>
    <style:style style:name="P243" style:family="paragraph" style:parent-style-name="Standard" style:list-style-name="WWNum32">
      <style:paragraph-properties fo:margin-left="0.751cm" fo:margin-right="0cm" fo:text-align="justify" style:justify-single-word="false" fo:orphans="2" fo:widows="2" fo:text-indent="-0.751cm" style:auto-text-indent="false">
        <style:tab-stops>
          <style:tab-stop style:position="0.751cm"/>
          <style:tab-stop style:position="4.888cm"/>
          <style:tab-stop style:position="14.252cm"/>
        </style:tab-stops>
      </style:paragraph-properties>
      <style:text-properties style:font-name="Calibri" fo:font-size="11pt" fo:font-weight="bold" style:font-name-asian="Times New Roman1" style:font-size-asian="11pt" style:language-asian="ar" style:country-asian="SA" style:font-weight-asian="bold" style:font-name-complex="Calibri2" style:font-size-complex="11pt"/>
    </style:style>
    <style:style style:name="P244" style:family="paragraph" style:parent-style-name="Standard">
      <style:paragraph-properties fo:margin-left="0.751cm" fo:margin-right="0cm" fo:text-align="justify" style:justify-single-word="false" fo:orphans="2" fo:widows="2" fo:text-indent="-0.751cm" style:auto-text-indent="false">
        <style:tab-stops>
          <style:tab-stop style:position="0.751cm"/>
          <style:tab-stop style:position="14.252cm"/>
        </style:tab-stops>
      </style:paragraph-properties>
      <style:text-properties style:font-name="Calibri" fo:font-size="11pt" fo:font-weight="bold" style:font-name-asian="Times New Roman1" style:font-size-asian="11pt" style:language-asian="ar" style:country-asian="SA" style:font-weight-asian="bold" style:font-name-complex="Calibri2" style:font-size-complex="11pt"/>
    </style:style>
    <style:style style:name="P245" style:family="paragraph" style:parent-style-name="Standard">
      <style:paragraph-properties fo:text-align="justify" style:justify-single-word="false" fo:orphans="2" fo:widows="2">
        <style:tab-stops>
          <style:tab-stop style:position="0cm"/>
          <style:tab-stop style:position="0.635cm"/>
          <style:tab-stop style:position="0.751cm"/>
          <style:tab-stop style:position="14.252cm"/>
        </style:tab-stops>
      </style:paragraph-properties>
      <style:text-properties style:font-name="Calibri" fo:font-size="11pt" fo:font-weight="bold" style:font-name-asian="Times New Roman1" style:font-size-asian="11pt" style:language-asian="ar" style:country-asian="SA" style:font-weight-asian="bold" style:font-name-complex="Calibri2" style:font-size-complex="11pt"/>
    </style:style>
    <style:style style:name="P246" style:family="paragraph" style:parent-style-name="Standard">
      <style:paragraph-properties fo:margin-left="0.751cm" fo:margin-right="0cm" fo:text-align="justify" style:justify-single-word="false" fo:orphans="2" fo:widows="2" fo:text-indent="0cm" style:auto-text-indent="false">
        <style:tab-stops>
          <style:tab-stop style:position="0.751cm"/>
          <style:tab-stop style:position="14.252cm"/>
        </style:tab-stops>
      </style:paragraph-properties>
      <style:text-properties style:font-name="Calibri" fo:font-size="11pt" fo:font-weight="bold" style:font-name-asian="Times New Roman1" style:font-size-asian="11pt" style:language-asian="ar" style:country-asian="SA" style:font-weight-asian="bold" style:font-name-complex="Calibri2" style:font-size-complex="11pt" style:font-weight-complex="bold"/>
    </style:style>
    <style:style style:name="P247" style:family="paragraph" style:parent-style-name="Standard">
      <style:paragraph-properties fo:orphans="2" fo:widows="2">
        <style:tab-stops>
          <style:tab-stop style:position="14.252cm"/>
        </style:tab-stops>
      </style:paragraph-properties>
      <style:text-properties style:font-name="Calibri" fo:font-size="11pt" fo:font-weight="bold" style:font-name-asian="Times New Roman1" style:font-size-asian="11pt" style:language-asian="ar" style:country-asian="SA" style:font-weight-asian="bold" style:font-name-complex="Calibri2" style:font-size-complex="11pt"/>
    </style:style>
    <style:style style:name="P248" style:family="paragraph" style:parent-style-name="Standard">
      <style:paragraph-properties fo:text-align="justify" style:justify-single-word="false" fo:orphans="2" fo:widows="2">
        <style:tab-stops>
          <style:tab-stop style:position="0cm"/>
          <style:tab-stop style:position="14.252cm"/>
        </style:tab-stops>
      </style:paragraph-properties>
      <style:text-properties style:font-name="Calibri" fo:font-size="11pt" fo:font-weight="bold" fo:background-color="#ffff00" style:font-name-asian="Times New Roman1" style:font-size-asian="11pt" style:language-asian="ar" style:country-asian="SA" style:font-weight-asian="bold" style:font-name-complex="Calibri2" style:font-size-complex="11pt"/>
    </style:style>
    <style:style style:name="P249" style:family="paragraph" style:parent-style-name="Standard">
      <style:paragraph-properties fo:text-align="center" style:justify-single-word="false"/>
      <style:text-properties style:font-name="Calibri" fo:font-size="11pt" fo:font-weight="bold" style:font-name-asian="MS Mincho" style:font-size-asian="11pt" style:language-asian="ar" style:country-asian="SA" style:font-weight-asian="bold" style:font-name-complex="Calibri2" style:font-size-complex="11pt"/>
    </style:style>
    <style:style style:name="P250" style:family="paragraph" style:parent-style-name="Standard">
      <style:paragraph-properties fo:text-align="center" style:justify-single-word="false" style:vertical-align="baseline"/>
      <style:text-properties style:font-name="Calibri" fo:font-size="11pt" fo:font-weight="bold" style:letter-kerning="true" style:font-size-asian="11pt" style:font-weight-asian="bold" style:font-size-complex="11pt" style:font-weight-complex="bold"/>
    </style:style>
    <style:style style:name="P251" style:family="paragraph" style:parent-style-name="Standard">
      <style:paragraph-properties fo:text-align="end" style:justify-single-word="false" style:vertical-align="baseline"/>
      <style:text-properties style:font-name="Calibri" fo:font-size="11pt" fo:font-weight="bold" style:letter-kerning="true" style:font-size-asian="11pt" style:font-weight-asian="bold" style:font-size-complex="11pt" style:font-weight-complex="bold"/>
    </style:style>
    <style:style style:name="P252" style:family="paragraph" style:parent-style-name="Standard" style:list-style-name="WWNum32">
      <style:paragraph-properties fo:margin-left="0.751cm" fo:margin-right="0cm" fo:text-align="justify" style:justify-single-word="false" fo:orphans="2" fo:widows="2" fo:text-indent="-0.751cm" style:auto-text-indent="false">
        <style:tab-stops>
          <style:tab-stop style:position="0cm"/>
          <style:tab-stop style:position="0.751cm"/>
          <style:tab-stop style:position="4.888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3" style:family="paragraph" style:parent-style-name="Standard" style:list-style-name="WWNum32">
      <style:paragraph-properties fo:margin-left="0.751cm" fo:margin-right="0cm" fo:text-align="justify" style:justify-single-word="false" fo:orphans="2" fo:widows="2" fo:text-indent="-0.751cm" style:auto-text-indent="false">
        <style:tab-stops>
          <style:tab-stop style:position="0cm"/>
          <style:tab-stop style:position="0.751cm"/>
          <style:tab-stop style:position="1cm"/>
          <style:tab-stop style:position="4.888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4" style:family="paragraph" style:parent-style-name="Standard" style:list-style-name="WWNum40">
      <style:paragraph-properties fo:margin-left="2.021cm" fo:margin-right="0cm" fo:text-align="justify" style:justify-single-word="false" fo:orphans="2" fo:widows="2" fo:text-indent="-0.635cm" style:auto-text-indent="false">
        <style:tab-stops>
          <style:tab-stop style:position="0.751cm"/>
          <style:tab-stop style:position="2.02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5" style:family="paragraph" style:parent-style-name="Standard" style:list-style-name="WWNum37">
      <style:paragraph-properties fo:margin-left="0.751cm" fo:margin-right="0cm" fo:text-align="justify" style:justify-single-word="false" fo:orphans="2" fo:widows="2" fo:text-indent="-0.635cm" style:auto-text-indent="false">
        <style:tab-stops>
          <style:tab-stop style:position="0cm"/>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6" style:family="paragraph" style:parent-style-name="Standard">
      <style:paragraph-properties fo:margin-left="0.751cm" fo:margin-right="0cm" fo:text-align="justify" style:justify-single-word="false" fo:orphans="2" fo:widows="2" fo:text-indent="0cm" style:auto-text-indent="false">
        <style:tab-stops>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7" style:family="paragraph" style:parent-style-name="Standard">
      <style:paragraph-properties fo:margin-left="0.751cm" fo:margin-right="0cm" fo:text-align="justify" style:justify-single-word="false" fo:orphans="2" fo:widows="2" fo:text-indent="-0.751cm" style:auto-text-indent="false">
        <style:tab-stops>
          <style:tab-stop style:position="0cm"/>
          <style:tab-stop style:position="0.635cm"/>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font-weight-complex="bold"/>
    </style:style>
    <style:style style:name="P258" style:family="paragraph" style:parent-style-name="Standard" style:list-style-name="WWNum32">
      <style:paragraph-properties fo:margin-left="0.751cm" fo:margin-right="0cm" fo:text-align="justify" style:justify-single-word="false" fo:orphans="2" fo:widows="2" fo:text-indent="-0.751cm" style:auto-text-indent="false">
        <style:tab-stops>
          <style:tab-stop style:position="0cm"/>
          <style:tab-stop style:position="0.751cm"/>
          <style:tab-stop style:position="4.888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59" style:family="paragraph" style:parent-style-name="Standard" style:list-style-name="WWNum32">
      <style:paragraph-properties fo:margin-left="0.751cm" fo:margin-right="0cm" fo:text-align="justify" style:justify-single-word="false" fo:orphans="2" fo:widows="2" fo:text-indent="-0.751cm" style:auto-text-indent="false">
        <style:tab-stops>
          <style:tab-stop style:position="0.751cm"/>
          <style:tab-stop style:position="4.888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0" style:family="paragraph" style:parent-style-name="Standard" style:list-style-name="WWNum41">
      <style:paragraph-properties fo:margin-left="1.406cm" fo:margin-right="0cm" fo:text-align="justify" style:justify-single-word="false" fo:orphans="2" fo:widows="2" fo:text-indent="-0.635cm" style:auto-text-indent="false">
        <style:tab-stops>
          <style:tab-stop style:position="0.751cm"/>
          <style:tab-stop style:position="1.406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1" style:family="paragraph" style:parent-style-name="Standard" style:list-style-name="WWNum36">
      <style:paragraph-properties fo:margin-left="1.752cm" fo:margin-right="0cm" fo:text-align="justify" style:justify-single-word="false" fo:orphans="2" fo:widows="2" fo:text-indent="-1cm" style:auto-text-indent="false">
        <style:tab-stops>
          <style:tab-stop style:position="1.752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2" style:family="paragraph" style:parent-style-name="Standard" style:list-style-name="WWNum53">
      <style:paragraph-properties fo:margin-left="0.751cm" fo:margin-right="0cm" fo:text-align="justify" style:justify-single-word="false" fo:orphans="2" fo:widows="2" fo:text-indent="-0.751cm" style:auto-text-indent="false">
        <style:tab-stops>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3" style:family="paragraph" style:parent-style-name="Standard">
      <style:paragraph-properties fo:margin-left="0.751cm" fo:margin-right="0cm" fo:text-align="justify" style:justify-single-word="false" fo:orphans="2" fo:widows="2" fo:text-indent="-0.751cm" style:auto-text-indent="false">
        <style:tab-stops>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4" style:family="paragraph" style:parent-style-name="Standard">
      <style:paragraph-properties fo:text-align="justify" style:justify-single-word="false" fo:orphans="2" fo:widows="2">
        <style:tab-stops>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5" style:family="paragraph" style:parent-style-name="Standard" style:list-style-name="WWNum54">
      <style:paragraph-properties fo:margin-left="1.251cm" fo:margin-right="0cm" fo:text-align="justify" style:justify-single-word="false" fo:orphans="2" fo:widows="2" fo:text-indent="-0.64cm" style:auto-text-indent="false">
        <style:tab-stops>
          <style:tab-stop style:position="0.635cm"/>
          <style:tab-stop style:position="1.27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6" style:family="paragraph" style:parent-style-name="Standard" style:list-style-name="WWNum54">
      <style:paragraph-properties fo:margin-left="1.251cm" fo:margin-right="0cm" fo:text-align="justify" style:justify-single-word="false" fo:orphans="2" fo:widows="2" fo:text-indent="-0.64cm" style:auto-text-indent="false">
        <style:tab-stops>
          <style:tab-stop style:position="1.27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7" style:family="paragraph" style:parent-style-name="Standard" style:list-style-name="WWNum57">
      <style:paragraph-properties fo:text-align="justify" style:justify-single-word="false" fo:orphans="2" fo:widows="2" fo:hyphenation-ladder-count="no-limit">
        <style:tab-stops>
          <style:tab-stop style:position="2.501cm"/>
        </style:tab-stops>
      </style:paragraph-properties>
      <style:text-properties style:font-name="Calibri" fo:font-size="11pt" style:font-name-asian="Times New Roman1" style:font-size-asian="11pt" style:language-asian="ar" style:country-asian="SA" style:font-name-complex="Calibri2" style:font-size-complex="11pt" fo:hyphenate="true" fo:hyphenation-remain-char-count="2" fo:hyphenation-push-char-count="2" loext:hyphenation-no-caps="false"/>
    </style:style>
    <style:style style:name="P268" style:family="paragraph" style:parent-style-name="Standard" style:list-style-name="WWNum29">
      <style:paragraph-properties fo:margin-left="1cm" fo:margin-right="0cm" fo:text-align="justify" style:justify-single-word="false" fo:orphans="2" fo:widows="2" fo:text-indent="-0.75cm" style:auto-text-indent="false">
        <style:tab-stops>
          <style:tab-stop style:position="1cm"/>
          <style:tab-stop style:position="3.676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69" style:family="paragraph" style:parent-style-name="Standard" style:list-style-name="WWNum29">
      <style:paragraph-properties fo:margin-left="1cm" fo:margin-right="0cm" fo:text-align="justify" style:justify-single-word="false" fo:orphans="2" fo:widows="2" fo:text-indent="-0.75cm" style:auto-text-indent="false">
        <style:tab-stops>
          <style:tab-stop style:position="0.635cm"/>
          <style:tab-stop style:position="1cm"/>
          <style:tab-stop style:position="3.676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70" style:family="paragraph" style:parent-style-name="Standard">
      <style:paragraph-properties fo:text-align="justify" style:justify-single-word="false" fo:orphans="2" fo:widows="2" fo:hyphenation-ladder-count="no-limit">
        <style:tab-stops>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fo:hyphenate="true" fo:hyphenation-remain-char-count="2" fo:hyphenation-push-char-count="2" loext:hyphenation-no-caps="false"/>
    </style:style>
    <style:style style:name="P271" style:family="paragraph" style:parent-style-name="Standard">
      <style:paragraph-properties fo:text-align="justify" style:justify-single-word="false" fo:orphans="2" fo:widows="2" fo:hyphenation-ladder-count="no-limit"/>
      <style:text-properties style:font-name="Calibri" fo:font-size="11pt" style:font-name-asian="Times New Roman1" style:font-size-asian="11pt" style:language-asian="ar" style:country-asian="SA" style:font-name-complex="Calibri2" style:font-size-complex="11pt" fo:hyphenate="true" fo:hyphenation-remain-char-count="2" fo:hyphenation-push-char-count="2" loext:hyphenation-no-caps="false"/>
    </style:style>
    <style:style style:name="P272" style:family="paragraph" style:parent-style-name="Standard">
      <style:paragraph-properties fo:orphans="2" fo:widows="2">
        <style:tab-stops>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73" style:family="paragraph" style:parent-style-name="Standard">
      <style:paragraph-properties fo:margin-left="0.751cm" fo:margin-right="0cm" fo:orphans="2" fo:widows="2" fo:text-indent="-0.751cm" style:auto-text-indent="false">
        <style:tab-stops>
          <style:tab-stop style:position="0.751cm"/>
          <style:tab-stop style:position="14.252cm"/>
        </style:tab-stops>
      </style:paragraph-properties>
      <style:text-properties style:font-name="Calibri" fo:font-size="11pt" style:font-name-asian="Times New Roman1" style:font-size-asian="11pt" style:language-asian="ar" style:country-asian="SA" style:font-name-complex="Calibri2" style:font-size-complex="11pt"/>
    </style:style>
    <style:style style:name="P274" style:family="paragraph" style:parent-style-name="Standard">
      <style:paragraph-properties fo:text-align="justify" style:justify-single-word="false" fo:orphans="2" fo:widows="2" fo:hyphenation-ladder-count="no-limit">
        <style:tab-stops>
          <style:tab-stop style:position="14.252cm"/>
        </style:tab-stops>
      </style:paragraph-properties>
      <style:text-properties style:font-name="Calibri" fo:font-size="11pt" style:font-name-asian="Times New Roman1" style:font-size-asian="11pt" style:font-name-complex="Times New Roman1" style:font-size-complex="11pt" fo:hyphenate="true" fo:hyphenation-remain-char-count="2" fo:hyphenation-push-char-count="2" loext:hyphenation-no-caps="false"/>
    </style:style>
    <style:style style:name="P275" style:family="paragraph" style:parent-style-name="Standard">
      <style:paragraph-properties fo:text-align="justify" style:justify-single-word="false" fo:orphans="2" fo:widows="2" fo:hyphenation-ladder-count="no-limit"/>
      <style:text-properties style:font-name="Calibri" fo:font-size="11pt" style:font-name-asian="Times New Roman1" style:font-size-asian="11pt" style:font-name-complex="Times New Roman1" style:font-size-complex="11pt" fo:hyphenate="true" fo:hyphenation-remain-char-count="2" fo:hyphenation-push-char-count="2" loext:hyphenation-no-caps="false"/>
    </style:style>
    <style:style style:name="P276" style:family="paragraph" style:parent-style-name="Standard" style:list-style-name="WWNum26">
      <style:paragraph-properties fo:margin-left="0.635cm" fo:margin-right="0cm" fo:text-align="justify" style:justify-single-word="false" fo:orphans="2" fo:widows="2" fo:text-indent="-0.635cm" style:auto-text-indent="false">
        <style:tab-stops>
          <style:tab-stop style:position="0.635cm"/>
          <style:tab-stop style:position="14.252cm"/>
        </style:tab-stops>
      </style:paragraph-properties>
      <style:text-properties style:font-name="Calibri" fo:font-size="11pt" style:text-underline-style="solid" style:text-underline-width="auto" style:text-underline-color="font-color" style:font-size-asian="11pt" style:language-asian="ar" style:country-asian="SA" style:font-name-complex="Calibri2" style:font-size-complex="11pt"/>
    </style:style>
    <style:style style:name="P277" style:family="paragraph" style:parent-style-name="Standard" style:master-page-name="Converted1">
      <style:paragraph-properties fo:margin-left="18.733cm" fo:margin-right="0cm" fo:text-align="center" style:justify-single-word="false" fo:text-indent="0cm" style:auto-text-indent="false" style:page-number="auto"/>
      <style:text-properties style:font-name="Calibri" fo:font-size="11pt" style:text-underline-style="solid" style:text-underline-width="auto" style:text-underline-color="font-color" fo:font-weight="bold" style:font-size-asian="11pt" style:font-weight-asian="bold" style:font-size-complex="11pt"/>
    </style:style>
    <style:style style:name="P278"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279" style:family="paragraph" style:parent-style-name="Standard">
      <style:paragraph-properties fo:text-align="justify" style:justify-single-word="false">
        <style:tab-stops>
          <style:tab-stop style:position="14.252cm"/>
        </style:tab-stops>
      </style:paragraph-properties>
      <style:text-properties style:font-name="Calibri" fo:font-size="11pt" style:text-underline-style="solid" style:text-underline-width="auto" style:text-underline-color="font-color" fo:font-weight="bold" style:font-size-asian="11pt" style:language-asian="ar" style:country-asian="SA" style:font-weight-asian="bold" style:font-name-complex="Calibri2" style:font-size-complex="11pt"/>
    </style:style>
    <style:style style:name="P280" style:family="paragraph" style:parent-style-name="Standard">
      <style:paragraph-properties fo:text-align="justify" style:justify-single-word="false">
        <style:tab-stops>
          <style:tab-stop style:position="14.252cm"/>
        </style:tab-stops>
      </style:paragraph-properties>
      <style:text-properties style:font-name="Calibri" fo:font-size="11pt" style:text-underline-style="solid" style:text-underline-width="auto" style:text-underline-color="font-color" fo:font-weight="bold" style:font-size-asian="11pt" style:language-asian="ar" style:country-asian="SA" style:font-weight-asian="bold" style:font-name-complex="Calibri2" style:font-size-complex="11pt" style:font-weight-complex="bold"/>
    </style:style>
    <style:style style:name="P281" style:family="paragraph" style:parent-style-name="Standard" style:list-style-name="">
      <style:paragraph-properties fo:text-align="justify" style:justify-single-word="false" fo:keep-with-next="always" style:punctuation-wrap="hanging" style:vertical-align="baseline">
        <style:tab-stops>
          <style:tab-stop style:position="0cm"/>
          <style:tab-stop style:position="0.751cm"/>
          <style:tab-stop style:position="1.27cm"/>
          <style:tab-stop style:position="14.252cm"/>
        </style:tab-stops>
      </style:paragraph-properties>
      <style:text-properties style:font-name="Calibri" fo:font-size="11pt" fo:font-style="italic" fo:font-weight="bold" style:font-size-asian="11pt" style:language-asian="ar" style:country-asian="SA" style:font-style-asian="italic" style:font-weight-asian="bold" style:font-name-complex="Calibri2" style:font-size-complex="11pt" style:font-style-complex="italic" style:font-weight-complex="bold"/>
    </style:style>
    <style:style style:name="P282" style:family="paragraph" style:parent-style-name="Standard">
      <style:paragraph-properties fo:text-align="center" style:justify-single-word="false" style:vertical-align="baseline"/>
      <style:text-properties style:font-name="Calibri" fo:font-size="11pt" fo:font-style="italic" fo:font-weight="bold" style:letter-kerning="true" style:font-size-asian="11pt" style:font-style-asian="italic" style:font-weight-asian="bold" style:font-size-complex="11pt" style:font-style-complex="italic" style:font-weight-complex="bold"/>
    </style:style>
    <style:style style:name="P283" style:family="paragraph" style:parent-style-name="Standard">
      <style:paragraph-properties fo:margin-top="0cm" fo:margin-bottom="0cm" style:contextual-spacing="false" fo:hyphenation-ladder-count="no-limit" style:vertical-align="auto"/>
      <style:text-properties style:font-name="Calibri" fo:font-size="11pt" style:font-name-asian="TimesNewRoman" style:font-size-asian="11pt" style:language-asian="pl" style:country-asian="PL" style:font-name-complex="Times New Roman1" style:font-size-complex="11pt" fo:hyphenate="true" fo:hyphenation-remain-char-count="2" fo:hyphenation-push-char-count="2" loext:hyphenation-no-caps="false"/>
    </style:style>
    <style:style style:name="P284" style:family="paragraph" style:parent-style-name="Standard">
      <style:paragraph-properties fo:text-align="center" style:justify-single-word="false" style:vertical-align="baseline"/>
      <style:text-properties style:font-name="Calibri" fo:font-size="11pt" style:letter-kerning="true" style:font-size-asian="11pt" style:font-size-complex="11pt"/>
    </style:style>
    <style:style style:name="P285" style:family="paragraph" style:parent-style-name="Standard">
      <style:paragraph-properties fo:text-align="center" style:justify-single-word="false" style:vertical-align="baseline"/>
      <style:text-properties style:font-name="Calibri" fo:font-size="11pt" style:letter-kerning="true" style:font-size-asian="11pt" style:font-name-complex="Calibri2" style:font-size-complex="11pt"/>
    </style:style>
    <style:style style:name="P286" style:family="paragraph" style:parent-style-name="Standard">
      <style:paragraph-properties fo:text-align="center" style:justify-single-word="false" style:vertical-align="baseline"/>
      <style:text-properties style:font-name="Calibri" fo:font-size="11pt" style:letter-kerning="true" style:font-name-asian="Arial Unicode MS1" style:font-size-asian="11pt" style:font-name-complex="Arial Unicode MS1" style:font-size-complex="11pt"/>
    </style:style>
    <style:style style:name="P287" style:family="paragraph" style:parent-style-name="Standard" style:list-style-name="WWNum36">
      <style:paragraph-properties fo:margin-left="1.752cm" fo:margin-right="0cm" fo:text-align="justify" style:justify-single-word="false" fo:orphans="2" fo:widows="2" fo:text-indent="-1cm" style:auto-text-indent="false">
        <style:tab-stops>
          <style:tab-stop style:position="1.752cm"/>
          <style:tab-stop style:position="14.252cm"/>
        </style:tab-stops>
      </style:paragraph-properties>
      <style:text-properties style:font-name="Calibri" style:font-name-asian="Times New Roman1" style:language-asian="ar" style:country-asian="SA" style:font-name-complex="Calibri2" style:font-size-complex="10pt"/>
    </style:style>
    <style:style style:name="P288" style:family="paragraph" style:parent-style-name="Standard">
      <style:paragraph-properties fo:margin-left="0cm" fo:margin-right="0cm" fo:text-indent="0cm" style:auto-text-indent="false"/>
      <style:text-properties style:font-name="Calibri" fo:font-size="8pt" style:font-size-asian="8pt" style:font-name-complex="Times New Roman1" style:font-size-complex="8pt" style:font-weight-complex="bold"/>
    </style:style>
    <style:style style:name="P289" style:family="paragraph" style:parent-style-name="Standard">
      <style:paragraph-properties fo:margin-left="1cm" fo:margin-right="0cm" fo:text-align="justify" style:justify-single-word="false" fo:orphans="2" fo:widows="2" fo:hyphenation-ladder-count="no-limit" fo:text-indent="-0.75cm" style:auto-text-indent="false">
        <style:tab-stops>
          <style:tab-stop style:position="1cm"/>
          <style:tab-stop style:position="14.252cm"/>
        </style:tab-stops>
      </style:paragraph-properties>
      <style:text-properties style:font-name="Calibri" fo:font-size="8pt" style:font-name-asian="Times New Roman1" style:font-size-asian="8pt" style:language-asian="ar" style:country-asian="SA" style:font-name-complex="Calibri2" style:font-size-complex="8pt" fo:hyphenate="true" fo:hyphenation-remain-char-count="2" fo:hyphenation-push-char-count="2" loext:hyphenation-no-caps="false"/>
    </style:style>
    <style:style style:name="P290" style:family="paragraph" style:parent-style-name="Standard">
      <style:paragraph-properties fo:margin-left="0.751cm" fo:margin-right="0cm" fo:orphans="2" fo:widows="2" fo:text-indent="-0.751cm" style:auto-text-indent="false">
        <style:tab-stops>
          <style:tab-stop style:position="0.751cm"/>
          <style:tab-stop style:position="14.252cm"/>
        </style:tab-stops>
      </style:paragraph-properties>
      <style:text-properties style:font-name="Calibri" style:language-asian="ar" style:country-asian="SA" style:font-name-complex="Calibri2"/>
    </style:style>
    <style:style style:name="P291" style:family="paragraph" style:parent-style-name="Standard">
      <style:paragraph-properties fo:margin-left="0.751cm" fo:margin-right="0cm" fo:text-align="center" style:justify-single-word="false" fo:text-indent="0cm" style:auto-text-indent="false"/>
      <style:text-properties style:font-name="Calibri" fo:font-weight="bold" style:language-asian="ar" style:country-asian="SA" style:font-weight-asian="bold" style:font-name-complex="Calibri2"/>
    </style:style>
    <style:style style:name="P292" style:family="paragraph" style:parent-style-name="Standard">
      <style:paragraph-properties fo:text-align="center" style:justify-single-word="false" style:vertical-align="baseline"/>
      <style:text-properties style:font-name="Calibri" fo:font-weight="bold" style:letter-kerning="true" style:font-name-asian="Arial Unicode MS1" style:font-weight-asian="bold" style:font-name-complex="Arial Unicode MS1"/>
    </style:style>
    <style:style style:name="P293" style:family="paragraph" style:parent-style-name="Standard">
      <style:paragraph-properties fo:text-align="center" style:justify-single-word="false" style:vertical-align="baseline"/>
      <style:text-properties style:font-name="Calibri" style:letter-kerning="true" style:font-name-asian="Arial Unicode MS1" style:font-name-complex="Arial Unicode MS1"/>
    </style:style>
    <style:style style:name="P294" style:family="paragraph" style:parent-style-name="Standard">
      <style:paragraph-properties fo:text-align="center" style:justify-single-word="false" style:vertical-align="baseline"/>
      <style:text-properties style:font-name="Calibri" style:letter-kerning="true"/>
    </style:style>
    <style:style style:name="P295" style:family="paragraph" style:parent-style-name="Standard" style:list-style-name="WWNum16">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fo:hyphenate="true" fo:hyphenation-remain-char-count="2" fo:hyphenation-push-char-count="2" loext:hyphenation-no-caps="false"/>
    </style:style>
    <style:style style:name="P296" style:family="paragraph" style:parent-style-name="Standard" style:list-style-name="L4">
      <style:paragraph-properties fo:margin-left="0.751cm" fo:margin-right="0cm" fo:text-align="justify" style:justify-single-word="false" fo:orphans="2" fo:widows="2" fo:hyphenation-ladder-count="no-limit" fo:text-indent="-0.751cm" style:auto-text-indent="false">
        <style:tab-stops>
          <style:tab-stop style:position="0.751cm"/>
        </style:tab-stops>
      </style:paragraph-properties>
      <style:text-properties officeooo:paragraph-rsid="002a51a7" fo:hyphenate="true" fo:hyphenation-remain-char-count="2" fo:hyphenation-push-char-count="2" loext:hyphenation-no-caps="false"/>
    </style:style>
    <style:style style:name="P297"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officeooo:paragraph-rsid="0026ead4" fo:hyphenate="true" fo:hyphenation-remain-char-count="2" fo:hyphenation-push-char-count="2" loext:hyphenation-no-caps="false"/>
    </style:style>
    <style:style style:name="P298"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officeooo:paragraph-rsid="002a51a7" fo:hyphenate="true" fo:hyphenation-remain-char-count="2" fo:hyphenation-push-char-count="2" loext:hyphenation-no-caps="false"/>
    </style:style>
    <style:style style:name="P299" style:family="paragraph" style:parent-style-name="Standard"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fo:hyphenate="true" fo:hyphenation-remain-char-count="2" fo:hyphenation-push-char-count="2" loext:hyphenation-no-caps="false"/>
    </style:style>
    <style:style style:name="P300"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officeooo:paragraph-rsid="002a51a7" fo:hyphenate="true" fo:hyphenation-remain-char-count="2" fo:hyphenation-push-char-count="2" loext:hyphenation-no-caps="false"/>
    </style:style>
    <style:style style:name="P301"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fo:hyphenate="true" fo:hyphenation-remain-char-count="2" fo:hyphenation-push-char-count="2" loext:hyphenation-no-caps="false"/>
    </style:style>
    <style:style style:name="P302" style:family="paragraph" style:parent-style-name="Standard" style:list-style-name="WWNum32">
      <style:paragraph-properties fo:margin-left="0.751cm" fo:margin-right="0cm" fo:text-align="justify" style:justify-single-word="false" fo:orphans="2" fo:widows="2" fo:text-indent="-0.64cm" style:auto-text-indent="false">
        <style:tab-stops>
          <style:tab-stop style:position="0cm"/>
          <style:tab-stop style:position="0.751cm"/>
          <style:tab-stop style:position="1cm"/>
          <style:tab-stop style:position="2.535cm"/>
          <style:tab-stop style:position="14.252cm"/>
        </style:tab-stops>
      </style:paragraph-properties>
    </style:style>
    <style:style style:name="P303" style:family="paragraph" style:parent-style-name="Standard" style:list-style-name="WWNum56">
      <style:paragraph-properties fo:text-align="justify" style:justify-single-word="false" fo:orphans="2" fo:widows="2">
        <style:tab-stops>
          <style:tab-stop style:position="1.501cm"/>
        </style:tab-stops>
      </style:paragraph-properties>
    </style:style>
    <style:style style:name="P304" style:family="paragraph" style:parent-style-name="Standard" style:list-style-name="WWNum56">
      <style:paragraph-properties fo:margin-left="1.501cm" fo:margin-right="0cm" fo:text-align="justify" style:justify-single-word="false" fo:orphans="2" fo:widows="2" fo:text-indent="-0.75cm" style:auto-text-indent="false">
        <style:tab-stops>
          <style:tab-stop style:position="1.501cm"/>
        </style:tab-stops>
      </style:paragraph-properties>
    </style:style>
    <style:style style:name="P305" style:family="paragraph" style:parent-style-name="Standard" style:list-style-name="WWNum41">
      <style:paragraph-properties fo:margin-left="1.406cm" fo:margin-right="0cm" fo:text-align="justify" style:justify-single-word="false" fo:orphans="2" fo:widows="2" fo:text-indent="-0.635cm" style:auto-text-indent="false">
        <style:tab-stops>
          <style:tab-stop style:position="0cm"/>
          <style:tab-stop style:position="0.635cm"/>
          <style:tab-stop style:position="0.751cm"/>
          <style:tab-stop style:position="1.406cm"/>
          <style:tab-stop style:position="1.501cm"/>
          <style:tab-stop style:position="14.252cm"/>
        </style:tab-stops>
      </style:paragraph-properties>
    </style:style>
    <style:style style:name="P306" style:family="paragraph" style:parent-style-name="Standard" style:list-style-name="WWNum33">
      <style:paragraph-properties fo:margin-left="0.75cm" fo:margin-right="0cm" fo:text-align="justify" style:justify-single-word="false" fo:orphans="2" fo:widows="2" fo:text-indent="-0.635cm" style:auto-text-indent="false">
        <style:tab-stops>
          <style:tab-stop style:position="0.635cm"/>
          <style:tab-stop style:position="0.75cm"/>
          <style:tab-stop style:position="1.27cm"/>
          <style:tab-stop style:position="14.252cm"/>
        </style:tab-stops>
      </style:paragraph-properties>
    </style:style>
    <style:style style:name="P307" style:family="paragraph" style:parent-style-name="Standard" style:list-style-name="WWNum28">
      <style:paragraph-properties fo:margin-left="1.635cm" fo:margin-right="0cm" fo:text-align="justify" style:justify-single-word="false" fo:orphans="2" fo:widows="2" fo:text-indent="-0.635cm" style:auto-text-indent="false">
        <style:tab-stops>
          <style:tab-stop style:position="0cm"/>
          <style:tab-stop style:position="0.635cm"/>
          <style:tab-stop style:position="1.27cm"/>
          <style:tab-stop style:position="14.252cm"/>
        </style:tab-stops>
      </style:paragraph-properties>
    </style:style>
    <style:style style:name="P308" style:family="paragraph" style:parent-style-name="Standard" style:list-style-name="WWNum54">
      <style:paragraph-properties fo:margin-left="1.251cm" fo:margin-right="0cm" fo:text-align="justify" style:justify-single-word="false" fo:orphans="2" fo:widows="2" fo:text-indent="-0.64cm" style:auto-text-indent="false">
        <style:tab-stops>
          <style:tab-stop style:position="1.27cm"/>
          <style:tab-stop style:position="14.252cm"/>
        </style:tab-stops>
      </style:paragraph-properties>
    </style:style>
    <style:style style:name="P309" style:family="paragraph" style:parent-style-name="Standard" style:list-style-name="WWNum44">
      <style:paragraph-properties fo:margin-left="0cm" fo:margin-right="0cm" fo:text-align="justify" style:justify-single-word="false" fo:orphans="2" fo:widows="2" fo:text-indent="0cm" style:auto-text-indent="false">
        <style:tab-stops>
          <style:tab-stop style:position="0.635cm"/>
          <style:tab-stop style:position="1.27cm"/>
          <style:tab-stop style:position="14.252cm"/>
        </style:tab-stops>
      </style:paragraph-properties>
    </style:style>
    <style:style style:name="P310" style:family="paragraph" style:parent-style-name="Standard" style:list-style-name="WWNum31">
      <style:paragraph-properties fo:margin-left="1.501cm" fo:margin-right="0cm" fo:text-align="justify" style:justify-single-word="false" fo:orphans="2" fo:widows="2" fo:text-indent="-0.75cm" style:auto-text-indent="false">
        <style:tab-stops>
          <style:tab-stop style:position="0.751cm"/>
          <style:tab-stop style:position="1.501cm"/>
          <style:tab-stop style:position="14.252cm"/>
        </style:tab-stops>
      </style:paragraph-properties>
    </style:style>
    <style:style style:name="P311" style:family="paragraph" style:parent-style-name="Standard">
      <style:paragraph-properties fo:text-align="justify" style:justify-single-word="false" fo:orphans="2" fo:widows="2">
        <style:tab-stops>
          <style:tab-stop style:position="0.751cm"/>
          <style:tab-stop style:position="1.501cm"/>
          <style:tab-stop style:position="14.252cm"/>
        </style:tab-stops>
      </style:paragraph-properties>
    </style:style>
    <style:style style:name="P312" style:family="paragraph" style:parent-style-name="Standard">
      <style:paragraph-properties fo:margin-left="0.751cm" fo:margin-right="0cm" fo:text-align="justify" style:justify-single-word="false" fo:orphans="2" fo:widows="2" fo:text-indent="0cm" style:auto-text-indent="false">
        <style:tab-stops>
          <style:tab-stop style:position="0.751cm"/>
          <style:tab-stop style:position="14.252cm"/>
        </style:tab-stops>
      </style:paragraph-properties>
    </style:style>
    <style:style style:name="P313" style:family="paragraph" style:parent-style-name="Standard">
      <style:paragraph-properties fo:text-align="justify" style:justify-single-word="false" fo:orphans="2" fo:widows="2">
        <style:tab-stops>
          <style:tab-stop style:position="0.751cm"/>
          <style:tab-stop style:position="14.252cm"/>
        </style:tab-stops>
      </style:paragraph-properties>
    </style:style>
    <style:style style:name="P314" style:family="paragraph" style:parent-style-name="Standard">
      <style:paragraph-properties fo:margin-left="0.751cm" fo:margin-right="0cm" fo:text-align="justify" style:justify-single-word="false" fo:orphans="2" fo:widows="2" fo:text-indent="-0.751cm" style:auto-text-indent="false">
        <style:tab-stops>
          <style:tab-stop style:position="0cm"/>
          <style:tab-stop style:position="0.635cm"/>
          <style:tab-stop style:position="0.751cm"/>
          <style:tab-stop style:position="14.252cm"/>
        </style:tab-stops>
      </style:paragraph-properties>
    </style:style>
    <style:style style:name="P315" style:family="paragraph" style:parent-style-name="Standard">
      <style:paragraph-properties fo:margin-left="0.751cm" fo:margin-right="0cm" fo:text-align="justify" style:justify-single-word="false" fo:orphans="2" fo:widows="2" fo:text-indent="-0.751cm" style:auto-text-indent="false">
        <style:tab-stops>
          <style:tab-stop style:position="0cm"/>
          <style:tab-stop style:position="0.751cm"/>
          <style:tab-stop style:position="1.752cm"/>
          <style:tab-stop style:position="14.252cm"/>
        </style:tab-stops>
      </style:paragraph-properties>
    </style:style>
    <style:style style:name="P316" style:family="paragraph" style:parent-style-name="Standard" style:list-style-name="L3">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officeooo:paragraph-rsid="00349bb7" fo:hyphenate="true" fo:hyphenation-remain-char-count="2" fo:hyphenation-push-char-count="2" loext:hyphenation-no-caps="false"/>
    </style:style>
    <style:style style:name="P317" style:family="paragraph" style:parent-style-name="Standard">
      <style:paragraph-properties fo:margin-left="1.501cm" fo:margin-right="0cm" fo:text-align="justify" style:justify-single-word="false" fo:hyphenation-ladder-count="no-limit" fo:text-indent="-0.75cm" style:auto-text-indent="false">
        <style:tab-stops>
          <style:tab-stop style:position="1.501cm"/>
        </style:tab-stops>
      </style:paragraph-properties>
      <style:text-properties officeooo:paragraph-rsid="00349bb7" fo:hyphenate="true" fo:hyphenation-remain-char-count="2" fo:hyphenation-push-char-count="2" loext:hyphenation-no-caps="false"/>
    </style:style>
    <style:style style:name="P318" style:family="paragraph" style:parent-style-name="Standard" style:list-style-name="WWNum32">
      <style:paragraph-properties fo:margin-left="0.751cm" fo:margin-right="0cm" fo:text-align="justify" style:justify-single-word="false" fo:text-indent="-0.64cm" style:auto-text-indent="false" style:vertical-align="baseline">
        <style:tab-stops>
          <style:tab-stop style:position="0cm"/>
          <style:tab-stop style:position="0.751cm"/>
          <style:tab-stop style:position="1cm"/>
          <style:tab-stop style:position="2.535cm"/>
          <style:tab-stop style:position="4.888cm"/>
          <style:tab-stop style:position="14.252cm"/>
        </style:tab-stops>
      </style:paragraph-properties>
    </style:style>
    <style:style style:name="P319" style:family="paragraph" style:parent-style-name="Standard">
      <style:paragraph-properties fo:text-align="justify" style:justify-single-word="false">
        <style:tab-stops>
          <style:tab-stop style:position="14.252cm"/>
        </style:tab-stops>
      </style:paragraph-properties>
    </style:style>
    <style:style style:name="P320" style:family="paragraph" style:parent-style-name="Standard">
      <style:paragraph-properties fo:margin-left="0.635cm" fo:margin-right="0cm" fo:text-align="justify" style:justify-single-word="false" fo:text-indent="0cm" style:auto-text-indent="false">
        <style:tab-stops>
          <style:tab-stop style:position="14.252cm"/>
        </style:tab-stops>
      </style:paragraph-properties>
    </style:style>
    <style:style style:name="P321" style:family="paragraph" style:parent-style-name="Standard">
      <style:paragraph-properties fo:margin-left="0.751cm" fo:margin-right="0cm" fo:text-align="justify" style:justify-single-word="false" fo:text-indent="0cm" style:auto-text-indent="false">
        <style:tab-stops>
          <style:tab-stop style:position="14.252cm"/>
        </style:tab-stops>
      </style:paragraph-properties>
    </style:style>
    <style:style style:name="P322" style:family="paragraph" style:parent-style-name="Standard">
      <style:paragraph-properties fo:margin-left="0.635cm" fo:margin-right="0cm" fo:text-align="justify" style:justify-single-word="false" fo:text-indent="-0.635cm" style:auto-text-indent="false">
        <style:tab-stops>
          <style:tab-stop style:position="14.252cm"/>
        </style:tab-stops>
      </style:paragraph-properties>
    </style:style>
    <style:style style:name="P323" style:family="paragraph" style:parent-style-name="Standard">
      <style:paragraph-properties fo:margin-left="1.251cm" fo:margin-right="0cm" fo:text-align="justify" style:justify-single-word="false" fo:text-indent="0cm" style:auto-text-indent="false">
        <style:tab-stops>
          <style:tab-stop style:position="1.27cm"/>
          <style:tab-stop style:position="14.252cm"/>
        </style:tab-stops>
      </style:paragraph-properties>
    </style:style>
    <style:style style:name="P324" style:family="paragraph" style:parent-style-name="Standard" style:list-style-name="WWNum27">
      <style:paragraph-properties fo:margin-left="0.751cm" fo:margin-right="0cm" fo:margin-top="0.212cm" fo:margin-bottom="0.212cm" style:contextual-spacing="false" fo:line-height="115%" fo:text-align="justify" style:justify-single-word="false" fo:orphans="0" fo:widows="0" fo:text-indent="-1cm" style:auto-text-indent="false">
        <style:tab-stops>
          <style:tab-stop style:position="0.751cm"/>
        </style:tab-stops>
      </style:paragraph-properties>
      <style:text-properties style:font-name-complex="Calibri2"/>
    </style:style>
    <style:style style:name="P325" style:family="paragraph" style:parent-style-name="Standard" style:list-style-name="WWNum27">
      <style:paragraph-properties fo:margin-left="0.751cm" fo:margin-right="0cm" fo:margin-top="0.212cm" fo:margin-bottom="0.212cm" style:contextual-spacing="false" fo:line-height="115%" fo:text-align="justify" style:justify-single-word="false" fo:orphans="0" fo:widows="0" fo:text-indent="-0.751cm" style:auto-text-indent="false">
        <style:tab-stops>
          <style:tab-stop style:position="0.751cm"/>
        </style:tab-stops>
      </style:paragraph-properties>
      <style:text-properties style:font-name-complex="Calibri2"/>
    </style:style>
    <style:style style:name="P326" style:family="paragraph" style:parent-style-name="Standard">
      <style:paragraph-properties fo:margin-left="1.501cm" fo:margin-right="0cm" fo:margin-top="0.212cm" fo:margin-bottom="0.212cm" style:contextual-spacing="false" fo:line-height="115%" fo:text-align="justify" style:justify-single-word="false" fo:orphans="0" fo:widows="0" fo:text-indent="-0.75cm" style:auto-text-indent="false"/>
      <style:text-properties style:font-name-complex="Calibri2"/>
    </style:style>
    <style:style style:name="P327" style:family="paragraph" style:parent-style-name="Standard">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1.501cm"/>
          <style:tab-stop style:position="3.233cm"/>
        </style:tab-stops>
      </style:paragraph-properties>
      <style:text-properties style:font-name-complex="Calibri2"/>
    </style:style>
    <style:style style:name="P328" style:family="paragraph" style:parent-style-name="Standard">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3.45cm"/>
        </style:tab-stops>
      </style:paragraph-properties>
      <style:text-properties style:font-name-complex="Calibri2"/>
    </style:style>
    <style:style style:name="P329" style:family="paragraph" style:parent-style-name="Standard">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1.501cm"/>
          <style:tab-stop style:position="5.759cm"/>
        </style:tab-stops>
      </style:paragraph-properties>
      <style:text-properties style:font-name-complex="Calibri2"/>
    </style:style>
    <style:style style:name="P330" style:family="paragraph" style:parent-style-name="Standard">
      <style:paragraph-properties fo:margin-left="1.501cm" fo:margin-right="0cm" fo:margin-top="0.212cm" fo:margin-bottom="0.212cm" style:contextual-spacing="false" fo:line-height="115%" fo:text-align="justify" style:justify-single-word="false" fo:orphans="0" fo:widows="0" fo:text-indent="-0.75cm" style:auto-text-indent="false">
        <style:tab-stops>
          <style:tab-stop style:position="3.233cm"/>
          <style:tab-stop style:position="3.473cm"/>
        </style:tab-stops>
      </style:paragraph-properties>
      <style:text-properties style:font-name-complex="Calibri2"/>
    </style:style>
    <style:style style:name="P331" style:family="paragraph" style:parent-style-name="Standard">
      <style:paragraph-properties fo:margin-left="0.751cm" fo:margin-right="0cm" fo:margin-top="0.212cm" fo:margin-bottom="0.212cm" style:contextual-spacing="false" fo:line-height="115%" fo:text-align="justify" style:justify-single-word="false" fo:text-indent="0cm" style:auto-text-indent="false"/>
      <style:text-properties style:font-name-complex="Calibri2"/>
    </style:style>
    <style:style style:name="P332" style:family="paragraph" style:parent-style-name="Standard" style:list-style-name="WWNum27">
      <style:paragraph-properties fo:margin-left="0.751cm" fo:margin-right="0cm" fo:margin-top="0.212cm" fo:margin-bottom="0.212cm" style:contextual-spacing="false" fo:line-height="115%" fo:text-align="justify" style:justify-single-word="false" fo:orphans="0" fo:widows="0" fo:text-indent="-0.751cm" style:auto-text-indent="false">
        <style:tab-stops>
          <style:tab-stop style:position="0.751cm"/>
        </style:tab-stops>
      </style:paragraph-properties>
    </style:style>
    <style:style style:name="P333" style:family="paragraph" style:parent-style-name="Standard" style:list-style-name="WWNum21">
      <style:paragraph-properties fo:margin-left="0.751cm" fo:margin-right="0cm" fo:margin-top="0.212cm" fo:margin-bottom="0.212cm" style:contextual-spacing="false" fo:line-height="115%" fo:text-align="justify" style:justify-single-word="false" fo:text-indent="-0.751cm" style:auto-text-indent="false">
        <style:tab-stops>
          <style:tab-stop style:position="0.751cm"/>
        </style:tab-stops>
      </style:paragraph-properties>
    </style:style>
    <style:style style:name="P334" style:family="paragraph" style:parent-style-name="Standard">
      <style:paragraph-properties fo:margin-left="0.751cm" fo:margin-right="0cm" fo:margin-top="0.212cm" fo:margin-bottom="0.212cm" style:contextual-spacing="false" fo:line-height="115%" fo:text-align="justify" style:justify-single-word="false" fo:text-indent="-0.751cm" style:auto-text-indent="false">
        <style:tab-stops>
          <style:tab-stop style:position="0.751cm"/>
        </style:tab-stops>
      </style:paragraph-properties>
    </style:style>
    <style:style style:name="P335" style:family="paragraph" style:parent-style-name="Standard" style:list-style-name="WWNum32">
      <style:paragraph-properties fo:margin-left="0.751cm" fo:margin-right="0cm" fo:text-indent="-0.751cm" style:auto-text-indent="false" fo:keep-with-next="always">
        <style:tab-stops>
          <style:tab-stop style:position="0.751cm"/>
          <style:tab-stop style:position="1.27cm"/>
          <style:tab-stop style:position="4.888cm"/>
          <style:tab-stop style:position="14.252cm"/>
        </style:tab-stops>
      </style:paragraph-properties>
    </style:style>
    <style:style style:name="P336" style:family="paragraph" style:parent-style-name="Standard" style:list-style-name="WWNum41">
      <style:paragraph-properties fo:margin-left="1.406cm" fo:margin-right="0cm" fo:text-align="justify" style:justify-single-word="false" fo:orphans="2" fo:widows="2" fo:text-indent="-0.635cm" style:auto-text-indent="false">
        <style:tab-stops>
          <style:tab-stop style:position="0cm"/>
          <style:tab-stop style:position="0.635cm"/>
          <style:tab-stop style:position="0.751cm"/>
          <style:tab-stop style:position="1.406cm"/>
          <style:tab-stop style:position="1.501cm"/>
          <style:tab-stop style:position="14.252cm"/>
        </style:tab-stops>
      </style:paragraph-properties>
      <style:text-properties fo:font-size="11pt" style:font-size-asian="11pt" style:language-asian="ar" style:country-asian="SA" style:font-size-complex="11pt"/>
    </style:style>
    <style:style style:name="P337" style:family="paragraph" style:parent-style-name="Standard" style:list-style-name="WWNum50">
      <style:paragraph-properties>
        <style:tab-stops>
          <style:tab-stop style:position="14.252cm"/>
        </style:tab-stops>
      </style:paragraph-properties>
    </style:style>
    <style:style style:name="P338" style:family="paragraph" style:parent-style-name="Standard">
      <style:paragraph-properties>
        <style:tab-stops>
          <style:tab-stop style:position="14.252cm"/>
        </style:tab-stops>
      </style:paragraph-properties>
    </style:style>
    <style:style style:name="P339" style:family="paragraph" style:parent-style-name="Standard" style:list-style-name="WWNum31">
      <style:paragraph-properties fo:margin-left="1.501cm" fo:margin-right="0cm" fo:text-align="justify" style:justify-single-word="false" fo:orphans="2" fo:widows="2" fo:text-indent="-0.75cm" style:auto-text-indent="false">
        <style:tab-stops>
          <style:tab-stop style:position="0.751cm"/>
          <style:tab-stop style:position="1.501cm"/>
          <style:tab-stop style:position="14.252cm"/>
        </style:tab-stops>
      </style:paragraph-properties>
      <style:text-properties fo:color="#ff0000" loext:opacity="100%" style:font-name="Calibri" fo:font-size="11pt" style:font-size-asian="11pt" style:language-asian="ar" style:country-asian="SA" style:font-name-complex="Calibri2" style:font-size-complex="11pt"/>
    </style:style>
    <style:style style:name="P340" style:family="paragraph" style:parent-style-name="Standard">
      <style:paragraph-properties fo:text-align="justify" style:justify-single-word="false" fo:orphans="2" fo:widows="2">
        <style:tab-stops>
          <style:tab-stop style:position="0.751cm"/>
          <style:tab-stop style:position="1.501cm"/>
          <style:tab-stop style:position="14.252cm"/>
        </style:tab-stops>
      </style:paragraph-properties>
      <style:text-properties fo:color="#ff0000" loext:opacity="100%" style:font-name="Calibri" fo:font-size="11pt" style:font-size-asian="11pt" style:language-asian="ar" style:country-asian="SA" style:font-name-complex="Calibri2" style:font-size-complex="11pt"/>
    </style:style>
    <style:style style:name="P341" style:family="paragraph" style:parent-style-name="Standard" style:list-style-name="WWNum43">
      <style:paragraph-properties fo:margin-left="2cm" fo:margin-right="0cm" fo:text-align="justify" style:justify-single-word="false" fo:orphans="2" fo:widows="2" fo:text-indent="-0.635cm" style:auto-text-indent="false">
        <style:tab-stops>
          <style:tab-stop style:position="1.501cm"/>
          <style:tab-stop style:position="14.252cm"/>
        </style:tab-stops>
      </style:paragraph-properties>
      <style:text-properties fo:color="#ff0000" loext:opacity="100%" style:font-name="Calibri" fo:font-size="11pt" style:font-size-asian="11pt" style:language-asian="ar" style:country-asian="SA" style:font-name-complex="Calibri2" style:font-size-complex="11pt"/>
    </style:style>
    <style:style style:name="P342" style:family="paragraph" style:parent-style-name="Standard">
      <style:paragraph-properties fo:text-align="justify" style:justify-single-word="false" fo:orphans="2" fo:widows="2">
        <style:tab-stops>
          <style:tab-stop style:position="0.751cm"/>
          <style:tab-stop style:position="1.501cm"/>
          <style:tab-stop style:position="14.252cm"/>
        </style:tab-stops>
      </style:paragraph-properties>
      <style:text-properties fo:color="#ff0000" loext:opacity="100%" style:language-asian="ar" style:country-asian="SA"/>
    </style:style>
    <style:style style:name="P343" style:family="paragraph" style:parent-style-name="Standard">
      <style:paragraph-properties fo:text-align="center" style:justify-single-word="false"/>
    </style:style>
    <style:style style:name="P344" style:family="paragraph" style:parent-style-name="Standard">
      <style:paragraph-properties fo:text-align="center" style:justify-single-word="false" style:vertical-align="baseline"/>
    </style:style>
    <style:style style:name="P345" style:family="paragraph" style:parent-style-name="Standard">
      <style:paragraph-properties fo:margin-left="0cm" fo:margin-right="-0.011cm" fo:margin-top="0cm" fo:margin-bottom="0cm" style:contextual-spacing="false" fo:line-height="100%" fo:text-align="center" style:justify-single-word="false" fo:orphans="0" fo:widows="0" fo:text-indent="0cm" style:auto-text-indent="false"/>
      <style:text-properties fo:font-weight="bold" style:font-weight-asian="bold" style:font-name-complex="Calibri2"/>
    </style:style>
    <style:style style:name="P346" style:family="paragraph" style:parent-style-name="Standard">
      <style:paragraph-properties fo:margin-top="0cm" fo:margin-bottom="0cm" style:contextual-spacing="false" fo:line-height="100%" fo:text-align="center" style:justify-single-word="false"/>
      <style:text-properties fo:font-weight="bold" style:font-weight-asian="bold" style:font-name-complex="Calibri2" style:font-weight-complex="bold"/>
    </style:style>
    <style:style style:name="P347" style:family="paragraph" style:parent-style-name="Standard">
      <style:paragraph-properties fo:text-align="justify" style:justify-single-word="false" fo:orphans="2" fo:widows="2">
        <style:tab-stops>
          <style:tab-stop style:position="0.635cm"/>
          <style:tab-stop style:position="1.27cm"/>
          <style:tab-stop style:position="14.252cm"/>
        </style:tab-stops>
      </style:paragraph-properties>
      <style:text-properties fo:font-weight="bold" style:font-name-asian="Times New Roman1" style:language-asian="ar" style:country-asian="SA" style:font-weight-asian="bold" style:font-name-complex="Times New Roman1" style:font-size-complex="10pt"/>
    </style:style>
    <style:style style:name="P348" style:family="paragraph" style:parent-style-name="Standard">
      <style:paragraph-properties fo:margin-left="0cm" fo:margin-right="0cm" fo:text-align="end"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9" style:family="paragraph" style:parent-style-name="Standard">
      <style:paragraph-properties fo:margin-left="-0.318cm" fo:margin-right="0cm" fo:text-align="end" style:justify-single-word="false" fo:text-indent="0.318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0" style:family="paragraph" style:parent-style-name="Standard">
      <style:paragraph-properties fo:orphans="2" fo:widows="2">
        <style:tab-stops>
          <style:tab-stop style:position="0cm"/>
          <style:tab-stop style:position="0.635cm"/>
          <style:tab-stop style:position="0.751cm"/>
          <style:tab-stop style:position="1.501cm"/>
          <style:tab-stop style:position="14.252cm"/>
        </style:tab-stops>
      </style:paragraph-properties>
      <style:text-properties style:language-asian="ar" style:country-asian="SA"/>
    </style:style>
    <style:style style:name="P351" style:family="paragraph" style:parent-style-name="Standard">
      <style:paragraph-properties>
        <style:tab-stops>
          <style:tab-stop style:position="14.252cm"/>
        </style:tab-stops>
      </style:paragraph-properties>
      <style:text-properties style:language-asian="ar" style:country-asian="SA"/>
    </style:style>
    <style:style style:name="P352" style:family="paragraph" style:parent-style-name="Standard">
      <style:paragraph-properties fo:margin-left="0.751cm" fo:margin-right="0cm" fo:text-align="justify" style:justify-single-word="false" fo:orphans="2" fo:widows="2" fo:text-indent="0cm" style:auto-text-indent="false">
        <style:tab-stops>
          <style:tab-stop style:position="0.751cm"/>
          <style:tab-stop style:position="1.501cm"/>
          <style:tab-stop style:position="14.252cm"/>
        </style:tab-stops>
      </style:paragraph-properties>
      <style:text-properties style:language-asian="ar" style:country-asian="SA"/>
    </style:style>
    <style:style style:name="P353" style:family="paragraph" style:parent-style-name="Standard">
      <style:paragraph-properties fo:margin-left="0.751cm" fo:margin-right="0cm" fo:text-align="justify" style:justify-single-word="false" fo:orphans="2" fo:widows="2" fo:text-indent="-0.751cm" style:auto-text-indent="false">
        <style:tab-stops>
          <style:tab-stop style:position="0.751cm"/>
          <style:tab-stop style:position="14.252cm"/>
        </style:tab-stops>
      </style:paragraph-properties>
      <style:text-properties style:language-asian="ar" style:country-asian="SA"/>
    </style:style>
    <style:style style:name="P354" style:family="paragraph" style:parent-style-name="Standard">
      <style:paragraph-properties fo:orphans="2" fo:widows="2">
        <style:tab-stops>
          <style:tab-stop style:position="0cm"/>
          <style:tab-stop style:position="0.635cm"/>
          <style:tab-stop style:position="0.751cm"/>
          <style:tab-stop style:position="1.501cm"/>
          <style:tab-stop style:position="14.252cm"/>
        </style:tab-stops>
      </style:paragraph-properties>
    </style:style>
    <style:style style:name="P355" style:family="paragraph" style:parent-style-name="Standard">
      <style:paragraph-properties fo:orphans="2" fo:widows="2">
        <style:tab-stops>
          <style:tab-stop style:position="0.751cm"/>
          <style:tab-stop style:position="14.252cm"/>
        </style:tab-stops>
      </style:paragraph-properties>
    </style:style>
    <style:style style:name="P356" style:family="paragraph" style:parent-style-name="Standard">
      <style:paragraph-properties fo:margin-left="0.635cm" fo:margin-right="0cm" fo:orphans="2" fo:widows="2" fo:text-indent="0cm" style:auto-text-indent="false">
        <style:tab-stops>
          <style:tab-stop style:position="1.27cm"/>
          <style:tab-stop style:position="14.252cm"/>
        </style:tab-stops>
      </style:paragraph-properties>
    </style:style>
    <style:style style:name="P357" style:family="paragraph" style:parent-style-name="Text_20_body" style:list-style-name="WWNum10">
      <style:paragraph-properties fo:margin-left="0.751cm" fo:margin-right="0cm" fo:orphans="2" fo:widows="2" fo:text-indent="-0.751cm" style:auto-text-indent="false">
        <style:tab-stops>
          <style:tab-stop style:position="0.751cm"/>
        </style:tab-stops>
      </style:paragraph-properties>
      <style:text-properties style:font-name="Calibri1" fo:font-size="12pt" fo:font-weight="normal" officeooo:paragraph-rsid="001fc04e" style:font-size-asian="12pt" style:font-weight-asian="normal" style:font-size-complex="12pt"/>
    </style:style>
    <style:style style:name="P358" style:family="paragraph" style:parent-style-name="Text_20_body" style:list-style-name="WWNum10">
      <style:paragraph-properties fo:margin-left="0.751cm" fo:margin-right="0cm" fo:orphans="2" fo:widows="2" fo:text-indent="-0.751cm" style:auto-text-indent="false">
        <style:tab-stops>
          <style:tab-stop style:position="0.751cm"/>
        </style:tab-stops>
      </style:paragraph-properties>
      <style:text-properties style:font-name="Calibri1" fo:font-size="12pt" fo:font-weight="normal" style:font-size-asian="12pt" style:font-weight-asian="normal" style:font-size-complex="12pt"/>
    </style:style>
    <style:style style:name="P359" style:family="paragraph" style:parent-style-name="Text_20_body" style:list-style-name="WWNum10">
      <style:paragraph-properties fo:margin-left="0.751cm" fo:margin-right="0cm" fo:orphans="2" fo:widows="2" fo:text-indent="-0.751cm" style:auto-text-indent="false">
        <style:tab-stops>
          <style:tab-stop style:position="0.751cm"/>
        </style:tab-stops>
      </style:paragraph-properties>
      <style:text-properties style:font-name="Calibri1" fo:font-size="12pt" fo:font-weight="normal" officeooo:paragraph-rsid="001fc04e" style:font-size-asian="12pt" style:font-weight-asian="normal" style:font-name-complex="Times New Roman1" style:font-size-complex="12pt" style:font-weight-complex="normal"/>
    </style:style>
    <style:style style:name="P360" style:family="paragraph" style:parent-style-name="Text_20_body" style:list-style-name="WWNum10">
      <style:paragraph-properties fo:margin-left="0.751cm" fo:margin-right="0cm" fo:orphans="2" fo:widows="2" fo:text-indent="-0.751cm" style:auto-text-indent="false">
        <style:tab-stops>
          <style:tab-stop style:position="0.751cm"/>
        </style:tab-stops>
      </style:paragraph-properties>
      <style:text-properties style:font-name="Calibri1" fo:font-size="12pt" officeooo:paragraph-rsid="001fc04e" style:font-size-asian="12pt" style:font-size-complex="12pt"/>
    </style:style>
    <style:style style:name="P361" style:family="paragraph" style:parent-style-name="Text_20_body" style:list-style-name="WWNum10">
      <style:paragraph-properties fo:margin-left="0.751cm" fo:margin-right="0cm" fo:orphans="2" fo:widows="2" fo:text-indent="-0.751cm" style:auto-text-indent="false">
        <style:tab-stops>
          <style:tab-stop style:position="0.751cm"/>
        </style:tab-stops>
      </style:paragraph-properties>
      <style:text-properties style:font-name="Calibri1" fo:font-size="12pt" style:font-size-asian="12pt" style:font-size-complex="12pt"/>
    </style:style>
    <style:style style:name="P362" style:family="paragraph" style:parent-style-name="Text_20_body">
      <style:paragraph-properties fo:margin-left="0.751cm" fo:margin-right="0cm" fo:orphans="2" fo:widows="2" fo:text-indent="-0.751cm" style:auto-text-indent="false">
        <style:tab-stops>
          <style:tab-stop style:position="0.751cm"/>
        </style:tab-stops>
      </style:paragraph-properties>
      <style:text-properties style:font-name="Calibri1" fo:font-size="12pt" officeooo:paragraph-rsid="001fc04e" style:font-size-asian="12pt" style:font-size-complex="12pt"/>
    </style:style>
    <style:style style:name="P363" style:family="paragraph" style:parent-style-name="Text_20_body">
      <style:paragraph-properties fo:margin-left="0.751cm" fo:margin-right="0cm" fo:orphans="2" fo:widows="2" fo:text-indent="-0.751cm" style:auto-text-indent="false">
        <style:tab-stops>
          <style:tab-stop style:position="0.751cm"/>
        </style:tab-stops>
      </style:paragraph-properties>
      <style:text-properties style:font-name="Calibri1" fo:font-size="12pt" style:font-size-asian="12pt" style:font-size-complex="12pt"/>
    </style:style>
    <style:style style:name="P364" style:family="paragraph" style:parent-style-name="Text_20_body">
      <style:paragraph-properties style:punctuation-wrap="hanging"/>
      <style:text-properties style:font-name="Calibri1" fo:font-size="12pt" fo:font-style="italic" fo:font-weight="normal" style:font-size-asian="12pt" style:font-style-asian="italic" style:font-weight-asian="normal" style:font-size-complex="12pt" style:font-weight-complex="bold"/>
    </style:style>
    <style:style style:name="P365" style:family="paragraph" style:parent-style-name="Text_20_body" style:list-style-name="WWNum11">
      <style:paragraph-properties fo:margin-left="0cm" fo:margin-right="0cm" fo:text-align="justify" style:justify-single-word="false" fo:orphans="2" fo:widows="2" fo:text-indent="0cm" style:auto-text-indent="false">
        <style:tab-stops>
          <style:tab-stop style:position="0.751cm"/>
        </style:tab-stops>
      </style:paragraph-properties>
      <style:text-properties style:font-name="Calibri" fo:font-size="11pt" style:font-size-asian="11pt" style:font-name-complex="Times New Roman1" style:font-size-complex="11pt" style:font-weight-complex="bold"/>
    </style:style>
    <style:style style:name="P366" style:family="paragraph" style:parent-style-name="Text_20_body">
      <style:paragraph-properties fo:margin-left="0cm" fo:margin-right="0cm" fo:text-align="center" style:justify-single-word="false" fo:text-indent="0cm" style:auto-text-indent="false"/>
      <style:text-properties style:font-name="Calibri" fo:font-size="11pt" fo:font-weight="bold" style:font-size-asian="11pt" style:font-weight-asian="bold" style:font-size-complex="11pt"/>
    </style:style>
    <style:style style:name="P367" style:family="paragraph" style:parent-style-name="Text_20_body">
      <style:paragraph-properties fo:margin-left="0cm" fo:margin-right="0cm" fo:text-indent="0cm" style:auto-text-indent="false"/>
      <style:text-properties style:font-name="Calibri" fo:font-weight="normal" style:font-weight-asian="normal" style:font-size-complex="11pt"/>
    </style:style>
    <style:style style:name="P368" style:family="paragraph" style:parent-style-name="Text_20_body" style:list-style-name="L1">
      <loext:graphic-properties draw:fill="none"/>
      <style:paragraph-properties fo:margin-left="1.499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1.588cm"/>
        </style:tab-stops>
      </style:paragraph-properties>
      <style:text-properties officeooo:paragraph-rsid="0026ead4" fo:hyphenate="true" fo:hyphenation-remain-char-count="2" fo:hyphenation-push-char-count="2" loext:hyphenation-no-caps="false"/>
    </style:style>
    <style:style style:name="P369" style:family="paragraph" style:parent-style-name="WW-Tekst_20_podstawowy_20_3">
      <style:paragraph-properties fo:margin-left="0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Calibri1" fo:font-size="12pt" style:font-name-asian="TimesNewRoman" style:font-size-asian="12pt" style:language-asian="pl" style:country-asian="PL" style:font-name-complex="Calibri2" style:font-size-complex="12pt" style:font-weight-complex="bold" fo:hyphenate="true" fo:hyphenation-remain-char-count="2" fo:hyphenation-push-char-count="2" loext:hyphenation-no-caps="false"/>
    </style:style>
    <style:style style:name="P370" style:family="paragraph" style:parent-style-name="WW-Tekst_20_podstawowy_20_3">
      <style:paragraph-properties fo:margin-left="0.885cm" fo:margin-right="0cm" fo:orphans="2" fo:widows="2" fo:hyphenation-ladder-count="no-limit" fo:text-indent="0cm" style:auto-text-indent="false"/>
      <style:text-properties style:font-name="Calibri1" fo:font-size="12pt" style:font-size-asian="12pt" style:font-size-complex="12pt" fo:hyphenate="true" fo:hyphenation-remain-char-count="2" fo:hyphenation-push-char-count="2" loext:hyphenation-no-caps="false"/>
    </style:style>
    <style:style style:name="P371" style:family="paragraph" style:parent-style-name="WW-Tekst_20_podstawowy_20_3">
      <style:paragraph-properties fo:margin-left="0.635cm" fo:margin-right="0cm" fo:orphans="2" fo:widows="2" fo:hyphenation-ladder-count="no-limit" fo:text-indent="0cm" style:auto-text-indent="false"/>
      <style:text-properties style:font-name="Calibri1" fo:font-size="12pt" style:font-size-asian="12pt" style:font-size-complex="12pt" fo:hyphenate="true" fo:hyphenation-remain-char-count="2" fo:hyphenation-push-char-count="2" loext:hyphenation-no-caps="false"/>
    </style:style>
    <style:style style:name="P372" style:family="paragraph" style:parent-style-name="WW-Tekst_20_podstawowy_20_3">
      <style:paragraph-properties fo:orphans="2" fo:widows="2" fo:hyphenation-ladder-count="no-limit"/>
      <style:text-properties style:font-name="Calibri1" fo:font-size="12pt" style:font-size-asian="12pt" style:font-size-complex="12pt" fo:hyphenate="true" fo:hyphenation-remain-char-count="2" fo:hyphenation-push-char-count="2" loext:hyphenation-no-caps="false"/>
    </style:style>
    <style:style style:name="P373" style:family="paragraph" style:parent-style-name="WW-Tekst_20_podstawowy_20_3" style:list-style-name="WWNum23">
      <style:paragraph-properties fo:margin-left="0cm" fo:margin-right="0cm" fo:text-align="justify" style:justify-single-word="false" fo:orphans="2" fo:widows="2" fo:text-indent="0cm" style:auto-text-indent="false">
        <style:tab-stops>
          <style:tab-stop style:position="0.751cm"/>
        </style:tab-stops>
      </style:paragraph-properties>
      <style:text-properties style:font-name="Calibri" fo:font-size="11pt" style:font-size-asian="11pt" style:font-size-complex="11pt"/>
    </style:style>
    <style:style style:name="P374" style:family="paragraph" style:parent-style-name="xl30">
      <style:paragraph-properties fo:margin-left="0.635cm" fo:margin-right="0cm" fo:margin-top="0cm" fo:margin-bottom="0cm" style:contextual-spacing="false" fo:text-align="center" style:justify-single-word="false" fo:hyphenation-ladder-count="no-limit" fo:text-indent="0cm" style:auto-text-indent="false" style:vertical-align="auto"/>
      <style:text-properties style:font-name="Calibri1" fo:font-size="12pt" style:font-size-asian="12pt" style:font-size-complex="12pt" fo:hyphenate="true" fo:hyphenation-remain-char-count="2" fo:hyphenation-push-char-count="2" loext:hyphenation-no-caps="false"/>
    </style:style>
    <style:style style:name="P375" style:family="paragraph">
      <loext:graphic-properties draw:fill="solid" draw:fill-color="#ffffff"/>
      <style:paragraph-properties fo:text-align="start"/>
      <style:text-properties fo:font-size="18pt"/>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size-complex="11pt" style:font-weight-complex="bold"/>
    </style:style>
    <style:style style:name="T3" style:family="text">
      <style:text-properties style:font-name="Calibri" fo:font-size="11pt" style:font-size-asian="11pt" style:language-asian="ar" style:country-asian="SA" style:font-name-complex="Calibri2" style:font-size-complex="11pt"/>
    </style:style>
    <style:style style:name="T4" style:family="text">
      <style:text-properties style:font-name="Calibri" fo:font-size="11pt" style:font-size-asian="11pt" style:language-asian="ar" style:country-asian="SA" style:font-name-complex="Calibri2" style:font-size-complex="11pt" style:font-weight-complex="bold"/>
    </style:style>
    <style:style style:name="T5" style:family="text">
      <style:text-properties style:font-name="Calibri" fo:font-size="11pt" style:letter-kerning="true" style:font-name-asian="Times New Roman1" style:font-size-asian="11pt" style:language-asian="ar" style:country-asian="SA" style:font-name-complex="Calibri2" style:font-size-complex="11pt" style:font-weight-complex="bold"/>
    </style:style>
    <style:style style:name="T6" style:family="text">
      <style:text-properties style:font-name="Calibri" fo:font-size="11pt" style:letter-kerning="true" style:font-size-asian="11pt" style:font-size-complex="11pt"/>
    </style:style>
    <style:style style:name="T7" style:family="text">
      <style:text-properties style:font-name="Calibri" fo:font-size="11pt" style:letter-kerning="true" style:font-size-asian="11pt" style:font-name-complex="Arial2" style:font-size-complex="11pt"/>
    </style:style>
    <style:style style:name="T8" style:family="text">
      <style:text-properties style:font-name="Calibri" fo:font-size="11pt" fo:font-weight="bold" style:letter-kerning="true" style:font-size-asian="11pt" style:font-weight-asian="bold" style:font-size-complex="11pt" style:font-weight-complex="bold"/>
    </style:style>
    <style:style style:name="T9" style:family="text">
      <style:text-properties style:font-name="Calibri" fo:font-size="11pt" fo:font-weight="bold" style:font-size-asian="11pt" style:font-weight-asian="bold" style:font-size-complex="11pt"/>
    </style:style>
    <style:style style:name="T10" style:family="text">
      <style:text-properties style:font-name="Calibri" fo:font-size="11pt" fo:font-weight="bold" style:font-size-asian="11pt" style:language-asian="ar" style:country-asian="SA" style:font-weight-asian="bold" style:font-name-complex="Calibri2" style:font-size-complex="11pt"/>
    </style:style>
    <style:style style:name="T11" style:family="text">
      <style:text-properties style:font-name="Calibri" fo:font-size="11pt" fo:font-weight="bold" style:font-size-asian="11pt" style:language-asian="ar" style:country-asian="SA" style:font-weight-asian="bold" style:font-name-complex="Calibri2" style:font-size-complex="11pt" style:font-weight-complex="bold"/>
    </style:style>
    <style:style style:name="T12" style:family="text">
      <style:text-properties style:font-name="Calibri" fo:font-size="11pt" fo:font-weight="bold" style:font-name-asian="MS Mincho" style:font-size-asian="11pt" style:font-weight-asian="bold" style:font-size-complex="11pt"/>
    </style:style>
    <style:style style:name="T13" style:family="text">
      <style:text-properties style:font-name="Calibri" fo:font-size="11pt" fo:font-weight="bold" style:font-name-asian="Times New Roman1" style:font-size-asian="11pt" style:language-asian="ar" style:country-asian="SA" style:font-weight-asian="bold" style:font-name-complex="Calibri2" style:font-size-complex="11pt"/>
    </style:style>
    <style:style style:name="T14" style:family="text">
      <style:text-properties style:font-name="Calibri" fo:font-size="11pt" fo:font-weight="bold" style:font-name-asian="Times New Roman1" style:font-size-asian="11pt" style:language-asian="ar" style:country-asian="SA" style:font-weight-asian="bold" style:font-name-complex="Calibri2" style:font-size-complex="11pt" style:font-weight-complex="bold"/>
    </style:style>
    <style:style style:name="T15" style:family="text">
      <style:text-properties style:font-name="Calibri" fo:font-size="11pt" fo:font-style="italic" style:font-size-asian="11pt" style:language-asian="ar" style:country-asian="SA" style:font-style-asian="italic" style:font-name-complex="Calibri2" style:font-size-complex="11pt" style:font-style-complex="italic"/>
    </style:style>
    <style:style style:name="T16" style:family="text">
      <style:text-properties style:font-name="Calibri" fo:font-size="11pt" style:text-underline-style="solid" style:text-underline-width="auto" style:text-underline-color="font-color" style:font-name-asian="Times New Roman1" style:font-size-asian="11pt" style:language-asian="ar" style:country-asian="SA" style:font-name-complex="Calibri2" style:font-size-complex="11pt" style:font-weight-complex="bold"/>
    </style:style>
    <style:style style:name="T17" style:family="text">
      <style:text-properties style:font-name="Calibri" fo:font-size="11pt" style:font-name-asian="Times New Roman1" style:font-size-asian="11pt" style:language-asian="ar" style:country-asian="SA" style:font-name-complex="Calibri2" style:font-size-complex="11pt"/>
    </style:style>
    <style:style style:name="T18" style:family="text">
      <style:text-properties style:font-name="Calibri" fo:font-size="11pt" style:font-name-asian="Times New Roman1" style:font-size-asian="11pt" style:language-asian="ar" style:country-asian="SA" style:font-name-complex="Calibri2" style:font-size-complex="11pt" style:font-weight-complex="bold"/>
    </style:style>
    <style:style style:name="T19" style:family="text">
      <style:text-properties style:font-name="Calibri" fo:font-style="italic" fo:font-weight="bold" style:font-style-asian="italic" style:font-weight-asian="bold" style:font-style-complex="italic"/>
    </style:style>
    <style:style style:name="T20" style:family="text">
      <style:text-properties style:font-name="Calibri" fo:font-style="italic" fo:font-weight="bold" style:font-style-asian="italic" style:font-weight-asian="bold" style:font-name-complex="Tahoma1" style:font-style-complex="italic"/>
    </style:style>
    <style:style style:name="T21" style:family="text">
      <style:text-properties style:letter-kerning="true"/>
    </style:style>
    <style:style style:name="T22" style:family="text">
      <style:text-properties style:letter-kerning="true" style:font-name-asian="Times New Roman1" style:language-asian="ar" style:country-asian="SA" style:font-name-complex="Calibri2" style:font-weight-complex="bold"/>
    </style:style>
    <style:style style:name="T23" style:family="text">
      <style:text-properties style:letter-kerning="true" style:font-name-asian="Times New Roman1" style:font-name-complex="Cambria1"/>
    </style:style>
    <style:style style:name="T24" style:family="text">
      <style:text-properties officeooo:rsid="0021e197" style:letter-kerning="true" style:font-name-asian="Lucida Sans Unicode1" style:language-asian="zh" style:country-asian="CN" style:font-name-complex="Tahoma1"/>
    </style:style>
    <style:style style:name="T25" style:family="text">
      <style:text-properties officeooo:rsid="001fc04e" style:letter-kerning="true" style:font-name-asian="Lucida Sans Unicode1" style:language-asian="zh" style:country-asian="CN" style:font-name-complex="Tahoma1"/>
    </style:style>
    <style:style style:name="T26" style:family="text">
      <style:text-properties officeooo:rsid="0020e92a" style:letter-kerning="true" style:font-name-asian="Lucida Sans Unicode1" style:language-asian="zh" style:country-asian="CN" style:font-name-complex="Tahoma1"/>
    </style:style>
    <style:style style:name="T27" style:family="text">
      <style:text-properties officeooo:rsid="0020e92a" style:letter-kerning="true" style:font-name-asian="Lucida Sans Unicode1" style:language-asian="zh" style:country-asian="CN" style:font-name-complex="Calibri2"/>
    </style:style>
    <style:style style:name="T28" style:family="text">
      <style:text-properties officeooo:rsid="001fc04e" style:letter-kerning="true" style:font-name-asian="Lucida Sans Unicode1" style:language-asian="zh" style:country-asian="CN" style:font-name-complex="Calibri2"/>
    </style:style>
    <style:style style:name="T29" style:family="text">
      <style:text-properties officeooo:rsid="0021e197" style:letter-kerning="true" style:font-name-asian="Lucida Sans Unicode1" style:language-asian="zh" style:country-asian="CN" style:font-name-complex="Calibri2"/>
    </style:style>
    <style:style style:name="T30" style:family="text">
      <style:text-properties officeooo:rsid="001fc04e" style:letter-kerning="true" style:font-name-asian="TimesNewRoman" style:language-asian="pl" style:country-asian="PL" style:font-name-complex="Calibri2"/>
    </style:style>
    <style:style style:name="T31" style:family="text">
      <style:text-properties officeooo:rsid="001d3e59" style:letter-kerning="true" style:font-name-asian="TimesNewRoman" style:language-asian="pl" style:country-asian="PL" style:font-name-complex="Tahoma1"/>
    </style:style>
    <style:style style:name="T32" style:family="text">
      <style:text-properties officeooo:rsid="001fc04e" style:letter-kerning="true" style:font-name-asian="TimesNewRoman" style:language-asian="pl" style:country-asian="PL" style:font-name-complex="Tahoma1"/>
    </style:style>
    <style:style style:name="T33" style:family="text">
      <style:text-properties officeooo:rsid="0021e197" style:letter-kerning="true" style:font-name-asian="TimesNewRoman" style:language-asian="pl" style:country-asian="PL" style:font-name-complex="Tahoma1"/>
    </style:style>
    <style:style style:name="T34" style:family="text">
      <style:text-properties officeooo:rsid="0020e92a" style:letter-kerning="true" style:font-name-asian="TimesNewRoman" style:language-asian="pl" style:country-asian="PL" style:font-name-complex="Tahoma1"/>
    </style:style>
    <style:style style:name="T35" style:family="text">
      <style:text-properties officeooo:rsid="001fc04e" style:letter-kerning="true" style:font-name-asian="TimesNewRoman" style:language-asian="zh" style:country-asian="CN" style:font-name-complex="Calibri2"/>
    </style:style>
    <style:style style:name="T36" style:family="text">
      <style:text-properties fo:color="#ff0000" loext:opacity="100%" style:font-name="Calibri" fo:font-size="11pt" style:font-size-asian="11pt" style:language-asian="ar" style:country-asian="SA" style:font-name-complex="Calibri2" style:font-size-complex="11pt"/>
    </style:style>
    <style:style style:name="T37" style:family="text">
      <style:text-properties fo:color="#ff0000" loext:opacity="100%" style:text-line-through-style="solid" style:text-line-through-type="single" style:font-name="Calibri" fo:font-size="11pt" style:font-size-asian="11pt" style:language-asian="ar" style:country-asian="SA" style:font-name-complex="Calibri2" style:font-size-complex="11pt"/>
    </style:style>
    <style:style style:name="T38" style:family="text">
      <style:text-properties fo:color="#ff0000" loext:opacity="100%" style:font-name="Calibri1" fo:font-size="12pt" style:font-size-asian="12pt" style:font-name-complex="Calibri2" style:font-size-complex="12pt"/>
    </style:style>
    <style:style style:name="T39" style:family="text">
      <style:text-properties style:text-line-through-style="solid" style:text-line-through-type="single" style:font-name="Calibri" fo:font-size="11pt" style:font-size-asian="11pt" style:language-asian="ar" style:country-asian="SA" style:font-name-complex="Calibri2" style:font-size-complex="11pt"/>
    </style:style>
    <style:style style:name="T40" style:family="text">
      <style:text-properties fo:font-weight="bold" style:font-weight-asian="bold"/>
    </style:style>
    <style:style style:name="T41" style:family="text">
      <style:text-properties fo:font-weight="bold" style:font-weight-asian="bold" style:font-name-complex="Calibri2" style:font-weight-complex="bold"/>
    </style:style>
    <style:style style:name="T42" style:family="text">
      <style:text-properties fo:font-weight="bold" officeooo:rsid="00355306" style:font-weight-asian="bold" style:font-name-complex="Times New Roman1" style:font-weight-complex="bold"/>
    </style:style>
    <style:style style:name="T43" style:family="text">
      <style:text-properties fo:font-weight="bold" style:font-name-asian="Times New Roman1" style:language-asian="ar" style:country-asian="SA" style:font-weight-asian="bold" style:font-name-complex="Times New Roman1" style:font-weight-complex="bold"/>
    </style:style>
    <style:style style:name="T44" style:family="text">
      <style:text-properties fo:font-weight="bold" style:letter-kerning="true" style:font-name-asian="Times New Roman1" style:font-weight-asian="bold" style:font-name-complex="Cambria1" style:font-weight-complex="bold"/>
    </style:style>
    <style:style style:name="T45" style:family="text">
      <style:text-properties fo:font-weight="bold" style:letter-kerning="true" style:font-name-asian="Times New Roman1" style:font-weight-asian="bold" style:font-name-complex="Calibri1" style:font-weight-complex="bold"/>
    </style:style>
    <style:style style:name="T46" style:family="text">
      <style:text-properties fo:font-weight="bold" officeooo:rsid="001fc04e" style:letter-kerning="true" style:font-name-asian="Lucida Sans Unicode1" style:language-asian="zh" style:country-asian="CN" style:font-weight-asian="bold" style:font-name-complex="Tahoma1"/>
    </style:style>
    <style:style style:name="T47" style:family="text">
      <style:text-properties fo:font-weight="bold" officeooo:rsid="0021e197" style:letter-kerning="true" style:font-name-asian="Lucida Sans Unicode1" style:language-asian="zh" style:country-asian="CN" style:font-weight-asian="bold" style:font-name-complex="Tahoma1"/>
    </style:style>
    <style:style style:name="T48" style:family="text">
      <style:text-properties fo:font-weight="bold" officeooo:rsid="0026a91d" style:letter-kerning="true" style:font-name-asian="Lucida Sans Unicode1" style:language-asian="zh" style:country-asian="CN" style:font-weight-asian="bold" style:font-name-complex="Tahoma1"/>
    </style:style>
    <style:style style:name="T49" style:family="text">
      <style:text-properties fo:font-weight="bold" officeooo:rsid="001fc04e" style:letter-kerning="true" style:font-name-asian="TimesNewRoman" style:language-asian="pl" style:country-asian="PL" style:font-weight-asian="bold" style:font-name-complex="Times New Roman1" style:font-weight-complex="bold"/>
    </style:style>
    <style:style style:name="T50" style:family="text">
      <style:text-properties fo:font-weight="bold" officeooo:rsid="0020e92a" style:letter-kerning="true" style:font-name-asian="TimesNewRoman" style:language-asian="pl" style:country-asian="PL" style:font-weight-asian="bold" style:font-name-complex="Times New Roman1" style:font-weight-complex="bold"/>
    </style:style>
    <style:style style:name="T51" style:family="text">
      <style:text-properties fo:font-weight="bold" officeooo:rsid="0021e197" style:letter-kerning="true" style:font-name-asian="TimesNewRoman" style:language-asian="pl" style:country-asian="PL" style:font-weight-asian="bold" style:font-name-complex="Times New Roman1" style:font-weight-complex="bold"/>
    </style:style>
    <style:style style:name="T52" style:family="text">
      <style:text-properties fo:font-weight="bold" style:font-name-asian="MS Mincho" style:font-weight-asian="bold"/>
    </style:style>
    <style:style style:name="T53" style:family="text">
      <style:text-properties fo:font-weight="bold" officeooo:rsid="001fc04e" style:letter-kerning="false" style:font-name-asian="TimesNewRoman" style:language-asian="pl" style:country-asian="PL" style:font-weight-asian="bold" style:font-name-complex="Times New Roman1" style:font-weight-complex="bold"/>
    </style:style>
    <style:style style:name="T54" style:family="text">
      <style:text-properties fo:font-weight="bold" style:font-name-asian="TimesNewRoman" style:language-asian="pl" style:country-asian="PL" style:font-weight-asian="bold" style:font-weight-complex="bold"/>
    </style:style>
    <style:style style:name="T55" style:family="text">
      <style:text-properties fo:font-weight="bold" officeooo:rsid="001fc04e" style:font-name-asian="TimesNewRoman" style:language-asian="pl" style:country-asian="PL" style:font-weight-asian="bold" style:font-weight-complex="bold"/>
    </style:style>
    <style:style style:name="T56" style:family="text">
      <style:text-properties style:font-name-complex="Calibri2"/>
    </style:style>
    <style:style style:name="T57" style:family="text">
      <style:text-properties officeooo:rsid="0020e92a" style:font-name-complex="Calibri2"/>
    </style:style>
    <style:style style:name="T58" style:family="text">
      <style:text-properties style:font-name-complex="Calibri2" style:font-weight-complex="bold"/>
    </style:style>
    <style:style style:name="T59" style:family="text">
      <style:text-properties officeooo:rsid="0021e197" style:font-name-complex="Calibri2"/>
    </style:style>
    <style:style style:name="T60" style:family="text">
      <style:text-properties officeooo:rsid="00355306" style:font-name-complex="Calibri2"/>
    </style:style>
    <style:style style:name="T61" style:family="text">
      <style:text-properties style:text-position="super 58%" style:font-name="Calibri" fo:font-size="11pt" style:font-size-asian="11pt" style:language-asian="ar" style:country-asian="SA" style:font-name-complex="Calibri2" style:font-size-complex="11pt"/>
    </style:style>
    <style:style style:name="T62" style:family="text">
      <style:text-properties style:text-position="super 58%" style:letter-kerning="true"/>
    </style:style>
    <style:style style:name="T63" style:family="text">
      <style:text-properties fo:font-style="italic" fo:font-weight="bold" style:font-style-asian="italic" style:font-weight-asian="bold" style:font-style-complex="italic"/>
    </style:style>
    <style:style style:name="T64" style:family="text">
      <style:text-properties fo:font-style="italic" fo:font-weight="bold" officeooo:rsid="0021e197" style:font-style-asian="italic" style:font-weight-asian="bold" style:font-style-complex="italic"/>
    </style:style>
    <style:style style:name="T65" style:family="text">
      <style:text-properties style:font-name-asian="Times New Roman1" style:language-asian="ar" style:country-asian="SA" style:font-name-complex="Times New Roman1"/>
    </style:style>
    <style:style style:name="T66" style:family="text">
      <style:text-properties fo:color="#c9211e" loext:opacity="100%" fo:font-weight="bold" style:font-weight-asian="bold"/>
    </style:style>
    <style:style style:name="T67" style:family="text">
      <style:text-properties fo:color="#c9211e" loext:opacity="100%" officeooo:rsid="001fc04e" style:letter-kerning="true" style:font-name-asian="TimesNewRoman" style:language-asian="pl" style:country-asian="PL" style:font-name-complex="Tahoma1" style:font-weight-complex="bold"/>
    </style:style>
    <style:style style:name="T68" style:family="text">
      <style:text-properties fo:color="#c9211e" loext:opacity="100%" style:text-outline="false" style:text-line-through-style="none" style:text-line-through-type="none" style:font-name="Calibri1" fo:font-size="12pt" fo:language="pl" fo:country="PL" fo:font-style="normal" fo:text-shadow="none" style:text-underline-style="none" fo:font-weight="normal" officeooo:rsid="00349bb7" style:letter-kerning="true" fo:background-color="#ffffff" loext:char-shading-value="0" style:font-name-asian="TimesNew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text-emphasize="none"/>
    </style:style>
    <style:style style:name="T69" style:family="text">
      <style:text-properties style:use-window-font-color="true" loext:opacity="0%" style:text-outline="false" style:text-line-through-style="none" style:text-line-through-type="none" fo:language="pl" fo:country="PL" fo:font-style="normal" fo:text-shadow="none" style:text-underline-style="none" fo:font-weight="normal" officeooo:rsid="001fc04e"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70" style:family="text">
      <style:text-properties fo:color="#000000" loext:opacity="100%"/>
    </style:style>
    <style:style style:name="T71" style:family="text">
      <style:text-properties fo:color="#000000" loext:opacity="100%" style:text-outline="false" style:text-line-through-style="none" style:text-line-through-type="none" fo:language="pl" fo:country="PL" fo:font-style="normal" fo:text-shadow="none" style:text-underline-style="none" fo:font-weight="normal" officeooo:rsid="001fc04e" style:letter-kerning="true" style:font-name-asian="Lucida Sans Unicode" style:language-asian="en" style:country-asian="US" style:font-style-asian="normal" style:font-weight-asian="normal" style:font-name-complex="Times New Roman" style:language-complex="en" style:country-complex="US" style:font-style-complex="normal" style:font-weight-complex="normal" style:text-emphasize="none"/>
    </style:style>
    <style:style style:name="T72" style:family="text">
      <style:text-properties fo:color="#000000" loext:opacity="100%" style:text-outline="false" style:text-line-through-style="none" style:text-line-through-type="none" fo:language="pl" fo:country="PL" fo:font-style="normal" fo:text-shadow="none" style:text-underline-style="none" fo:font-weight="normal" officeooo:rsid="001fc04e" style:letter-kerning="true" style:font-name-asian="Lucida Sans Unicode" style:language-asian="en" style:country-asian="US" style:font-style-asian="normal" style:font-weight-asian="normal" style:font-name-complex="Times New Roman" style:language-complex="en" style:country-complex="US" style:font-style-complex="normal" style:font-weight-complex="bold" style:text-emphasize="none"/>
    </style:style>
    <style:style style:name="T73"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49bb7"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4"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50d18"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5"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55306"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6"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6ae6d"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7"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49bb7"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78"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55306"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79"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50d18"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80"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6ae6d"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81"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49bb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2" style:family="text">
      <style:text-properties fo:color="#000000" loext:opacity="100%" style:text-outline="false" style:text-line-through-style="none" style:text-line-through-type="none" style:font-name="Calibri1" fo:font-size="12pt" fo:language="pl" fo:country="PL" fo:font-style="normal" fo:text-shadow="none" style:text-underline-style="none" fo:font-weight="normal" officeooo:rsid="00350d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83" style:family="text">
      <style:text-properties fo:color="#000000" loext:opacity="100%" officeooo:rsid="001fc04e"/>
    </style:style>
    <style:style style:name="T84" style:family="text">
      <style:text-properties fo:color="#000000" loext:opacity="100%" fo:font-weight="normal" officeooo:rsid="0028f1cb" style:font-weight-asian="normal" style:font-name-complex="Arial2" style:font-weight-complex="normal"/>
    </style:style>
    <style:style style:name="T85" style:family="text">
      <style:text-properties fo:color="#000000" loext:opacity="100%" fo:font-weight="normal" officeooo:rsid="001fc04e" style:font-weight-asian="normal" style:font-name-complex="Arial2" style:font-weight-complex="normal"/>
    </style:style>
    <style:style style:name="T86" style:family="text">
      <style:text-properties fo:color="#000000" loext:opacity="100%" fo:font-weight="normal" officeooo:rsid="0030de7e" style:font-weight-asian="normal" style:font-name-complex="Arial2" style:font-weight-complex="normal"/>
    </style:style>
    <style:style style:name="T87" style:family="text">
      <style:text-properties fo:color="#000000" loext:opacity="100%" fo:font-weight="normal" officeooo:rsid="003339a9" style:font-weight-asian="normal" style:font-name-complex="Arial2" style:font-weight-complex="normal"/>
    </style:style>
    <style:style style:name="T88" style:family="text">
      <style:text-properties fo:color="#000000" loext:opacity="100%" fo:font-weight="normal" officeooo:rsid="00355306" style:font-weight-asian="normal" style:font-name-complex="Times New Roman1" style:font-weight-complex="normal"/>
    </style:style>
    <style:style style:name="T89" style:family="text">
      <style:text-properties fo:color="#000000" loext:opacity="100%" style:font-name="Calibri1" fo:font-size="12pt" fo:font-weight="normal" officeooo:rsid="0026ead4" style:letter-kerning="true" style:font-name-asian="Lucida Sans Unicode1" style:font-size-asian="12pt" style:language-asian="zh" style:country-asian="CN" style:font-weight-asian="normal" style:font-name-complex="Calibri1" style:font-size-complex="12pt"/>
    </style:style>
    <style:style style:name="T90" style:family="text">
      <style:text-properties fo:color="#000000" loext:opacity="100%" style:font-name="Calibri1" fo:font-size="12pt" fo:font-weight="normal" officeooo:rsid="001fc04e" style:letter-kerning="true" style:font-name-asian="Lucida Sans Unicode1" style:font-size-asian="12pt" style:language-asian="zh" style:country-asian="CN" style:font-weight-asian="normal" style:font-name-complex="Calibri2" style:font-size-complex="12pt" style:font-weight-complex="normal"/>
    </style:style>
    <style:style style:name="T91" style:family="text">
      <style:text-properties fo:color="#000000" loext:opacity="100%" style:font-name="Calibri1" fo:font-size="12pt" fo:font-weight="normal" officeooo:rsid="0020e92a" style:letter-kerning="true" style:font-name-asian="Lucida Sans Unicode1" style:font-size-asian="12pt" style:language-asian="zh" style:country-asian="CN" style:font-weight-asian="normal" style:font-name-complex="Calibri2" style:font-size-complex="12pt" style:font-weight-complex="normal"/>
    </style:style>
    <style:style style:name="T92" style:family="text">
      <style:text-properties fo:color="#000000" loext:opacity="100%" style:font-name="Calibri1" fo:font-size="12pt" fo:font-weight="normal" style:font-size-asian="12pt" style:font-weight-asian="normal" style:font-name-complex="Calibri1" style:font-size-complex="12pt"/>
    </style:style>
    <style:style style:name="T93" style:family="text">
      <style:text-properties fo:color="#000000" loext:opacity="100%" style:font-name="Calibri1" fo:font-size="12pt" fo:font-weight="normal" style:font-size-asian="12pt" style:font-weight-asian="normal" style:font-name-complex="Calibri2" style:font-size-complex="12pt" style:font-weight-complex="normal"/>
    </style:style>
    <style:style style:name="T94" style:family="text">
      <style:text-properties fo:color="#000000" loext:opacity="100%" style:font-name="Calibri1" fo:font-size="12pt" fo:language="pl" fo:country="PL" fo:font-weight="normal" officeooo:rsid="000b6db1" style:letter-kerning="true" style:font-name-asian="Lucida Sans Unicode" style:font-size-asian="12pt" style:language-asian="zh" style:country-asian="CN" style:font-weight-asian="normal" style:font-name-complex="Calibri1" style:font-size-complex="12pt" style:language-complex="ar" style:country-complex="SA"/>
    </style:style>
    <style:style style:name="T95" style:family="text">
      <style:text-properties fo:color="#000000" loext:opacity="100%" style:font-name="Calibri1" fo:font-size="12pt" style:font-name-asian="TimesNewRoman" style:font-size-asian="12pt" style:language-asian="pl" style:country-asian="PL" style:font-name-complex="Calibri2" style:font-size-complex="12pt"/>
    </style:style>
    <style:style style:name="T96" style:family="text">
      <style:text-properties fo:color="#000000" loext:opacity="100%" style:font-name="Calibri1" fo:font-size="12pt" style:font-name-asian="TimesNewRoman" style:font-size-asian="12pt" style:font-name-complex="Calibri2" style:font-size-complex="12pt"/>
    </style:style>
    <style:style style:name="T97" style:family="text">
      <style:text-properties fo:color="#000000" loext:opacity="100%" style:font-name="Calibri1" fo:font-size="12pt" officeooo:rsid="0021e197" style:font-name-asian="TimesNewRoman" style:font-size-asian="12pt" style:font-name-complex="Calibri2" style:font-size-complex="12pt"/>
    </style:style>
    <style:style style:name="T98" style:family="text">
      <style:text-properties fo:color="#000000" loext:opacity="100%" style:font-name="Calibri1" fo:font-size="12pt" officeooo:rsid="001fc04e" style:letter-kerning="true" style:font-name-asian="TimesNewRoman" style:font-size-asian="12pt" style:language-asian="zh" style:country-asian="CN" style:font-name-complex="Calibri2" style:font-size-complex="12pt"/>
    </style:style>
    <style:style style:name="T99" style:family="text">
      <style:text-properties fo:color="#000000" loext:opacity="100%" style:font-name="Calibri1" fo:font-size="12pt" officeooo:rsid="003339a9" style:letter-kerning="true" style:font-name-asian="TimesNewRoman" style:font-size-asian="12pt" style:language-asian="zh" style:country-asian="CN" style:font-name-complex="Calibri2" style:font-size-complex="12pt"/>
    </style:style>
    <style:style style:name="T100" style:family="text">
      <style:text-properties fo:color="#000000" loext:opacity="100%" style:font-name="Calibri1" fo:font-size="12pt" officeooo:rsid="003339a9" style:letter-kerning="true" style:font-name-asian="TimesNewRoman" style:font-size-asian="12pt" style:language-asian="pl" style:country-asian="PL" style:font-name-complex="Calibri2" style:font-size-complex="12pt"/>
    </style:style>
    <style:style style:name="T101" style:family="text">
      <style:text-properties fo:color="#000000" loext:opacity="100%" style:font-name="Calibri1" fo:font-size="12pt" officeooo:rsid="00350d18" style:letter-kerning="true" style:font-name-asian="TimesNewRoman" style:font-size-asian="12pt" style:language-asian="pl" style:country-asian="PL" style:font-name-complex="Mangal" style:font-size-complex="12pt"/>
    </style:style>
    <style:style style:name="T102" style:family="text">
      <style:text-properties fo:color="#000000" loext:opacity="100%" style:font-name="Calibri1" fo:font-size="12pt" officeooo:rsid="0020e92a" style:letter-kerning="true" style:font-name-asian="TimesNewRoman" style:font-size-asian="12pt" style:language-asian="pl" style:country-asian="PL" style:font-name-complex="Mangal" style:font-size-complex="12pt"/>
    </style:style>
    <style:style style:name="T103" style:family="text">
      <style:text-properties fo:color="#000000" loext:opacity="100%" style:font-name="Calibri1" fo:font-size="12pt" officeooo:rsid="0028f1cb" style:letter-kerning="true" style:font-name-asian="TimesNewRoman" style:font-size-asian="12pt" style:language-asian="pl" style:country-asian="PL" style:font-name-complex="Mangal" style:font-size-complex="12pt"/>
    </style:style>
    <style:style style:name="T104" style:family="text">
      <style:text-properties fo:color="#000000" loext:opacity="100%" officeooo:rsid="0028f1cb"/>
    </style:style>
    <style:style style:name="T105" style:family="text">
      <style:text-properties fo:color="#000000" loext:opacity="100%" officeooo:rsid="00355306"/>
    </style:style>
    <style:style style:name="T106" style:family="text">
      <style:text-properties fo:color="#000000" loext:opacity="100%" officeooo:rsid="00355306" style:font-weight-complex="bold"/>
    </style:style>
    <style:style style:name="T107" style:family="text">
      <style:text-properties fo:color="#000000" loext:opacity="100%" fo:font-weight="bold" officeooo:rsid="00355306" style:font-weight-asian="bold" style:font-name-complex="Times New Roman1" style:font-weight-complex="bold"/>
    </style:style>
    <style:style style:name="T108" style:family="text">
      <style:text-properties fo:color="#000000" loext:opacity="100%" fo:letter-spacing="0.007cm" fo:font-weight="normal" officeooo:rsid="00355306" style:font-weight-asian="normal" style:font-weight-complex="normal"/>
    </style:style>
    <style:style style:name="T109" style:family="text">
      <style:text-properties fo:color="#000000" loext:opacity="100%" fo:letter-spacing="0.007cm" fo:font-weight="normal" officeooo:rsid="002a51a7" style:font-name-asian="Lucida Sans Unicode1" style:language-asian="zh" style:country-asian="CN" style:font-weight-asian="normal" style:font-weight-complex="normal"/>
    </style:style>
    <style:style style:name="T110" style:family="text">
      <style:text-properties fo:font-weight="normal" style:font-weight-asian="normal"/>
    </style:style>
    <style:style style:name="T111" style:family="text">
      <style:text-properties fo:font-weight="normal" style:font-weight-asian="normal" style:font-name-complex="Calibri1"/>
    </style:style>
    <style:style style:name="T112" style:family="text">
      <style:text-properties fo:font-weight="normal" officeooo:rsid="00355306" style:font-weight-asian="normal" style:font-name-complex="Times New Roman1" style:font-weight-complex="normal"/>
    </style:style>
    <style:style style:name="T113" style:family="text">
      <style:text-properties fo:font-weight="normal" style:letter-kerning="true" style:font-name-asian="Times New Roman1" style:font-weight-asian="normal" style:font-name-complex="Calibri1"/>
    </style:style>
    <style:style style:name="T114" style:family="text">
      <style:text-properties fo:font-weight="normal" officeooo:rsid="002eb110" style:letter-kerning="true" style:font-name-asian="Times New Roman1" style:font-weight-asian="normal" style:font-name-complex="Calibri1"/>
    </style:style>
    <style:style style:name="T115" style:family="text">
      <style:text-properties fo:font-weight="normal" officeooo:rsid="002eb110" style:letter-kerning="true" style:font-name-asian="Times New Roman1" style:font-weight-asian="normal" style:font-name-complex="Cambria1"/>
    </style:style>
    <style:style style:name="T116" style:family="text">
      <style:text-properties fo:font-weight="normal" officeooo:rsid="002eb110" style:letter-kerning="true" style:font-name-asian="Times New Roman1" style:language-asian="pl" style:country-asian="PL" style:font-weight-asian="normal" style:font-name-complex="Courier New1"/>
    </style:style>
    <style:style style:name="T117" style:family="text">
      <style:text-properties fo:font-weight="normal" officeooo:rsid="001fc04e" style:letter-kerning="true" style:font-name-asian="Lucida Sans Unicode1" style:language-asian="zh" style:country-asian="CN" style:font-weight-asian="normal" style:font-name-complex="Tahoma1"/>
    </style:style>
    <style:style style:name="T118" style:family="text">
      <style:text-properties fo:font-weight="normal" officeooo:rsid="001fc04e" style:letter-kerning="true" style:font-name-asian="Lucida Sans Unicode1" style:language-asian="zh" style:country-asian="CN" style:font-weight-asian="normal" style:font-name-complex="Arial2"/>
    </style:style>
    <style:style style:name="T119" style:family="text">
      <style:text-properties style:text-line-through-style="none" style:text-line-through-type="none" style:font-name-asian="TimesNewRoman" style:language-asian="pl" style:country-asian="PL" style:font-weight-complex="bold"/>
    </style:style>
    <style:style style:name="T120" style:family="text">
      <style:text-properties style:text-line-through-style="none" style:text-line-through-type="none" officeooo:rsid="0021e197" style:font-name-asian="TimesNewRoman" style:language-asian="pl" style:country-asian="PL" style:font-weight-complex="bold"/>
    </style:style>
    <style:style style:name="T121" style:family="text">
      <style:text-properties style:font-name="Calibri1" fo:font-size="12pt" fo:letter-spacing="0.007cm" style:font-size-asian="12pt" style:font-name-complex="Calibri2" style:font-size-complex="12pt"/>
    </style:style>
    <style:style style:name="T122" style:family="text">
      <style:text-properties style:font-name="Calibri1" fo:font-size="12pt" fo:letter-spacing="0.007cm" officeooo:rsid="0021e197" style:font-size-asian="12pt" style:font-name-complex="Calibri2" style:font-size-complex="12pt"/>
    </style:style>
    <style:style style:name="T123" style:family="text">
      <style:text-properties style:font-name="Calibri1" fo:font-size="12pt" fo:letter-spacing="0.007cm" officeooo:rsid="002a51a7" style:letter-kerning="true" style:font-name-asian="Lucida Sans Unicode1" style:font-size-asian="12pt" style:language-asian="zh" style:country-asian="CN" style:font-name-complex="Calibri2" style:font-size-complex="12pt"/>
    </style:style>
    <style:style style:name="T124" style:family="text">
      <style:text-properties style:font-name="Calibri1" fo:font-size="12pt" style:font-size-asian="12pt" style:font-name-complex="Calibri2" style:font-size-complex="12pt"/>
    </style:style>
    <style:style style:name="T125" style:family="text">
      <style:text-properties style:font-name="Calibri1" fo:font-size="12pt" officeooo:rsid="0020e92a" style:font-size-asian="12pt" style:font-name-complex="Calibri2" style:font-size-complex="12pt"/>
    </style:style>
    <style:style style:name="T126" style:family="text">
      <style:text-properties style:font-name="Calibri1" fo:font-size="12pt" officeooo:rsid="001fc04e" style:font-size-asian="12pt" style:font-name-complex="Calibri2" style:font-size-complex="12pt"/>
    </style:style>
    <style:style style:name="T127" style:family="text">
      <style:text-properties style:font-name="Calibri1" fo:font-size="12pt" officeooo:rsid="0026ead4" style:font-size-asian="12pt" style:font-name-complex="Calibri2" style:font-size-complex="12pt"/>
    </style:style>
    <style:style style:name="T128" style:family="text">
      <style:text-properties style:font-name="Calibri1" fo:font-size="12pt" officeooo:rsid="003339a9" style:font-size-asian="12pt" style:font-name-complex="Calibri2" style:font-size-complex="12pt"/>
    </style:style>
    <style:style style:name="T129" style:family="text">
      <style:text-properties style:font-name="Calibri1" fo:font-size="12pt" officeooo:rsid="003434e6" style:font-size-asian="12pt" style:font-name-complex="Calibri2" style:font-size-complex="12pt"/>
    </style:style>
    <style:style style:name="T130" style:family="text">
      <style:text-properties style:font-name="Calibri1" fo:font-size="12pt" style:font-size-asian="12pt" style:font-name-complex="Calibri2" style:font-size-complex="12pt" style:font-weight-complex="bold"/>
    </style:style>
    <style:style style:name="T131" style:family="text">
      <style:text-properties style:font-name="Calibri1" fo:font-size="12pt" style:font-size-asian="12pt" style:font-size-complex="12pt"/>
    </style:style>
    <style:style style:name="T132" style:family="text">
      <style:text-properties style:font-name="Calibri1" fo:font-size="12pt" style:font-size-asian="12pt" style:language-asian="pl" style:country-asian="PL" style:font-size-complex="12pt"/>
    </style:style>
    <style:style style:name="T133" style:family="text">
      <style:text-properties style:font-name="Calibri1" fo:font-size="12pt" style:font-name-asian="TimesNewRoman" style:font-size-asian="12pt" style:language-asian="pl" style:country-asian="PL" style:font-name-complex="Calibri2" style:font-size-complex="12pt"/>
    </style:style>
    <style:style style:name="T134" style:family="text">
      <style:text-properties style:font-name="Calibri1" fo:font-size="12pt" officeooo:rsid="002a51a7" style:font-name-asian="TimesNewRoman" style:font-size-asian="12pt" style:language-asian="pl" style:country-asian="PL" style:font-name-complex="Calibri2" style:font-size-complex="12pt"/>
    </style:style>
    <style:style style:name="T135" style:family="text">
      <style:text-properties style:font-name="Calibri1" fo:font-size="12pt" style:font-name-asian="TimesNewRoman" style:font-size-asian="12pt" style:language-asian="pl" style:country-asian="PL" style:font-size-complex="12pt"/>
    </style:style>
    <style:style style:name="T136" style:family="text">
      <style:text-properties style:font-name="Calibri1" fo:font-size="12pt" officeooo:rsid="002a51a7" style:font-name-asian="TimesNewRoman" style:font-size-asian="12pt" style:language-asian="pl" style:country-asian="PL" style:font-size-complex="12pt"/>
    </style:style>
    <style:style style:name="T137" style:family="text">
      <style:text-properties style:font-name="Calibri1" fo:font-size="12pt" officeooo:rsid="00349bb7" style:font-name-asian="TimesNewRoman" style:font-size-asian="12pt" style:language-asian="pl" style:country-asian="PL" style:font-size-complex="12pt"/>
    </style:style>
    <style:style style:name="T138" style:family="text">
      <style:text-properties style:font-name="Calibri1" fo:font-size="12pt" officeooo:rsid="00350d18" style:font-name-asian="TimesNewRoman" style:font-size-asian="12pt" style:language-asian="pl" style:country-asian="PL" style:font-size-complex="12pt"/>
    </style:style>
    <style:style style:name="T139" style:family="text">
      <style:text-properties style:font-name="Calibri1" fo:font-size="12pt" fo:font-weight="normal" officeooo:rsid="002a51a7" style:font-name-asian="TimesNewRoman" style:font-size-asian="12pt" style:language-asian="pl" style:country-asian="PL" style:font-weight-asian="normal" style:font-size-complex="12pt" style:font-weight-complex="normal"/>
    </style:style>
    <style:style style:name="T140" style:family="text">
      <style:text-properties style:font-name="Calibri1" fo:font-size="12pt" fo:font-weight="normal" officeooo:rsid="002a51a7" style:font-name-asian="MS Mincho" style:font-size-asian="12pt" style:language-asian="pl" style:country-asian="PL" style:font-weight-asian="normal" style:font-size-complex="12pt" style:font-weight-complex="normal"/>
    </style:style>
    <style:style style:name="T141" style:family="text">
      <style:text-properties style:font-name="Calibri1" fo:font-size="12pt" fo:font-weight="normal" officeooo:rsid="001fc04e" style:letter-kerning="true" style:font-name-asian="Lucida Sans Unicode1" style:font-size-asian="12pt" style:language-asian="zh" style:country-asian="CN" style:font-weight-asian="normal" style:font-name-complex="Tahoma1" style:font-size-complex="12pt" style:font-weight-complex="normal"/>
    </style:style>
    <style:style style:name="T142" style:family="text">
      <style:text-properties style:font-name="Calibri1" fo:font-size="12pt" fo:font-weight="normal" officeooo:rsid="002a51a7" style:letter-kerning="true" style:font-name-asian="Lucida Sans Unicode1" style:font-size-asian="12pt" style:language-asian="zh" style:country-asian="CN" style:font-weight-asian="normal" style:font-name-complex="Tahoma1" style:font-size-complex="12pt" style:font-weight-complex="normal"/>
    </style:style>
    <style:style style:name="T143" style:family="text">
      <style:text-properties style:font-name="Calibri1" fo:font-size="12pt" fo:font-weight="normal" officeooo:rsid="0028f1cb" style:letter-kerning="true" style:font-name-asian="Microsoft YaHei" style:font-size-asian="12pt" style:language-asian="zh" style:country-asian="CN" style:font-weight-asian="normal" style:font-name-complex="Arial2" style:font-size-complex="12pt" style:font-weight-complex="normal"/>
    </style:style>
    <style:style style:name="T144" style:family="text">
      <style:text-properties style:font-name="Calibri1" fo:font-size="12pt" fo:font-weight="normal" style:font-size-asian="12pt" style:font-weight-asian="normal" style:font-size-complex="12pt" style:font-weight-complex="normal"/>
    </style:style>
    <style:style style:name="T145" style:family="text">
      <style:text-properties style:font-name="Calibri1" fo:font-size="12pt" fo:font-weight="normal" style:font-size-asian="12pt" style:font-weight-asian="normal" style:font-name-complex="Arial2" style:font-size-complex="12pt" style:font-weight-complex="normal"/>
    </style:style>
    <style:style style:name="T146" style:family="text">
      <style:text-properties style:font-name="Calibri1" fo:font-size="12pt" fo:font-weight="normal" officeooo:rsid="0028f1cb" style:font-size-asian="12pt" style:font-weight-asian="normal" style:font-name-complex="Arial2" style:font-size-complex="12pt" style:font-weight-complex="normal"/>
    </style:style>
    <style:style style:name="T147" style:family="text">
      <style:text-properties style:font-name="Calibri1" fo:font-size="12pt" officeooo:rsid="0020e92a" style:letter-kerning="true" style:font-name-asian="Lucida Sans Unicode1" style:font-size-asian="12pt" style:language-asian="zh" style:country-asian="CN" style:font-name-complex="Calibri2" style:font-size-complex="12pt"/>
    </style:style>
    <style:style style:name="T148" style:family="text">
      <style:text-properties style:font-name="Calibri1" fo:font-size="12pt" officeooo:rsid="0026ead4" style:letter-kerning="true" style:font-name-asian="Lucida Sans Unicode1" style:font-size-asian="12pt" style:language-asian="zh" style:country-asian="CN" style:font-name-complex="Calibri2" style:font-size-complex="12pt"/>
    </style:style>
    <style:style style:name="T149" style:family="text">
      <style:text-properties style:font-name="Calibri1" fo:font-size="12pt" officeooo:rsid="001fc04e" style:letter-kerning="true" style:font-name-asian="Lucida Sans Unicode1" style:font-size-asian="12pt" style:language-asian="zh" style:country-asian="CN" style:font-name-complex="Calibri2" style:font-size-complex="12pt"/>
    </style:style>
    <style:style style:name="T150" style:family="text">
      <style:text-properties style:font-name="Calibri1" fo:font-size="12pt" officeooo:rsid="003339a9" style:letter-kerning="true" style:font-name-asian="Lucida Sans Unicode1" style:font-size-asian="12pt" style:language-asian="zh" style:country-asian="CN" style:font-name-complex="Calibri2" style:font-size-complex="12pt"/>
    </style:style>
    <style:style style:name="T151" style:family="text">
      <style:text-properties style:font-name="Calibri1" fo:font-size="12pt" officeooo:rsid="003434e6" style:letter-kerning="true" style:font-name-asian="Lucida Sans Unicode1" style:font-size-asian="12pt" style:language-asian="zh" style:country-asian="CN" style:font-name-complex="Calibri2" style:font-size-complex="12pt"/>
    </style:style>
    <style:style style:name="T152" style:family="text">
      <style:text-properties style:font-name="Calibri1" fo:font-size="12pt" officeooo:rsid="00349bb7" style:letter-kerning="true" style:font-name-asian="Lucida Sans Unicode1" style:font-size-asian="12pt" style:language-asian="zh" style:country-asian="CN" style:font-name-complex="Calibri2" style:font-size-complex="12pt"/>
    </style:style>
    <style:style style:name="T153" style:family="text">
      <style:text-properties style:font-name="Calibri1" fo:font-size="12pt" officeooo:rsid="00350d18" style:letter-kerning="true" style:font-name-asian="TimesNewRoman" style:font-size-asian="12pt" style:language-asian="pl" style:country-asian="PL" style:font-name-complex="Mangal" style:font-size-complex="12pt"/>
    </style:style>
    <style:style style:name="T154" style:family="text">
      <style:text-properties style:font-name="Calibri1" fo:font-size="12pt" officeooo:rsid="002a51a7" style:letter-kerning="true" style:font-name-asian="TimesNewRoman" style:font-size-asian="12pt" style:language-asian="pl" style:country-asian="PL" style:font-name-complex="Calibri2" style:font-size-complex="12pt"/>
    </style:style>
    <style:style style:name="T155" style:family="text">
      <style:text-properties style:font-name="Calibri1" fo:font-size="12pt" officeooo:rsid="002b54ad" style:letter-kerning="true" style:font-name-asian="TimesNewRoman" style:font-size-asian="12pt" style:language-asian="pl" style:country-asian="PL" style:font-name-complex="Tahoma1" style:font-size-complex="12pt"/>
    </style:style>
    <style:style style:name="T156" style:family="text">
      <style:text-properties style:font-name="Calibri1" fo:font-size="12pt" officeooo:rsid="002b291b" style:letter-kerning="true" style:font-name-asian="Calibri2" style:font-size-asian="12pt" style:language-asian="ar" style:country-asian="SA" style:font-name-complex="Calibri2" style:font-size-complex="12pt"/>
    </style:style>
    <style:style style:name="T157" style:family="text">
      <style:text-properties style:font-name="Calibri1" fo:font-size="12pt" fo:font-weight="bold" style:font-size-asian="12pt" style:font-weight-asian="bold" style:font-name-complex="Calibri2" style:font-size-complex="12pt"/>
    </style:style>
    <style:style style:name="T158" style:family="text">
      <style:text-properties style:font-name="Calibri1" fo:font-size="12pt" style:font-name-asian="MS Mincho" style:font-size-asian="12pt" style:font-name-complex="Calibri2" style:font-size-complex="12pt"/>
    </style:style>
    <style:style style:name="T159" style:family="text">
      <style:text-properties style:font-weight-complex="bold"/>
    </style:style>
    <style:style style:name="T160" style:family="text">
      <style:text-properties officeooo:rsid="00355306" style:font-weight-complex="bold"/>
    </style:style>
    <style:style style:name="T161" style:family="text">
      <style:text-properties style:text-underline-style="solid" style:text-underline-width="auto" style:text-underline-color="font-color" style:font-name-complex="Calibri2"/>
    </style:style>
    <style:style style:name="T162" style:family="text">
      <style:text-properties style:text-underline-style="solid" style:text-underline-width="auto" style:text-underline-color="font-color" style:font-name-asian="TimesNewRoman" style:font-name-complex="Calibri2"/>
    </style:style>
    <style:style style:name="T163" style:family="text">
      <style:text-properties style:font-name-asian="MS Mincho"/>
    </style:style>
    <style:style style:name="T164" style:family="text">
      <style:text-properties style:font-name-asian="MS Mincho" style:font-name-complex="Calibri2" style:font-weight-complex="bold"/>
    </style:style>
    <style:style style:name="T165" style:family="text">
      <style:text-properties style:font-name-asian="MS Mincho" style:language-asian="pl" style:country-asian="PL" style:font-name-complex="Calibri2" style:font-weight-complex="bold"/>
    </style:style>
    <style:style style:name="T166" style:family="text">
      <style:text-properties style:font-name-asian="TimesNewRoman" style:font-name-complex="Calibri2"/>
    </style:style>
    <style:style style:name="T167" style:family="text">
      <style:text-properties officeooo:rsid="0030de7e" style:font-name-asian="TimesNewRoman" style:font-name-complex="Calibri2"/>
    </style:style>
    <style:style style:name="T168" style:family="text">
      <style:text-properties style:font-name-asian="TimesNewRoman" style:font-name-complex="Calibri2" style:font-weight-complex="bold"/>
    </style:style>
    <style:style style:name="T169" style:family="text">
      <style:text-properties style:font-name-asian="TimesNewRoman" style:language-asian="pl" style:country-asian="PL"/>
    </style:style>
    <style:style style:name="T170" style:family="text">
      <style:text-properties style:font-name-asian="TimesNewRoman" style:language-asian="pl" style:country-asian="PL" style:font-name-complex="Calibri2"/>
    </style:style>
    <style:style style:name="T171" style:family="text">
      <style:text-properties officeooo:rsid="002a51a7" style:font-name-asian="TimesNewRoman" style:language-asian="pl" style:country-asian="PL" style:font-name-complex="Calibri2"/>
    </style:style>
    <style:style style:name="T172" style:family="text">
      <style:text-properties officeooo:rsid="002b54ad" style:font-name-asian="TimesNewRoman" style:language-asian="pl" style:country-asian="PL" style:font-name-complex="Calibri2"/>
    </style:style>
    <style:style style:name="T173" style:family="text">
      <style:text-properties style:font-name-asian="TimesNewRoman" style:language-asian="pl" style:country-asian="PL" style:font-weight-complex="bold"/>
    </style:style>
    <style:style style:name="T174" style:family="text">
      <style:text-properties officeooo:rsid="001fc04e" style:font-name-asian="TimesNewRoman" style:language-asian="pl" style:country-asian="PL" style:font-weight-complex="bold"/>
    </style:style>
    <style:style style:name="T175" style:family="text">
      <style:text-properties officeooo:rsid="0020e92a" style:font-name-asian="TimesNewRoman" style:language-asian="pl" style:country-asian="PL" style:font-weight-complex="bold"/>
    </style:style>
    <style:style style:name="T176" style:family="text">
      <style:text-properties officeooo:rsid="0026a91d" style:font-name-asian="TimesNewRoman" style:language-asian="pl" style:country-asian="PL" style:font-weight-complex="bold"/>
    </style:style>
    <style:style style:name="T177" style:family="text">
      <style:text-properties officeooo:rsid="0021e197" style:font-name-asian="TimesNewRoman" style:language-asian="pl" style:country-asian="PL" style:font-weight-complex="bold"/>
    </style:style>
    <style:style style:name="T178" style:family="text">
      <style:text-properties style:font-name-asian="TimesNewRoman" style:language-asian="pl" style:country-asian="PL" style:font-name-complex="Times New Roman1"/>
    </style:style>
    <style:style style:name="T179" style:family="text">
      <style:text-properties officeooo:rsid="0020e92a" style:font-name-asian="TimesNewRoman" style:language-asian="pl" style:country-asian="PL"/>
    </style:style>
    <style:style style:name="T180" style:family="text">
      <style:text-properties officeooo:rsid="002a51a7" style:font-name-asian="TimesNewRoman" style:language-asian="pl" style:country-asian="PL"/>
    </style:style>
    <style:style style:name="T181" style:family="text">
      <style:text-properties officeooo:rsid="0020e92a"/>
    </style:style>
    <style:style style:name="T182" style:family="text">
      <style:text-properties officeooo:rsid="002b291b"/>
    </style:style>
    <style:style style:name="T183" style:family="text">
      <style:text-properties officeooo:rsid="0030de7e"/>
    </style:style>
    <style:style style:name="T184" style:family="text">
      <style:text-properties fo:color="#2a6099" loext:opacity="100%"/>
    </style:style>
    <style:style style:name="T185" style:family="text">
      <style:text-properties fo:color="#2a6099" loext:opacity="100%" style:font-name="Calibri1" fo:font-size="12pt" fo:font-weight="normal" style:font-size-asian="12pt" style:font-weight-asian="normal" style:font-size-complex="12pt" style:font-weight-complex="normal"/>
    </style:style>
    <style:style style:name="T186" style:family="text">
      <style:text-properties fo:color="#2a6099" loext:opacity="100%" style:font-name="Calibri1" fo:font-size="12pt" fo:font-weight="normal" style:font-size-asian="12pt" style:font-weight-asian="normal" style:font-name-complex="Arial2" style:font-size-complex="12pt" style:font-weight-complex="normal"/>
    </style:style>
    <style:style style:name="T187" style:family="text">
      <style:text-properties fo:color="#2a6099" loext:opacity="100%" style:font-name="Calibri1" fo:font-size="12pt" fo:font-weight="normal" officeooo:rsid="0028f1cb" style:font-size-asian="12pt" style:font-weight-asian="normal" style:font-name-complex="Arial2" style:font-size-complex="12pt" style:font-weight-complex="normal"/>
    </style:style>
    <style:style style:name="T188" style:family="text">
      <style:text-properties fo:color="#2a6099" loext:opacity="100%" style:font-name="Calibri1" fo:font-size="12pt" fo:font-weight="normal" officeooo:rsid="0030de7e" style:font-size-asian="12pt" style:font-weight-asian="normal" style:font-name-complex="Arial2" style:font-size-complex="12pt" style:font-weight-complex="normal"/>
    </style:style>
    <style:style style:name="T189" style:family="text">
      <style:text-properties fo:color="#2a6099" loext:opacity="100%" style:font-name="Calibri1" fo:font-size="12pt" fo:font-weight="normal" officeooo:rsid="003339a9" style:font-size-asian="12pt" style:font-weight-asian="normal" style:font-name-complex="Arial2" style:font-size-complex="12pt" style:font-weight-complex="normal"/>
    </style:style>
    <style:style style:name="T190" style:family="text">
      <style:text-properties fo:color="#2a6099" loext:opacity="100%" style:font-name="Calibri1" fo:font-size="12pt" fo:font-weight="normal" officeooo:rsid="003339a9" style:letter-kerning="true" style:font-name-asian="Microsoft YaHei" style:font-size-asian="12pt" style:language-asian="zh" style:country-asian="CN" style:font-weight-asian="normal" style:font-name-complex="Arial2" style:font-size-complex="12pt" style:font-weight-complex="normal"/>
    </style:style>
    <style:style style:name="T191" style:family="text">
      <style:text-properties fo:color="#2a6099" loext:opacity="100%" officeooo:rsid="00355306"/>
    </style:style>
    <style:style style:name="T192" style:family="text">
      <style:text-properties fo:color="#2a6099" loext:opacity="100%" officeooo:rsid="00355306" style:font-weight-complex="bold"/>
    </style:style>
    <style:style style:name="T193" style:family="text">
      <style:text-properties fo:color="#2a6099" loext:opacity="100%" fo:font-weight="bold" officeooo:rsid="00355306" style:font-weight-asian="bold" style:font-name-complex="Times New Roman1" style:font-weight-complex="bold"/>
    </style:style>
    <style:style style:name="T194" style:family="text">
      <style:text-properties fo:color="#2a6099" loext:opacity="100%" fo:font-weight="normal" officeooo:rsid="00355306" style:font-weight-asian="normal" style:font-name-complex="Times New Roman1" style:font-weight-complex="normal"/>
    </style:style>
    <style:style style:name="T195" style:family="text">
      <style:text-properties fo:color="#2a6099" loext:opacity="100%" fo:letter-spacing="0.007cm" fo:font-weight="normal" officeooo:rsid="00355306" style:font-weight-asian="normal" style:font-weight-complex="normal"/>
    </style:style>
    <style:style style:name="T196" style:family="text">
      <style:text-properties fo:color="#2a6099" loext:opacity="100%" fo:letter-spacing="0.007cm" fo:font-weight="normal" officeooo:rsid="002a51a7" style:font-name-asian="Lucida Sans Unicode1" style:language-asian="zh" style:country-asian="CN" style:font-weight-asian="normal" style:font-weight-complex="normal"/>
    </style:style>
    <style:style style:name="T197" style:family="text">
      <style:text-properties fo:color="#2a6099" loext:opacity="100%" style:text-outline="false" style:text-line-through-style="none" style:text-line-through-type="none" style:font-name="Times New Roman" fo:font-size="11pt" fo:language="pl" fo:country="PL" fo:font-style="normal" fo:text-shadow="none" style:text-underline-style="none" fo:font-weight="normal" officeooo:rsid="00349bb7"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98"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49bb7"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99"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50d1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0"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49bb7"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1"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50d18"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2"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55306"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3"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6ae6d"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204"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49bb7"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05"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55306"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06"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50d18"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07" style:family="text">
      <style:text-properties fo:color="#2a6099" loext:opacity="100%" style:text-outline="false" style:text-line-through-style="none" style:text-line-through-type="none" style:font-name="Calibri1" fo:font-size="12pt" fo:language="pl" fo:country="PL" fo:font-style="normal" fo:text-shadow="none" style:text-underline-style="none" fo:font-weight="normal" officeooo:rsid="0036ae6d" style:letter-kerning="true"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208" style:family="text">
      <style:text-properties officeooo:rsid="00349bb7"/>
    </style:style>
    <style:style style:name="T209" style:family="text">
      <style:text-properties officeooo:rsid="00355306"/>
    </style:style>
    <style:style style:name="T210" style:family="text">
      <style:text-properties fo:letter-spacing="0.007cm" fo:font-weight="normal" officeooo:rsid="00355306" style:font-weight-asian="normal" style:font-weight-complex="normal"/>
    </style:style>
    <style:style style:name="T211" style:family="text">
      <style:text-properties fo:letter-spacing="0.007cm" fo:font-weight="normal" officeooo:rsid="002a51a7" style:font-name-asian="Lucida Sans Unicode1" style:language-asian="zh" style:country-asian="CN" style:font-weight-asian="normal" style:font-weight-complex="normal"/>
    </style:style>
    <style:style style:name="T2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draw:textarea-vertical-align="top"/>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solid" draw:fill-color="#ffffff" draw:textarea-vertical-align="top" draw:auto-grow-height="false" fo:min-height="0.041cm" fo:min-width="1.069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tracked-changes>
        <text:changed-region xml:id="ct1972288705552" text:id="ct1972288705552">
          <text:format-change>
            <office:change-info>
              <dc:creator>Michał Kucharczyk</dc:creator>
              <dc:date>2022-09-05T09:40:11</dc:date>
            </office:change-info>
          </text:format-change>
        </text:changed-region>
        <text:changed-region xml:id="ct1972288711552" text:id="ct1972288711552">
          <text:deletion>
            <office:change-info>
              <dc:creator>Michał Kucharczyk</dc:creator>
              <dc:date>2022-09-02T14:55:09</dc:date>
            </office:change-info>
            <text:h text:style-name="P66" text:outline-level="4">UB/</text:h>
          </text:deletion>
        </text:changed-region>
        <text:changed-region xml:id="ct1972288715632" text:id="ct1972288715632">
          <text:format-change>
            <office:change-info>
              <dc:creator>Michał Kucharczyk</dc:creator>
              <dc:date>2022-09-05T09:40:11</dc:date>
            </office:change-info>
          </text:format-change>
        </text:changed-region>
        <text:changed-region xml:id="ct1972288705792" text:id="ct1972288705792">
          <text:insertion>
            <office:change-info>
              <dc:creator>Nieznany autor</dc:creator>
              <dc:date>2024-09-20T09:43:42</dc:date>
            </office:change-info>
          </text:insertion>
        </text:changed-region>
        <text:changed-region xml:id="ct1972288711792" text:id="ct1972288711792">
          <text:deletion>
            <office:change-info>
              <dc:creator>Nieznany autor</dc:creator>
              <dc:date>2024-09-20T09:43:42</dc:date>
            </office:change-info>
            <text:h text:style-name="P66" text:outline-level="4"><text:span text:style-name="T183">2</text:span></text:h>
          </text:deletion>
        </text:changed-region>
        <text:changed-region xml:id="ct1972288712512" text:id="ct1972288712512">
          <text:format-change>
            <office:change-info>
              <dc:creator>Michał Kucharczyk</dc:creator>
              <dc:date>2022-09-05T09:40:11</dc:date>
            </office:change-info>
          </text:format-change>
        </text:changed-region>
        <text:changed-region xml:id="ct1972288713952" text:id="ct1972288713952">
          <text:insertion>
            <office:change-info>
              <dc:creator>Michał Kucharczyk</dc:creator>
              <dc:date>2022-09-02T14:55:04</dc:date>
            </office:change-info>
          </text:insertion>
        </text:changed-region>
        <text:changed-region xml:id="ct1972288710592" text:id="ct1972288710592">
          <text:deletion>
            <office:change-info>
              <dc:creator>Michał Kucharczyk</dc:creator>
              <dc:date>2022-09-02T14:55:04</dc:date>
            </office:change-info>
            <text:p text:style-name="P4"><text:span text:style-name="T24">Radomiu </text:span></text:p>
          </text:deletion>
        </text:changed-region>
        <text:changed-region xml:id="ct1972288706752" text:id="ct1972288706752">
          <text:insertion>
            <office:change-info>
              <dc:creator>Michał Kucharczyk</dc:creator>
              <dc:date>2022-09-02T14:55:06</dc:date>
            </office:change-info>
          </text:insertion>
        </text:changed-region>
        <text:changed-region xml:id="ct1972288716112" text:id="ct1972288716112">
          <text:format-change>
            <office:change-info>
              <dc:creator>Michał Kucharczyk</dc:creator>
              <dc:date>2022-09-05T09:40:11</dc:date>
            </office:change-info>
          </text:format-change>
        </text:changed-region>
        <text:changed-region xml:id="ct1972288715872" text:id="ct1972288715872">
          <text:insertion>
            <office:change-info>
              <dc:creator>Michał Kucharczyk</dc:creator>
              <dc:date>2022-09-02T15:00:17</dc:date>
            </office:change-info>
          </text:insertion>
        </text:changed-region>
        <text:changed-region xml:id="ct1972288717312" text:id="ct1972288717312">
          <text:format-change>
            <office:change-info>
              <dc:creator>Michał Kucharczyk</dc:creator>
              <dc:date>2022-09-05T09:40:11</dc:date>
            </office:change-info>
          </text:format-change>
        </text:changed-region>
        <text:changed-region xml:id="ct1972288712032" text:id="ct1972288712032">
          <text:insertion>
            <office:change-info>
              <dc:creator>Michał Kucharczyk</dc:creator>
              <dc:date>2022-09-02T14:55:00</dc:date>
            </office:change-info>
          </text:insertion>
        </text:changed-region>
        <text:changed-region xml:id="ct1972288716592" text:id="ct1972288716592">
          <text:insertion>
            <office:change-info>
              <dc:creator>Michał Kucharczyk</dc:creator>
              <dc:date>2022-09-05T10:54:13</dc:date>
            </office:change-info>
          </text:insertion>
        </text:changed-region>
        <text:changed-region xml:id="ct1972288712752" text:id="ct1972288712752">
          <text:deletion>
            <office:change-info>
              <dc:creator>Michał Kucharczyk</dc:creator>
              <dc:date>2022-09-05T10:54:11</dc:date>
            </office:change-info>
            <text:p text:style-name="P6"><text:span text:style-name="T115"><text:s/>zwanym</text:span></text:p>
          </text:deletion>
        </text:changed-region>
        <text:changed-region xml:id="ct1972288712992" text:id="ct1972288712992">
          <text:deletion>
            <office:change-info>
              <dc:creator>Michał Kucharczyk</dc:creator>
              <dc:date>2022-09-02T14:55:00</dc:date>
            </office:change-info>
            <text:p text:style-name="P6"><text:span text:style-name="T115">Mazowieckim Szpitalem Specjalistycznym Spółka z ograniczoną odpowiedzialnością z siedzibą w Radomiu, ul. Juliana Aleksandrowicza 5, 26-617 Radom, zarejestrowaną w Krajowym Rejestrze Sądowym prowadzonym przez Sąd Rejonowy </text:span><text:span text:style-name="T116">Lublin-Wschód w Lublinie z siedzibą w Świdniku <text:s/>VI Wydział Gospodarczy</text:span><text:span text:style-name="T115"> pod numerem KRS 0000490819,o kapitale zakładowym 81 800 000,00 PLN, NIP 7962963679</text:span></text:p>
          </text:deletion>
        </text:changed-region>
        <text:changed-region xml:id="ct1972288717792" text:id="ct1972288717792">
          <text:format-change>
            <office:change-info>
              <dc:creator>Michał Kucharczyk</dc:creator>
              <dc:date>2022-09-05T09:40:11</dc:date>
            </office:change-info>
          </text:format-change>
        </text:changed-region>
        <text:changed-region xml:id="ct1972288714432" text:id="ct1972288714432">
          <text:insertion>
            <office:change-info>
              <dc:creator>Michał Kucharczyk</dc:creator>
              <dc:date>2022-09-05T10:54:22</dc:date>
            </office:change-info>
          </text:insertion>
        </text:changed-region>
        <text:changed-region xml:id="ct1972288707712" text:id="ct1972288707712">
          <text:format-change>
            <office:change-info>
              <dc:creator>Michał Kucharczyk</dc:creator>
              <dc:date>2022-09-05T09:40:11</dc:date>
            </office:change-info>
          </text:format-change>
        </text:changed-region>
        <text:changed-region xml:id="ct1972288706992" text:id="ct1972288706992">
          <text:deletion>
            <office:change-info>
              <dc:creator>Michał Kucharczyk</dc:creator>
              <dc:date>2022-09-05T09:56:15</dc:date>
            </office:change-info>
            <text:p text:style-name="P6"><text:span text:style-name="T44">Zarząd w imieniu którego działa</text:span></text:p>
          </text:deletion>
        </text:changed-region>
        <text:changed-region xml:id="ct1972288713472" text:id="ct1972288713472">
          <text:format-change>
            <office:change-info>
              <dc:creator>Michał Kucharczyk</dc:creator>
              <dc:date>2022-09-05T09:40:11</dc:date>
            </office:change-info>
          </text:format-change>
        </text:changed-region>
        <text:changed-region xml:id="ct1972288708912" text:id="ct1972288708912">
          <text:deletion>
            <office:change-info>
              <dc:creator>Michał Kucharczyk</dc:creator>
              <dc:date>2022-09-05T09:56:19</dc:date>
            </office:change-info>
            <text:p text:style-name="P27">reprezentowaną przez: </text:p>
          </text:deletion>
        </text:changed-region>
        <text:changed-region xml:id="ct1972288717072" text:id="ct1972288717072">
          <text:format-change>
            <office:change-info>
              <dc:creator>Michał Kucharczyk</dc:creator>
              <dc:date>2022-09-05T09:40:11</dc:date>
            </office:change-info>
          </text:format-change>
        </text:changed-region>
        <text:changed-region xml:id="ct1972288717552" text:id="ct1972288717552">
          <text:deletion>
            <office:change-info>
              <dc:creator>Michał Kucharczyk</dc:creator>
              <dc:date>2022-09-05T09:56:25</dc:date>
            </office:change-info>
            <text:p text:style-name="P34">……………………………………………………………………………………</text:p>
          </text:deletion>
        </text:changed-region>
        <text:changed-region xml:id="ct1972288703632" text:id="ct1972288703632">
          <text:format-change>
            <office:change-info>
              <dc:creator>Michał Kucharczyk</dc:creator>
              <dc:date>2022-09-05T09:40:11</dc:date>
            </office:change-info>
          </text:format-change>
        </text:changed-region>
        <text:changed-region xml:id="ct1972288706032" text:id="ct1972288706032">
          <text:insertion>
            <office:change-info>
              <dc:creator>Michał Kucharczyk</dc:creator>
              <dc:date>2022-09-05T09:56:22</dc:date>
            </office:change-info>
          </text:insertion>
        </text:changed-region>
        <text:changed-region xml:id="ct1972288713712" text:id="ct1972288713712">
          <text:format-change>
            <office:change-info>
              <dc:creator>Michał Kucharczyk</dc:creator>
              <dc:date>2022-09-05T09:40:11</dc:date>
            </office:change-info>
          </text:format-change>
        </text:changed-region>
        <text:changed-region xml:id="ct1972288702912" text:id="ct1972288702912">
          <text:deletion>
            <office:change-info>
              <dc:creator>Michał Kucharczyk</dc:creator>
              <dc:date>2022-09-05T09:56:47</dc:date>
            </office:change-info>
            <text:p text:style-name="P22">* firmą</text:p>
          </text:deletion>
        </text:changed-region>
        <text:changed-region xml:id="ct1972288706512" text:id="ct1972288706512">
          <text:format-change>
            <office:change-info>
              <dc:creator>Michał Kucharczyk</dc:creator>
              <dc:date>2022-09-05T09:40:11</dc:date>
            </office:change-info>
          </text:format-change>
        </text:changed-region>
        <text:changed-region xml:id="ct1972288714672" text:id="ct1972288714672">
          <text:insertion>
            <office:change-info>
              <dc:creator>Michał Kucharczyk</dc:creator>
              <dc:date>2022-09-05T09:57:03</dc:date>
            </office:change-info>
          </text:insertion>
        </text:changed-region>
        <text:changed-region xml:id="ct1972288714912" text:id="ct1972288714912">
          <text:format-change>
            <office:change-info>
              <dc:creator>Michał Kucharczyk</dc:creator>
              <dc:date>2022-09-05T09:40:11</dc:date>
            </office:change-info>
          </text:format-change>
        </text:changed-region>
        <text:changed-region xml:id="ct1972288706272" text:id="ct1972288706272">
          <text:deletion>
            <office:change-info>
              <dc:creator>Michał Kucharczyk</dc:creator>
              <dc:date>2022-09-05T09:56:40</dc:date>
            </office:change-info>
            <text:p text:style-name="P151"/>
            <text:p text:style-name="P92">* podmiotami działającymi wspólnie :<text:line-break/>a) firmą ......................................................... z siedzibą w ................................................., przy ul. ........................................................, zarejestrowaną w ................................................. </text:p>
            <text:p text:style-name="P155">reprezentowaną przez:</text:p>
            <text:p text:style-name="P156">.............................................................</text:p>
            <text:p text:style-name="P156">.............................................................</text:p>
            <text:p text:style-name="P22"/>
            <text:p text:style-name="P22">b) firmą ......................................................... z siedzibą w ................................................., przy ul. ........................................................, zarejestrowaną w ................................................. </text:p>
            <text:p text:style-name="P155">reprezentowaną przez:</text:p>
            <text:p text:style-name="P152">.............................................................</text:p>
          </text:deletion>
        </text:changed-region>
        <text:changed-region xml:id="ct1972288709152" text:id="ct1972288709152">
          <text:deletion>
            <office:change-info>
              <dc:creator>Michał Kucharczyk</dc:creator>
              <dc:date>2022-09-05T10:47:07</dc:date>
            </office:change-info>
            <text:p text:style-name="P152"/>
            <text:p text:style-name="P151"/>
          </text:deletion>
        </text:changed-region>
        <text:changed-region xml:id="ct1972288710112" text:id="ct1972288710112">
          <text:deletion>
            <office:change-info>
              <dc:creator>Michał Kucharczyk</dc:creator>
              <dc:date>2022-09-05T09:57:09</dc:date>
            </office:change-info>
            <text:p text:style-name="P151">zwanym dalej WYKONAWCĄ, </text:p>
          </text:deletion>
        </text:changed-region>
        <text:changed-region xml:id="ct1972288703152" text:id="ct1972288703152">
          <text:deletion>
            <office:change-info>
              <dc:creator>Michał Kucharczyk</dc:creator>
              <dc:date>2022-09-05T10:47:06</dc:date>
            </office:change-info>
            <text:p text:style-name="P151">w wyniku rozstrzygnięcia przetargu nieograniczonego (sprawa nr </text:p>
          </text:deletion>
        </text:changed-region>
        <text:changed-region xml:id="ct1972288708192" text:id="ct1972288708192">
          <text:deletion>
            <office:change-info>
              <dc:creator>Michał Kucharczyk</dc:creator>
              <dc:date>2022-09-02T14:55:19</dc:date>
            </office:change-info>
            <text:p text:style-name="P151">DZP.341</text:p>
          </text:deletion>
        </text:changed-region>
        <text:changed-region xml:id="ct1972288703872" text:id="ct1972288703872">
          <text:deletion>
            <office:change-info>
              <dc:creator>Michał Kucharczyk</dc:creator>
              <dc:date>2022-09-05T10:02:25</dc:date>
            </office:change-info>
            <text:p text:style-name="P151">…………..2022</text:p>
          </text:deletion>
        </text:changed-region>
        <text:changed-region xml:id="ct1972288716832" text:id="ct1972288716832">
          <text:deletion>
            <office:change-info>
              <dc:creator>Michał Kucharczyk</dc:creator>
              <dc:date>2022-09-05T10:47:06</dc:date>
            </office:change-info>
            <text:p text:style-name="P151">),</text:p>
          </text:deletion>
        </text:changed-region>
        <text:changed-region xml:id="ct1972288704112" text:id="ct1972288704112">
          <text:deletion>
            <office:change-info>
              <dc:creator>Michał Kucharczyk</dc:creator>
              <dc:date>2022-09-05T10:02:57</dc:date>
            </office:change-info>
            <text:p text:style-name="P151"><text:s/>w trybie </text:p>
          </text:deletion>
        </text:changed-region>
        <text:changed-region xml:id="ct1972288704352" text:id="ct1972288704352">
          <text:deletion>
            <office:change-info>
              <dc:creator>Michał Kucharczyk</dc:creator>
              <dc:date>2022-09-05T10:03:49</dc:date>
            </office:change-info>
            <text:p text:style-name="P151">przepisów ustawy Prawo zamówień publicznych </text:p>
          </text:deletion>
        </text:changed-region>
        <text:changed-region xml:id="ct1972288704832" text:id="ct1972288704832">
          <text:deletion>
            <office:change-info>
              <dc:creator>Michał Kucharczyk</dc:creator>
              <dc:date>2022-09-05T10:47:06</dc:date>
            </office:change-info>
            <text:p text:style-name="P151">zawarta została umowa następującej treści:</text:p>
          </text:deletion>
        </text:changed-region>
        <text:changed-region xml:id="ct1972288705072" text:id="ct1972288705072">
          <text:format-change>
            <office:change-info>
              <dc:creator>Michał Kucharczyk</dc:creator>
              <dc:date>2022-09-05T09:40:11</dc:date>
            </office:change-info>
          </text:format-change>
        </text:changed-region>
        <text:changed-region xml:id="ct1972288707232" text:id="ct1972288707232">
          <text:format-change>
            <office:change-info>
              <dc:creator>Michał Kucharczyk</dc:creator>
              <dc:date>2022-09-05T09:57:21</dc:date>
            </office:change-info>
          </text:format-change>
        </text:changed-region>
        <text:changed-region xml:id="ct1972288707472" text:id="ct1972288707472">
          <text:insertion>
            <office:change-info>
              <dc:creator>Michał Kucharczyk</dc:creator>
              <dc:date>2022-09-05T10:47:12</dc:date>
            </office:change-info>
          </text:insertion>
        </text:changed-region>
        <text:changed-region xml:id="ct1972288707952" text:id="ct1972288707952">
          <text:deletion>
            <office:change-info>
              <dc:creator>Michał Kucharczyk</dc:creator>
              <dc:date>2022-09-05T10:47:10</dc:date>
            </office:change-info>
            <text:p text:style-name="P43"/>
            <text:p text:style-name="P78"/>
          </text:deletion>
        </text:changed-region>
        <text:changed-region xml:id="ct1972288708432" text:id="ct1972288708432">
          <text:insertion>
            <office:change-info>
              <dc:creator>Michał Kucharczyk</dc:creator>
              <dc:date>2022-09-05T10:02:02</dc:date>
            </office:change-info>
          </text:insertion>
        </text:changed-region>
        <text:changed-region xml:id="ct1972288709392" text:id="ct1972288709392">
          <text:insertion>
            <office:change-info>
              <dc:creator>Nieznany autor</dc:creator>
              <dc:date>2024-09-20T09:43:46</dc:date>
            </office:change-info>
          </text:insertion>
        </text:changed-region>
        <text:changed-region xml:id="ct1972288709632" text:id="ct1972288709632">
          <text:deletion>
            <office:change-info>
              <dc:creator>Nieznany autor</dc:creator>
              <dc:date>2024-09-20T09:43:47</dc:date>
            </office:change-info>
            <text:p text:style-name="P45"><text:span text:style-name="T187">0</text:span></text:p>
          </text:deletion>
        </text:changed-region>
        <text:changed-region xml:id="ct1972288709872" text:id="ct1972288709872">
          <text:insertion>
            <office:change-info>
              <dc:creator>Michał Kucharczyk</dc:creator>
              <dc:date>2022-09-05T10:02:02</dc:date>
            </office:change-info>
          </text:insertion>
        </text:changed-region>
        <text:changed-region xml:id="ct1972288728112" text:id="ct1972288728112">
          <text:insertion>
            <office:change-info>
              <dc:creator>nieznany</dc:creator>
              <dc:date>2024-09-23T13:20:41</dc:date>
            </office:change-info>
          </text:insertion>
        </text:changed-region>
        <text:changed-region xml:id="ct1972288719712" text:id="ct1972288719712">
          <text:deletion>
            <office:change-info>
              <dc:creator>nieznany</dc:creator>
              <dc:date>2024-09-23T13:20:41</dc:date>
            </office:change-info>
            <text:p text:style-name="P45"><text:span text:style-name="T187">2</text:span></text:p>
          </text:deletion>
        </text:changed-region>
        <text:changed-region xml:id="ct1972288725712" text:id="ct1972288725712">
          <text:insertion>
            <office:change-info>
              <dc:creator>Michał Kucharczyk</dc:creator>
              <dc:date>2022-09-05T10:02:02</dc:date>
            </office:change-info>
          </text:insertion>
        </text:changed-region>
        <text:changed-region xml:id="ct1972288719952" text:id="ct1972288719952">
          <text:insertion>
            <office:change-info>
              <dc:creator>nieznany</dc:creator>
              <dc:date>2024-09-23T13:20:53</dc:date>
            </office:change-info>
          </text:insertion>
        </text:changed-region>
        <text:changed-region xml:id="ct1972288724032" text:id="ct1972288724032">
          <text:insertion>
            <office:change-info>
              <dc:creator>Michał Kucharczyk</dc:creator>
              <dc:date>2022-09-05T10:02:02</dc:date>
            </office:change-info>
          </text:insertion>
        </text:changed-region>
        <text:changed-region xml:id="ct1972288724512" text:id="ct1972288724512">
          <text:insertion>
            <office:change-info>
              <dc:creator>nieznany</dc:creator>
              <dc:date>2024-09-23T13:20:50</dc:date>
            </office:change-info>
          </text:insertion>
        </text:changed-region>
        <text:changed-region xml:id="ct1972288723792" text:id="ct1972288723792">
          <text:deletion>
            <office:change-info>
              <dc:creator>nieznany</dc:creator>
              <dc:date>2024-09-23T13:20:50</dc:date>
            </office:change-info>
            <text:p text:style-name="P45"><text:span text:style-name="T190">1</text:span></text:p>
          </text:deletion>
        </text:changed-region>
        <text:changed-region xml:id="ct1972288720192" text:id="ct1972288720192">
          <text:insertion>
            <office:change-info>
              <dc:creator>Michał Kucharczyk</dc:creator>
              <dc:date>2022-09-05T10:02:02</dc:date>
            </office:change-info>
          </text:insertion>
        </text:changed-region>
        <text:changed-region xml:id="ct1972288720912" text:id="ct1972288720912">
          <text:insertion>
            <office:change-info>
              <dc:creator>nieznany</dc:creator>
              <dc:date>2024-09-23T13:20:58</dc:date>
            </office:change-info>
          </text:insertion>
        </text:changed-region>
        <text:changed-region xml:id="ct1972288731472" text:id="ct1972288731472">
          <text:deletion>
            <office:change-info>
              <dc:creator>nieznany</dc:creator>
              <dc:date>2024-09-23T13:20:58</dc:date>
            </office:change-info>
            <text:p text:style-name="P45"><text:span text:style-name="T190">129 z późn. zm.</text:span></text:p>
          </text:deletion>
        </text:changed-region>
        <text:changed-region xml:id="ct1972288718032" text:id="ct1972288718032">
          <text:insertion>
            <office:change-info>
              <dc:creator>Michał Kucharczyk</dc:creator>
              <dc:date>2022-09-05T10:02:02</dc:date>
            </office:change-info>
          </text:insertion>
        </text:changed-region>
        <text:changed-region xml:id="ct1972288719232" text:id="ct1972288719232">
          <text:format-change>
            <office:change-info>
              <dc:creator>Michał Kucharczyk</dc:creator>
              <dc:date>2022-09-05T09:40:11</dc:date>
            </office:change-info>
          </text:format-change>
        </text:changed-region>
        <text:changed-region xml:id="ct1972288732432" text:id="ct1972288732432">
          <text:insertion>
            <office:change-info>
              <dc:creator>Michał Kucharczyk</dc:creator>
              <dc:date>2022-09-02T14:18:25</dc:date>
            </office:change-info>
          </text:insertion>
        </text:changed-region>
        <text:changed-region xml:id="ct1972288724752" text:id="ct1972288724752">
          <text:format-change>
            <office:change-info>
              <dc:creator>Michał Kucharczyk</dc:creator>
              <dc:date>2022-09-05T09:40:11</dc:date>
            </office:change-info>
          </text:format-change>
        </text:changed-region>
        <text:changed-region xml:id="ct1972288726192" text:id="ct1972288726192">
          <text:deletion>
            <office:change-info>
              <dc:creator>Michał Kucharczyk</dc:creator>
              <dc:date>2022-09-02T14:13:21</dc:date>
            </office:change-info>
            <text:p text:style-name="P56">Mazowieckim Szpitalu Specjalistycznym Sp. z o.o. <text:s/>w Radomiu</text:p>
          </text:deletion>
        </text:changed-region>
        <text:changed-region xml:id="ct1972288724992" text:id="ct1972288724992">
          <text:insertion>
            <office:change-info>
              <dc:creator>Michał Kucharczyk</dc:creator>
              <dc:date>2022-09-02T14:13:21</dc:date>
            </office:change-info>
          </text:insertion>
        </text:changed-region>
        <text:changed-region xml:id="ct1972288727872" text:id="ct1972288727872">
          <text:insertion>
            <office:change-info>
              <dc:creator>Michał Kucharczyk</dc:creator>
              <dc:date>2022-09-02T14:19:38</dc:date>
            </office:change-info>
          </text:insertion>
        </text:changed-region>
        <text:changed-region xml:id="ct1972288732672" text:id="ct1972288732672">
          <text:insertion>
            <office:change-info>
              <dc:creator>Michał Kucharczyk</dc:creator>
              <dc:date>2022-09-02T14:22:14</dc:date>
            </office:change-info>
          </text:insertion>
        </text:changed-region>
        <text:changed-region xml:id="ct1972288721632" text:id="ct1972288721632">
          <text:deletion>
            <office:change-info>
              <dc:creator>Michał Kucharczyk</dc:creator>
              <dc:date>2022-09-02T14:10:49</dc:date>
            </office:change-info>
            <text:list xml:id="list2303434471" text:style-name="WWNum9">
              <text:list-item>
                <text:list>
                  <text:list-item>
                    <text:list>
                      <text:list-item>
                        <text:p text:style-name="P53"><text:span text:style-name="T71"/></text:p>
                      </text:list-item>
                    </text:list>
                  </text:list-item>
                </text:list>
              </text:list-item>
            </text:list>
            <text:p text:style-name="P60"><text:span text:style-name="T1">System – system zamawiania posiłków wykorzystujący narzędzia informatyczne, w oparciu o powszechnie dostępną przeglądarkę internetową, który Wykonawca wdroży w celu wykonania niniejszej Umowy, szczegółowo opisany w </text:span><text:span text:style-name="T2">§ 8</text:span><text:span text:style-name="T1"> Umowy;</text:span></text:p>
            <text:list xml:id="list145256264964971" text:continue-numbering="true" text:style-name="WWNum9">
              <text:list-item>
                <text:list>
                  <text:list-item>
                    <text:list>
                      <text:list-item>
                        <text:p text:style-name="P59"><text:span text:style-name="T1">Użytkownik Systemu - </text:span><text:span text:style-name="T2">osoba posiadająca dostęp do systemu, uprawniona do składania (w ramach swojego Oddziału) zamówień posiłków do Wykonawcy, za pośrednictwem Systemu;</text:span></text:p>
                      </text:list-item>
                      <text:list-item>
                        <text:p text:style-name="P61">Użytkownik Kontroli – osoba posiadająca dostęp do systemu, upoważniona ze strony Zamawiającego do kontroli i monitorowania przebiegu realizacji zamówień posiłków w ramach zawartej Umowy;</text:p>
                      </text:list-item>
                    </text:list>
                  </text:list-item>
                </text:list>
              </text:list-item>
            </text:list>
            <text:p text:style-name="P62">Szpital – prowadzony przez Zamawiającego zakład leczniczy w ramach którego udzielane są całodobowo świadczenia zdrowotne;</text:p>
            <text:list xml:id="list145256842555770" text:continue-numbering="true" text:style-name="WWNum9">
              <text:list-item>
                <text:list>
                  <text:list-item>
                    <text:list>
                      <text:list-item>
                        <text:p text:style-name="P53">Oddział - jednostka organizacyjna Szpitala prowadzonego przez Zamawiającego, przy czym pod tym pojęciem należy rozumieć także wyodrębnione w strukturze organizacyjnej Szpitala pododdziały;</text:p>
                      </text:list-item>
                    </text:list>
                  </text:list-item>
                </text:list>
              </text:list-item>
            </text:list>
          </text:deletion>
        </text:changed-region>
        <text:changed-region xml:id="ct1972288722112" text:id="ct1972288722112">
          <text:deletion>
            <office:change-info>
              <dc:creator>Michał Kucharczyk</dc:creator>
              <dc:date>2022-09-02T14:13:46</dc:date>
            </office:change-info>
            <text:p text:style-name="P56"><text:span text:style-name="T71">, w oparciu o istniejącą kuchnię. </text:span></text:p>
          </text:deletion>
        </text:changed-region>
        <text:changed-region xml:id="ct1972288727152" text:id="ct1972288727152">
          <text:format-change>
            <office:change-info>
              <dc:creator>Michał Kucharczyk</dc:creator>
              <dc:date>2022-09-05T09:40:11</dc:date>
            </office:change-info>
          </text:format-change>
        </text:changed-region>
        <text:changed-region xml:id="ct1972288732912" text:id="ct1972288732912">
          <text:deletion>
            <office:change-info>
              <dc:creator>Michał Kucharczyk</dc:creator>
              <dc:date>2022-09-05T09:58:37</dc:date>
            </office:change-info>
            <text:p text:style-name="P57">Szpitalu prowadzonym przez Zamawiającego</text:p>
          </text:deletion>
        </text:changed-region>
        <text:changed-region xml:id="ct1972288722352" text:id="ct1972288722352">
          <text:insertion>
            <office:change-info>
              <dc:creator>Michał Kucharczyk</dc:creator>
              <dc:date>2022-09-05T09:58:37</dc:date>
            </office:change-info>
          </text:insertion>
        </text:changed-region>
        <text:changed-region xml:id="ct1972288727392" text:id="ct1972288727392">
          <text:insertion>
            <office:change-info>
              <dc:creator>Michał Kucharczyk</dc:creator>
              <dc:date>2022-09-02T14:22:18</dc:date>
            </office:change-info>
          </text:insertion>
        </text:changed-region>
        <text:changed-region xml:id="ct1972288728352" text:id="ct1972288728352">
          <text:deletion>
            <office:change-info>
              <dc:creator>Michał Kucharczyk</dc:creator>
              <dc:date>2022-09-02T14:55:39</dc:date>
            </office:change-info>
            <text:list xml:id="list145256513622518" text:continue-numbering="true" text:style-name="WWNum9">
              <text:list-item>
                <text:list>
                  <text:list-item>
                    <text:list>
                      <text:list-item>
                        <text:p text:style-name="P54"><text:span text:style-name="T66"/></text:p>
                      </text:list-item>
                      <text:list-item>
                        <text:p text:style-name="P63">Artykuły Dodatkowe – produkty, które będą przez Wykonawcę zapewniane pacjentom Szpitala, poza posiłkami, w ramach Usługi Żywienia, szczegółowo wskazane w załączniku nr 3 do Umowy <text:s/></text:p>
                      </text:list-item>
                    </text:list>
                  </text:list-item>
                </text:list>
              </text:list-item>
            </text:list>
          </text:deletion>
        </text:changed-region>
        <text:changed-region xml:id="ct1972288719472" text:id="ct1972288719472">
          <text:deletion>
            <office:change-info>
              <dc:creator>Michał Kucharczyk</dc:creator>
              <dc:date>2022-09-02T14:22:18</dc:date>
            </office:change-info>
            <text:p text:style-name="P64"><text:span text:style-name="T40"><text:s/></text:span></text:p>
          </text:deletion>
        </text:changed-region>
        <text:changed-region xml:id="ct1972288721872" text:id="ct1972288721872">
          <text:insertion>
            <office:change-info>
              <dc:creator>Michał Kucharczyk</dc:creator>
              <dc:date>2022-09-02T14:21:28</dc:date>
            </office:change-info>
          </text:insertion>
        </text:changed-region>
        <text:changed-region xml:id="ct1972288728592" text:id="ct1972288728592">
          <text:insertion>
            <office:change-info>
              <dc:creator>Michał Kucharczyk</dc:creator>
              <dc:date>2022-09-02T14:22:00</dc:date>
            </office:change-info>
          </text:insertion>
        </text:changed-region>
        <text:changed-region xml:id="ct1972288725232" text:id="ct1972288725232">
          <text:insertion>
            <office:change-info>
              <dc:creator>Nieznany autor</dc:creator>
              <dc:date>2024-09-20T09:43:53</dc:date>
            </office:change-info>
          </text:insertion>
        </text:changed-region>
        <text:changed-region xml:id="ct1972288722592" text:id="ct1972288722592">
          <text:deletion>
            <office:change-info>
              <dc:creator>Nieznany autor</dc:creator>
              <dc:date>2024-09-20T09:43:54</dc:date>
            </office:change-info>
            <text:p text:style-name="P57"><text:span text:style-name="T84">0</text:span></text:p>
          </text:deletion>
        </text:changed-region>
        <text:changed-region xml:id="ct1972288725952" text:id="ct1972288725952">
          <text:insertion>
            <office:change-info>
              <dc:creator>Michał Kucharczyk</dc:creator>
              <dc:date>2022-09-02T14:22:00</dc:date>
            </office:change-info>
          </text:insertion>
        </text:changed-region>
        <text:changed-region xml:id="ct1972288726432" text:id="ct1972288726432">
          <text:insertion>
            <office:change-info>
              <dc:creator>nieznany</dc:creator>
              <dc:date>2024-09-23T13:21:06</dc:date>
            </office:change-info>
          </text:insertion>
        </text:changed-region>
        <text:changed-region xml:id="ct1972288718272" text:id="ct1972288718272">
          <text:deletion>
            <office:change-info>
              <dc:creator>nieznany</dc:creator>
              <dc:date>2024-09-23T13:21:06</dc:date>
            </office:change-info>
            <text:p text:style-name="P57"><text:span text:style-name="T84">2</text:span></text:p>
          </text:deletion>
        </text:changed-region>
        <text:changed-region xml:id="ct1972288733152" text:id="ct1972288733152">
          <text:insertion>
            <office:change-info>
              <dc:creator>Michał Kucharczyk</dc:creator>
              <dc:date>2022-09-05T10:01:28</dc:date>
            </office:change-info>
          </text:insertion>
        </text:changed-region>
        <text:changed-region xml:id="ct1972288725472" text:id="ct1972288725472">
          <text:deletion>
            <office:change-info>
              <dc:creator>Michał Kucharczyk</dc:creator>
              <dc:date>2022-09-02T14:11:01</dc:date>
            </office:change-info>
            <text:list xml:id="list145256080928161" text:continue-numbering="true" text:style-name="WWNum9">
              <text:list-item>
                <text:list>
                  <text:list-item>
                    <text:list>
                      <text:list-item>
                        <text:p text:style-name="P54"><text:s/></text:p>
                      </text:list-item>
                      <text:list-item>
                        <text:p text:style-name="P54">Usługa Żywienia Na Zewnątrz – usługa świadczona przez Wykonawcę na rzecz podmiotów innych niż Zamawiający, przy wykorzystaniu pomieszczeń, zaplecza technicznego lub sprzętu stanowiącego własność Zamawiającego, udostępnionych w oparciu o niniejszą Umową lub umowy dzierżawy, związana z przygotowywaniem posiłków;</text:p>
                      </text:list-item>
                    </text:list>
                  </text:list-item>
                </text:list>
              </text:list-item>
            </text:list>
          </text:deletion>
        </text:changed-region>
        <text:changed-region xml:id="ct1972288722832" text:id="ct1972288722832">
          <text:format-change>
            <office:change-info>
              <dc:creator>Michał Kucharczyk</dc:creator>
              <dc:date>2022-09-05T09:40:11</dc:date>
            </office:change-info>
          </text:format-change>
        </text:changed-region>
        <text:changed-region xml:id="ct1972288728832" text:id="ct1972288728832">
          <text:insertion>
            <office:change-info>
              <dc:creator>Michał Kucharczyk</dc:creator>
              <dc:date>2022-09-02T14:55:44</dc:date>
            </office:change-info>
          </text:insertion>
        </text:changed-region>
        <text:changed-region xml:id="ct1972288723312" text:id="ct1972288723312">
          <text:format-change>
            <office:change-info>
              <dc:creator>Michał Kucharczyk</dc:creator>
              <dc:date>2022-09-05T09:40:11</dc:date>
            </office:change-info>
          </text:format-change>
        </text:changed-region>
        <text:changed-region xml:id="ct1972288723552" text:id="ct1972288723552">
          <text:deletion>
            <office:change-info>
              <dc:creator>Michał Kucharczyk</dc:creator>
              <dc:date>2022-09-02T14:14:40</dc:date>
            </office:change-info>
            <text:p text:style-name="P362"><text:span text:style-name="T110">Szpitala, w oparciu o istniejącą kuchnię</text:span></text:p>
          </text:deletion>
        </text:changed-region>
        <text:changed-region xml:id="ct1972288729792" text:id="ct1972288729792">
          <text:deletion>
            <office:change-info>
              <dc:creator>Michał Kucharczyk</dc:creator>
              <dc:date>2022-09-02T14:20:25</dc:date>
            </office:change-info>
            <text:p text:style-name="P362"><text:span text:style-name="T110"><text:s/>sukcesywnej usługi całodziennego wyżywienia pacjentów </text:span></text:p>
          </text:deletion>
        </text:changed-region>
        <text:changed-region xml:id="ct1972288730032" text:id="ct1972288730032">
          <text:insertion>
            <office:change-info>
              <dc:creator>Michał Kucharczyk</dc:creator>
              <dc:date>2022-09-02T14:20:17</dc:date>
            </office:change-info>
          </text:insertion>
        </text:changed-region>
        <text:changed-region xml:id="ct1972288732192" text:id="ct1972288732192">
          <text:deletion>
            <office:change-info>
              <dc:creator>nieznany</dc:creator>
              <dc:date>2024-09-23T13:21:28</dc:date>
            </office:change-info>
            <text:p text:style-name="P362"><text:span text:style-name="T71">.</text:span></text:p>
          </text:deletion>
        </text:changed-region>
        <text:changed-region xml:id="ct1972288730272" text:id="ct1972288730272">
          <text:deletion>
            <office:change-info>
              <dc:creator>Michał Kucharczyk</dc:creator>
              <dc:date>2022-09-02T14:21:03</dc:date>
            </office:change-info>
            <text:list xml:id="list3765308893" text:style-name="WWNum10">
              <text:list-item>
                <text:p text:style-name="P360"><text:span text:style-name="T71"/></text:p>
              </text:list-item>
              <text:list-item>
                <text:p text:style-name="P357">Wykonawca zobowiązany jest do dystrybucji pożywienia bezpośrednio do poszczególnych oddziałów oraz do odbioru i utylizacji odpadów pokonsumpcyjnych.</text:p>
              </text:list-item>
            </text:list>
          </text:deletion>
        </text:changed-region>
        <text:changed-region xml:id="ct1972288737712" text:id="ct1972288737712">
          <text:format-change>
            <office:change-info>
              <dc:creator>Michał Kucharczyk</dc:creator>
              <dc:date>2022-09-05T09:40:11</dc:date>
            </office:change-info>
          </text:format-change>
        </text:changed-region>
        <text:changed-region xml:id="ct1972288737952" text:id="ct1972288737952">
          <text:deletion>
            <office:change-info>
              <dc:creator>Michał Kucharczyk</dc:creator>
              <dc:date>2022-09-02T14:56:17</dc:date>
            </office:change-info>
            <text:p text:style-name="P363"><text:span text:style-name="T110">stanowi </text:span></text:p>
          </text:deletion>
        </text:changed-region>
        <text:changed-region xml:id="ct1972288737472" text:id="ct1972288737472">
          <text:insertion>
            <office:change-info>
              <dc:creator>Michał Kucharczyk</dc:creator>
              <dc:date>2022-09-02T14:21:13</dc:date>
            </office:change-info>
          </text:insertion>
        </text:changed-region>
        <text:changed-region xml:id="ct1972288738192" text:id="ct1972288738192">
          <text:deletion>
            <office:change-info>
              <dc:creator>Michał Kucharczyk</dc:creator>
              <dc:date>2022-09-02T14:21:13</dc:date>
            </office:change-info>
            <text:p text:style-name="P363"><text:span text:style-name="T118">załącznik nr 1 <text:s/>do umowy</text:span></text:p>
          </text:deletion>
        </text:changed-region>
        <text:changed-region xml:id="ct1972288738432" text:id="ct1972288738432">
          <text:insertion>
            <office:change-info>
              <dc:creator>Michał Kucharczyk</dc:creator>
              <dc:date>2022-09-02T14:21:14</dc:date>
            </office:change-info>
          </text:insertion>
        </text:changed-region>
        <text:changed-region xml:id="ct1972288740832" text:id="ct1972288740832">
          <text:format-change>
            <office:change-info>
              <dc:creator>Michał Kucharczyk</dc:creator>
              <dc:date>2022-09-05T09:40:11</dc:date>
            </office:change-info>
          </text:format-change>
        </text:changed-region>
        <text:changed-region xml:id="ct1972288738672" text:id="ct1972288738672">
          <text:insertion>
            <office:change-info>
              <dc:creator>Michał Kucharczyk</dc:creator>
              <dc:date>2022-09-02T14:22:38</dc:date>
            </office:change-info>
          </text:insertion>
        </text:changed-region>
        <text:changed-region xml:id="ct1972288736752" text:id="ct1972288736752">
          <text:deletion>
            <office:change-info>
              <dc:creator>Michał Kucharczyk</dc:creator>
              <dc:date>2022-09-02T14:22:38</dc:date>
            </office:change-info>
            <text:p text:style-name="P363"><text:span text:style-name="T118">szpitalu</text:span></text:p>
          </text:deletion>
        </text:changed-region>
        <text:changed-region xml:id="ct1972288738912" text:id="ct1972288738912">
          <text:format-change>
            <office:change-info>
              <dc:creator>Michał Kucharczyk</dc:creator>
              <dc:date>2022-09-05T09:40:11</dc:date>
            </office:change-info>
          </text:format-change>
        </text:changed-region>
        <text:changed-region xml:id="ct1972288739152" text:id="ct1972288739152">
          <text:insertion>
            <office:change-info>
              <dc:creator>Michał Kucharczyk</dc:creator>
              <dc:date>2022-09-02T14:25:46</dc:date>
            </office:change-info>
          </text:insertion>
        </text:changed-region>
        <text:changed-region xml:id="ct1972288735552" text:id="ct1972288735552">
          <text:deletion>
            <office:change-info>
              <dc:creator>Michał Kucharczyk</dc:creator>
              <dc:date>2022-09-02T14:25:52</dc:date>
            </office:change-info>
            <text:list xml:id="list145257055700856" text:continue-numbering="true" text:style-name="WWNum10">
              <text:list-item>
                <text:p text:style-name="P359"/>
              </text:list-item>
            </text:list>
            <text:p text:style-name="P367"/>
            <text:p text:style-name="P367"/>
            <text:p text:style-name="P366">§ 4. System zarządzania jakością </text:p>
            <text:list xml:id="list232924630" text:style-name="WWNum11">
              <text:list-header>
                <text:p text:style-name="P365">Wykonawca zobowiązuje się do wdrożenia certyfikowanego przez akredytowany podmiot systemu zarządzania jakością ISO 9001, a także ISO 22000 i ISO 14001 w zakresie usług żywienia w terminie 6 miesięcy od dnia zawarcia umowy.</text:p>
              </text:list-header>
            </text:list>
            <text:list xml:id="list145256710267763" text:continue-list="list145257055700856" text:style-name="WWNum10">
              <text:list-item>
                <text:p text:style-name="P359"/>
              </text:list-item>
            </text:list>
          </text:deletion>
        </text:changed-region>
        <text:changed-region xml:id="ct1972288739392" text:id="ct1972288739392">
          <text:deletion>
            <office:change-info>
              <dc:creator>Michał Kucharczyk</dc:creator>
              <dc:date>2022-09-02T14:23:03</dc:date>
            </office:change-info>
            <text:list xml:id="list145256980508226" text:continue-numbering="true" text:style-name="WWNum10">
              <text:list-item>
                <text:p text:style-name="P359">W celu przygotowania posiłków dla pacjentów Zamawiającego, Wykonawca zobowiązuje się wydzierżawić od Zamawiającego na podstawie odrębnej umowy dzierżawy pomieszczenia kuchni oraz urządzenia i sprzęt Zamawiającego, szczegółowo określone w załącznikach do umowy dzierżawy.</text:p>
              </text:list-item>
            </text:list>
          </text:deletion>
        </text:changed-region>
        <text:changed-region xml:id="ct1972288740352" text:id="ct1972288740352">
          <text:deletion>
            <office:change-info>
              <dc:creator>Michał Kucharczyk</dc:creator>
              <dc:date>2022-09-02T14:25:52</dc:date>
            </office:change-info>
            <text:list xml:id="list145255774911238" text:continue-numbering="true" text:style-name="WWNum10">
              <text:list-item>
                <text:p text:style-name="P359"/>
              </text:list-item>
              <text:list-item>
                <text:p text:style-name="P359"/>
              </text:list-item>
            </text:list>
          </text:deletion>
        </text:changed-region>
        <text:changed-region xml:id="ct1972288721152" text:id="ct1972288721152">
          <text:format-change>
            <office:change-info>
              <dc:creator>Michał Kucharczyk</dc:creator>
              <dc:date>2022-09-05T09:40:11</dc:date>
            </office:change-info>
          </text:format-change>
        </text:changed-region>
        <text:changed-region xml:id="ct1972288718992" text:id="ct1972288718992">
          <text:insertion>
            <office:change-info>
              <dc:creator>Michał Kucharczyk</dc:creator>
              <dc:date>2022-09-02T14:27:56</dc:date>
            </office:change-info>
          </text:insertion>
        </text:changed-region>
        <text:changed-region xml:id="ct1972288730512" text:id="ct1972288730512">
          <text:deletion>
            <office:change-info>
              <dc:creator>Michał Kucharczyk</dc:creator>
              <dc:date>2022-09-02T14:27:56</dc:date>
            </office:change-info>
            <text:p text:style-name="P8"><text:span text:style-name="T46">5</text:span></text:p>
          </text:deletion>
        </text:changed-region>
        <text:changed-region xml:id="ct1972288729312" text:id="ct1972288729312">
          <text:format-change>
            <office:change-info>
              <dc:creator>Michał Kucharczyk</dc:creator>
              <dc:date>2022-09-05T09:40:11</dc:date>
            </office:change-info>
          </text:format-change>
        </text:changed-region>
        <text:changed-region xml:id="ct1972288726672" text:id="ct1972288726672">
          <text:insertion>
            <office:change-info>
              <dc:creator>Michał Kucharczyk</dc:creator>
              <dc:date>2022-09-02T14:27:06</dc:date>
            </office:change-info>
          </text:insertion>
        </text:changed-region>
        <text:changed-region xml:id="ct1972288729552" text:id="ct1972288729552">
          <text:format-change>
            <office:change-info>
              <dc:creator>Michał Kucharczyk</dc:creator>
              <dc:date>2022-09-05T09:40:11</dc:date>
            </office:change-info>
          </text:format-change>
        </text:changed-region>
        <text:changed-region xml:id="ct1972288730752" text:id="ct1972288730752">
          <text:insertion>
            <office:change-info>
              <dc:creator>Michał Kucharczyk</dc:creator>
              <dc:date>2022-09-02T14:27:15</dc:date>
            </office:change-info>
          </text:insertion>
        </text:changed-region>
        <text:changed-region xml:id="ct1972288730992" text:id="ct1972288730992">
          <text:deletion>
            <office:change-info>
              <dc:creator>Michał Kucharczyk</dc:creator>
              <dc:date>2022-09-02T14:27:15</dc:date>
            </office:change-info>
            <text:p text:style-name="P81"><text:span text:style-name="T126">2</text:span></text:p>
          </text:deletion>
        </text:changed-region>
        <text:changed-region xml:id="ct1972288731232" text:id="ct1972288731232">
          <text:format-change>
            <office:change-info>
              <dc:creator>Michał Kucharczyk</dc:creator>
              <dc:date>2022-09-05T09:40:11</dc:date>
            </office:change-info>
          </text:format-change>
        </text:changed-region>
        <text:changed-region xml:id="ct1972288739632" text:id="ct1972288739632">
          <text:insertion>
            <office:change-info>
              <dc:creator>Michał Kucharczyk</dc:creator>
              <dc:date>2022-09-02T14:27:18</dc:date>
            </office:change-info>
          </text:insertion>
        </text:changed-region>
        <text:changed-region xml:id="ct1972288739872" text:id="ct1972288739872">
          <text:format-change>
            <office:change-info>
              <dc:creator>Michał Kucharczyk</dc:creator>
              <dc:date>2022-09-05T09:40:11</dc:date>
            </office:change-info>
          </text:format-change>
        </text:changed-region>
        <text:changed-region xml:id="ct1972288740112" text:id="ct1972288740112">
          <text:deletion>
            <office:change-info>
              <dc:creator>Michał Kucharczyk</dc:creator>
              <dc:date>2022-09-05T09:53:21</dc:date>
            </office:change-info>
            <text:list xml:id="list2214931576" text:style-name="WWNum13">
              <text:list-item>
                <text:p text:style-name="P80"><text:span text:style-name="T124">:</text:span></text:p>
              </text:list-item>
              <text:list-item>
                <text:p text:style-name="P80"><text:span text:style-name="T124">1.1. </text:span></text:p>
              </text:list-item>
            </text:list>
          </text:deletion>
        </text:changed-region>
        <text:changed-region xml:id="ct1972288740592" text:id="ct1972288740592">
          <text:insertion>
            <office:change-info>
              <dc:creator>Michał Kucharczyk</dc:creator>
              <dc:date>2022-09-05T09:53:21</dc:date>
            </office:change-info>
          </text:insertion>
        </text:changed-region>
        <text:changed-region xml:id="ct1972288733632" text:id="ct1972288733632">
          <text:deletion>
            <office:change-info>
              <dc:creator>Michał Kucharczyk</dc:creator>
              <dc:date>2022-09-05T09:53:24</dc:date>
            </office:change-info>
            <text:p text:style-name="P81"><text:span text:style-name="T148">W</text:span></text:p>
          </text:deletion>
        </text:changed-region>
        <text:changed-region xml:id="ct1972288741072" text:id="ct1972288741072">
          <text:format-change>
            <office:change-info>
              <dc:creator>Michał Kucharczyk</dc:creator>
              <dc:date>2022-09-05T09:40:11</dc:date>
            </office:change-info>
          </text:format-change>
        </text:changed-region>
        <text:changed-region xml:id="ct1972288733392" text:id="ct1972288733392">
          <text:insertion>
            <office:change-info>
              <dc:creator>nieznany</dc:creator>
              <dc:date>2024-09-23T13:22:01</dc:date>
            </office:change-info>
          </text:insertion>
        </text:changed-region>
        <text:changed-region xml:id="ct1972288736032" text:id="ct1972288736032">
          <text:deletion>
            <office:change-info>
              <dc:creator>nieznany</dc:creator>
              <dc:date>2024-09-23T13:22:01</dc:date>
            </office:change-info>
            <text:p text:style-name="P81"><text:span text:style-name="T128">a</text:span></text:p>
          </text:deletion>
        </text:changed-region>
        <text:changed-region xml:id="ct1972288736272" text:id="ct1972288736272">
          <text:format-change>
            <office:change-info>
              <dc:creator>Michał Kucharczyk</dc:creator>
              <dc:date>2022-09-05T09:40:11</dc:date>
            </office:change-info>
          </text:format-change>
        </text:changed-region>
        <text:changed-region xml:id="ct1972288736992" text:id="ct1972288736992">
          <text:insertion>
            <office:change-info>
              <dc:creator>Michał Kucharczyk</dc:creator>
              <dc:date>2022-09-05T09:53:50</dc:date>
            </office:change-info>
          </text:insertion>
        </text:changed-region>
        <text:changed-region xml:id="ct1972288733872" text:id="ct1972288733872">
          <text:deletion>
            <office:change-info>
              <dc:creator>Michał Kucharczyk</dc:creator>
              <dc:date>2022-09-05T09:53:49</dc:date>
            </office:change-info>
            <text:p text:style-name="P81"><text:span text:style-name="T127">e</text:span></text:p>
          </text:deletion>
        </text:changed-region>
        <text:changed-region xml:id="ct1972288734112" text:id="ct1972288734112">
          <text:format-change>
            <office:change-info>
              <dc:creator>Michał Kucharczyk</dc:creator>
              <dc:date>2022-09-05T09:40:11</dc:date>
            </office:change-info>
          </text:format-change>
        </text:changed-region>
        <text:changed-region xml:id="ct1972288734352" text:id="ct1972288734352">
          <text:insertion>
            <office:change-info>
              <dc:creator>Michał Kucharczyk</dc:creator>
              <dc:date>2022-09-05T09:53:36</dc:date>
            </office:change-info>
          </text:insertion>
        </text:changed-region>
        <text:changed-region xml:id="ct1972288734592" text:id="ct1972288734592">
          <text:deletion>
            <office:change-info>
              <dc:creator>Michał Kucharczyk</dc:creator>
              <dc:date>2022-09-05T09:53:35</dc:date>
            </office:change-info>
            <text:p text:style-name="P81"><text:span text:style-name="T127">w ust. 1.</text:span></text:p>
          </text:deletion>
        </text:changed-region>
        <text:changed-region xml:id="ct1972288734832" text:id="ct1972288734832">
          <text:insertion>
            <office:change-info>
              <dc:creator>Michał Kucharczyk</dc:creator>
              <dc:date>2022-09-05T09:53:32</dc:date>
            </office:change-info>
          </text:insertion>
        </text:changed-region>
        <text:changed-region xml:id="ct1972288736512" text:id="ct1972288736512">
          <text:format-change>
            <office:change-info>
              <dc:creator>Michał Kucharczyk</dc:creator>
              <dc:date>2022-09-05T09:40:11</dc:date>
            </office:change-info>
          </text:format-change>
        </text:changed-region>
        <text:changed-region xml:id="ct1972288735312" text:id="ct1972288735312">
          <text:insertion>
            <office:change-info>
              <dc:creator>Michał Kucharczyk</dc:creator>
              <dc:date>2022-09-02T14:40:30</dc:date>
            </office:change-info>
          </text:insertion>
        </text:changed-region>
        <text:changed-region xml:id="ct1972288735792" text:id="ct1972288735792">
          <text:deletion>
            <office:change-info>
              <dc:creator>Michał Kucharczyk</dc:creator>
              <dc:date>2022-09-02T14:40:30</dc:date>
            </office:change-info>
            <text:p text:style-name="P81"><text:span text:style-name="T147">2 </text:span></text:p>
          </text:deletion>
        </text:changed-region>
        <text:changed-region xml:id="ct1972288737232" text:id="ct1972288737232">
          <text:insertion>
            <office:change-info>
              <dc:creator>Michał Kucharczyk</dc:creator>
              <dc:date>2022-09-02T14:40:31</dc:date>
            </office:change-info>
          </text:insertion>
        </text:changed-region>
        <text:changed-region xml:id="ct1972288735072" text:id="ct1972288735072">
          <text:format-change>
            <office:change-info>
              <dc:creator>Michał Kucharczyk</dc:creator>
              <dc:date>2022-09-05T09:40:11</dc:date>
            </office:change-info>
          </text:format-change>
        </text:changed-region>
        <text:changed-region xml:id="ct1972288625392" text:id="ct1972288625392">
          <text:insertion>
            <office:change-info>
              <dc:creator>Michał Kucharczyk</dc:creator>
              <dc:date>2022-09-02T14:27:35</dc:date>
            </office:change-info>
          </text:insertion>
        </text:changed-region>
        <text:changed-region xml:id="ct1972288619152" text:id="ct1972288619152">
          <text:deletion>
            <office:change-info>
              <dc:creator>Michał Kucharczyk</dc:creator>
              <dc:date>2022-09-02T14:27:35</dc:date>
            </office:change-info>
            <text:p text:style-name="P75"><text:span text:style-name="T28">2</text:span></text:p>
          </text:deletion>
        </text:changed-region>
        <text:changed-region xml:id="ct1972288619872" text:id="ct1972288619872">
          <text:format-change>
            <office:change-info>
              <dc:creator>Michał Kucharczyk</dc:creator>
              <dc:date>2022-09-05T09:40:11</dc:date>
            </office:change-info>
          </text:format-change>
        </text:changed-region>
        <text:changed-region xml:id="ct1972288613392" text:id="ct1972288613392">
          <text:insertion>
            <office:change-info>
              <dc:creator>Michał Kucharczyk</dc:creator>
              <dc:date>2022-09-02T14:56:39</dc:date>
            </office:change-info>
          </text:insertion>
        </text:changed-region>
        <text:changed-region xml:id="ct1972288622992" text:id="ct1972288622992">
          <text:deletion>
            <office:change-info>
              <dc:creator>Michał Kucharczyk</dc:creator>
              <dc:date>2022-09-02T14:56:39</dc:date>
            </office:change-info>
            <text:p text:style-name="P81"><text:span text:style-name="T90"><text:s/></text:span></text:p>
          </text:deletion>
        </text:changed-region>
        <text:changed-region xml:id="ct1972288616032" text:id="ct1972288616032">
          <text:deletion>
            <office:change-info>
              <dc:creator>Michał Kucharczyk</dc:creator>
              <dc:date>2022-09-02T14:28:00</dc:date>
            </office:change-info>
            <text:p text:style-name="P81"><text:span text:style-name="T90">5</text:span></text:p>
          </text:deletion>
        </text:changed-region>
        <text:changed-region xml:id="ct1972288622512" text:id="ct1972288622512">
          <text:insertion>
            <office:change-info>
              <dc:creator>Michał Kucharczyk</dc:creator>
              <dc:date>2022-09-02T14:56:48</dc:date>
            </office:change-info>
          </text:insertion>
        </text:changed-region>
        <text:changed-region xml:id="ct1972288614352" text:id="ct1972288614352">
          <text:insertion>
            <office:change-info>
              <dc:creator>nieznany</dc:creator>
              <dc:date>2024-09-23T13:23:19</dc:date>
            </office:change-info>
          </text:insertion>
        </text:changed-region>
        <text:changed-region xml:id="ct1972288616992" text:id="ct1972288616992">
          <text:deletion>
            <office:change-info>
              <dc:creator>nieznany</dc:creator>
              <dc:date>2024-09-23T13:23:19</dc:date>
            </office:change-info>
            <text:p text:style-name="P81"><text:span text:style-name="T149">U</text:span></text:p>
          </text:deletion>
        </text:changed-region>
        <text:changed-region xml:id="ct1972288614112" text:id="ct1972288614112">
          <text:deletion>
            <office:change-info>
              <dc:creator>Michał Kucharczyk</dc:creator>
              <dc:date>2022-09-02T14:28:03</dc:date>
            </office:change-info>
            <text:p text:style-name="P81"><text:span text:style-name="T149">u</text:span></text:p>
          </text:deletion>
        </text:changed-region>
        <text:changed-region xml:id="ct1972288622752" text:id="ct1972288622752">
          <text:deletion>
            <office:change-info>
              <dc:creator>nieznany</dc:creator>
              <dc:date>2024-09-23T13:23:21</dc:date>
            </office:change-info>
            <text:p text:style-name="P81"><text:span text:style-name="T149">mowy poniżej</text:span></text:p>
          </text:deletion>
        </text:changed-region>
        <text:changed-region xml:id="ct1972288616512" text:id="ct1972288616512">
          <text:format-change>
            <office:change-info>
              <dc:creator>Michał Kucharczyk</dc:creator>
              <dc:date>2022-09-05T09:40:11</dc:date>
            </office:change-info>
          </text:format-change>
        </text:changed-region>
        <text:changed-region xml:id="ct1972288613872" text:id="ct1972288613872">
          <text:deletion>
            <office:change-info>
              <dc:creator>Nieznany autor</dc:creator>
              <dc:date>2024-09-20T09:44:34</dc:date>
            </office:change-info>
            <text:p text:style-name="P76"><text:span text:style-name="T166">doręczenia</text:span></text:p>
          </text:deletion>
        </text:changed-region>
        <text:changed-region xml:id="ct1972288612192" text:id="ct1972288612192">
          <text:insertion>
            <office:change-info>
              <dc:creator>Nieznany autor</dc:creator>
              <dc:date>2024-09-20T09:44:46</dc:date>
            </office:change-info>
          </text:insertion>
        </text:changed-region>
        <text:changed-region xml:id="ct1972288622272" text:id="ct1972288622272">
          <text:deletion>
            <office:change-info>
              <dc:creator>Nieznany autor</dc:creator>
              <dc:date>2024-09-20T09:45:04</dc:date>
            </office:change-info>
            <text:p text:style-name="P76"><text:span text:style-name="T166"><text:s/>Zamawiającemu</text:span></text:p>
          </text:deletion>
        </text:changed-region>
        <text:changed-region xml:id="ct1972288618192" text:id="ct1972288618192">
          <text:insertion>
            <office:change-info>
              <dc:creator>Nieznany autor</dc:creator>
              <dc:date>2024-09-20T09:45:22</dc:date>
            </office:change-info>
          </text:insertion>
        </text:changed-region>
        <text:changed-region xml:id="ct1972288623472" text:id="ct1972288623472">
          <text:deletion>
            <office:change-info>
              <dc:creator>Nieznany autor</dc:creator>
              <dc:date>2024-09-20T09:45:25</dc:date>
            </office:change-info>
            <text:p text:style-name="P76"><text:span text:style-name="T166"><text:s/>prawidłowo wystawionej faktury </text:span><text:span text:style-name="T162">lub faktur</text:span><text:span text:style-name="T166"> VAT.</text:span></text:p>
          </text:deletion>
        </text:changed-region>
        <text:changed-region xml:id="ct1972288611232" text:id="ct1972288611232">
          <text:format-change>
            <office:change-info>
              <dc:creator>Michał Kucharczyk</dc:creator>
              <dc:date>2022-09-05T09:40:11</dc:date>
            </office:change-info>
          </text:format-change>
        </text:changed-region>
        <text:changed-region xml:id="ct1972288614832" text:id="ct1972288614832">
          <text:deletion>
            <office:change-info>
              <dc:creator>Michał Kucharczyk</dc:creator>
              <dc:date>2022-08-26T11:11:47</dc:date>
            </office:change-info>
            <text:p text:style-name="P75"><text:span text:style-name="T170"><text:s/></text:span><text:span text:style-name="T165">Zespołu Koordynującego Żywienie</text:span></text:p>
          </text:deletion>
        </text:changed-region>
        <text:changed-region xml:id="ct1972288623232" text:id="ct1972288623232">
          <text:insertion>
            <office:change-info>
              <dc:creator>Michał Kucharczyk</dc:creator>
              <dc:date>2022-08-26T11:12:03</dc:date>
            </office:change-info>
          </text:insertion>
        </text:changed-region>
        <text:changed-region xml:id="ct1972288623712" text:id="ct1972288623712">
          <text:format-change>
            <office:change-info>
              <dc:creator>Michał Kucharczyk</dc:creator>
              <dc:date>2022-09-05T09:40:11</dc:date>
            </office:change-info>
          </text:format-change>
        </text:changed-region>
        <text:changed-region xml:id="ct1972288624432" text:id="ct1972288624432">
          <text:insertion>
            <office:change-info>
              <dc:creator>Michał Kucharczyk</dc:creator>
              <dc:date>2022-09-02T14:28:22</dc:date>
            </office:change-info>
          </text:insertion>
        </text:changed-region>
        <text:changed-region xml:id="ct1972288616752" text:id="ct1972288616752">
          <text:deletion>
            <office:change-info>
              <dc:creator>Michał Kucharczyk</dc:creator>
              <dc:date>2022-09-02T14:28:22</dc:date>
            </office:change-info>
            <text:p text:style-name="P75"><text:span text:style-name="T30">2</text:span></text:p>
          </text:deletion>
        </text:changed-region>
        <text:changed-region xml:id="ct1972288614592" text:id="ct1972288614592">
          <text:format-change>
            <office:change-info>
              <dc:creator>Michał Kucharczyk</dc:creator>
              <dc:date>2022-09-05T09:40:11</dc:date>
            </office:change-info>
          </text:format-change>
        </text:changed-region>
        <text:changed-region xml:id="ct1972288616272" text:id="ct1972288616272">
          <text:insertion>
            <office:change-info>
              <dc:creator>nieznany</dc:creator>
              <dc:date>2024-09-23T13:23:46</dc:date>
            </office:change-info>
          </text:insertion>
        </text:changed-region>
        <text:changed-region xml:id="ct1972288621552" text:id="ct1972288621552">
          <text:deletion>
            <office:change-info>
              <dc:creator>nieznany</dc:creator>
              <dc:date>2024-09-23T13:23:46</dc:date>
            </office:change-info>
            <text:p text:style-name="P81"><text:span text:style-name="T100">w umowie przez okres 12 miesięcy od dnia podpisania umowy</text:span></text:p>
          </text:deletion>
        </text:changed-region>
        <text:changed-region xml:id="ct1972288624192" text:id="ct1972288624192">
          <text:format-change>
            <office:change-info>
              <dc:creator>Michał Kucharczyk</dc:creator>
              <dc:date>2022-09-05T09:40:11</dc:date>
            </office:change-info>
          </text:format-change>
        </text:changed-region>
        <text:changed-region xml:id="ct1972288623952" text:id="ct1972288623952">
          <text:insertion>
            <office:change-info>
              <dc:creator>nieznany</dc:creator>
              <dc:date>2024-09-23T13:24:26</dc:date>
            </office:change-info>
          </text:insertion>
        </text:changed-region>
        <text:changed-region xml:id="ct1972288621792" text:id="ct1972288621792">
          <text:format-change>
            <office:change-info>
              <dc:creator>Michał Kucharczyk</dc:creator>
              <dc:date>2022-09-05T09:40:11</dc:date>
            </office:change-info>
          </text:format-change>
        </text:changed-region>
        <text:changed-region xml:id="ct1972288617232" text:id="ct1972288617232">
          <text:deletion>
            <office:change-info>
              <dc:creator>nieznany</dc:creator>
              <dc:date>2024-09-23T13:24:24</dc:date>
            </office:change-info>
            <text:p text:style-name="P81"><text:span text:style-name="T96">warunków realizacji zamówienia </text:span></text:p>
          </text:deletion>
        </text:changed-region>
        <text:changed-region xml:id="ct1972288625632" text:id="ct1972288625632">
          <text:format-change>
            <office:change-info>
              <dc:creator>Michał Kucharczyk</dc:creator>
              <dc:date>2022-09-05T09:40:11</dc:date>
            </office:change-info>
          </text:format-change>
        </text:changed-region>
        <text:changed-region xml:id="ct1972288612672" text:id="ct1972288612672">
          <text:insertion>
            <office:change-info>
              <dc:creator>Michał Kucharczyk</dc:creator>
              <dc:date>2022-09-02T14:57:12</dc:date>
            </office:change-info>
          </text:insertion>
        </text:changed-region>
        <text:changed-region xml:id="ct1972288610512" text:id="ct1972288610512">
          <text:deletion>
            <office:change-info>
              <dc:creator>Michał Kucharczyk</dc:creator>
              <dc:date>2022-09-02T14:28:32</dc:date>
            </office:change-info>
            <text:p text:style-name="P81"><text:span text:style-name="T98">5</text:span></text:p>
          </text:deletion>
        </text:changed-region>
        <text:changed-region xml:id="ct1972288612432" text:id="ct1972288612432">
          <text:format-change>
            <office:change-info>
              <dc:creator>Michał Kucharczyk</dc:creator>
              <dc:date>2022-09-05T09:40:11</dc:date>
            </office:change-info>
          </text:format-change>
        </text:changed-region>
        <text:changed-region xml:id="ct1972288610752" text:id="ct1972288610752">
          <text:insertion>
            <office:change-info>
              <dc:creator>nieznany</dc:creator>
              <dc:date>2024-09-23T13:23:34</dc:date>
            </office:change-info>
          </text:insertion>
        </text:changed-region>
        <text:changed-region xml:id="ct1972288611472" text:id="ct1972288611472">
          <text:deletion>
            <office:change-info>
              <dc:creator>nieznany</dc:creator>
              <dc:date>2024-09-23T13:23:34</dc:date>
            </office:change-info>
            <text:p text:style-name="P81"><text:span text:style-name="T99">poniżej.</text:span></text:p>
          </text:deletion>
        </text:changed-region>
        <text:changed-region xml:id="ct1972288615312" text:id="ct1972288615312">
          <text:format-change>
            <office:change-info>
              <dc:creator>Michał Kucharczyk</dc:creator>
              <dc:date>2022-09-05T09:40:11</dc:date>
            </office:change-info>
          </text:format-change>
        </text:changed-region>
        <text:changed-region xml:id="ct1972288617472" text:id="ct1972288617472">
          <text:insertion>
            <office:change-info>
              <dc:creator>Michał Kucharczyk</dc:creator>
              <dc:date>2022-08-26T11:12:30</dc:date>
            </office:change-info>
          </text:insertion>
        </text:changed-region>
        <text:changed-region xml:id="ct1972288612912" text:id="ct1972288612912">
          <text:format-change>
            <office:change-info>
              <dc:creator>Michał Kucharczyk</dc:creator>
              <dc:date>2022-09-05T09:40:11</dc:date>
            </office:change-info>
          </text:format-change>
        </text:changed-region>
        <text:changed-region xml:id="ct1972288613152" text:id="ct1972288613152">
          <text:insertion>
            <office:change-info>
              <dc:creator>Michał Kucharczyk</dc:creator>
              <dc:date>2022-09-02T14:29:50</dc:date>
            </office:change-info>
          </text:insertion>
        </text:changed-region>
        <text:changed-region xml:id="ct1972288615552" text:id="ct1972288615552">
          <text:deletion>
            <office:change-info>
              <dc:creator>Michał Kucharczyk</dc:creator>
              <dc:date>2022-09-02T14:29:50</dc:date>
            </office:change-info>
            <text:p text:style-name="P75"><text:span text:style-name="T35">załączniku nr 2 oraz załączniku nr 3 do</text:span></text:p>
          </text:deletion>
        </text:changed-region>
        <text:changed-region xml:id="ct1972288617712" text:id="ct1972288617712">
          <text:format-change>
            <office:change-info>
              <dc:creator>Michał Kucharczyk</dc:creator>
              <dc:date>2022-09-05T09:40:11</dc:date>
            </office:change-info>
          </text:format-change>
        </text:changed-region>
        <text:changed-region xml:id="ct1972288618432" text:id="ct1972288618432">
          <text:deletion>
            <office:change-info>
              <dc:creator>Michał Kucharczyk</dc:creator>
              <dc:date>2022-09-02T14:29:54</dc:date>
            </office:change-info>
            <text:p text:style-name="P75"><text:span text:style-name="T166">Umowy</text:span></text:p>
          </text:deletion>
        </text:changed-region>
        <text:changed-region xml:id="ct1972288617952" text:id="ct1972288617952">
          <text:format-change>
            <office:change-info>
              <dc:creator>Michał Kucharczyk</dc:creator>
              <dc:date>2022-09-05T09:40:11</dc:date>
            </office:change-info>
          </text:format-change>
        </text:changed-region>
        <text:changed-region xml:id="ct1972288618672" text:id="ct1972288618672">
          <text:insertion>
            <office:change-info>
              <dc:creator>Michał Kucharczyk</dc:creator>
              <dc:date>2022-09-02T14:30:11</dc:date>
            </office:change-info>
          </text:insertion>
        </text:changed-region>
        <text:changed-region xml:id="ct1972288619392" text:id="ct1972288619392">
          <text:deletion>
            <office:change-info>
              <dc:creator>Michał Kucharczyk</dc:creator>
              <dc:date>2022-09-02T14:30:11</dc:date>
            </office:change-info>
            <text:p text:style-name="P75"><text:span text:style-name="T35">załączniku nr 2 do Umowy.</text:span></text:p>
          </text:deletion>
        </text:changed-region>
        <text:changed-region xml:id="ct1972288723072" text:id="ct1972288723072">
          <text:format-change>
            <office:change-info>
              <dc:creator>Michał Kucharczyk</dc:creator>
              <dc:date>2022-09-05T09:40:11</dc:date>
            </office:change-info>
          </text:format-change>
        </text:changed-region>
        <text:changed-region xml:id="ct1972288718512" text:id="ct1972288718512">
          <text:insertion>
            <office:change-info>
              <dc:creator>Michał Kucharczyk</dc:creator>
              <dc:date>2022-09-02T14:30:22</dc:date>
            </office:change-info>
          </text:insertion>
        </text:changed-region>
        <text:changed-region xml:id="ct1972288720672" text:id="ct1972288720672">
          <text:deletion>
            <office:change-info>
              <dc:creator>Michał Kucharczyk</dc:creator>
              <dc:date>2022-09-02T14:30:22</dc:date>
            </office:change-info>
            <text:p text:style-name="P10"><text:span text:style-name="T55">6</text:span></text:p>
          </text:deletion>
        </text:changed-region>
        <text:changed-region xml:id="ct1972288729072" text:id="ct1972288729072">
          <text:format-change>
            <office:change-info>
              <dc:creator>Michał Kucharczyk</dc:creator>
              <dc:date>2022-09-05T10:06:05</dc:date>
            </office:change-info>
          </text:format-change>
        </text:changed-region>
        <text:changed-region xml:id="ct1972288727632" text:id="ct1972288727632">
          <text:format-change>
            <office:change-info>
              <dc:creator>Michał Kucharczyk</dc:creator>
              <dc:date>2022-09-05T09:40:11</dc:date>
            </office:change-info>
          </text:format-change>
        </text:changed-region>
        <text:changed-region xml:id="ct1972288630672" text:id="ct1972288630672">
          <text:deletion>
            <office:change-info>
              <dc:creator>Michał Kucharczyk</dc:creator>
              <dc:date>2022-09-02T14:30:33</dc:date>
            </office:change-info>
            <text:p text:style-name="P119"><text:span text:style-name="T170"><text:s/>oraz dostawy Artykułów dodatkowych</text:span></text:p>
          </text:deletion>
        </text:changed-region>
        <text:changed-region xml:id="ct1972288635712" text:id="ct1972288635712">
          <text:format-change>
            <office:change-info>
              <dc:creator>Michał Kucharczyk</dc:creator>
              <dc:date>2022-09-05T09:40:11</dc:date>
            </office:change-info>
          </text:format-change>
        </text:changed-region>
        <text:changed-region xml:id="ct1972288639792" text:id="ct1972288639792">
          <text:deletion>
            <office:change-info>
              <dc:creator>Michał Kucharczyk</dc:creator>
              <dc:date>2022-09-02T14:57:32</dc:date>
            </office:change-info>
            <text:list xml:id="list3748100697" text:style-name="WWNum17">
              <text:list-item>
                <text:p text:style-name="P114"/>
              </text:list-item>
            </text:list>
            <text:p text:style-name="P283"/>
            <text:list xml:id="list145257326660346" text:continue-numbering="true" text:style-name="WWNum17">
              <text:list-item>
                <text:p text:style-name="P114"/>
              </text:list-item>
            </text:list>
          </text:deletion>
        </text:changed-region>
        <text:changed-region xml:id="ct1972288630432" text:id="ct1972288630432">
          <text:format-change>
            <office:change-info>
              <dc:creator>Michał Kucharczyk</dc:creator>
              <dc:date>2022-09-05T09:40:11</dc:date>
            </office:change-info>
          </text:format-change>
        </text:changed-region>
        <text:changed-region xml:id="ct1972288636432" text:id="ct1972288636432">
          <text:insertion>
            <office:change-info>
              <dc:creator>Michał Kucharczyk</dc:creator>
              <dc:date>2022-09-02T14:34:06</dc:date>
            </office:change-info>
          </text:insertion>
        </text:changed-region>
        <text:changed-region xml:id="ct1972288626592" text:id="ct1972288626592">
          <text:deletion>
            <office:change-info>
              <dc:creator>Michał Kucharczyk</dc:creator>
              <dc:date>2022-09-02T14:34:06</dc:date>
            </office:change-info>
            <text:p text:style-name="P12"><text:span text:style-name="T174">7</text:span></text:p>
          </text:deletion>
        </text:changed-region>
        <text:changed-region xml:id="ct1972288634992" text:id="ct1972288634992">
          <text:format-change>
            <office:change-info>
              <dc:creator>Michał Kucharczyk</dc:creator>
              <dc:date>2022-09-05T09:40:11</dc:date>
            </office:change-info>
          </text:format-change>
        </text:changed-region>
        <text:changed-region xml:id="ct1972288631392" text:id="ct1972288631392">
          <text:insertion>
            <office:change-info>
              <dc:creator>Michał Kucharczyk</dc:creator>
              <dc:date>2022-09-02T14:32:47</dc:date>
            </office:change-info>
          </text:insertion>
        </text:changed-region>
        <text:changed-region xml:id="ct1972288626832" text:id="ct1972288626832">
          <text:deletion>
            <office:change-info>
              <dc:creator>Michał Kucharczyk</dc:creator>
              <dc:date>2022-09-02T14:32:47</dc:date>
            </office:change-info>
            <text:p text:style-name="P119"><text:span text:style-name="T31"><text:s/>000 </text:span></text:p>
          </text:deletion>
        </text:changed-region>
        <text:changed-region xml:id="ct1972288633552" text:id="ct1972288633552">
          <text:deletion>
            <office:change-info>
              <dc:creator>Michał Kucharczyk</dc:creator>
              <dc:date>2022-08-26T11:13:46</dc:date>
            </office:change-info>
            <text:p text:style-name="P119"><text:span text:style-name="T31">2</text:span></text:p>
          </text:deletion>
        </text:changed-region>
        <text:changed-region xml:id="ct1972288636912" text:id="ct1972288636912">
          <text:insertion>
            <office:change-info>
              <dc:creator>Michał Kucharczyk</dc:creator>
              <dc:date>2022-09-02T14:32:49</dc:date>
            </office:change-info>
          </text:insertion>
        </text:changed-region>
        <text:changed-region xml:id="ct1972288634272" text:id="ct1972288634272">
          <text:format-change>
            <office:change-info>
              <dc:creator>Michał Kucharczyk</dc:creator>
              <dc:date>2022-09-05T09:40:11</dc:date>
            </office:change-info>
          </text:format-change>
        </text:changed-region>
        <text:changed-region xml:id="ct1972288626352" text:id="ct1972288626352">
          <text:insertion>
            <office:change-info>
              <dc:creator>Michał Kucharczyk</dc:creator>
              <dc:date>2022-09-02T14:33:46</dc:date>
            </office:change-info>
          </text:insertion>
        </text:changed-region>
        <text:changed-region xml:id="ct1972288633792" text:id="ct1972288633792">
          <text:deletion>
            <office:change-info>
              <dc:creator>Michał Kucharczyk</dc:creator>
              <dc:date>2022-08-26T11:13:56</dc:date>
            </office:change-info>
            <text:p text:style-name="P119"><text:span text:style-name="T31">y</text:span></text:p>
          </text:deletion>
        </text:changed-region>
        <text:changed-region xml:id="ct1972288639072" text:id="ct1972288639072">
          <text:deletion>
            <office:change-info>
              <dc:creator>Michał Kucharczyk</dc:creator>
              <dc:date>2022-09-02T14:33:46</dc:date>
            </office:change-info>
            <text:p text:style-name="P119"><text:span text:style-name="T31"><text:s/>milion</text:span></text:p>
          </text:deletion>
        </text:changed-region>
        <text:changed-region xml:id="ct1972288628032" text:id="ct1972288628032">
          <text:deletion>
            <office:change-info>
              <dc:creator>Michał Kucharczyk</dc:creator>
              <dc:date>2022-08-26T11:13:50</dc:date>
            </office:change-info>
            <text:p text:style-name="P119"><text:span text:style-name="T31">dwa</text:span></text:p>
          </text:deletion>
        </text:changed-region>
        <text:changed-region xml:id="ct1972288637392" text:id="ct1972288637392">
          <text:insertion>
            <office:change-info>
              <dc:creator>Michał Kucharczyk</dc:creator>
              <dc:date>2022-09-02T14:33:47</dc:date>
            </office:change-info>
          </text:insertion>
        </text:changed-region>
        <text:changed-region xml:id="ct1972288627072" text:id="ct1972288627072">
          <text:format-change>
            <office:change-info>
              <dc:creator>Michał Kucharczyk</dc:creator>
              <dc:date>2022-09-05T09:40:11</dc:date>
            </office:change-info>
          </text:format-change>
        </text:changed-region>
        <text:changed-region xml:id="ct1972288631632" text:id="ct1972288631632">
          <text:insertion>
            <office:change-info>
              <dc:creator>Michał Kucharczyk</dc:creator>
              <dc:date>2022-09-02T14:34:00</dc:date>
            </office:change-info>
          </text:insertion>
        </text:changed-region>
        <text:changed-region xml:id="ct1972288635472" text:id="ct1972288635472">
          <text:insertion>
            <office:change-info>
              <dc:creator>Michał Kucharczyk</dc:creator>
              <dc:date>2022-09-02T14:33:59</dc:date>
            </office:change-info>
          </text:insertion>
        </text:changed-region>
        <text:changed-region xml:id="ct1972288637872" text:id="ct1972288637872">
          <text:insertion>
            <office:change-info>
              <dc:creator>Michał Kucharczyk</dc:creator>
              <dc:date>2022-09-02T14:35:26</dc:date>
            </office:change-info>
          </text:insertion>
        </text:changed-region>
        <text:changed-region xml:id="ct1972288627312" text:id="ct1972288627312">
          <text:deletion>
            <office:change-info>
              <dc:creator>Michał Kucharczyk</dc:creator>
              <dc:date>2022-09-02T14:35:23</dc:date>
            </office:change-info>
            <text:list xml:id="list2232578614" text:style-name="WWNum18">
              <text:list-item>
                <text:p text:style-name="P116"><text:span text:style-name="T67"/></text:p>
              </text:list-item>
            </text:list>
            <text:p text:style-name="P288"/>
            <text:list xml:id="list145256471842490" text:continue-numbering="true" text:style-name="WWNum18">
              <text:list-item>
                <text:p text:style-name="P158">§ 9 <text:s text:c="2"/>Usługa Żywienia Na Zewnątrz</text:p>
              </text:list-item>
            </text:list>
          </text:deletion>
        </text:changed-region>
        <text:changed-region xml:id="ct1972288629712" text:id="ct1972288629712">
          <text:deletion>
            <office:change-info>
              <dc:creator>Michał Kucharczyk</dc:creator>
              <dc:date>2022-09-02T14:34:17</dc:date>
            </office:change-info>
            <text:list xml:id="list145257650962302" text:continue-numbering="true" text:style-name="WWNum18">
              <text:list-item>
                <text:p text:style-name="P158">Wykonawca zobowiązany jest do wdrożenia w terminie 45 dni od dnia zawarcia Umowy <text:s/>sytemu zamawiania posiłków wykorzystującego narzędzia informatyczne, opartego o powszechnie dostępną przeglądarkę internetową („System”). </text:p>
              </text:list-item>
              <text:list-item>
                <text:p text:style-name="P159">System będzie wyposażony w zabezpieczenia identyfikujące użytkowników Systemu, wykluczający możliwość nieuprawnionego dostępu do Systemu przez podmioty trzecie, z wyłączeniem personelu Zamawiającego.</text:p>
              </text:list-item>
              <text:list-item>
                <text:p text:style-name="P159">System będzie zawierał możliwość autoryzowanego podglądu dla Użytkowników <text:s/>Kontroli Zamawiającego;</text:p>
              </text:list-item>
              <text:list-item>
                <text:p text:style-name="P159">Wykonawca nie będzie wprowadzał ograniczeń ilości Użytkowników Systemu o Użytkowników Kontroli ze Strony Zamawiającego <text:s/>mniejszej niż 100.</text:p>
              </text:list-item>
              <text:list-item>
                <text:p text:style-name="P159">System nie może ograniczać terminów zamawiania posiłków i korekty zamówień.</text:p>
              </text:list-item>
              <text:list-item>
                <text:p text:style-name="P159">Wykonawca zobowiązany jest do bezpłatnego przeszkolenia pracowników Zamawiającego korzystających z zainstalowanego Systemu.</text:p>
              </text:list-item>
              <text:list-item>
                <text:p text:style-name="P159">Przed wdrożeniem system musi być zatwierdzony przez Zamawiającego (Kierownika Działu Informatyki) w formie pisemnej. </text:p>
              </text:list-item>
              <text:list-item>
                <text:p text:style-name="P159">W przypadku awarii Sytemu zapotrzebowanie będzie dostarczane Wykonawcy w formie papierowej. </text:p>
              </text:list-item>
              <text:list-item>
                <text:p text:style-name="P158">Wykonawca zobowiązany jest do usunięcia awarii, o której mowa w ust. 8 w terminie 5 dni licząc od daty jej wystąpienia.</text:p>
              </text:list-item>
            </text:list>
          </text:deletion>
        </text:changed-region>
        <text:changed-region xml:id="ct1972288638352" text:id="ct1972288638352">
          <text:deletion>
            <office:change-info>
              <dc:creator>Michał Kucharczyk</dc:creator>
              <dc:date>2022-09-02T14:35:24</dc:date>
            </office:change-info>
            <text:list xml:id="list145257360772217" text:continue-numbering="true" text:style-name="WWNum18">
              <text:list-item>
                <text:p text:style-name="P158">.</text:p>
              </text:list-item>
            </text:list>
            <text:p text:style-name="P229"/>
            <text:p text:style-name="P288"/>
            <text:p text:style-name="P343"><text:span text:style-name="T12">§ </text:span><text:span text:style-name="T9">8 <text:s text:c="2"/>System zamawiania posiłków </text:span></text:p>
            <text:list xml:id="list145256144569308" text:continue-numbering="true" text:style-name="WWNum18">
              <text:list-item>
                <text:p text:style-name="P157"/>
              </text:list-item>
            </text:list>
          </text:deletion>
        </text:changed-region>
        <text:changed-region xml:id="ct1972288638592" text:id="ct1972288638592">
          <text:deletion>
            <office:change-info>
              <dc:creator>Michał Kucharczyk</dc:creator>
              <dc:date>2022-09-02T14:33:59</dc:date>
            </office:change-info>
            <text:list xml:id="list145257051928058" text:continue-numbering="true" text:style-name="WWNum18">
              <text:list-item>
                <text:p text:style-name="P157"><text:s/>4</text:p>
              </text:list-item>
            </text:list>
          </text:deletion>
        </text:changed-region>
        <text:changed-region xml:id="ct1972288651552" text:id="ct1972288651552">
          <text:format-change>
            <office:change-info>
              <dc:creator>Michał Kucharczyk</dc:creator>
              <dc:date>2022-09-05T09:40:11</dc:date>
            </office:change-info>
          </text:format-change>
        </text:changed-region>
        <text:changed-region xml:id="ct1972288655632" text:id="ct1972288655632">
          <text:deletion>
            <office:change-info>
              <dc:creator>Michał Kucharczyk</dc:creator>
              <dc:date>2022-09-02T14:35:28</dc:date>
            </office:change-info>
            <text:list xml:id="list145256785805140" text:continue-numbering="true" text:style-name="WWNum18">
              <text:list-item>
                <text:list>
                  <text:list-header>
                    <text:p text:style-name="P103"/>
                  </text:list-header>
                </text:list>
              </text:list-item>
            </text:list>
            <text:p text:style-name="P288"/>
            <text:list xml:id="list145256612788360" text:continue-numbering="true" text:style-name="WWNum18">
              <text:list-item>
                <text:list>
                  <text:list-item>
                    <text:p text:style-name="P103"/>
                  </text:list-item>
                </text:list>
              </text:list-item>
            </text:list>
          </text:deletion>
        </text:changed-region>
        <text:changed-region xml:id="ct1972288643872" text:id="ct1972288643872">
          <text:deletion>
            <office:change-info>
              <dc:creator>Michał Kucharczyk</dc:creator>
              <dc:date>2022-09-02T14:34:26</dc:date>
            </office:change-info>
            <text:list xml:id="list145257074194465" text:continue-numbering="true" text:style-name="WWNum18">
              <text:list-item>
                <text:list>
                  <text:list-item>
                    <text:p text:style-name="P103">) za osobodzień, ilości osób, którym w ramach świadczonej Usługi Żywienia Na Zewnątrz zostały zapewnione posiłki w <text:s/>miesiącu poprzednim oraz ilości dni, w które posiłki te były zapewnione. </text:p>
                  </text:list-item>
                  <text:list-item>
                    <text:p text:style-name="P160">Wykonawca jest zobowiązany w terminie do 5-go dnia następnego miesiąca dostarczyć Zamawiającemu zestawienia wydanych w ramach Usługi Żywienia Na Zewnątrz posiłków, potwierdzone przez odbiorcę usługi.</text:p>
                  </text:list-item>
                  <text:list-item>
                    <text:p text:style-name="P160">Zamawiający nie ponosi odpowiedzialności za zobowiązania wynikające z umów zawartych przez Wykonawcę z osobami trzecimi.</text:p>
                  </text:list-item>
                  <text:list-item>
                    <text:p text:style-name="P103">W przypadku wzrostu cen towarów i usług, stawka ustalona w ust. 3 powyżej podlega waloryzacji. Wzrost stawki ustalonej w ust. 3 będzie przeprowadzony nie częściej niż raz w roku. Pierwsza waloryzacja stawki ustalonej w ust. 3 powyżej dopuszczalna jest po upływie 12 miesięcy od daty zawarcia Umowy. Stawka , o której mowa w ust.3 może być waloryzowana raz w roku o wartość wskaźnika średniego wzrostu cen towarów konsumpcyjnych i usług za 12 miesięcy, ogłaszanego przez Prezesa GUS, publikowanego w Monitorze Polskim ( o ile będzie dodatni). </text:p>
                  </text:list-item>
                </text:list>
              </text:list-item>
            </text:list>
          </text:deletion>
        </text:changed-region>
        <text:changed-region xml:id="ct1972288648672" text:id="ct1972288648672">
          <text:deletion>
            <office:change-info>
              <dc:creator>Michał Kucharczyk</dc:creator>
              <dc:date>2022-08-26T11:15:21</dc:date>
            </office:change-info>
            <text:p text:style-name="P104">trzydzieści pięć groszy</text:p>
          </text:deletion>
        </text:changed-region>
        <text:changed-region xml:id="ct1972288651792" text:id="ct1972288651792">
          <text:deletion>
            <office:change-info>
              <dc:creator>Michał Kucharczyk</dc:creator>
              <dc:date>2022-09-02T14:34:26</dc:date>
            </office:change-info>
            <text:p text:style-name="P104"><text:s/>netto (słownie: </text:p>
          </text:deletion>
        </text:changed-region>
        <text:changed-region xml:id="ct1972288652032" text:id="ct1972288652032">
          <text:deletion>
            <office:change-info>
              <dc:creator>Michał Kucharczyk</dc:creator>
              <dc:date>2022-08-26T11:15:16</dc:date>
            </office:change-info>
            <text:p text:style-name="P104">35 gr</text:p>
          </text:deletion>
        </text:changed-region>
        <text:changed-region xml:id="ct1972288649632" text:id="ct1972288649632">
          <text:deletion>
            <office:change-info>
              <dc:creator>Michał Kucharczyk</dc:creator>
              <dc:date>2022-09-02T14:34:29</dc:date>
            </office:change-info>
            <text:list xml:id="list145256078207084" text:continue-numbering="true" text:style-name="WWNum18">
              <text:list-item>
                <text:list>
                  <text:list-item>
                    <text:p text:style-name="P103">Zamawiający dopuszcza świadczenie przez Wykonawcę Usługi Żywienia Na Zewnątrz.</text:p>
                  </text:list-item>
                  <text:list-item>
                    <text:p text:style-name="P160">W przypadku świadczenia Usług Żywienia Na Zewnątrz <text:s/>wymagane jest przez Wykonawcę uzyskanie pisemnej zgody Zamawiającego. Zamawiający może żądać od Wykonawcy przedstawienia do wglądu zawartych umów na świadczenie Usługi Żywienia Na Zewnątrz. </text:p>
                  </text:list-item>
                  <text:list-item>
                    <text:p text:style-name="P103">W przypadku świadczenia przez Wykonawcę Usługi Żywienia Na Zewnątrz, Wykonawca <text:s/>zapłaci Zamawiającemu co miesiąc kwotę stanowiącą iloczyn: stawki <text:s/>wynoszącej <text:s/></text:p>
                  </text:list-item>
                </text:list>
              </text:list-item>
            </text:list>
          </text:deletion>
        </text:changed-region>
        <text:changed-region xml:id="ct1972288636672" text:id="ct1972288636672">
          <text:insertion>
            <office:change-info>
              <dc:creator>Michał Kucharczyk</dc:creator>
              <dc:date>2022-08-26T11:16:02</dc:date>
            </office:change-info>
          </text:insertion>
        </text:changed-region>
        <text:changed-region xml:id="ct1972288638832" text:id="ct1972288638832">
          <text:format-change>
            <office:change-info>
              <dc:creator>Michał Kucharczyk</dc:creator>
              <dc:date>2022-09-05T09:40:11</dc:date>
            </office:change-info>
          </text:format-change>
        </text:changed-region>
        <text:changed-region xml:id="ct1972288639312" text:id="ct1972288639312">
          <text:insertion>
            <office:change-info>
              <dc:creator>Michał Kucharczyk</dc:creator>
              <dc:date>2022-09-02T14:35:19</dc:date>
            </office:change-info>
          </text:insertion>
        </text:changed-region>
        <text:changed-region xml:id="ct1972288640032" text:id="ct1972288640032">
          <text:deletion>
            <office:change-info>
              <dc:creator>Michał Kucharczyk</dc:creator>
              <dc:date>2022-09-02T14:35:19</dc:date>
            </office:change-info>
            <text:p text:style-name="P10"><text:span text:style-name="T49">10 </text:span></text:p>
          </text:deletion>
        </text:changed-region>
        <text:changed-region xml:id="ct1972288632112" text:id="ct1972288632112">
          <text:format-change>
            <office:change-info>
              <dc:creator>Michał Kucharczyk</dc:creator>
              <dc:date>2022-09-05T09:40:11</dc:date>
            </office:change-info>
          </text:format-change>
        </text:changed-region>
        <text:changed-region xml:id="ct1972288632832" text:id="ct1972288632832">
          <text:deletion>
            <office:change-info>
              <dc:creator>nieznany</dc:creator>
              <dc:date>2024-09-23T13:48:03</dc:date>
            </office:change-info>
            <text:p text:style-name="P70"><text:span text:style-name="T135">, nawet w przypadku awarii urządzeń i sprzętów bądź wystąpienia innych okoliczności uniemożliwiających przygotowanie posiłków</text:span></text:p>
          </text:deletion>
        </text:changed-region>
        <text:changed-region xml:id="ct1972288633072" text:id="ct1972288633072">
          <text:insertion>
            <office:change-info>
              <dc:creator>nieznany</dc:creator>
              <dc:date>2024-09-23T13:46:35</dc:date>
            </office:change-info>
          </text:insertion>
        </text:changed-region>
        <text:changed-region xml:id="ct1972288649872" text:id="ct1972288649872">
          <text:deletion>
            <office:change-info>
              <dc:creator>Michał Kucharczyk</dc:creator>
              <dc:date>2022-09-02T14:34:54</dc:date>
            </office:change-info>
            <text:p text:style-name="P70"><text:span text:style-name="T135"><text:s/>w pomieszczeniach lub przy użyciu sprzętów oddanych w dzierżawę <text:s/>przez <text:s text:c="2"/>Zamawiającego </text:span></text:p>
          </text:deletion>
        </text:changed-region>
        <text:changed-region xml:id="ct1972288648192" text:id="ct1972288648192">
          <text:insertion>
            <office:change-info>
              <dc:creator>nieznany</dc:creator>
              <dc:date>2024-09-23T13:46:36</dc:date>
            </office:change-info>
          </text:insertion>
        </text:changed-region>
        <text:changed-region xml:id="ct1972288645552" text:id="ct1972288645552">
          <text:insertion>
            <office:change-info>
              <dc:creator>nieznany</dc:creator>
              <dc:date>2024-09-23T13:52:16</dc:date>
            </office:change-info>
          </text:insertion>
        </text:changed-region>
        <text:changed-region xml:id="ct1972288655872" text:id="ct1972288655872">
          <text:insertion>
            <office:change-info>
              <dc:creator>nieznany</dc:creator>
              <dc:date>2024-09-23T13:58:27</dc:date>
            </office:change-info>
          </text:insertion>
        </text:changed-region>
        <text:changed-region xml:id="ct1972288648432" text:id="ct1972288648432">
          <text:deletion>
            <office:change-info>
              <dc:creator>nieznany</dc:creator>
              <dc:date>2024-09-23T13:46:34</dc:date>
            </office:change-info>
            <text:p text:style-name="P70"><text:span text:style-name="T68">.</text:span></text:p>
          </text:deletion>
        </text:changed-region>
        <text:changed-region xml:id="ct1972288644592" text:id="ct1972288644592">
          <text:format-change>
            <office:change-info>
              <dc:creator>Michał Kucharczyk</dc:creator>
              <dc:date>2022-09-05T09:40:11</dc:date>
            </office:change-info>
          </text:format-change>
        </text:changed-region>
        <text:changed-region xml:id="ct1972288650112" text:id="ct1972288650112">
          <text:deletion>
            <office:change-info>
              <dc:creator>nieznany</dc:creator>
              <dc:date>2024-09-23T13:59:10</dc:date>
            </office:change-info>
            <text:p text:style-name="P71"><text:span text:style-name="T135"><text:s/></text:span></text:p>
          </text:deletion>
        </text:changed-region>
        <text:changed-region xml:id="ct1972288650352" text:id="ct1972288650352">
          <text:format-change>
            <office:change-info>
              <dc:creator>Michał Kucharczyk</dc:creator>
              <dc:date>2022-09-05T09:40:11</dc:date>
            </office:change-info>
          </text:format-change>
        </text:changed-region>
        <text:changed-region xml:id="ct1972288642912" text:id="ct1972288642912">
          <text:insertion>
            <office:change-info>
              <dc:creator>nieznany</dc:creator>
              <dc:date>2024-09-23T13:59:38</dc:date>
            </office:change-info>
          </text:insertion>
        </text:changed-region>
        <text:changed-region xml:id="ct1972288646752" text:id="ct1972288646752">
          <text:format-change>
            <office:change-info>
              <dc:creator>Michał Kucharczyk</dc:creator>
              <dc:date>2022-09-05T09:40:11</dc:date>
            </office:change-info>
          </text:format-change>
        </text:changed-region>
        <text:changed-region xml:id="ct1972288651312" text:id="ct1972288651312">
          <text:insertion>
            <office:change-info>
              <dc:creator>nieznany</dc:creator>
              <dc:date>2024-09-23T13:59:41</dc:date>
            </office:change-info>
          </text:insertion>
        </text:changed-region>
        <text:changed-region xml:id="ct1972288651072" text:id="ct1972288651072">
          <text:deletion>
            <office:change-info>
              <dc:creator>nieznany</dc:creator>
              <dc:date>2024-09-23T13:59:41</dc:date>
            </office:change-info>
            <text:p text:style-name="P71"><text:span text:style-name="T153">ach</text:span></text:p>
          </text:deletion>
        </text:changed-region>
        <text:changed-region xml:id="ct1972288652512" text:id="ct1972288652512">
          <text:format-change>
            <office:change-info>
              <dc:creator>Michał Kucharczyk</dc:creator>
              <dc:date>2022-09-05T09:40:11</dc:date>
            </office:change-info>
          </text:format-change>
        </text:changed-region>
        <text:changed-region xml:id="ct1972288653232" text:id="ct1972288653232">
          <text:insertion>
            <office:change-info>
              <dc:creator>nieznany</dc:creator>
              <dc:date>2024-09-23T13:59:47</dc:date>
            </office:change-info>
          </text:insertion>
        </text:changed-region>
        <text:changed-region xml:id="ct1972288646272" text:id="ct1972288646272">
          <text:deletion>
            <office:change-info>
              <dc:creator>nieznany</dc:creator>
              <dc:date>2024-09-23T13:59:47</dc:date>
            </office:change-info>
            <text:p text:style-name="P71"><text:span text:style-name="T138">i</text:span></text:p>
          </text:deletion>
        </text:changed-region>
        <text:changed-region xml:id="ct1972288652272" text:id="ct1972288652272">
          <text:format-change>
            <office:change-info>
              <dc:creator>Michał Kucharczyk</dc:creator>
              <dc:date>2022-09-05T09:40:11</dc:date>
            </office:change-info>
          </text:format-change>
        </text:changed-region>
        <text:changed-region xml:id="ct1972288652752" text:id="ct1972288652752">
          <text:insertion>
            <office:change-info>
              <dc:creator>nieznany</dc:creator>
              <dc:date>2024-09-23T14:00:06</dc:date>
            </office:change-info>
          </text:insertion>
        </text:changed-region>
        <text:changed-region xml:id="ct1972288654432" text:id="ct1972288654432">
          <text:deletion>
            <office:change-info>
              <dc:creator>nieznany</dc:creator>
              <dc:date>2024-09-23T14:00:06</dc:date>
            </office:change-info>
            <text:p text:style-name="P71"><text:span text:style-name="T153">o</text:span></text:p>
          </text:deletion>
        </text:changed-region>
        <text:changed-region xml:id="ct1972288654672" text:id="ct1972288654672">
          <text:deletion>
            <office:change-info>
              <dc:creator>nieznany</dc:creator>
              <dc:date>2024-09-23T14:06:37</dc:date>
            </office:change-info>
            <text:p text:style-name="P71"><text:span text:style-name="T153"><text:s/>w trybie</text:span><text:span text:style-name="T101"> § 1</text:span><text:span text:style-name="T102">1</text:span></text:p>
          </text:deletion>
        </text:changed-region>
        <text:changed-region xml:id="ct1972288641472" text:id="ct1972288641472">
          <text:deletion>
            <office:change-info>
              <dc:creator>Michał Kucharczyk</dc:creator>
              <dc:date>2022-09-02T14:43:00</dc:date>
            </office:change-info>
            <text:p text:style-name="P71"><text:span text:style-name="T102">4</text:span></text:p>
          </text:deletion>
        </text:changed-region>
        <text:changed-region xml:id="ct1972288682752" text:id="ct1972288682752">
          <text:deletion>
            <office:change-info>
              <dc:creator>nieznany</dc:creator>
              <dc:date>2024-09-23T14:06:37</dc:date>
            </office:change-info>
            <text:p text:style-name="P71"><text:span text:style-name="T102"><text:s/>ust. 1 pkt. </text:span><text:span text:style-name="T103">2)</text:span></text:p>
          </text:deletion>
        </text:changed-region>
        <text:changed-region xml:id="ct1972288698112" text:id="ct1972288698112">
          <text:deletion>
            <office:change-info>
              <dc:creator>Michał Kucharczyk</dc:creator>
              <dc:date>2022-09-05T10:07:14</dc:date>
            </office:change-info>
            <text:p text:style-name="P71"><text:span text:style-name="T103">1.2 </text:span></text:p>
          </text:deletion>
        </text:changed-region>
        <text:changed-region xml:id="ct1972288700752" text:id="ct1972288700752">
          <text:deletion>
            <office:change-info>
              <dc:creator>nieznany</dc:creator>
              <dc:date>2024-09-23T14:06:37</dc:date>
            </office:change-info>
            <text:p text:style-name="P71"><text:span text:style-name="T103"><text:s/>niniejszej Umowy</text:span></text:p>
          </text:deletion>
        </text:changed-region>
        <text:changed-region xml:id="ct1972288640272" text:id="ct1972288640272">
          <text:format-change>
            <office:change-info>
              <dc:creator>Michał Kucharczyk</dc:creator>
              <dc:date>2022-09-05T09:40:11</dc:date>
            </office:change-info>
          </text:format-change>
        </text:changed-region>
        <text:changed-region xml:id="ct1972288640992" text:id="ct1972288640992">
          <text:insertion>
            <office:change-info>
              <dc:creator>Michał Kucharczyk</dc:creator>
              <dc:date>2022-09-05T09:54:26</dc:date>
            </office:change-info>
          </text:insertion>
        </text:changed-region>
        <text:changed-region xml:id="ct1972288626112" text:id="ct1972288626112">
          <text:insertion>
            <office:change-info>
              <dc:creator>Michał Kucharczyk</dc:creator>
              <dc:date>2022-09-02T14:35:41</dc:date>
            </office:change-info>
          </text:insertion>
        </text:changed-region>
        <text:changed-region xml:id="ct1972288627552" text:id="ct1972288627552">
          <text:deletion>
            <office:change-info>
              <dc:creator>Michał Kucharczyk</dc:creator>
              <dc:date>2022-09-02T14:35:41</dc:date>
            </office:change-info>
            <text:p text:style-name="P9"><text:span text:style-name="T53">11 </text:span></text:p>
          </text:deletion>
        </text:changed-region>
        <text:changed-region xml:id="ct1972288627792" text:id="ct1972288627792">
          <text:insertion>
            <office:change-info>
              <dc:creator>Michał Kucharczyk</dc:creator>
              <dc:date>2022-09-02T14:35:42</dc:date>
            </office:change-info>
          </text:insertion>
        </text:changed-region>
        <text:changed-region xml:id="ct1972288369664" text:id="ct1972288369664">
          <text:format-change>
            <office:change-info>
              <dc:creator>Michał Kucharczyk</dc:creator>
              <dc:date>2022-09-05T09:40:11</dc:date>
            </office:change-info>
          </text:format-change>
        </text:changed-region>
        <text:changed-region xml:id="ct1972288367504" text:id="ct1972288367504">
          <text:insertion>
            <office:change-info>
              <dc:creator>Michał Kucharczyk</dc:creator>
              <dc:date>2022-09-05T10:32:30</dc:date>
            </office:change-info>
          </text:insertion>
        </text:changed-region>
        <text:changed-region xml:id="ct1972288359104" text:id="ct1972288359104">
          <text:deletion>
            <office:change-info>
              <dc:creator>Michał Kucharczyk</dc:creator>
              <dc:date>2022-09-05T10:32:30</dc:date>
            </office:change-info>
            <text:list xml:id="list2944753058" text:style-name="WWNum16">
              <text:list-item>
                <text:p text:style-name="P295"><text:span text:style-name="T135">w każdym czasie w zakresie przewidzianym w ust. 1. Z kontroli sporządzany będzie protokół, którego po jednym egzemplarzu, podpisanym przez przedstawicieli stron, otrzyma każda ze stron. Kontrola będzie się odbywała w obecności przedstawiciela Wykonawcy. Wykonawca zobowiązany jest poddać się kontroli Zamawiającego. W przypadku nie stawienia się przedstawiciela Wykonawcy, Zamawiający może przeprowadzić kontrolę bez jego obecności oraz sporządzić protokół jednostronnie.</text:span></text:p>
              </text:list-item>
              <text:list-item>
                <text:p text:style-name="P105">Wykonawca odpowiada za stwierdzone w wyniku kontroli nieprawidłowości związane z nieprzestrzeganiem przepisów, o których mowa w ust. 1.</text:p>
              </text:list-item>
              <text:list-item>
                <text:p text:style-name="P105">Wykonawca ma obowiązek w każdym czasie na żądanie Zamawiającego, udostępnić pomieszczenia, urządzenia oraz dokumentację związaną z realizacją Przedmiotu Umowy, w celu dokonania kontroli o której mowa w ust. 2.</text:p>
              </text:list-item>
              <text:list-item>
                <text:p text:style-name="P105">Wykonawca zobowiązany jest do wykonania zaleceń pokontrolnych w terminie określonym przez Zamawiającego. W uzasadnionych przypadkach, gdy usunięcie uchybień w terminie określonym w zaleceniach pokontrolnych nie będzie możliwe z przyczyn niezależnych od Wykonawcy, strony uzgodnią inny termin usunięcia tych uchybień. </text:p>
              </text:list-item>
              <text:list-item>
                <text:p text:style-name="P105">Zamawiający jest uprawniony do zainicjowania dwa razy w roku, na koszt Wykonawcy, kontroli wartości odżywczych posiłków przygotowywanych przez Wykonawcę na podstawie niniejszej Umowy oraz kontroli pomieszczeń, w których przygotowywane są posiłki na podstawie niniejszej Umowy, przeprowadzonej przez Państwową Stację Sanitarno Epidemiologiczną. </text:p>
              </text:list-item>
              <text:list-item>
                <text:p text:style-name="P105">Zamawiający zastrzega sobie prawo wglądu do dokumentów potwierdzających jakość mikrobiologiczną potraw dostarczanych przez Wykonawcę.</text:p>
              </text:list-item>
            </text:list>
          </text:deletion>
        </text:changed-region>
        <text:changed-region xml:id="ct1972288367744" text:id="ct1972288367744">
          <text:format-change>
            <office:change-info>
              <dc:creator>Michał Kucharczyk</dc:creator>
              <dc:date>2022-09-05T09:40:11</dc:date>
            </office:change-info>
          </text:format-change>
        </text:changed-region>
        <text:changed-region xml:id="ct1972288361504" text:id="ct1972288361504">
          <text:insertion>
            <office:change-info>
              <dc:creator>Michał Kucharczyk</dc:creator>
              <dc:date>2022-09-02T14:36:44</dc:date>
            </office:change-info>
          </text:insertion>
        </text:changed-region>
        <text:changed-region xml:id="ct1972288364624" text:id="ct1972288364624">
          <text:deletion>
            <office:change-info>
              <dc:creator>Michał Kucharczyk</dc:creator>
              <dc:date>2022-09-02T14:36:44</dc:date>
            </office:change-info>
            <text:p text:style-name="P12"><text:span text:style-name="T49">12</text:span></text:p>
          </text:deletion>
        </text:changed-region>
        <text:changed-region xml:id="ct1972288365104" text:id="ct1972288365104">
          <text:format-change>
            <office:change-info>
              <dc:creator>Michał Kucharczyk</dc:creator>
              <dc:date>2022-09-05T09:40:11</dc:date>
            </office:change-info>
          </text:format-change>
        </text:changed-region>
        <text:changed-region xml:id="ct1972288359824" text:id="ct1972288359824">
          <text:deletion>
            <office:change-info>
              <dc:creator>Michał Kucharczyk</dc:creator>
              <dc:date>2022-09-05T09:43:40</dc:date>
            </office:change-info>
            <text:p text:style-name="P101">1.1. </text:p>
          </text:deletion>
        </text:changed-region>
        <text:changed-region xml:id="ct1972288362464" text:id="ct1972288362464">
          <text:format-change>
            <office:change-info>
              <dc:creator>Michał Kucharczyk</dc:creator>
              <dc:date>2022-09-05T09:52:17</dc:date>
            </office:change-info>
          </text:format-change>
        </text:changed-region>
        <text:changed-region xml:id="ct1972288368224" text:id="ct1972288368224">
          <text:insertion>
            <office:change-info>
              <dc:creator>Michał Kucharczyk</dc:creator>
              <dc:date>2022-09-05T09:52:44</dc:date>
            </office:change-info>
          </text:insertion>
        </text:changed-region>
        <text:changed-region xml:id="ct1972288366304" text:id="ct1972288366304">
          <text:format-change>
            <office:change-info>
              <dc:creator>Michał Kucharczyk</dc:creator>
              <dc:date>2022-09-05T09:52:17</dc:date>
            </office:change-info>
          </text:format-change>
        </text:changed-region>
        <text:changed-region xml:id="ct1972288366784" text:id="ct1972288366784">
          <text:insertion>
            <office:change-info>
              <dc:creator>Michał Kucharczyk</dc:creator>
              <dc:date>2022-09-05T10:09:12</dc:date>
            </office:change-info>
          </text:insertion>
        </text:changed-region>
        <text:changed-region xml:id="ct1972288365344" text:id="ct1972288365344">
          <text:insertion>
            <office:change-info>
              <dc:creator>Michał Kucharczyk</dc:creator>
              <dc:date>2022-09-05T09:44:41</dc:date>
            </office:change-info>
          </text:insertion>
        </text:changed-region>
        <text:changed-region xml:id="ct1972288369184" text:id="ct1972288369184">
          <text:deletion>
            <office:change-info>
              <dc:creator>Michał Kucharczyk</dc:creator>
              <dc:date>2022-09-05T09:44:47</dc:date>
            </office:change-info>
            <text:list xml:id="list3135196643" text:style-name="L1">
              <text:list-item>
                <text:p text:style-name="P122"><text:span text:style-name="T170"/></text:p>
              </text:list-item>
              <text:list-item>
                <text:p text:style-name="P123"><text:span text:style-name="T170">1.2. </text:span></text:p>
              </text:list-item>
            </text:list>
          </text:deletion>
        </text:changed-region>
        <text:changed-region xml:id="ct1972288369424" text:id="ct1972288369424">
          <text:format-change>
            <office:change-info>
              <dc:creator>Michał Kucharczyk</dc:creator>
              <dc:date>2022-09-05T09:52:17</dc:date>
            </office:change-info>
          </text:format-change>
        </text:changed-region>
        <text:changed-region xml:id="ct1972288370384" text:id="ct1972288370384">
          <text:insertion>
            <office:change-info>
              <dc:creator>Michał Kucharczyk</dc:creator>
              <dc:date>2022-09-05T10:30:00</dc:date>
            </office:change-info>
          </text:insertion>
        </text:changed-region>
        <text:changed-region xml:id="ct1972288361744" text:id="ct1972288361744">
          <text:deletion>
            <office:change-info>
              <dc:creator>Michał Kucharczyk</dc:creator>
              <dc:date>2022-09-05T10:29:59</dc:date>
            </office:change-info>
            <text:p text:style-name="P125"><text:span text:style-name="T172">3</text:span></text:p>
          </text:deletion>
        </text:changed-region>
        <text:changed-region xml:id="ct1972288370624" text:id="ct1972288370624">
          <text:format-change>
            <office:change-info>
              <dc:creator>Michał Kucharczyk</dc:creator>
              <dc:date>2022-09-05T09:52:17</dc:date>
            </office:change-info>
          </text:format-change>
        </text:changed-region>
        <text:changed-region xml:id="ct1972288371344" text:id="ct1972288371344">
          <text:insertion>
            <office:change-info>
              <dc:creator>nieznany</dc:creator>
              <dc:date>2024-09-23T14:08:32</dc:date>
            </office:change-info>
          </text:insertion>
        </text:changed-region>
        <text:changed-region xml:id="ct1972288360064" text:id="ct1972288360064">
          <text:insertion>
            <office:change-info>
              <dc:creator>nieznany</dc:creator>
              <dc:date>2024-09-23T14:09:07</dc:date>
            </office:change-info>
          </text:insertion>
        </text:changed-region>
        <text:changed-region xml:id="ct1972288371824" text:id="ct1972288371824">
          <text:insertion>
            <office:change-info>
              <dc:creator>nieznany</dc:creator>
              <dc:date>2024-09-23T14:10:01</dc:date>
            </office:change-info>
          </text:insertion>
        </text:changed-region>
        <text:changed-region xml:id="ct1972288360304" text:id="ct1972288360304">
          <text:insertion>
            <office:change-info>
              <dc:creator>nieznany</dc:creator>
              <dc:date>2024-09-23T14:11:00</dc:date>
            </office:change-info>
          </text:insertion>
        </text:changed-region>
        <text:changed-region xml:id="ct1972288372304" text:id="ct1972288372304">
          <text:deletion>
            <office:change-info>
              <dc:creator>Michał Kucharczyk</dc:creator>
              <dc:date>2022-09-05T10:49:52</dc:date>
            </office:change-info>
            <text:list xml:id="list145256026826150" text:continue-numbering="true" text:style-name="L1">
              <text:list-item>
                <text:p text:style-name="P88"><text:span text:style-name="Domyślna_20_czcionka_20_akapitu3"><text:span text:style-name="T195"/></text:span></text:p>
              </text:list-item>
              <text:list-item>
                <text:p text:style-name="P89"/>
              </text:list-item>
            </text:list>
          </text:deletion>
        </text:changed-region>
        <text:changed-region xml:id="ct1972288357184" text:id="ct1972288357184">
          <text:deletion>
            <office:change-info>
              <dc:creator>Michał Kucharczyk</dc:creator>
              <dc:date>2022-09-05T09:45:13</dc:date>
            </office:change-info>
            <text:p text:style-name="P90">1.3. </text:p>
          </text:deletion>
        </text:changed-region>
        <text:changed-region xml:id="ct1972288357424" text:id="ct1972288357424">
          <text:deletion>
            <office:change-info>
              <dc:creator>Michał Kucharczyk</dc:creator>
              <dc:date>2022-09-05T10:49:49</dc:date>
            </office:change-info>
            <text:p text:style-name="P90">w przypadku nie wykonania zaleceń pokontrolnych o których mowa w <text:span text:style-name="T163">§</text:span></text:p>
          </text:deletion>
        </text:changed-region>
        <text:changed-region xml:id="ct1972288362704" text:id="ct1972288362704">
          <text:deletion>
            <office:change-info>
              <dc:creator>Michał Kucharczyk</dc:creator>
              <dc:date>2022-09-02T14:37:41</dc:date>
            </office:change-info>
            <text:p text:style-name="P90">11</text:p>
          </text:deletion>
        </text:changed-region>
        <text:changed-region xml:id="ct1972288357664" text:id="ct1972288357664">
          <text:deletion>
            <office:change-info>
              <dc:creator>Michał Kucharczyk</dc:creator>
              <dc:date>2022-09-05T10:49:49</dc:date>
            </office:change-info>
            <text:p text:style-name="P90"><text:s/>ust. 5 w zakreślonym przez Zamawiającego terminie lub w terminie uzgodnionym przez strony - w wysokości 0,5% wynagrodzenia miesięcznego brutto należnego Wykonawcy za Usługę Żywienia, za poprzedni miesiąc, za każdy dzień zwłoki,</text:p>
          </text:deletion>
        </text:changed-region>
        <text:changed-region xml:id="ct1972288360544" text:id="ct1972288360544">
          <text:format-change>
            <office:change-info>
              <dc:creator>Michał Kucharczyk</dc:creator>
              <dc:date>2022-09-05T09:52:17</dc:date>
            </office:change-info>
          </text:format-change>
        </text:changed-region>
        <text:changed-region xml:id="ct1972288362944" text:id="ct1972288362944">
          <text:deletion>
            <office:change-info>
              <dc:creator>Michał Kucharczyk</dc:creator>
              <dc:date>2022-09-05T09:45:17</dc:date>
            </office:change-info>
            <text:p text:style-name="P100">1.4. </text:p>
          </text:deletion>
        </text:changed-region>
        <text:changed-region xml:id="ct1972288363184" text:id="ct1972288363184">
          <text:format-change>
            <office:change-info>
              <dc:creator>Michał Kucharczyk</dc:creator>
              <dc:date>2022-09-05T09:52:17</dc:date>
            </office:change-info>
          </text:format-change>
        </text:changed-region>
        <text:changed-region xml:id="ct1972288376144" text:id="ct1972288376144">
          <text:insertion>
            <office:change-info>
              <dc:creator>nieznany</dc:creator>
              <dc:date>2024-09-23T14:11:55</dc:date>
            </office:change-info>
          </text:insertion>
        </text:changed-region>
        <text:changed-region xml:id="ct1972288373984" text:id="ct1972288373984">
          <text:deletion>
            <office:change-info>
              <dc:creator>nieznany</dc:creator>
              <dc:date>2024-09-23T14:11:55</dc:date>
            </office:change-info>
            <text:p text:style-name="P100">;</text:p>
          </text:deletion>
        </text:changed-region>
        <text:changed-region xml:id="ct1972288386464" text:id="ct1972288386464">
          <text:format-change>
            <office:change-info>
              <dc:creator>Michał Kucharczyk</dc:creator>
              <dc:date>2022-09-05T09:52:17</dc:date>
            </office:change-info>
          </text:format-change>
        </text:changed-region>
        <text:changed-region xml:id="ct1972288387424" text:id="ct1972288387424">
          <text:deletion>
            <office:change-info>
              <dc:creator>Michał Kucharczyk</dc:creator>
              <dc:date>2022-09-05T09:45:22</dc:date>
            </office:change-info>
            <text:p text:style-name="P126"><text:span text:style-name="T170">1.5. </text:span></text:p>
          </text:deletion>
        </text:changed-region>
        <text:changed-region xml:id="ct1972288374224" text:id="ct1972288374224">
          <text:format-change>
            <office:change-info>
              <dc:creator>Michał Kucharczyk</dc:creator>
              <dc:date>2022-09-05T09:52:17</dc:date>
            </office:change-info>
          </text:format-change>
        </text:changed-region>
        <text:changed-region xml:id="ct1972288378784" text:id="ct1972288378784">
          <text:insertion>
            <office:change-info>
              <dc:creator>Michał Kucharczyk</dc:creator>
              <dc:date>2022-09-05T10:11:18</dc:date>
            </office:change-info>
          </text:insertion>
        </text:changed-region>
        <text:changed-region xml:id="ct1972288380704" text:id="ct1972288380704">
          <text:format-change>
            <office:change-info>
              <dc:creator>Michał Kucharczyk</dc:creator>
              <dc:date>2022-09-05T09:52:17</dc:date>
            </office:change-info>
          </text:format-change>
        </text:changed-region>
        <text:changed-region xml:id="ct1972288384304" text:id="ct1972288384304">
          <text:insertion>
            <office:change-info>
              <dc:creator>Michał Kucharczyk</dc:creator>
              <dc:date>2022-09-05T10:11:27</dc:date>
            </office:change-info>
          </text:insertion>
        </text:changed-region>
        <text:changed-region xml:id="ct1972288374464" text:id="ct1972288374464">
          <text:format-change>
            <office:change-info>
              <dc:creator>Michał Kucharczyk</dc:creator>
              <dc:date>2022-09-05T09:52:17</dc:date>
            </office:change-info>
          </text:format-change>
        </text:changed-region>
        <text:changed-region xml:id="ct1972288383584" text:id="ct1972288383584">
          <text:insertion>
            <office:change-info>
              <dc:creator>Michał Kucharczyk</dc:creator>
              <dc:date>2022-09-02T14:38:06</dc:date>
            </office:change-info>
          </text:insertion>
        </text:changed-region>
        <text:changed-region xml:id="ct1972288382864" text:id="ct1972288382864">
          <text:format-change>
            <office:change-info>
              <dc:creator>Michał Kucharczyk</dc:creator>
              <dc:date>2022-09-05T09:52:17</dc:date>
            </office:change-info>
          </text:format-change>
        </text:changed-region>
        <text:changed-region xml:id="ct1972288381664" text:id="ct1972288381664">
          <text:deletion>
            <office:change-info>
              <dc:creator>Michał Kucharczyk</dc:creator>
              <dc:date>2022-09-05T09:45:27</dc:date>
            </office:change-info>
            <text:p text:style-name="P300"><text:span text:style-name="T133">1.6. </text:span></text:p>
          </text:deletion>
        </text:changed-region>
        <text:changed-region xml:id="ct1972288381184" text:id="ct1972288381184">
          <text:format-change>
            <office:change-info>
              <dc:creator>Michał Kucharczyk</dc:creator>
              <dc:date>2022-09-05T09:52:17</dc:date>
            </office:change-info>
          </text:format-change>
        </text:changed-region>
        <text:changed-region xml:id="ct1972288386704" text:id="ct1972288386704">
          <text:insertion>
            <office:change-info>
              <dc:creator>Michał Kucharczyk</dc:creator>
              <dc:date>2022-09-02T14:38:46</dc:date>
            </office:change-info>
          </text:insertion>
        </text:changed-region>
        <text:changed-region xml:id="ct1972288373024" text:id="ct1972288373024">
          <text:insertion>
            <office:change-info>
              <dc:creator>Michał Kucharczyk</dc:creator>
              <dc:date>2022-09-02T14:41:41</dc:date>
            </office:change-info>
          </text:insertion>
        </text:changed-region>
        <text:changed-region xml:id="ct1972288383104" text:id="ct1972288383104">
          <text:deletion>
            <office:change-info>
              <dc:creator>Michał Kucharczyk</dc:creator>
              <dc:date>2022-09-02T14:38:46</dc:date>
            </office:change-info>
            <text:p text:style-name="P300"><text:span text:style-name="T126">14</text:span></text:p>
          </text:deletion>
        </text:changed-region>
        <text:changed-region xml:id="ct1972288381424" text:id="ct1972288381424">
          <text:insertion>
            <office:change-info>
              <dc:creator>Michał Kucharczyk</dc:creator>
              <dc:date>2022-09-02T14:38:46</dc:date>
            </office:change-info>
          </text:insertion>
        </text:changed-region>
        <text:changed-region xml:id="ct1972288372544" text:id="ct1972288372544">
          <text:format-change>
            <office:change-info>
              <dc:creator>Michał Kucharczyk</dc:creator>
              <dc:date>2022-09-05T09:52:17</dc:date>
            </office:change-info>
          </text:format-change>
        </text:changed-region>
        <text:changed-region xml:id="ct1972288383344" text:id="ct1972288383344">
          <text:insertion>
            <office:change-info>
              <dc:creator>Michał Kucharczyk</dc:creator>
              <dc:date>2022-09-05T10:12:21</dc:date>
            </office:change-info>
          </text:insertion>
        </text:changed-region>
        <text:changed-region xml:id="ct1972288379264" text:id="ct1972288379264">
          <text:deletion>
            <office:change-info>
              <dc:creator>Michał Kucharczyk</dc:creator>
              <dc:date>2022-09-05T10:12:21</dc:date>
            </office:change-info>
            <text:p text:style-name="P300"><text:span text:style-name="T154">Wynagrodzenia </text:span></text:p>
          </text:deletion>
        </text:changed-region>
        <text:changed-region xml:id="ct1972288381904" text:id="ct1972288381904">
          <text:insertion>
            <office:change-info>
              <dc:creator>Michał Kucharczyk</dc:creator>
              <dc:date>2022-09-05T10:12:23</dc:date>
            </office:change-info>
          </text:insertion>
        </text:changed-region>
        <text:changed-region xml:id="ct1972288386944" text:id="ct1972288386944">
          <text:format-change>
            <office:change-info>
              <dc:creator>Michał Kucharczyk</dc:creator>
              <dc:date>2022-09-05T09:52:17</dc:date>
            </office:change-info>
          </text:format-change>
        </text:changed-region>
        <text:changed-region xml:id="ct1972288372784" text:id="ct1972288372784">
          <text:insertion>
            <office:change-info>
              <dc:creator>Michał Kucharczyk</dc:creator>
              <dc:date>2022-09-05T10:12:13</dc:date>
            </office:change-info>
          </text:insertion>
        </text:changed-region>
        <text:changed-region xml:id="ct1972288382144" text:id="ct1972288382144">
          <text:deletion>
            <office:change-info>
              <dc:creator>Michał Kucharczyk</dc:creator>
              <dc:date>2022-09-05T10:12:42</dc:date>
            </office:change-info>
            <text:p text:style-name="P300"><text:span text:style-name="T134">z okresu </text:span></text:p>
          </text:deletion>
        </text:changed-region>
        <text:changed-region xml:id="ct1972288377104" text:id="ct1972288377104">
          <text:format-change>
            <office:change-info>
              <dc:creator>Michał Kucharczyk</dc:creator>
              <dc:date>2022-09-05T09:52:17</dc:date>
            </office:change-info>
          </text:format-change>
        </text:changed-region>
        <text:changed-region xml:id="ct1972288383824" text:id="ct1972288383824">
          <text:insertion>
            <office:change-info>
              <dc:creator>nieznany</dc:creator>
              <dc:date>2024-09-23T14:11:52</dc:date>
            </office:change-info>
          </text:insertion>
        </text:changed-region>
        <text:changed-region xml:id="ct1972288377584" text:id="ct1972288377584">
          <text:deletion>
            <office:change-info>
              <dc:creator>nieznany</dc:creator>
              <dc:date>2024-09-23T14:11:52</dc:date>
            </office:change-info>
            <text:p text:style-name="P300"><text:span text:style-name="T133">.</text:span></text:p>
          </text:deletion>
        </text:changed-region>
        <text:changed-region xml:id="ct1972288374704" text:id="ct1972288374704">
          <text:insertion>
            <office:change-info>
              <dc:creator>Michał Kucharczyk</dc:creator>
              <dc:date>2022-09-05T09:50:37</dc:date>
            </office:change-info>
          </text:insertion>
        </text:changed-region>
        <text:changed-region xml:id="ct1972288373264" text:id="ct1972288373264">
          <text:insertion>
            <office:change-info>
              <dc:creator>Michał Kucharczyk</dc:creator>
              <dc:date>2022-09-05T09:51:17</dc:date>
            </office:change-info>
          </text:insertion>
        </text:changed-region>
        <text:changed-region xml:id="ct1972288385264" text:id="ct1972288385264">
          <text:deletion>
            <office:change-info>
              <dc:creator>Michał Kucharczyk</dc:creator>
              <dc:date>2022-09-02T14:58:06</dc:date>
            </office:change-info>
            <text:list xml:id="list145256633676400" text:continue-numbering="true" text:style-name="L1">
              <text:list-item>
                <text:p text:style-name="P368"><text:span text:style-name="Domyślna_20_czcionka_20_akapitu3"><text:span text:style-name="T92"/></text:span></text:p>
              </text:list-item>
              <text:list-item>
                <text:p text:style-name="P297"><text:span text:style-name="T132">1.7 </text:span><text:span text:style-name="Domyślna_20_czcionka_20_akapitu3"><text:span text:style-name="T131">za nieprzedłożenie Zamawiającemu dokumentów potwierdzających spełnienia wymogu zatrudnienia na podstawie umowy o pracę – 1000 zł brutto, za każdy przypadek naruszenia wykonania w/w. obowiązku.</text:span></text:span></text:p>
              </text:list-item>
            </text:list>
          </text:deletion>
        </text:changed-region>
        <text:changed-region xml:id="ct1972288374944" text:id="ct1972288374944">
          <text:format-change>
            <office:change-info>
              <dc:creator>Michał Kucharczyk</dc:creator>
              <dc:date>2022-09-05T09:52:17</dc:date>
            </office:change-info>
          </text:format-change>
        </text:changed-region>
        <text:changed-region xml:id="ct1972288384544" text:id="ct1972288384544">
          <text:deletion>
            <office:change-info>
              <dc:creator>Michał Kucharczyk</dc:creator>
              <dc:date>2022-09-05T09:47:01</dc:date>
            </office:change-info>
            <text:p text:style-name="P301"><text:span text:style-name="Domyślna_20_czcionka_20_akapitu3"><text:span text:style-name="T122">1.</text:span></text:span></text:p>
          </text:deletion>
        </text:changed-region>
        <text:changed-region xml:id="ct1972288377824" text:id="ct1972288377824">
          <text:deletion>
            <office:change-info>
              <dc:creator>Michał Kucharczyk</dc:creator>
              <dc:date>2022-09-02T14:58:10</dc:date>
            </office:change-info>
            <text:p text:style-name="P301"><text:span text:style-name="Domyślna_20_czcionka_20_akapitu3"><text:span text:style-name="T122">8</text:span></text:span></text:p>
          </text:deletion>
        </text:changed-region>
        <text:changed-region xml:id="ct1972288378064" text:id="ct1972288378064">
          <text:deletion>
            <office:change-info>
              <dc:creator>Michał Kucharczyk</dc:creator>
              <dc:date>2022-09-05T09:46:59</dc:date>
            </office:change-info>
            <text:p text:style-name="P301"><text:span text:style-name="Domyślna_20_czcionka_20_akapitu3"><text:span text:style-name="T122"><text:s/></text:span></text:span></text:p>
          </text:deletion>
        </text:changed-region>
        <text:changed-region xml:id="ct1972288386224" text:id="ct1972288386224">
          <text:format-change>
            <office:change-info>
              <dc:creator>Michał Kucharczyk</dc:creator>
              <dc:date>2022-09-05T09:52:17</dc:date>
            </office:change-info>
          </text:format-change>
        </text:changed-region>
        <text:changed-region xml:id="ct1972288378304" text:id="ct1972288378304">
          <text:insertion>
            <office:change-info>
              <dc:creator>Michał Kucharczyk</dc:creator>
              <dc:date>2022-09-05T10:12:55</dc:date>
            </office:change-info>
          </text:insertion>
        </text:changed-region>
        <text:changed-region xml:id="ct1972288387184" text:id="ct1972288387184">
          <text:deletion>
            <office:change-info>
              <dc:creator>Michał Kucharczyk</dc:creator>
              <dc:date>2022-09-05T10:12:55</dc:date>
            </office:change-info>
            <text:p text:style-name="P301"><text:span text:style-name="Domyślna_20_czcionka_20_akapitu3"><text:span text:style-name="T123">5</text:span></text:span></text:p>
          </text:deletion>
        </text:changed-region>
        <text:changed-region xml:id="ct1972288378544" text:id="ct1972288378544">
          <text:format-change>
            <office:change-info>
              <dc:creator>Michał Kucharczyk</dc:creator>
              <dc:date>2022-09-05T09:52:17</dc:date>
            </office:change-info>
          </text:format-change>
        </text:changed-region>
        <text:changed-region xml:id="ct1972288379024" text:id="ct1972288379024">
          <text:format-change>
            <office:change-info>
              <dc:creator>Michał Kucharczyk</dc:creator>
              <dc:date>2022-09-05T09:40:11</dc:date>
            </office:change-info>
          </text:format-change>
        </text:changed-region>
        <text:changed-region xml:id="ct1972288395104" text:id="ct1972288395104">
          <text:insertion>
            <office:change-info>
              <dc:creator>Michał Kucharczyk</dc:creator>
              <dc:date>2022-09-02T14:39:28</dc:date>
            </office:change-info>
          </text:insertion>
        </text:changed-region>
        <text:changed-region xml:id="ct1972288393184" text:id="ct1972288393184">
          <text:deletion>
            <office:change-info>
              <dc:creator>Michał Kucharczyk</dc:creator>
              <dc:date>2022-09-02T14:39:28</dc:date>
            </office:change-info>
            <text:p text:style-name="P130"><text:span text:style-name="T28">12</text:span></text:p>
          </text:deletion>
        </text:changed-region>
        <text:changed-region xml:id="ct1972288398224" text:id="ct1972288398224">
          <text:format-change>
            <office:change-info>
              <dc:creator>Michał Kucharczyk</dc:creator>
              <dc:date>2022-09-05T09:40:11</dc:date>
            </office:change-info>
          </text:format-change>
        </text:changed-region>
        <text:changed-region xml:id="ct1972288387904" text:id="ct1972288387904">
          <text:insertion>
            <office:change-info>
              <dc:creator>Michał Kucharczyk</dc:creator>
              <dc:date>2022-09-02T14:39:30</dc:date>
            </office:change-info>
          </text:insertion>
        </text:changed-region>
        <text:changed-region xml:id="ct1972288400864" text:id="ct1972288400864">
          <text:format-change>
            <office:change-info>
              <dc:creator>Michał Kucharczyk</dc:creator>
              <dc:date>2022-09-05T09:40:11</dc:date>
            </office:change-info>
          </text:format-change>
        </text:changed-region>
        <text:changed-region xml:id="ct1972288389344" text:id="ct1972288389344">
          <text:insertion>
            <office:change-info>
              <dc:creator>nieznany</dc:creator>
              <dc:date>2024-09-23T14:08:07</dc:date>
            </office:change-info>
          </text:insertion>
        </text:changed-region>
        <text:changed-region xml:id="ct1972288388864" text:id="ct1972288388864">
          <text:deletion>
            <office:change-info>
              <dc:creator>nieznany</dc:creator>
              <dc:date>2024-09-23T14:08:06</dc:date>
            </office:change-info>
            <text:p text:style-name="P130"><text:span text:style-name="T27">2</text:span></text:p>
          </text:deletion>
        </text:changed-region>
        <text:changed-region xml:id="ct1972288397504" text:id="ct1972288397504">
          <text:deletion>
            <office:change-info>
              <dc:creator>Michał Kucharczyk</dc:creator>
              <dc:date>2022-09-02T14:40:16</dc:date>
            </office:change-info>
            <text:p text:style-name="P130"><text:span text:style-name="T27">1</text:span></text:p>
          </text:deletion>
        </text:changed-region>
        <text:changed-region xml:id="ct1972288402304" text:id="ct1972288402304">
          <text:format-change>
            <office:change-info>
              <dc:creator>Michał Kucharczyk</dc:creator>
              <dc:date>2022-09-05T09:40:11</dc:date>
            </office:change-info>
          </text:format-change>
        </text:changed-region>
        <text:changed-region xml:id="ct1972288398464" text:id="ct1972288398464">
          <text:insertion>
            <office:change-info>
              <dc:creator>Michał Kucharczyk</dc:creator>
              <dc:date>2022-09-02T14:39:57</dc:date>
            </office:change-info>
          </text:insertion>
        </text:changed-region>
        <text:changed-region xml:id="ct1972288400384" text:id="ct1972288400384">
          <text:deletion>
            <office:change-info>
              <dc:creator>Michał Kucharczyk</dc:creator>
              <dc:date>2022-09-02T14:39:57</dc:date>
            </office:change-info>
            <text:p text:style-name="P130"><text:span text:style-name="T57">5</text:span></text:p>
          </text:deletion>
        </text:changed-region>
        <text:changed-region xml:id="ct1972288396064" text:id="ct1972288396064">
          <text:format-change>
            <office:change-info>
              <dc:creator>Michał Kucharczyk</dc:creator>
              <dc:date>2022-09-05T09:40:11</dc:date>
            </office:change-info>
          </text:format-change>
        </text:changed-region>
        <text:changed-region xml:id="ct1972288398704" text:id="ct1972288398704">
          <text:insertion>
            <office:change-info>
              <dc:creator>Michał Kucharczyk</dc:creator>
              <dc:date>2022-09-02T14:38:29</dc:date>
            </office:change-info>
          </text:insertion>
        </text:changed-region>
        <text:changed-region xml:id="ct1972288399424" text:id="ct1972288399424">
          <text:deletion>
            <office:change-info>
              <dc:creator>Michał Kucharczyk</dc:creator>
              <dc:date>2022-09-02T14:42:04</dc:date>
            </office:change-info>
            <text:p text:style-name="P12"><text:span text:style-name="T174">13</text:span></text:p>
          </text:deletion>
        </text:changed-region>
        <text:changed-region xml:id="ct1972288390064" text:id="ct1972288390064">
          <text:format-change>
            <office:change-info>
              <dc:creator>Michał Kucharczyk</dc:creator>
              <dc:date>2022-09-05T09:40:11</dc:date>
            </office:change-info>
          </text:format-change>
        </text:changed-region>
        <text:changed-region xml:id="ct1972288388144" text:id="ct1972288388144">
          <text:insertion>
            <office:change-info>
              <dc:creator>Michał Kucharczyk</dc:creator>
              <dc:date>2022-09-05T10:15:33</dc:date>
            </office:change-info>
          </text:insertion>
        </text:changed-region>
        <text:changed-region xml:id="ct1972288390304" text:id="ct1972288390304">
          <text:format-change>
            <office:change-info>
              <dc:creator>Michał Kucharczyk</dc:creator>
              <dc:date>2022-09-05T09:40:11</dc:date>
            </office:change-info>
          </text:format-change>
        </text:changed-region>
        <text:changed-region xml:id="ct1972288391504" text:id="ct1972288391504">
          <text:insertion>
            <office:change-info>
              <dc:creator>Michał Kucharczyk</dc:creator>
              <dc:date>2022-09-02T14:42:38</dc:date>
            </office:change-info>
          </text:insertion>
        </text:changed-region>
        <text:changed-region xml:id="ct1972288391744" text:id="ct1972288391744">
          <text:deletion>
            <office:change-info>
              <dc:creator>Michał Kucharczyk</dc:creator>
              <dc:date>2022-09-02T14:42:38</dc:date>
            </office:change-info>
            <text:p text:style-name="P119"><text:span text:style-name="T179">5</text:span></text:p>
          </text:deletion>
        </text:changed-region>
        <text:changed-region xml:id="ct1972288392224" text:id="ct1972288392224">
          <text:format-change>
            <office:change-info>
              <dc:creator>Michał Kucharczyk</dc:creator>
              <dc:date>2022-09-05T09:40:11</dc:date>
            </office:change-info>
          </text:format-change>
        </text:changed-region>
        <text:changed-region xml:id="ct1972288393664" text:id="ct1972288393664">
          <text:insertion>
            <office:change-info>
              <dc:creator>Michał Kucharczyk</dc:creator>
              <dc:date>2022-09-05T10:13:17</dc:date>
            </office:change-info>
          </text:insertion>
        </text:changed-region>
        <text:changed-region xml:id="ct1972288393904" text:id="ct1972288393904">
          <text:insertion>
            <office:change-info>
              <dc:creator>Michał Kucharczyk</dc:creator>
              <dc:date>2022-09-05T10:15:05</dc:date>
            </office:change-info>
          </text:insertion>
        </text:changed-region>
        <text:changed-region xml:id="ct1972288405184" text:id="ct1972288405184">
          <text:insertion>
            <office:change-info>
              <dc:creator>Michał Kucharczyk</dc:creator>
              <dc:date>2022-09-05T10:13:17</dc:date>
            </office:change-info>
          </text:insertion>
        </text:changed-region>
        <text:changed-region xml:id="ct1972288410944" text:id="ct1972288410944">
          <text:format-change>
            <office:change-info>
              <dc:creator>Michał Kucharczyk</dc:creator>
              <dc:date>2022-09-05T09:40:11</dc:date>
            </office:change-info>
          </text:format-change>
        </text:changed-region>
        <text:changed-region xml:id="ct1972288404224" text:id="ct1972288404224">
          <text:insertion>
            <office:change-info>
              <dc:creator>Michał Kucharczyk</dc:creator>
              <dc:date>2022-09-02T14:38:34</dc:date>
            </office:change-info>
          </text:insertion>
        </text:changed-region>
        <text:changed-region xml:id="ct1972288416464" text:id="ct1972288416464">
          <text:deletion>
            <office:change-info>
              <dc:creator>Michał Kucharczyk</dc:creator>
              <dc:date>2022-09-02T14:42:06</dc:date>
            </office:change-info>
            <text:p text:style-name="P12"><text:span text:style-name="T174">14 </text:span></text:p>
          </text:deletion>
        </text:changed-region>
        <text:changed-region xml:id="ct1972288407824" text:id="ct1972288407824">
          <text:format-change>
            <office:change-info>
              <dc:creator>Michał Kucharczyk</dc:creator>
              <dc:date>2022-09-05T09:40:11</dc:date>
            </office:change-info>
          </text:format-change>
        </text:changed-region>
        <text:changed-region xml:id="ct1972288418384" text:id="ct1972288418384">
          <text:deletion>
            <office:change-info>
              <dc:creator>Michał Kucharczyk</dc:creator>
              <dc:date>2022-09-05T09:41:40</dc:date>
            </office:change-info>
            <text:p text:style-name="P110">1.1. </text:p>
          </text:deletion>
        </text:changed-region>
        <text:changed-region xml:id="ct1972288406864" text:id="ct1972288406864">
          <text:format-change>
            <office:change-info>
              <dc:creator>Michał Kucharczyk</dc:creator>
              <dc:date>2022-09-05T09:40:11</dc:date>
            </office:change-info>
          </text:format-change>
        </text:changed-region>
        <text:changed-region xml:id="ct1972288405664" text:id="ct1972288405664">
          <text:deletion>
            <office:change-info>
              <dc:creator>Michał Kucharczyk</dc:creator>
              <dc:date>2022-09-05T09:41:43</dc:date>
            </office:change-info>
            <text:p text:style-name="P128"><text:span text:style-name="T169">1.2. </text:span></text:p>
          </text:deletion>
        </text:changed-region>
        <text:changed-region xml:id="ct1972288407344" text:id="ct1972288407344">
          <text:format-change>
            <office:change-info>
              <dc:creator>Michał Kucharczyk</dc:creator>
              <dc:date>2022-09-05T09:40:11</dc:date>
            </office:change-info>
          </text:format-change>
        </text:changed-region>
        <text:changed-region xml:id="ct1972288404704" text:id="ct1972288404704">
          <text:insertion>
            <office:change-info>
              <dc:creator>Michał Kucharczyk</dc:creator>
              <dc:date>2022-09-02T14:42:47</dc:date>
            </office:change-info>
          </text:insertion>
        </text:changed-region>
        <text:changed-region xml:id="ct1972288405904" text:id="ct1972288405904">
          <text:deletion>
            <office:change-info>
              <dc:creator>Michał Kucharczyk</dc:creator>
              <dc:date>2022-09-02T14:42:47</dc:date>
            </office:change-info>
            <text:p text:style-name="P128"><text:span text:style-name="T34">10</text:span></text:p>
          </text:deletion>
        </text:changed-region>
        <text:changed-region xml:id="ct1972288412624" text:id="ct1972288412624">
          <text:format-change>
            <office:change-info>
              <dc:creator>Michał Kucharczyk</dc:creator>
              <dc:date>2022-09-05T09:40:11</dc:date>
            </office:change-info>
          </text:format-change>
        </text:changed-region>
        <text:changed-region xml:id="ct1972288409984" text:id="ct1972288409984">
          <text:deletion>
            <office:change-info>
              <dc:creator>nieznany</dc:creator>
              <dc:date>2024-09-23T13:34:11</dc:date>
            </office:change-info>
            <text:p text:style-name="P128"><text:span text:style-name="T169"><text:s/></text:span></text:p>
          </text:deletion>
        </text:changed-region>
        <text:changed-region xml:id="ct1972288414784" text:id="ct1972288414784">
          <text:format-change>
            <office:change-info>
              <dc:creator>Michał Kucharczyk</dc:creator>
              <dc:date>2022-09-05T09:40:11</dc:date>
            </office:change-info>
          </text:format-change>
        </text:changed-region>
        <text:changed-region xml:id="ct1972288410224" text:id="ct1972288410224">
          <text:deletion>
            <office:change-info>
              <dc:creator>Michał Kucharczyk</dc:creator>
              <dc:date>2022-09-02T14:43:35</dc:date>
            </office:change-info>
            <text:list xml:id="list1675037877" text:style-name="L2">
              <text:list-item>
                <text:p text:style-name="P127"><text:span text:style-name="T169"/></text:p>
              </text:list-item>
              <text:list-item>
                <text:p text:style-name="P111">1.3. Wykonawca nie wykonuje obowiązku/obowiązków, określonych w pkt. I.14 załącznika nr 1 do umowy - <text:s/>opisu przedmiotu zamówienia pomimo uprzednich reklamacji Zamawiającego;</text:p>
              </text:list-item>
            </text:list>
          </text:deletion>
        </text:changed-region>
        <text:changed-region xml:id="ct1972288403744" text:id="ct1972288403744">
          <text:format-change>
            <office:change-info>
              <dc:creator>Michał Kucharczyk</dc:creator>
              <dc:date>2022-09-05T09:40:11</dc:date>
            </office:change-info>
          </text:format-change>
        </text:changed-region>
        <text:changed-region xml:id="ct1972288403504" text:id="ct1972288403504">
          <text:deletion>
            <office:change-info>
              <dc:creator>Michał Kucharczyk</dc:creator>
              <dc:date>2022-09-05T09:41:46</dc:date>
            </office:change-info>
            <text:p text:style-name="P109"><text:span text:style-name="T181">1.</text:span></text:p>
          </text:deletion>
        </text:changed-region>
        <text:changed-region xml:id="ct1972288415984" text:id="ct1972288415984">
          <text:deletion>
            <office:change-info>
              <dc:creator>Michał Kucharczyk</dc:creator>
              <dc:date>2022-09-02T14:43:37</dc:date>
            </office:change-info>
            <text:p text:style-name="P109"><text:span text:style-name="T181">4</text:span></text:p>
          </text:deletion>
        </text:changed-region>
        <text:changed-region xml:id="ct1972288413104" text:id="ct1972288413104">
          <text:deletion>
            <office:change-info>
              <dc:creator>Michał Kucharczyk</dc:creator>
              <dc:date>2022-09-05T09:41:45</dc:date>
            </office:change-info>
            <text:p text:style-name="P109"><text:span text:style-name="T181">. </text:span></text:p>
          </text:deletion>
        </text:changed-region>
        <text:changed-region xml:id="ct1972288408064" text:id="ct1972288408064">
          <text:format-change>
            <office:change-info>
              <dc:creator>Michał Kucharczyk</dc:creator>
              <dc:date>2022-09-05T09:40:11</dc:date>
            </office:change-info>
          </text:format-change>
        </text:changed-region>
        <text:changed-region xml:id="ct1972288403984" text:id="ct1972288403984">
          <text:deletion>
            <office:change-info>
              <dc:creator>Michał Kucharczyk</dc:creator>
              <dc:date>2022-09-02T14:44:11</dc:date>
            </office:change-info>
            <text:p text:style-name="P109">. Wykonawca nie wykonał zobowiązań, o których mowa w § 4 niniejszej umowy.</text:p>
          </text:deletion>
        </text:changed-region>
        <text:changed-region xml:id="ct1972288411184" text:id="ct1972288411184">
          <text:deletion>
            <office:change-info>
              <dc:creator>Michał Kucharczyk</dc:creator>
              <dc:date>2022-09-02T14:43:40</dc:date>
            </office:change-info>
            <text:p text:style-name="P109">5</text:p>
          </text:deletion>
        </text:changed-region>
        <text:changed-region xml:id="ct1972288415744" text:id="ct1972288415744">
          <text:deletion>
            <office:change-info>
              <dc:creator>Michał Kucharczyk</dc:creator>
              <dc:date>2022-09-02T14:44:12</dc:date>
            </office:change-info>
            <text:list xml:id="list145256726373385" text:continue-numbering="true" text:style-name="L2">
              <text:list-item>
                <text:p text:style-name="P111"/>
              </text:list-item>
              <text:list-item>
                <text:p text:style-name="P111">1.</text:p>
              </text:list-item>
            </text:list>
          </text:deletion>
        </text:changed-region>
        <text:changed-region xml:id="ct1972288404944" text:id="ct1972288404944">
          <text:format-change>
            <office:change-info>
              <dc:creator>Michał Kucharczyk</dc:creator>
              <dc:date>2022-09-05T09:40:11</dc:date>
            </office:change-info>
          </text:format-change>
        </text:changed-region>
        <text:changed-region xml:id="ct1972288411664" text:id="ct1972288411664">
          <text:deletion>
            <office:change-info>
              <dc:creator>Michał Kucharczyk</dc:creator>
              <dc:date>2022-09-05T09:41:48</dc:date>
            </office:change-info>
            <text:p text:style-name="P150"><text:span text:style-name="T181">1.</text:span></text:p>
          </text:deletion>
        </text:changed-region>
        <text:changed-region xml:id="ct1972288409024" text:id="ct1972288409024">
          <text:deletion>
            <office:change-info>
              <dc:creator>Michał Kucharczyk</dc:creator>
              <dc:date>2022-09-02T14:44:16</dc:date>
            </office:change-info>
            <text:p text:style-name="P150"><text:span text:style-name="T181">6</text:span></text:p>
          </text:deletion>
        </text:changed-region>
        <text:changed-region xml:id="ct1972288416944" text:id="ct1972288416944">
          <text:deletion>
            <office:change-info>
              <dc:creator>Michał Kucharczyk</dc:creator>
              <dc:date>2022-09-05T09:41:48</dc:date>
            </office:change-info>
            <text:p text:style-name="P150"><text:span text:style-name="T181">. </text:span></text:p>
          </text:deletion>
        </text:changed-region>
        <text:changed-region xml:id="ct1972288410464" text:id="ct1972288410464">
          <text:format-change>
            <office:change-info>
              <dc:creator>Michał Kucharczyk</dc:creator>
              <dc:date>2022-09-05T09:40:11</dc:date>
            </office:change-info>
          </text:format-change>
        </text:changed-region>
        <text:changed-region xml:id="ct1972288417904" text:id="ct1972288417904">
          <text:deletion>
            <office:change-info>
              <dc:creator>Michał Kucharczyk</dc:creator>
              <dc:date>2022-09-05T09:41:50</dc:date>
            </office:change-info>
            <text:p text:style-name="P128"><text:span text:style-name="T181">1.</text:span></text:p>
          </text:deletion>
        </text:changed-region>
        <text:changed-region xml:id="ct1972288417664" text:id="ct1972288417664">
          <text:deletion>
            <office:change-info>
              <dc:creator>Michał Kucharczyk</dc:creator>
              <dc:date>2022-09-02T14:44:28</dc:date>
            </office:change-info>
            <text:p text:style-name="P128"><text:span text:style-name="T181">7</text:span></text:p>
          </text:deletion>
        </text:changed-region>
        <text:changed-region xml:id="ct1972288415024" text:id="ct1972288415024">
          <text:deletion>
            <office:change-info>
              <dc:creator>Michał Kucharczyk</dc:creator>
              <dc:date>2022-09-05T09:41:50</dc:date>
            </office:change-info>
            <text:p text:style-name="P128"><text:span text:style-name="T181">. </text:span></text:p>
          </text:deletion>
        </text:changed-region>
        <text:changed-region xml:id="ct1972288413344" text:id="ct1972288413344">
          <text:format-change>
            <office:change-info>
              <dc:creator>Michał Kucharczyk</dc:creator>
              <dc:date>2022-09-05T09:40:11</dc:date>
            </office:change-info>
          </text:format-change>
        </text:changed-region>
        <text:changed-region xml:id="ct1972288415264" text:id="ct1972288415264">
          <text:deletion>
            <office:change-info>
              <dc:creator>Michał Kucharczyk</dc:creator>
              <dc:date>2022-09-05T09:41:54</dc:date>
            </office:change-info>
            <text:p text:style-name="P128"><text:span text:style-name="T181">1</text:span></text:p>
          </text:deletion>
        </text:changed-region>
        <text:changed-region xml:id="ct1972288413584" text:id="ct1972288413584">
          <text:deletion>
            <office:change-info>
              <dc:creator>Michał Kucharczyk</dc:creator>
              <dc:date>2022-09-02T14:44:37</dc:date>
            </office:change-info>
            <text:p text:style-name="P128"><text:span text:style-name="T181">.8</text:span></text:p>
          </text:deletion>
        </text:changed-region>
        <text:changed-region xml:id="ct1972288413824" text:id="ct1972288413824">
          <text:deletion>
            <office:change-info>
              <dc:creator>Michał Kucharczyk</dc:creator>
              <dc:date>2022-09-05T09:41:53</dc:date>
            </office:change-info>
            <text:p text:style-name="P128"><text:span text:style-name="T181">. </text:span></text:p>
          </text:deletion>
        </text:changed-region>
        <text:changed-region xml:id="ct1972288414064" text:id="ct1972288414064">
          <text:format-change>
            <office:change-info>
              <dc:creator>Michał Kucharczyk</dc:creator>
              <dc:date>2022-09-05T09:40:11</dc:date>
            </office:change-info>
          </text:format-change>
        </text:changed-region>
        <text:changed-region xml:id="ct1972288414304" text:id="ct1972288414304">
          <text:insertion>
            <office:change-info>
              <dc:creator>Michał Kucharczyk</dc:creator>
              <dc:date>2022-09-02T14:45:06</dc:date>
            </office:change-info>
          </text:insertion>
        </text:changed-region>
        <text:changed-region xml:id="ct1972288427264" text:id="ct1972288427264">
          <text:insertion>
            <office:change-info>
              <dc:creator>Michał Kucharczyk</dc:creator>
              <dc:date>2022-09-02T14:44:44</dc:date>
            </office:change-info>
          </text:insertion>
        </text:changed-region>
        <text:changed-region xml:id="ct1972288428704" text:id="ct1972288428704">
          <text:deletion>
            <office:change-info>
              <dc:creator>Michał Kucharczyk</dc:creator>
              <dc:date>2022-09-02T14:44:44</dc:date>
            </office:change-info>
            <text:p text:style-name="P128"><text:span text:style-name="T181"><text:s/>Szpitala</text:span></text:p>
          </text:deletion>
        </text:changed-region>
        <text:changed-region xml:id="ct1972288431344" text:id="ct1972288431344">
          <text:insertion>
            <office:change-info>
              <dc:creator>Michał Kucharczyk</dc:creator>
              <dc:date>2022-09-02T14:44:44</dc:date>
            </office:change-info>
          </text:insertion>
        </text:changed-region>
        <text:changed-region xml:id="ct1972288422704" text:id="ct1972288422704">
          <text:format-change>
            <office:change-info>
              <dc:creator>Michał Kucharczyk</dc:creator>
              <dc:date>2022-09-05T09:40:11</dc:date>
            </office:change-info>
          </text:format-change>
        </text:changed-region>
        <text:changed-region xml:id="ct1972288426304" text:id="ct1972288426304">
          <text:deletion>
            <office:change-info>
              <dc:creator>Michał Kucharczyk</dc:creator>
              <dc:date>2022-09-05T09:42:02</dc:date>
            </office:change-info>
            <text:p text:style-name="P128"><text:span text:style-name="T181">1.</text:span></text:p>
          </text:deletion>
        </text:changed-region>
        <text:changed-region xml:id="ct1972288432064" text:id="ct1972288432064">
          <text:deletion>
            <office:change-info>
              <dc:creator>Michał Kucharczyk</dc:creator>
              <dc:date>2022-09-02T14:44:56</dc:date>
            </office:change-info>
            <text:p text:style-name="P128"><text:span text:style-name="T181">9</text:span></text:p>
          </text:deletion>
        </text:changed-region>
        <text:changed-region xml:id="ct1972288424384" text:id="ct1972288424384">
          <text:deletion>
            <office:change-info>
              <dc:creator>Michał Kucharczyk</dc:creator>
              <dc:date>2022-09-05T09:42:00</dc:date>
            </office:change-info>
            <text:p text:style-name="P128"><text:span text:style-name="T181">. </text:span></text:p>
          </text:deletion>
        </text:changed-region>
        <text:changed-region xml:id="ct1972288419824" text:id="ct1972288419824">
          <text:format-change>
            <office:change-info>
              <dc:creator>Michał Kucharczyk</dc:creator>
              <dc:date>2022-09-05T09:40:11</dc:date>
            </office:change-info>
          </text:format-change>
        </text:changed-region>
        <text:changed-region xml:id="ct1972288420304" text:id="ct1972288420304">
          <text:deletion>
            <office:change-info>
              <dc:creator>Michał Kucharczyk</dc:creator>
              <dc:date>2022-09-05T09:42:04</dc:date>
            </office:change-info>
            <text:p text:style-name="P128"><text:span text:style-name="T181">1.</text:span></text:p>
          </text:deletion>
        </text:changed-region>
        <text:changed-region xml:id="ct1972288428944" text:id="ct1972288428944">
          <text:deletion>
            <office:change-info>
              <dc:creator>Michał Kucharczyk</dc:creator>
              <dc:date>2022-09-02T14:44:59</dc:date>
            </office:change-info>
            <text:p text:style-name="P128"><text:span text:style-name="T181">10</text:span></text:p>
          </text:deletion>
        </text:changed-region>
        <text:changed-region xml:id="ct1972288427024" text:id="ct1972288427024">
          <text:deletion>
            <office:change-info>
              <dc:creator>Michał Kucharczyk</dc:creator>
              <dc:date>2022-09-05T09:42:03</dc:date>
            </office:change-info>
            <text:p text:style-name="P128"><text:span text:style-name="T181">. </text:span></text:p>
          </text:deletion>
        </text:changed-region>
        <text:changed-region xml:id="ct1972288420544" text:id="ct1972288420544">
          <text:format-change>
            <office:change-info>
              <dc:creator>Michał Kucharczyk</dc:creator>
              <dc:date>2022-09-05T09:40:11</dc:date>
            </office:change-info>
          </text:format-change>
        </text:changed-region>
        <text:changed-region xml:id="ct1972288421024" text:id="ct1972288421024">
          <text:deletion>
            <office:change-info>
              <dc:creator>Michał Kucharczyk</dc:creator>
              <dc:date>2022-09-05T09:42:07</dc:date>
            </office:change-info>
            <text:p text:style-name="P128"><text:span text:style-name="T181">1.</text:span></text:p>
          </text:deletion>
        </text:changed-region>
        <text:changed-region xml:id="ct1972288432544" text:id="ct1972288432544">
          <text:deletion>
            <office:change-info>
              <dc:creator>Michał Kucharczyk</dc:creator>
              <dc:date>2022-09-02T14:45:03</dc:date>
            </office:change-info>
            <text:p text:style-name="P128"><text:span text:style-name="T181">11</text:span></text:p>
          </text:deletion>
        </text:changed-region>
        <text:changed-region xml:id="ct1972288429184" text:id="ct1972288429184">
          <text:deletion>
            <office:change-info>
              <dc:creator>Michał Kucharczyk</dc:creator>
              <dc:date>2022-09-05T09:42:06</dc:date>
            </office:change-info>
            <text:p text:style-name="P128"><text:span text:style-name="T181">. </text:span></text:p>
          </text:deletion>
        </text:changed-region>
        <text:changed-region xml:id="ct1972288423664" text:id="ct1972288423664">
          <text:format-change>
            <office:change-info>
              <dc:creator>Michał Kucharczyk</dc:creator>
              <dc:date>2022-09-05T09:40:11</dc:date>
            </office:change-info>
          </text:format-change>
        </text:changed-region>
        <text:changed-region xml:id="ct1972288424624" text:id="ct1972288424624">
          <text:insertion>
            <office:change-info>
              <dc:creator>nieznany</dc:creator>
              <dc:date>2024-09-23T13:35:15</dc:date>
            </office:change-info>
          </text:insertion>
        </text:changed-region>
        <text:changed-region xml:id="ct1972288424864" text:id="ct1972288424864">
          <text:deletion>
            <office:change-info>
              <dc:creator>nieznany</dc:creator>
              <dc:date>2024-09-23T13:35:15</dc:date>
            </office:change-info>
            <text:p text:style-name="P121"><text:s/></text:p>
          </text:deletion>
        </text:changed-region>
        <text:changed-region xml:id="ct1972288438064" text:id="ct1972288438064">
          <text:format-change>
            <office:change-info>
              <dc:creator>Michał Kucharczyk</dc:creator>
              <dc:date>2022-09-05T09:40:11</dc:date>
            </office:change-info>
          </text:format-change>
        </text:changed-region>
        <text:changed-region xml:id="ct1972288448144" text:id="ct1972288448144">
          <text:insertion>
            <office:change-info>
              <dc:creator>Michał Kucharczyk</dc:creator>
              <dc:date>2022-09-02T14:45:30</dc:date>
            </office:change-info>
          </text:insertion>
        </text:changed-region>
        <text:changed-region xml:id="ct1972288438544" text:id="ct1972288438544">
          <text:deletion>
            <office:change-info>
              <dc:creator>Michał Kucharczyk</dc:creator>
              <dc:date>2022-09-02T14:45:30</dc:date>
            </office:change-info>
            <text:p text:style-name="P121"><text:span text:style-name="T26">6</text:span></text:p>
          </text:deletion>
        </text:changed-region>
        <text:changed-region xml:id="ct1972288421264" text:id="ct1972288421264">
          <text:format-change>
            <office:change-info>
              <dc:creator>Michał Kucharczyk</dc:creator>
              <dc:date>2022-09-05T09:40:11</dc:date>
            </office:change-info>
          </text:format-change>
        </text:changed-region>
        <text:changed-region xml:id="ct1972288432784" text:id="ct1972288432784">
          <text:insertion>
            <office:change-info>
              <dc:creator>Michał Kucharczyk</dc:creator>
              <dc:date>2022-09-02T14:45:41</dc:date>
            </office:change-info>
          </text:insertion>
        </text:changed-region>
        <text:changed-region xml:id="ct1972288421504" text:id="ct1972288421504">
          <text:deletion>
            <office:change-info>
              <dc:creator>Michał Kucharczyk</dc:creator>
              <dc:date>2022-09-02T14:45:41</dc:date>
            </office:change-info>
            <text:p text:style-name="P12"><text:span text:style-name="T50">5</text:span></text:p>
          </text:deletion>
        </text:changed-region>
        <text:changed-region xml:id="ct1972288445744" text:id="ct1972288445744">
          <text:format-change>
            <office:change-info>
              <dc:creator>Michał Kucharczyk</dc:creator>
              <dc:date>2022-09-05T09:40:11</dc:date>
            </office:change-info>
          </text:format-change>
        </text:changed-region>
        <text:changed-region xml:id="ct1972288441424" text:id="ct1972288441424">
          <text:deletion>
            <office:change-info>
              <dc:creator>Michał Kucharczyk</dc:creator>
              <dc:date>2022-09-02T14:46:08</dc:date>
            </office:change-info>
            <text:list xml:id="list3158897313" text:style-name="WWNum21">
              <text:list-item>
                <text:p text:style-name="P95"/>
              </text:list-item>
              <text:list-item>
                <text:p text:style-name="P95"/>
              </text:list-item>
            </text:list>
          </text:deletion>
        </text:changed-region>
        <text:changed-region xml:id="ct1972288427504" text:id="ct1972288427504">
          <text:format-change>
            <office:change-info>
              <dc:creator>Michał Kucharczyk</dc:creator>
              <dc:date>2022-09-05T09:40:11</dc:date>
            </office:change-info>
          </text:format-change>
        </text:changed-region>
        <text:changed-region xml:id="ct1972288421744" text:id="ct1972288421744">
          <text:insertion>
            <office:change-info>
              <dc:creator>nieznany</dc:creator>
              <dc:date>2024-09-23T13:36:20</dc:date>
            </office:change-info>
          </text:insertion>
        </text:changed-region>
        <text:changed-region xml:id="ct1972288421984" text:id="ct1972288421984">
          <text:deletion>
            <office:change-info>
              <dc:creator>nieznany</dc:creator>
              <dc:date>2024-09-23T13:36:38</dc:date>
            </office:change-info>
            <text:p text:style-name="P133"><text:span text:style-name="T58">zmianie ulegnie kwota podatku VAT i cena brutto, cena netto pozostanie niezmienna. Zmiana następuje z dniem wejścia w życie aktu prawnego zmieniaj</text:span><text:span text:style-name="T168">ą</text:span><text:span text:style-name="T58">cego stawk</text:span><text:span text:style-name="T168">ę</text:span><text:span text:style-name="T58"> podatku VAT;</text:span></text:p>
          </text:deletion>
        </text:changed-region>
        <text:changed-region xml:id="ct1972288422944" text:id="ct1972288422944">
          <text:format-change>
            <office:change-info>
              <dc:creator>Michał Kucharczyk</dc:creator>
              <dc:date>2022-09-05T09:40:11</dc:date>
            </office:change-info>
          </text:format-change>
        </text:changed-region>
        <text:changed-region xml:id="ct1972288433024" text:id="ct1972288433024">
          <text:deletion>
            <office:change-info>
              <dc:creator>Michał Kucharczyk</dc:creator>
              <dc:date>2022-09-02T14:46:22</dc:date>
            </office:change-info>
            <text:p text:style-name="P317"><text:span text:style-name="T124">,</text:span></text:p>
          </text:deletion>
        </text:changed-region>
        <text:changed-region xml:id="ct1972288423184" text:id="ct1972288423184">
          <text:insertion>
            <office:change-info>
              <dc:creator>Michał Kucharczyk</dc:creator>
              <dc:date>2022-09-02T14:46:23</dc:date>
            </office:change-info>
          </text:insertion>
        </text:changed-region>
        <text:changed-region xml:id="ct1972288423424" text:id="ct1972288423424">
          <text:format-change>
            <office:change-info>
              <dc:creator>Michał Kucharczyk</dc:creator>
              <dc:date>2022-09-05T09:40:11</dc:date>
            </office:change-info>
          </text:format-change>
        </text:changed-region>
        <text:changed-region xml:id="ct1972288425104" text:id="ct1972288425104">
          <text:insertion>
            <office:change-info>
              <dc:creator>Michał Kucharczyk</dc:creator>
              <dc:date>2022-09-02T14:46:37</dc:date>
            </office:change-info>
          </text:insertion>
        </text:changed-region>
        <text:changed-region xml:id="ct1972288425344" text:id="ct1972288425344">
          <text:deletion>
            <office:change-info>
              <dc:creator>Michał Kucharczyk</dc:creator>
              <dc:date>2022-09-02T14:46:37</dc:date>
            </office:change-info>
            <text:p text:style-name="P317"><text:span text:style-name="T147">załączniku nr 2</text:span></text:p>
          </text:deletion>
        </text:changed-region>
        <text:changed-region xml:id="ct1972288425584" text:id="ct1972288425584">
          <text:format-change>
            <office:change-info>
              <dc:creator>Michał Kucharczyk</dc:creator>
              <dc:date>2022-09-05T09:40:11</dc:date>
            </office:change-info>
          </text:format-change>
        </text:changed-region>
        <text:changed-region xml:id="ct1972288425824" text:id="ct1972288425824">
          <text:deletion>
            <office:change-info>
              <dc:creator>Michał Kucharczyk</dc:creator>
              <dc:date>2022-09-05T10:17:05</dc:date>
            </office:change-info>
            <text:p text:style-name="P317"><text:span text:style-name="T124">do Umowy </text:span></text:p>
          </text:deletion>
        </text:changed-region>
        <text:changed-region xml:id="ct1972288427744" text:id="ct1972288427744">
          <text:format-change>
            <office:change-info>
              <dc:creator>Michał Kucharczyk</dc:creator>
              <dc:date>2022-09-05T09:40:11</dc:date>
            </office:change-info>
          </text:format-change>
        </text:changed-region>
        <text:changed-region xml:id="ct1972288439264" text:id="ct1972288439264">
          <text:deletion>
            <office:change-info>
              <dc:creator>Michał Kucharczyk</dc:creator>
              <dc:date>2022-09-05T10:17:11</dc:date>
            </office:change-info>
            <text:p text:style-name="P317"><text:span text:style-name="T124">[</text:span></text:p>
          </text:deletion>
        </text:changed-region>
        <text:changed-region xml:id="ct1972288443104" text:id="ct1972288443104">
          <text:deletion>
            <office:change-info>
              <dc:creator>nieznany</dc:creator>
              <dc:date>2024-09-23T13:36:50</dc:date>
            </office:change-info>
            <text:p text:style-name="P317"><text:span text:style-name="T125">1</text:span></text:p>
          </text:deletion>
        </text:changed-region>
        <text:changed-region xml:id="ct1972288444304" text:id="ct1972288444304">
          <text:insertion>
            <office:change-info>
              <dc:creator>nieznany</dc:creator>
              <dc:date>2024-09-23T13:36:50</dc:date>
            </office:change-info>
          </text:insertion>
        </text:changed-region>
        <text:changed-region xml:id="ct1972288446464" text:id="ct1972288446464">
          <text:insertion>
            <office:change-info>
              <dc:creator>Michał Kucharczyk</dc:creator>
              <dc:date>2022-09-02T14:46:43</dc:date>
            </office:change-info>
          </text:insertion>
        </text:changed-region>
        <text:changed-region xml:id="ct1972288448384" text:id="ct1972288448384">
          <text:deletion>
            <office:change-info>
              <dc:creator>Michał Kucharczyk</dc:creator>
              <dc:date>2022-09-02T14:46:43</dc:date>
            </office:change-info>
            <text:p text:style-name="P317"><text:span text:style-name="T147">30</text:span></text:p>
          </text:deletion>
        </text:changed-region>
        <text:changed-region xml:id="ct1972288444544" text:id="ct1972288444544">
          <text:deletion>
            <office:change-info>
              <dc:creator>Michał Kucharczyk</dc:creator>
              <dc:date>2022-09-05T10:17:10</dc:date>
            </office:change-info>
            <text:p text:style-name="P317"><text:span text:style-name="T147">]</text:span></text:p>
          </text:deletion>
        </text:changed-region>
        <text:changed-region xml:id="ct1972288440464" text:id="ct1972288440464">
          <text:format-change>
            <office:change-info>
              <dc:creator>Michał Kucharczyk</dc:creator>
              <dc:date>2022-09-05T09:40:11</dc:date>
            </office:change-info>
          </text:format-change>
        </text:changed-region>
        <text:changed-region xml:id="ct1972288446944" text:id="ct1972288446944">
          <text:insertion>
            <office:change-info>
              <dc:creator>nieznany</dc:creator>
              <dc:date>2024-09-23T13:39:21</dc:date>
            </office:change-info>
          </text:insertion>
        </text:changed-region>
        <text:changed-region xml:id="ct1972288447184" text:id="ct1972288447184">
          <text:format-change>
            <office:change-info>
              <dc:creator>Michał Kucharczyk</dc:creator>
              <dc:date>2022-09-05T09:40:11</dc:date>
            </office:change-info>
          </text:format-change>
        </text:changed-region>
        <text:changed-region xml:id="ct1972288443584" text:id="ct1972288443584">
          <text:insertion>
            <office:change-info>
              <dc:creator>Michał Kucharczyk</dc:creator>
              <dc:date>2022-09-02T14:46:53</dc:date>
            </office:change-info>
          </text:insertion>
        </text:changed-region>
        <text:changed-region xml:id="ct1972288441664" text:id="ct1972288441664">
          <text:deletion>
            <office:change-info>
              <dc:creator>Michał Kucharczyk</dc:creator>
              <dc:date>2022-09-02T14:46:53</dc:date>
            </office:change-info>
            <text:p text:style-name="P317"><text:span text:style-name="T147">2</text:span></text:p>
          </text:deletion>
        </text:changed-region>
        <text:changed-region xml:id="ct1972288439744" text:id="ct1972288439744">
          <text:format-change>
            <office:change-info>
              <dc:creator>Michał Kucharczyk</dc:creator>
              <dc:date>2022-09-05T09:40:11</dc:date>
            </office:change-info>
          </text:format-change>
        </text:changed-region>
        <text:changed-region xml:id="ct1972288435664" text:id="ct1972288435664">
          <text:insertion>
            <office:change-info>
              <dc:creator>Michał Kucharczyk</dc:creator>
              <dc:date>2022-09-02T14:46:57</dc:date>
            </office:change-info>
          </text:insertion>
        </text:changed-region>
        <text:changed-region xml:id="ct1972288439984" text:id="ct1972288439984">
          <text:deletion>
            <office:change-info>
              <dc:creator>Michał Kucharczyk</dc:creator>
              <dc:date>2022-09-02T14:46:57</dc:date>
            </office:change-info>
            <text:p text:style-name="P317"><text:span text:style-name="T147">5</text:span></text:p>
          </text:deletion>
        </text:changed-region>
        <text:changed-region xml:id="ct1972288441904" text:id="ct1972288441904">
          <text:format-change>
            <office:change-info>
              <dc:creator>Michał Kucharczyk</dc:creator>
              <dc:date>2022-09-05T09:40:11</dc:date>
            </office:change-info>
          </text:format-change>
        </text:changed-region>
        <text:changed-region xml:id="ct1972288440224" text:id="ct1972288440224">
          <text:insertion>
            <office:change-info>
              <dc:creator>nieznany</dc:creator>
              <dc:date>2024-09-23T13:37:07</dc:date>
            </office:change-info>
          </text:insertion>
        </text:changed-region>
        <text:changed-region xml:id="ct1972288442144" text:id="ct1972288442144">
          <text:deletion>
            <office:change-info>
              <dc:creator>nieznany</dc:creator>
              <dc:date>2024-09-23T13:37:07</dc:date>
            </office:change-info>
            <text:p text:style-name="P317"><text:span text:style-name="T91">1</text:span></text:p>
          </text:deletion>
        </text:changed-region>
        <text:changed-region xml:id="ct1972288440704" text:id="ct1972288440704">
          <text:deletion>
            <office:change-info>
              <dc:creator>Michał Kucharczyk</dc:creator>
              <dc:date>2022-09-02T14:47:40</dc:date>
            </office:change-info>
            <text:p text:style-name="P317"><text:span text:style-name="T91">3</text:span></text:p>
          </text:deletion>
        </text:changed-region>
        <text:changed-region xml:id="ct1972288444784" text:id="ct1972288444784">
          <text:format-change>
            <office:change-info>
              <dc:creator>Michał Kucharczyk</dc:creator>
              <dc:date>2022-09-05T09:40:11</dc:date>
            </office:change-info>
          </text:format-change>
        </text:changed-region>
        <text:changed-region xml:id="ct1972288445024" text:id="ct1972288445024">
          <text:deletion>
            <office:change-info>
              <dc:creator>Michał Kucharczyk</dc:creator>
              <dc:date>2022-09-02T14:48:07</dc:date>
            </office:change-info>
            <text:list xml:id="list371231975" text:style-name="L3">
              <text:list-item>
                <text:p text:style-name="P316"><text:span text:style-name="T93"/></text:p>
              </text:list-item>
              <text:list-item>
                <text:p text:style-name="P316"><text:span text:style-name="T93"/></text:p>
              </text:list-item>
            </text:list>
          </text:deletion>
        </text:changed-region>
        <text:changed-region xml:id="ct1972288442864" text:id="ct1972288442864">
          <text:format-change>
            <office:change-info>
              <dc:creator>Michał Kucharczyk</dc:creator>
              <dc:date>2022-09-05T09:40:11</dc:date>
            </office:change-info>
          </text:format-change>
        </text:changed-region>
        <text:changed-region xml:id="ct1972288457504" text:id="ct1972288457504">
          <text:insertion>
            <office:change-info>
              <dc:creator>Michał Kucharczyk</dc:creator>
              <dc:date>2022-09-02T14:48:13</dc:date>
            </office:change-info>
          </text:insertion>
        </text:changed-region>
        <text:changed-region xml:id="ct1972288453664" text:id="ct1972288453664">
          <text:deletion>
            <office:change-info>
              <dc:creator>Michał Kucharczyk</dc:creator>
              <dc:date>2022-09-02T14:48:13</dc:date>
            </office:change-info>
            <text:p text:style-name="P334"><text:span text:style-name="T147">2</text:span></text:p>
          </text:deletion>
        </text:changed-region>
        <text:changed-region xml:id="ct1972288451744" text:id="ct1972288451744">
          <text:format-change>
            <office:change-info>
              <dc:creator>Michał Kucharczyk</dc:creator>
              <dc:date>2022-09-05T09:40:11</dc:date>
            </office:change-info>
          </text:format-change>
        </text:changed-region>
        <text:changed-region xml:id="ct1972288459424" text:id="ct1972288459424">
          <text:insertion>
            <office:change-info>
              <dc:creator>nieznany</dc:creator>
              <dc:date>2024-09-23T13:38:00</dc:date>
            </office:change-info>
          </text:insertion>
        </text:changed-region>
        <text:changed-region xml:id="ct1972288455584" text:id="ct1972288455584">
          <text:format-change>
            <office:change-info>
              <dc:creator>Michał Kucharczyk</dc:creator>
              <dc:date>2022-09-05T09:40:11</dc:date>
            </office:change-info>
          </text:format-change>
        </text:changed-region>
        <text:changed-region xml:id="ct1972288458224" text:id="ct1972288458224">
          <text:insertion>
            <office:change-info>
              <dc:creator>nieznany</dc:creator>
              <dc:date>2024-09-23T13:38:15</dc:date>
            </office:change-info>
          </text:insertion>
        </text:changed-region>
        <text:changed-region xml:id="ct1972288455824" text:id="ct1972288455824">
          <text:deletion>
            <office:change-info>
              <dc:creator>nieznany</dc:creator>
              <dc:date>2024-09-23T13:38:15</dc:date>
            </office:change-info>
            <text:p text:style-name="P334"><text:span text:style-name="T151">5</text:span></text:p>
          </text:deletion>
        </text:changed-region>
        <text:changed-region xml:id="ct1972288461344" text:id="ct1972288461344">
          <text:format-change>
            <office:change-info>
              <dc:creator>Michał Kucharczyk</dc:creator>
              <dc:date>2022-09-05T09:40:11</dc:date>
            </office:change-info>
          </text:format-change>
        </text:changed-region>
        <text:changed-region xml:id="ct1972288453184" text:id="ct1972288453184">
          <text:insertion>
            <office:change-info>
              <dc:creator>Michał Kucharczyk</dc:creator>
              <dc:date>2022-09-02T14:48:57</dc:date>
            </office:change-info>
          </text:insertion>
        </text:changed-region>
        <text:changed-region xml:id="ct1972288459664" text:id="ct1972288459664">
          <text:deletion>
            <office:change-info>
              <dc:creator>Michał Kucharczyk</dc:creator>
              <dc:date>2022-09-02T14:48:57</dc:date>
            </office:change-info>
            <text:p text:style-name="P334"><text:span text:style-name="T147">2</text:span></text:p>
          </text:deletion>
        </text:changed-region>
        <text:changed-region xml:id="ct1972288463984" text:id="ct1972288463984">
          <text:format-change>
            <office:change-info>
              <dc:creator>Michał Kucharczyk</dc:creator>
              <dc:date>2022-09-05T09:40:11</dc:date>
            </office:change-info>
          </text:format-change>
        </text:changed-region>
        <text:changed-region xml:id="ct1972288453424" text:id="ct1972288453424">
          <text:insertion>
            <office:change-info>
              <dc:creator>nieznany</dc:creator>
              <dc:date>2024-09-23T13:41:00</dc:date>
            </office:change-info>
          </text:insertion>
        </text:changed-region>
        <text:changed-region xml:id="ct1972288452944" text:id="ct1972288452944">
          <text:deletion>
            <office:change-info>
              <dc:creator>nieznany</dc:creator>
              <dc:date>2024-09-23T13:41:57</dc:date>
            </office:change-info>
            <text:p text:style-name="P334"><text:span text:style-name="T152">4</text:span></text:p>
          </text:deletion>
        </text:changed-region>
        <text:changed-region xml:id="ct1972288457024" text:id="ct1972288457024">
          <text:format-change>
            <office:change-info>
              <dc:creator>Michał Kucharczyk</dc:creator>
              <dc:date>2022-09-05T09:40:11</dc:date>
            </office:change-info>
          </text:format-change>
        </text:changed-region>
        <text:changed-region xml:id="ct1972288449584" text:id="ct1972288449584">
          <text:insertion>
            <office:change-info>
              <dc:creator>Michał Kucharczyk</dc:creator>
              <dc:date>2022-09-02T14:49:19</dc:date>
            </office:change-info>
          </text:insertion>
        </text:changed-region>
        <text:changed-region xml:id="ct1972288457264" text:id="ct1972288457264">
          <text:deletion>
            <office:change-info>
              <dc:creator>Michał Kucharczyk</dc:creator>
              <dc:date>2022-09-02T14:49:19</dc:date>
            </office:change-info>
            <text:p text:style-name="P334"><text:span text:style-name="T147">2</text:span></text:p>
          </text:deletion>
        </text:changed-region>
        <text:changed-region xml:id="ct1972288460864" text:id="ct1972288460864">
          <text:format-change>
            <office:change-info>
              <dc:creator>Michał Kucharczyk</dc:creator>
              <dc:date>2022-09-05T09:40:11</dc:date>
            </office:change-info>
          </text:format-change>
        </text:changed-region>
        <text:changed-region xml:id="ct1972288458704" text:id="ct1972288458704">
          <text:insertion>
            <office:change-info>
              <dc:creator>nieznany</dc:creator>
              <dc:date>2024-09-23T13:42:16</dc:date>
            </office:change-info>
          </text:insertion>
        </text:changed-region>
        <text:changed-region xml:id="ct1972288461824" text:id="ct1972288461824">
          <text:deletion>
            <office:change-info>
              <dc:creator>nieznany</dc:creator>
              <dc:date>2024-09-23T13:42:16</dc:date>
            </office:change-info>
            <text:p text:style-name="P148"><text:span text:style-name="T208">4</text:span></text:p>
          </text:deletion>
        </text:changed-region>
        <text:changed-region xml:id="ct1972288463024" text:id="ct1972288463024">
          <text:format-change>
            <office:change-info>
              <dc:creator>Michał Kucharczyk</dc:creator>
              <dc:date>2022-09-05T09:40:11</dc:date>
            </office:change-info>
          </text:format-change>
        </text:changed-region>
        <text:changed-region xml:id="ct1972288463264" text:id="ct1972288463264">
          <text:deletion>
            <office:change-info>
              <dc:creator>Michał Kucharczyk</dc:creator>
              <dc:date>2022-09-02T14:49:50</dc:date>
            </office:change-info>
            <text:p text:style-name="P136"><text:span text:style-name="T56"><text:s/>2</text:span></text:p>
          </text:deletion>
        </text:changed-region>
        <text:changed-region xml:id="ct1972288452224" text:id="ct1972288452224">
          <text:insertion>
            <office:change-info>
              <dc:creator>Michał Kucharczyk</dc:creator>
              <dc:date>2022-09-02T14:49:50</dc:date>
            </office:change-info>
          </text:insertion>
        </text:changed-region>
        <text:changed-region xml:id="ct1972288450064" text:id="ct1972288450064">
          <text:format-change>
            <office:change-info>
              <dc:creator>Michał Kucharczyk</dc:creator>
              <dc:date>2022-09-05T09:40:11</dc:date>
            </office:change-info>
          </text:format-change>
        </text:changed-region>
        <text:changed-region xml:id="ct1972288451264" text:id="ct1972288451264">
          <text:insertion>
            <office:change-info>
              <dc:creator>Michał Kucharczyk</dc:creator>
              <dc:date>2022-09-02T14:50:16</dc:date>
            </office:change-info>
          </text:insertion>
        </text:changed-region>
        <text:changed-region xml:id="ct1972288463744" text:id="ct1972288463744">
          <text:deletion>
            <office:change-info>
              <dc:creator>Michał Kucharczyk</dc:creator>
              <dc:date>2022-09-02T14:50:09</dc:date>
            </office:change-info>
            <text:p text:style-name="P137"><text:span text:style-name="T29">5</text:span></text:p>
          </text:deletion>
        </text:changed-region>
        <text:changed-region xml:id="ct1972288464224" text:id="ct1972288464224">
          <text:format-change>
            <office:change-info>
              <dc:creator>Michał Kucharczyk</dc:creator>
              <dc:date>2022-09-05T09:40:11</dc:date>
            </office:change-info>
          </text:format-change>
        </text:changed-region>
        <text:changed-region xml:id="ct1972288450304" text:id="ct1972288450304">
          <text:insertion>
            <office:change-info>
              <dc:creator>Michał Kucharczyk</dc:creator>
              <dc:date>2022-09-02T14:50:20</dc:date>
            </office:change-info>
          </text:insertion>
        </text:changed-region>
        <text:changed-region xml:id="ct1972288477664" text:id="ct1972288477664">
          <text:deletion>
            <office:change-info>
              <dc:creator>Michał Kucharczyk</dc:creator>
              <dc:date>2022-09-02T14:50:20</dc:date>
            </office:change-info>
            <text:p text:style-name="P137"><text:span text:style-name="T59">5</text:span></text:p>
          </text:deletion>
        </text:changed-region>
        <text:changed-region xml:id="ct1972288475024" text:id="ct1972288475024">
          <text:format-change>
            <office:change-info>
              <dc:creator>Michał Kucharczyk</dc:creator>
              <dc:date>2022-09-05T09:40:11</dc:date>
            </office:change-info>
          </text:format-change>
        </text:changed-region>
        <text:changed-region xml:id="ct1972288469984" text:id="ct1972288469984">
          <text:insertion>
            <office:change-info>
              <dc:creator>Michał Kucharczyk</dc:creator>
              <dc:date>2022-09-02T14:50:24</dc:date>
            </office:change-info>
          </text:insertion>
        </text:changed-region>
        <text:changed-region xml:id="ct1972288477184" text:id="ct1972288477184">
          <text:deletion>
            <office:change-info>
              <dc:creator>Michał Kucharczyk</dc:creator>
              <dc:date>2022-09-02T14:50:24</dc:date>
            </office:change-info>
            <text:p text:style-name="P137"><text:span text:style-name="T29">2</text:span></text:p>
          </text:deletion>
        </text:changed-region>
        <text:changed-region xml:id="ct1972288477904" text:id="ct1972288477904">
          <text:format-change>
            <office:change-info>
              <dc:creator>Michał Kucharczyk</dc:creator>
              <dc:date>2022-09-05T09:40:11</dc:date>
            </office:change-info>
          </text:format-change>
        </text:changed-region>
        <text:changed-region xml:id="ct1972288467584" text:id="ct1972288467584">
          <text:insertion>
            <office:change-info>
              <dc:creator>Michał Kucharczyk</dc:creator>
              <dc:date>2022-09-02T14:50:27</dc:date>
            </office:change-info>
          </text:insertion>
        </text:changed-region>
        <text:changed-region xml:id="ct1972288469024" text:id="ct1972288469024">
          <text:deletion>
            <office:change-info>
              <dc:creator>Michał Kucharczyk</dc:creator>
              <dc:date>2022-09-02T14:50:27</dc:date>
            </office:change-info>
            <text:p text:style-name="P137"><text:span text:style-name="T29">5</text:span></text:p>
          </text:deletion>
        </text:changed-region>
        <text:changed-region xml:id="ct1972288472624" text:id="ct1972288472624">
          <text:format-change>
            <office:change-info>
              <dc:creator>Michał Kucharczyk</dc:creator>
              <dc:date>2022-09-05T09:40:11</dc:date>
            </office:change-info>
          </text:format-change>
        </text:changed-region>
        <text:changed-region xml:id="ct1972288476464" text:id="ct1972288476464">
          <text:insertion>
            <office:change-info>
              <dc:creator>Michał Kucharczyk</dc:creator>
              <dc:date>2022-09-02T14:50:31</dc:date>
            </office:change-info>
          </text:insertion>
        </text:changed-region>
        <text:changed-region xml:id="ct1972288478384" text:id="ct1972288478384">
          <text:deletion>
            <office:change-info>
              <dc:creator>Michał Kucharczyk</dc:creator>
              <dc:date>2022-09-02T14:50:31</dc:date>
            </office:change-info>
            <text:p text:style-name="P137"><text:span text:style-name="T29"><text:s/>2</text:span></text:p>
          </text:deletion>
        </text:changed-region>
        <text:changed-region xml:id="ct1972288474064" text:id="ct1972288474064">
          <text:format-change>
            <office:change-info>
              <dc:creator>Michał Kucharczyk</dc:creator>
              <dc:date>2022-09-05T09:40:11</dc:date>
            </office:change-info>
          </text:format-change>
        </text:changed-region>
        <text:changed-region xml:id="ct1972288474784" text:id="ct1972288474784">
          <text:insertion>
            <office:change-info>
              <dc:creator>Michał Kucharczyk</dc:creator>
              <dc:date>2022-09-02T14:50:39</dc:date>
            </office:change-info>
          </text:insertion>
        </text:changed-region>
        <text:changed-region xml:id="ct1972288479824" text:id="ct1972288479824">
          <text:deletion>
            <office:change-info>
              <dc:creator>Michał Kucharczyk</dc:creator>
              <dc:date>2022-09-02T14:50:39</dc:date>
            </office:change-info>
            <text:p text:style-name="P139"><text:span text:style-name="T29">5 </text:span></text:p>
          </text:deletion>
        </text:changed-region>
        <text:changed-region xml:id="ct1972288471424" text:id="ct1972288471424">
          <text:insertion>
            <office:change-info>
              <dc:creator>Michał Kucharczyk</dc:creator>
              <dc:date>2022-09-02T14:50:40</dc:date>
            </office:change-info>
          </text:insertion>
        </text:changed-region>
        <text:changed-region xml:id="ct1972288478624" text:id="ct1972288478624">
          <text:format-change>
            <office:change-info>
              <dc:creator>Michał Kucharczyk</dc:creator>
              <dc:date>2022-09-05T09:40:11</dc:date>
            </office:change-info>
          </text:format-change>
        </text:changed-region>
        <text:changed-region xml:id="ct1972288466144" text:id="ct1972288466144">
          <text:insertion>
            <office:change-info>
              <dc:creator>Michał Kucharczyk</dc:creator>
              <dc:date>2022-09-05T09:39:14</dc:date>
            </office:change-info>
          </text:insertion>
        </text:changed-region>
        <text:changed-region xml:id="ct1972288470704" text:id="ct1972288470704">
          <text:insertion>
            <office:change-info>
              <dc:creator>nieznany</dc:creator>
              <dc:date>2024-09-23T13:44:32</dc:date>
            </office:change-info>
          </text:insertion>
        </text:changed-region>
        <text:changed-region xml:id="ct1972288471664" text:id="ct1972288471664">
          <text:deletion>
            <office:change-info>
              <dc:creator>nieznany</dc:creator>
              <dc:date>2024-09-23T13:44:31</dc:date>
            </office:change-info>
            <text:p text:style-name="P85"><text:span text:style-name="T208">0</text:span></text:p>
          </text:deletion>
        </text:changed-region>
        <text:changed-region xml:id="ct1972288472864" text:id="ct1972288472864">
          <text:insertion>
            <office:change-info>
              <dc:creator>Michał Kucharczyk</dc:creator>
              <dc:date>2022-09-05T09:39:14</dc:date>
            </office:change-info>
          </text:insertion>
        </text:changed-region>
        <text:changed-region xml:id="ct1972288473344" text:id="ct1972288473344">
          <text:insertion>
            <office:change-info>
              <dc:creator>nieznany</dc:creator>
              <dc:date>2024-09-23T13:44:28</dc:date>
            </office:change-info>
          </text:insertion>
        </text:changed-region>
        <text:changed-region xml:id="ct1972288466624" text:id="ct1972288466624">
          <text:deletion>
            <office:change-info>
              <dc:creator>nieznany</dc:creator>
              <dc:date>2024-09-23T13:44:26</dc:date>
            </office:change-info>
            <text:p text:style-name="P85"><text:span text:style-name="T208">320</text:span></text:p>
          </text:deletion>
        </text:changed-region>
        <text:changed-region xml:id="ct1972288357904" text:id="ct1972288357904">
          <text:insertion>
            <office:change-info>
              <dc:creator>Michał Kucharczyk</dc:creator>
              <dc:date>2022-09-05T09:39:14</dc:date>
            </office:change-info>
          </text:insertion>
        </text:changed-region>
        <text:changed-region xml:id="ct1972288479104" text:id="ct1972288479104">
          <text:format-change>
            <office:change-info>
              <dc:creator>Michał Kucharczyk</dc:creator>
              <dc:date>2022-09-05T09:40:11</dc:date>
            </office:change-info>
          </text:format-change>
        </text:changed-region>
        <text:changed-region xml:id="ct1972288473584" text:id="ct1972288473584">
          <text:deletion>
            <office:change-info>
              <dc:creator>Michał Kucharczyk</dc:creator>
              <dc:date>2022-09-02T14:51:24</dc:date>
            </office:change-info>
            <text:p text:style-name="P102"/>
            <text:p text:style-name="P345"/>
            <text:p text:style-name="P345">§ 17</text:p>
            <text:p text:style-name="P346">Zatrudnienie na podstawie umowy o pracę</text:p>
            <text:list xml:id="list2014540644" text:style-name="WWNum27">
              <text:list-item>
                <text:list>
                  <text:list-item>
                    <text:p text:style-name="P324">Wykonawca zobowiązuje się, do zatrudnienia na podstawie umowy o pracę w rozumieniu przepisów ustawy z dnia 26 czerwca 1974 r. Kodeks pracy (t.j. Dz. U. z 2020 r. poz. 1320 z późn. zm.), wszystkich osób wykonujących bezpośrednio czynności w zakresie realizacji zamówienia, związane z wykonywaniem usługi żywienia pacjentów, tj. przygotowaniem posiłków, transportu posiłków na oddziały szpitalne, itp. - z wyłączeniem osób, pełniących samodzielne funkcje kierownicze. Powyższy zapis dotyczy również podwykonawców.</text:p>
                  </text:list-item>
                  <text:list-item>
                    <text:p text:style-name="P332"><text:span text:style-name="Domyślna_20_czcionka_20_akapitu3"><text:span text:style-name="T56">W trakcie realizacji zamówienia Zamawiający uprawniony jest do wykonywania czynności kontrolnych wobec Wykonawcy odnośnie spełniania przez Wykonawcę lub podwykonawców wymogu zatrudnienia na podstawie umowy o pracę osób wykonujących czynności w zakresie realizacji Przedmiotu Umowy. Zamawiający uprawniony jest w szczególności do:</text:span></text:span></text:p>
                  </text:list-item>
                </text:list>
              </text:list-item>
            </text:list>
            <text:p text:style-name="P326">1) <text:tab/>żądania oświadczeń i dokumentów w zakresie potwierdzenia spełniania ww. wymogów i dokonywania ich oceny,</text:p>
            <text:p text:style-name="P326">2) <text:tab/>żądania wyjaśnień w przypadku wątpliwości w zakresie potwierdzenia spełniania ww. wymogów,</text:p>
            <text:p text:style-name="P326">3) <text:tab/>przeprowadzania kontroli na miejscu wykonywania świadczenia.</text:p>
            <text:list xml:id="list145256457040553" text:continue-numbering="true" text:style-name="WWNum27">
              <text:list-item>
                <text:list>
                  <text:list-item>
                    <text:p text:style-name="P325">W trakcie realizacji Przedmiotu Umowy na każde wezwanie Zamawiającego, w wyznaczonym w tym wezwaniu terminie, Wykonawca przedłoży Zamawiającemu wskazane poniżej dowody w celu potwierdzenia spełnienia wymogu zatrudnienia na podstawie umowy o pracę przez Wykonawcę lub podwykonawców osób wykonujących czynności w zakresie realizacji zamówienia:</text:p>
                  </text:list-item>
                </text:list>
              </text:list-item>
            </text:list>
            <text:p text:style-name="P327">1) <text:tab/>oświadczenie Wykonawcy lub podwykonawców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328">2) <text:s/><text:tab/>poświadczoną za zgodność z oryginałem odpowiednio przez Wykonawcę lub podwykonawców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imion, nazwisk, adresów, nr PESEL pracowników). Informacje takie jak: nazwa pracodawcy, data zawarcia umowy, rodzaj umowy o pracę i wymiar etatu powinny być możliwe do zidentyfikowania,</text:p>
            <text:p text:style-name="P329">3) <text:tab/>zaświadczenie właściwego oddziału ZUS, potwierdzające opłacanie przez Wykonawcę lub podwykonawców składek na ubezpieczenia społeczne i zdrowotne z tytułu zatrudnienia na podstawie umów o pracę za ostatni okres rozliczeniowy,</text:p>
            <text:p text:style-name="P330">4) <text:s/><text:tab/>poświadczoną za zgodność z oryginałem odpowiednio przez Wykonawcę lub podwykonawców kopię dowodu potwierdzającego zgłoszenie pracownika przez pracodawcę do ubezpieczeń, zanonimizowaną w sposób zapewniający ochronę danych osobowych pracowników, zgodnie z przepisami ustawy z dnia 10 maja 2018 r. o ochronie danych osobowych (t.j. Dz. U. z 2019 r. poz. 1781) oraz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text:p>
            <text:p text:style-name="P331">przy czym powyższe dokumenty zostaną przedłożone Kierownikowi Działu Zamówień Publicznych Zamawiającego.</text:p>
            <text:list xml:id="list145256901026027" text:continue-numbering="true" text:style-name="WWNum27">
              <text:list-item>
                <text:list>
                  <text:list-item>
                    <text:p text:style-name="P332"><text:span text:style-name="Domyślna_20_czcionka_20_akapitu3"><text:span text:style-name="T56">Nieprzedłożenie przez Wykonawcę dokumentów określonych w ust. 3, będzie traktowane jako niewypełnianie obowiązku zatrudniania Pracowników wykonujących usługę żywienia na podstawie umowy o pracę i objęte sankcją w postaci obowiązku zapłaty przez Wykonawcę kary umownej, wskazanej przez Zamawiającego w § 12 ust. 1 pkt 1.7 Umowy.</text:span></text:span></text:p>
                  </text:list-item>
                  <text:list-item>
                    <text:p text:style-name="P332"><text:span text:style-name="Domyślna_20_czcionka_20_akapitu3"><text:span text:style-name="T56">W przypadku uzasadnionych wątpliwości co do przestrzegania prawa pracy przez Wykonawcę lub Podwykonawcę, Zamawiający może zwrócić się o przeprowadzenie kontroli przez Państwową Inspekcję Pracy.</text:span></text:span></text:p>
                  </text:list-item>
                </text:list>
              </text:list-item>
            </text:list>
            <text:p text:style-name="P369"/>
          </text:deletion>
        </text:changed-region>
        <text:changed-region xml:id="ct1972288469264" text:id="ct1972288469264">
          <text:deletion>
            <office:change-info>
              <dc:creator>Michał Kucharczyk</dc:creator>
              <dc:date>2022-09-02T14:50:52</dc:date>
            </office:change-info>
            <text:p text:style-name="P369">Strony ustalają wysokość zabezpieczenia należytego wykonania Umowy w wysokości równowartości <text:span text:style-name="T40">2%</text:span> wynagrodzenia Wykonawcy brutto określonego w § 5 ust. 1 umowy tj. w kwocie ……………… PLN (słownie: ………………………………………….).</text:p>
            <text:list xml:id="list2847474599" text:style-name="WWNum22">
              <text:list-item>
                <text:p text:style-name="P161">Zabezpieczenie zostało wniesione przez Wykonawcę przed zawarciem umowy w formie ……………………. będącej formą zabezpieczenia przewidzianą w Ustawie Prawo zamówieniach publicznych.</text:p>
              </text:list-item>
              <text:list-item>
                <text:p text:style-name="P161">Zabezpieczenie służy pokryciu <text:s/>roszczeń Zamawiającego z tytułu niewykonania lub nienależytego wykonania umowy. W szczególności z zabezpieczenia Zamawiający ma prawo pokryć kary umowne, odszkodowania za straty na majątku Zamawiającego zawinione przez Wykonawcę.</text:p>
              </text:list-item>
            </text:list>
            <text:p text:style-name="P102">Zwrot zabezpieczenia należytego wykonania umowy nastąpi w ciągu 30 dni od dnia zakończenia realizacji umowy.</text:p>
          </text:deletion>
        </text:changed-region>
        <text:changed-region xml:id="ct1972288465424" text:id="ct1972288465424">
          <text:deletion>
            <office:change-info>
              <dc:creator>Michał Kucharczyk</dc:creator>
              <dc:date>2022-09-02T14:51:24</dc:date>
            </office:change-info>
            <text:p text:style-name="P102"><text:s/>zabezpieczenia należytego wykonania Umowy </text:p>
            <text:p text:style-name="P369"/>
          </text:deletion>
        </text:changed-region>
        <text:changed-region xml:id="ct1972288466864" text:id="ct1972288466864">
          <text:deletion>
            <office:change-info>
              <dc:creator>Michał Kucharczyk</dc:creator>
              <dc:date>2022-09-02T14:50:46</dc:date>
            </office:change-info>
            <text:p text:style-name="P369">6</text:p>
          </text:deletion>
        </text:changed-region>
        <text:changed-region xml:id="ct1972288475264" text:id="ct1972288475264">
          <text:deletion>
            <office:change-info>
              <dc:creator>Michał Kucharczyk</dc:creator>
              <dc:date>2022-09-02T14:51:24</dc:date>
            </office:change-info>
            <text:p text:style-name="P369">§1</text:p>
          </text:deletion>
        </text:changed-region>
        <text:changed-region xml:id="ct1972288468304" text:id="ct1972288468304">
          <text:format-change>
            <office:change-info>
              <dc:creator>Michał Kucharczyk</dc:creator>
              <dc:date>2022-09-05T09:40:11</dc:date>
            </office:change-info>
          </text:format-change>
        </text:changed-region>
        <text:changed-region xml:id="ct1972288470224" text:id="ct1972288470224">
          <text:insertion>
            <office:change-info>
              <dc:creator>Michał Kucharczyk</dc:creator>
              <dc:date>2022-09-05T09:39:45</dc:date>
            </office:change-info>
          </text:insertion>
        </text:changed-region>
        <text:changed-region xml:id="ct1972288467824" text:id="ct1972288467824">
          <text:format-change>
            <office:change-info>
              <dc:creator>Michał Kucharczyk</dc:creator>
              <dc:date>2022-09-05T09:40:11</dc:date>
            </office:change-info>
          </text:format-change>
        </text:changed-region>
        <text:changed-region xml:id="ct1972288470944" text:id="ct1972288470944">
          <text:insertion>
            <office:change-info>
              <dc:creator>Michał Kucharczyk</dc:creator>
              <dc:date>2022-09-05T09:39:47</dc:date>
            </office:change-info>
          </text:insertion>
        </text:changed-region>
        <text:changed-region xml:id="ct1972288465664" text:id="ct1972288465664">
          <text:deletion>
            <office:change-info>
              <dc:creator>Michał Kucharczyk</dc:creator>
              <dc:date>2022-09-02T14:51:26</dc:date>
            </office:change-info>
            <text:p text:style-name="P370"><text:span text:style-name="T177">8</text:span></text:p>
          </text:deletion>
        </text:changed-region>
        <text:changed-region xml:id="ct1972288485344" text:id="ct1972288485344">
          <text:format-change>
            <office:change-info>
              <dc:creator>Michał Kucharczyk</dc:creator>
              <dc:date>2022-09-05T09:40:11</dc:date>
            </office:change-info>
          </text:format-change>
        </text:changed-region>
        <text:changed-region xml:id="ct1972288482464" text:id="ct1972288482464">
          <text:insertion>
            <office:change-info>
              <dc:creator>Michał Kucharczyk</dc:creator>
              <dc:date>2022-09-02T14:51:52</dc:date>
            </office:change-info>
          </text:insertion>
        </text:changed-region>
        <text:changed-region xml:id="ct1972288481264" text:id="ct1972288481264">
          <text:deletion>
            <office:change-info>
              <dc:creator>Michał Kucharczyk</dc:creator>
              <dc:date>2022-09-02T14:51:52</dc:date>
            </office:change-info>
            <text:p text:style-name="P370"><text:span text:style-name="T173">Zespół Koordynujący Usługę </text:span></text:p>
            <text:list xml:id="list514670770" text:style-name="WWNum23">
              <text:list-header>
                <text:p text:style-name="P373">Zamawiający powoła Zespół Koordynujący usługę, składający się z pracowników Zamawiającego, który uprawniony będzie do współdziałania z Wykonawcą w celu realizacji umowy.</text:p>
              </text:list-header>
            </text:list>
            <text:p text:style-name="P370">Szczegółowe zadania Zespołu koordynującego zawiera załącznik nr 1 do niniejszej umowy. </text:p>
          </text:deletion>
        </text:changed-region>
        <text:changed-region xml:id="ct1972288484624" text:id="ct1972288484624">
          <text:format-change>
            <office:change-info>
              <dc:creator>Michał Kucharczyk</dc:creator>
              <dc:date>2022-09-05T09:40:11</dc:date>
            </office:change-info>
          </text:format-change>
        </text:changed-region>
        <text:changed-region xml:id="ct1972288481504" text:id="ct1972288481504">
          <text:insertion>
            <office:change-info>
              <dc:creator>Michał Kucharczyk</dc:creator>
              <dc:date>2022-09-05T09:39:50</dc:date>
            </office:change-info>
          </text:insertion>
        </text:changed-region>
        <text:changed-region xml:id="ct1972288482704" text:id="ct1972288482704">
          <text:deletion>
            <office:change-info>
              <dc:creator>Michał Kucharczyk</dc:creator>
              <dc:date>2022-09-02T14:52:04</dc:date>
            </office:change-info>
            <text:p text:style-name="P12"><text:span text:style-name="T177">9</text:span></text:p>
          </text:deletion>
        </text:changed-region>
        <text:changed-region xml:id="ct1972288480784" text:id="ct1972288480784">
          <text:format-change>
            <office:change-info>
              <dc:creator>Michał Kucharczyk</dc:creator>
              <dc:date>2022-09-05T09:40:11</dc:date>
            </office:change-info>
          </text:format-change>
        </text:changed-region>
        <text:changed-region xml:id="ct1972288487744" text:id="ct1972288487744">
          <text:deletion>
            <office:change-info>
              <dc:creator>Michał Kucharczyk</dc:creator>
              <dc:date>2022-09-02T14:54:01</dc:date>
            </office:change-info>
            <text:p text:style-name="P52">Bez pisemnej zgody Zamawiającego Wykonawca nie może dokonać cesji praw i obowiązków wynikających z niniejszej Umowy na inny podmiot. </text:p>
          </text:deletion>
        </text:changed-region>
        <text:changed-region xml:id="ct1972288480304" text:id="ct1972288480304">
          <text:insertion>
            <office:change-info>
              <dc:creator>Michał Kucharczyk</dc:creator>
              <dc:date>2022-09-02T14:53:57</dc:date>
            </office:change-info>
          </text:insertion>
        </text:changed-region>
        <text:changed-region xml:id="ct1972287945200" text:id="ct1972287945200">
          <text:format-change>
            <office:change-info>
              <dc:creator>Michał Kucharczyk</dc:creator>
              <dc:date>2022-09-05T09:40:11</dc:date>
            </office:change-info>
          </text:format-change>
        </text:changed-region>
        <text:changed-region xml:id="ct1972287944000" text:id="ct1972287944000">
          <text:insertion>
            <office:change-info>
              <dc:creator>Michał Kucharczyk</dc:creator>
              <dc:date>2022-09-02T14:52:40</dc:date>
            </office:change-info>
          </text:insertion>
        </text:changed-region>
        <text:changed-region xml:id="ct1972287943040" text:id="ct1972287943040">
          <text:insertion>
            <office:change-info>
              <dc:creator>Michał Kucharczyk</dc:creator>
              <dc:date>2022-09-05T09:39:52</dc:date>
            </office:change-info>
          </text:insertion>
        </text:changed-region>
        <text:changed-region xml:id="ct1972287945440" text:id="ct1972287945440">
          <text:deletion>
            <office:change-info>
              <dc:creator>Michał Kucharczyk</dc:creator>
              <dc:date>2022-09-02T14:52:40</dc:date>
            </office:change-info>
            <text:p text:style-name="P13"><text:span text:style-name="T47">20</text:span></text:p>
          </text:deletion>
        </text:changed-region>
        <text:changed-region xml:id="ct1972287889280" text:id="ct1972287889280">
          <text:format-change>
            <office:change-info>
              <dc:creator>Michał Kucharczyk</dc:creator>
              <dc:date>2022-09-05T09:40:11</dc:date>
            </office:change-info>
          </text:format-change>
        </text:changed-region>
        <text:changed-region xml:id="ct1972287882080" text:id="ct1972287882080">
          <text:insertion>
            <office:change-info>
              <dc:creator>Michał Kucharczyk</dc:creator>
              <dc:date>2022-09-05T10:23:32</dc:date>
            </office:change-info>
          </text:insertion>
        </text:changed-region>
        <text:changed-region xml:id="ct1972287885440" text:id="ct1972287885440">
          <text:deletion>
            <office:change-info>
              <dc:creator>Michał Kucharczyk</dc:creator>
              <dc:date>2022-09-05T10:23:31</dc:date>
            </office:change-info>
            <text:p text:style-name="P31"><text:span text:style-name="T182">A</text:span></text:p>
          </text:deletion>
        </text:changed-region>
        <text:changed-region xml:id="ct1972287882560" text:id="ct1972287882560">
          <text:format-change>
            <office:change-info>
              <dc:creator>Michał Kucharczyk</dc:creator>
              <dc:date>2022-09-05T09:40:11</dc:date>
            </office:change-info>
          </text:format-change>
        </text:changed-region>
        <text:changed-region xml:id="ct1972287888320" text:id="ct1972287888320">
          <text:insertion>
            <office:change-info>
              <dc:creator>Michał Kucharczyk</dc:creator>
              <dc:date>2022-09-02T14:52:19</dc:date>
            </office:change-info>
          </text:insertion>
        </text:changed-region>
        <text:changed-region xml:id="ct1972287883760" text:id="ct1972287883760">
          <text:deletion>
            <office:change-info>
              <dc:creator>Michał Kucharczyk</dc:creator>
              <dc:date>2022-09-02T14:52:19</dc:date>
            </office:change-info>
            <text:p text:style-name="P4"><text:span text:style-name="T63">opos przedmiotu zamówienia</text:span></text:p>
            <text:p text:style-name="P4"><text:span text:style-name="T63">Załącznik nr 2 – </text:span></text:p>
          </text:deletion>
        </text:changed-region>
        <text:changed-region xml:id="ct1972287884000" text:id="ct1972287884000">
          <text:insertion>
            <office:change-info>
              <dc:creator>Michał Kucharczyk</dc:creator>
              <dc:date>2022-09-02T14:52:21</dc:date>
            </office:change-info>
          </text:insertion>
        </text:changed-region>
        <text:changed-region xml:id="ct1972287886400" text:id="ct1972287886400">
          <text:deletion>
            <office:change-info>
              <dc:creator>Michał Kucharczyk</dc:creator>
              <dc:date>2022-09-02T14:52:19</dc:date>
            </office:change-info>
            <text:p text:style-name="P4"><text:span text:style-name="T64">załącznik cenowy</text:span></text:p>
          </text:deletion>
        </text:changed-region>
        <text:changed-region xml:id="ct1972287894560" text:id="ct1972287894560">
          <text:format-change>
            <office:change-info>
              <dc:creator>Michał Kucharczyk</dc:creator>
              <dc:date>2022-09-05T09:40:11</dc:date>
            </office:change-info>
          </text:format-change>
        </text:changed-region>
        <text:changed-region xml:id="ct1972287882800" text:id="ct1972287882800">
          <text:insertion>
            <office:change-info>
              <dc:creator>Michał Kucharczyk</dc:creator>
              <dc:date>2022-09-02T14:52:31</dc:date>
            </office:change-info>
          </text:insertion>
        </text:changed-region>
        <text:changed-region xml:id="ct1972287889040" text:id="ct1972287889040">
          <text:deletion>
            <office:change-info>
              <dc:creator>Michał Kucharczyk</dc:creator>
              <dc:date>2022-09-02T14:52:31</dc:date>
            </office:change-info>
            <text:p text:style-name="P4"><text:span text:style-name="T64">4</text:span></text:p>
          </text:deletion>
        </text:changed-region>
        <text:changed-region xml:id="ct1972287896240" text:id="ct1972287896240">
          <text:format-change>
            <office:change-info>
              <dc:creator>Michał Kucharczyk</dc:creator>
              <dc:date>2022-09-05T09:40:11</dc:date>
            </office:change-info>
          </text:format-change>
        </text:changed-region>
        <text:changed-region xml:id="ct1972287888080" text:id="ct1972287888080">
          <text:insertion>
            <office:change-info>
              <dc:creator>Michał Kucharczyk</dc:creator>
              <dc:date>2022-09-02T14:52:29</dc:date>
            </office:change-info>
          </text:insertion>
        </text:changed-region>
        <text:changed-region xml:id="ct1972287886640" text:id="ct1972287886640">
          <text:format-change>
            <office:change-info>
              <dc:creator>Michał Kucharczyk</dc:creator>
              <dc:date>2022-09-05T09:40:11</dc:date>
            </office:change-info>
          </text:format-change>
        </text:changed-region>
        <text:changed-region xml:id="ct1972494288976" text:id="ct1972494288976">
          <text:insertion>
            <office:change-info>
              <dc:creator>Nieznany autor</dc:creator>
              <dc:date>2024-09-23T14:51:46</dc:date>
            </office:change-info>
          </text:insertion>
        </text:changed-region>
        <text:changed-region xml:id="ct1972494289456" text:id="ct1972494289456">
          <text:format-change>
            <office:change-info>
              <dc:creator>Michał Kucharczyk</dc:creator>
              <dc:date>2022-09-05T09:40:11</dc:date>
            </office:change-info>
          </text:format-change>
        </text:changed-region>
        <text:changed-region xml:id="ct1972287883520" text:id="ct1972287883520">
          <text:deletion>
            <office:change-info>
              <dc:creator>Michał Kucharczyk</dc:creator>
              <dc:date>2022-09-02T14:52:59</dc:date>
            </office:change-info>
            <text:p text:style-name="P153"/>
            <text:p text:style-name="P348"/>
            <text:p text:style-name="P349"/>
            <text:p text:style-name="P349">Załącznik nr 1 do umowy </text:p>
            <text:p text:style-name="P274"/>
            <text:p text:style-name="P274"/>
            <text:h text:style-name="P230" text:outline-level="3">OPIS PRZEDMIOTU ZAMÓWIENIA</text:h>
            <text:p text:style-name="P223"/>
            <text:p text:style-name="P196">Przedmiotem zamówienia jest świadczenie sukcesywnej usługi całodziennego wyżywienia pacjentów przebywających na leczeniu w MSS w Radomiu przy ul Aleksandrowicza 5, na bazie wynajmowanych pomieszczeń kuchennych <text:s/>w oparciu o zasady GHP/GMP (Zasady Dobrej Praktyki Higienicznej i Dobrej Zasady Produkcyjnej ) i Systemu Analizy Zagrożeń i Krytycznych Punktów Kontroli <text:s/>HACCP , <text:s/>Zamówienie obejmuje dzierżawę pomieszczeń budynku kuchni z wyposażeniem oraz wdrożenia elektronicznego systemu zamawiania posiłków. </text:p>
            <text:p text:style-name="P196">Wykonawca zobowiązany jest do <text:s/>utrzymania systemu tacowego gwarantującego dostarczanie posiłków o wymaganej temperaturze oraz dystrybucji pożywienia bezpośrednio do poszczególnych oddziałów i do odbioru i utylizacji odpadów pokonsumpcyjnych. </text:p>
            <text:p text:style-name="P270">Czas trwania Zamówienia – 24 miesiące od dnia realizacji umowy.</text:p>
            <text:p text:style-name="P223"/>
            <text:p text:style-name="P240">I. PRZYGOTOWYWANIE I DYSTRYBUCJA POSIŁKÓW</text:p>
            <text:p text:style-name="P240"/>
            <text:list xml:id="list2909375510" text:style-name="WWNum32">
              <text:list-item>
                <text:p text:style-name="P252">Wykonawca będzie prowadził usługę żywienia z należytą starannością, z zastosowaniem nowoczesnych technologii, zgodnie z zasadami określonymi w przepisach dotyczących żywienia zbiorowego (żywienia w szpitalu). Usługa powinna być prowadzona zgodnie z ustawą z 25 sierpnia 2006r o bezpieczeństwie żywności i żywienia <text:s/>( Dz U.z 2019rpoz 1252, z późn.zm. ). <text:s/></text:p>
              </text:list-item>
              <text:list-item>
                <text:p text:style-name="P253">Wykonawca zobowiązany będzie do świadczenia usługi całodziennego żywienia pacjentów szpitala. Przygotowanie posiłków odbywać się będzie w pomieszczeniach kuchni wydzierżawionej od Zamawiającego wraz z wyposażeniem</text:p>
              </text:list-item>
              <text:list-item>
                <text:p text:style-name="P253">Usługa żywienia musi być wykonywana przez Wykonawcę w okresie trwania Zamówienia przez 7 dni w tygodniu, w tym w dni ustawowo wolne od pracy. Wykonawca rozpocznie realizacje umowy od pierwszego dnia miesiąca, następującego po miesiącu w którym została podpisana umowa.</text:p>
              </text:list-item>
              <text:list-item>
                <text:p text:style-name="P318"><text:span text:style-name="T5">Wykonawca odpowiedzialny będzie za przygotowanie i dystrybucję posiłków bezpośrednio do poszczególnych oddziałów, zgodnie z Wykazem oddziałów szpitalnych Zamawiającego </text:span><text:span text:style-name="T18">(struktura szpitala) <text:s/>stanowiącym </text:span><text:span text:style-name="T16">załącznik nr 6</text:span><text:span text:style-name="T18"> do swz.</text:span></text:p>
              </text:list-item>
              <text:list-item>
                <text:p text:style-name="P302"><text:span text:style-name="T5">Przekazanie posiłków odbywać się będzie za pokwitowaniem odbioru, który dokona <text:s/>upoważniony pracownik z poszczególnego oddziału</text:span><text:span text:style-name="T22">.</text:span></text:p>
              </text:list-item>
              <text:list-item>
                <text:p text:style-name="P253">Posiłki nie mogą być zastępowane przemysłowymi posiłkami gotowymi. Posiłki będą przygotowywane z naturalnych artykułów świeżych o bardzo dobrej jakości, uwzględniając sezonowość produktów, wykluczając potrawy z proszku, produkty konserwowe, marynowane , zakwaszane octem <text:s/>zgodnie z określonymi normami żywienia.</text:p>
              </text:list-item>
              <text:list-item>
                <text:p text:style-name="P253">Zamawiający nie dopuszcza podawania posiłków nieświeżych, np. wyprodukowanych dzień wcześniej i poddanych regeneracji. Przygotowane posiłki muszą być świeże z bieżącej produkcji dziennej bez dodatkowej obróbki technologicznej przed wydaniem na oddziały szpitalne. </text:p>
              </text:list-item>
              <text:list-item>
                <text:p text:style-name="P253">Wykonawca we własnym zakresie zakupi produkty do produkcji posiłków. Wszystkie produkty wykorzystywane do produkcji przez Wykonawcę muszą być dobrej jakości, świeże, <text:s/>posiadać aktualną datę przydatności do spożycia. Wykonawca do produkcji posiłków nie może używać produktów, <text:s/>które utraciły datę przydatności do spożycia.</text:p>
              </text:list-item>
              <text:list-item>
                <text:p text:style-name="P253"><text:s/>Wykonawca zobowiązany jest do przedstawienia <text:s/>Zamawiającemu <text:s text:c="2"/>etykiet produktów użytych do przygotowania posiłków na każde jego żądanie.</text:p>
              </text:list-item>
              <text:list-item>
                <text:p text:style-name="P253">Zamawiający ma prawo do oceny organoleptycznej i ilościowej dostarczanych posiłków, sprawdzania ich gramatury oraz zgodności sporządzanych potraw z zaplanowanym jadłospisem i złożonymi zamówieniami.</text:p>
              </text:list-item>
              <text:list-item>
                <text:p text:style-name="P253">W przypadku stwierdzenia zatrucia pokarmowego wśród pacjentów na skutek spożycia dostarczonych przez Wykonawcę posiłków, Wykonawca zobowiązuje się do pokrycia wszelkich kosztów związanych z usunięciem skutków zatrucia i kosztów ewentualnych odszkodowań.</text:p>
              </text:list-item>
              <text:list-item>
                <text:p text:style-name="P253">Wykonawca zobowiązuje się do ponoszenia pełnej odpowiedzialności prawnej i finansowej za realizację usługi wobec Zamawiającego <text:s/>oraz organów kontroli <text:s/>( PIS, PIP, itp.).</text:p>
              </text:list-item>
              <text:list-item>
                <text:p text:style-name="P253">Wykonawca na czas obowiązywania umowy <text:s/>zobowiązany jest do posiadania certyfikatu HACCP, GMP, GHP <text:s/>przestrzegania <text:s/>i prowadzenie usługi zgodnie z systemem jakości ISO 22000; ISO 14001; ISO 9001 <text:s/>oraz przedkładał w/w dokument na każde żądanie Zamawiającego.</text:p>
              </text:list-item>
              <text:list-item>
                <text:p text:style-name="P253">Zamawiający wymaga , aby posiłki dostarczane przez Wykonawcę , ich wartość kaloryczna <text:s/>i zawartość składników odżywczych były zgodne z zaleceniami <text:s/>Instytutu Żywności i Żywienia w Warszawie </text:p>
              </text:list-item>
              <text:list-item>
                <text:p text:style-name="P253">Wykonawca zobowiązany jest do przestrzegania ustawy z 25 sierpnia 2006r. o bezpieczeństwie żywności i żywienia (Dz.U. z 2019r. Poz. 1252, z późn zm) i późniejszymi zmianami, oraz obowiązujących rozporządzeń organów ustawodawczych UE z zakresu bezpieczeństwa żywności. </text:p>
              </text:list-item>
              <text:list-item>
                <text:p text:style-name="P252">W przypadku zmiany obowiązujących przepisów dot. żywienia w zakładach opieki zdrowotnej Wykonawca zobowiązany jest do ich niezwłocznego wdrożenia i stosowania, bez dodatkowych <text:s/>opłat ze strony Zamawiającego. </text:p>
              </text:list-item>
              <text:list-item>
                <text:p text:style-name="P252">Wykonawca zobowiązany jest do przestrzegania Norm Żywienia i zaleceń dietetycznych oraz przygotowywania <text:s/>posiłków o wysokiej wartości <text:s/>żywieniowej, kulinarnej i estetycznej.</text:p>
              </text:list-item>
              <text:list-item>
                <text:p text:style-name="P252">Wykonawca będzie okresowo (jeden <text:s/>raz, na rok) oraz na życzenie Zamawiającego w uzasadnionych przypadkach dokonywał <text:s/>na własny koszt <text:s/>badania na czystość mikrobiologiczną powierzchni i sprzętu oraz <text:s/>badania fizykochemiczne. Badania będą odbywać się w obecności pielęgniarki epidemiologicznej M.Sz.S., a kopię wyników Wykonawca przekaże Zamawiającemu </text:p>
              </text:list-item>
              <text:list-item>
                <text:p text:style-name="P252">Zespól Kontroli Zakażeń M.Sz.S. ma prawo do wykonywania okresowych kontroli czystości pomieszczeń i wyposażenia pod względem sanitarno – higienicznym, kontroli zaświadczeń do celów sanitarnych pracowników, uczestniczenia w badaniach mikrobiologicznych wykonywanych przez Wykonawcę, wykonywania badań własnych w sytuacji dochodzenia epidemiologicznego. Sporządzania raportów z kontroli i przekazywania ich przedstawicielowi Wykonawcy i Zamawiającemu oraz <text:s/>wydawania zaleceń w przypadkach rażących zaniedbań.</text:p>
              </text:list-item>
              <text:list-item>
                <text:p text:style-name="P252">Wykonawca zobowiązany jest do dostarczenia Zamawiającemu kopii wyników kontroli nadzoru sanitarnego i badań wykonanych przez właściwą Stację Sanitarno – Epidemiologiczną. </text:p>
              </text:list-item>
              <text:list-item>
                <text:p text:style-name="P252">Wykonawca zobowiązany jest do dostarczania <text:s text:c="2"/>Zamawiającemu <text:s/>receptur <text:s/>potraw.</text:p>
              </text:list-item>
              <text:list-item>
                <text:p text:style-name="P252">Wykonawca zobowiązany jest do przestrzegania doboru właściwego asortymentu produktów zgodnie z założeniami <text:s/>IŻŻ i zasadami <text:s/>sporządzanych diet.</text:p>
              </text:list-item>
              <text:list-item>
                <text:p text:style-name="P252">Wykonawca gwarantuje, że posiłki będą <text:s/>urozmaicone, dobór produktów zgodny z założeniami IŻŻ i zasadami diet w danych jednostkach chorobowych.</text:p>
              </text:list-item>
              <text:list-item>
                <text:p text:style-name="P252">Wykonawca zobowiązany jest do <text:s/>przechowywania <text:s text:c="2"/>przez okres 72 godzin próbek pokarmowych <text:s/>w <text:s/>oddzielnej lodówce <text:s/>w temperaturze nie wyższej <text:s/>niż + 4°C <text:s/>ze wszystkich dostarczonych każdego dnia posiłków , z oznaczeniem daty i godziny pobrania próbki pokarmowej , opatrzonym podpisem osoby odpowiedzialnej <text:s/>za pobranie próbki. <text:s text:c="2"/>Zgodnie z Rozporządzeniem Ministra Zdrowia <text:s/>z dnia <text:s/>17 kwietnia 2007r <text:s/>w sprawie <text:s/>pobierania i przechowywania próbek żywienia <text:s/>przez zakłady żywienia typu zamkniętego Dz. U. Nr.80. Poz.545 . </text:p>
              </text:list-item>
              <text:list-item>
                <text:p text:style-name="P252">Wykonawca dostarczać będzie posiłki bezpośrednio do poszczególnych oddziałów , z podziałem na diety według zamówienia oraz wskazań złożonych przez Pielęgniarki Oddziałowe lub osoby przez nie upoważnione.</text:p>
              </text:list-item>
              <text:list-item>
                <text:p text:style-name="P258">Średnia roczna ilość osobodni w żywieniu wynosi 156 950 a przewidywana łączna dzienna liczba diet wynosi 430</text:p>
              </text:list-item>
            </text:list>
            <text:p text:style-name="P248"/>
            <text:p text:style-name="P205">Osobodzień – dzienna stawka żywienia, rozumiana jako:</text:p>
            <text:list xml:id="list3587619229" text:style-name="WWNum56">
              <text:list-item>
                <text:p text:style-name="P303"><text:span text:style-name="T11">Dieta 3 posiłkowa - <text:s/></text:span><text:span text:style-name="T3">w diecie podstawowej, lekkostrawnej, niskotłuszczowej, krążeniowej <text:s text:c="3"/>tj. śniadanie, obiad, kolacja <text:s/>- możliwe warianty diet.</text:span></text:p>
              </text:list-item>
              <text:list-item>
                <text:p text:style-name="P304"><text:span text:style-name="T11">Dieta 4 posiłkowa <text:s/>- </text:span><text:span text:style-name="T3">w diecie niskoenergetycznej (1000 kcal,1500 kcal ), oddział <text:s/>położniczy -tj. śniadanie, obiad, podwieczorek, kolacja <text:s text:c="4"/>- <text:s/>możliwe <text:s/>warianty diet</text:span></text:p>
              </text:list-item>
              <text:list-item>
                <text:p text:style-name="P304"><text:span text:style-name="T11">Dieta 5 posiłkowa - </text:span><text:span text:style-name="T3">w dietach: cukrzycowej, oszczędzającej, wysokobiałkowej, płynnej, ubogoresztkowej, wysokoresztkowej, niskobiałkowej, bezglutenowej, papkowatej, wegetariańskiej, wegańskiej, biegunkowej, <text:s/>w alergiach, w żywieniu dzieci, sonda , tj. śniadanie, II śniadanie, obiad, podwieczorek, kolacja, do wszystkich diet <text:s/>możliwe <text:s/>warianty.</text:span></text:p>
              </text:list-item>
              <text:list-item>
                <text:p text:style-name="P304"><text:span text:style-name="T11">Dieta 6 – posiłkowa - </text:span><text:span text:style-name="T3">w diecie cukrzycowej i innych <text:s/>dietach w przypadku specjalnych zaleceń lekarskich, tj. śniadanie II śniadanie, obiad, podwieczorek, kolacja, <text:s/>II kolacja/ posiłek nocny/.</text:span></text:p>
              </text:list-item>
            </text:list>
            <text:p text:style-name="P226">Dla pacjentów nowoprzyjętych <text:s/>zupy obiadowe – <text:s/>± 40 <text:s/>porcji dziennie. <text:s text:c="2"/></text:p>
            <text:p text:style-name="P312"><text:span text:style-name="T14">Zamawiający zastrzega, iż rzeczywista liczba diet zależna będzie od liczby hospitalizowanych pacjentów może odbiegać od liczby wyżej podanej , bez możliwości <text:s/>roszczeń <text:s/>ze strony Wykonawcy z tego tytułu</text:span><text:span text:style-name="T18">. </text:span></text:p>
            <text:p text:style-name="P246">Na etapie realizacji umowy <text:s/>Zamawiający zastrzega sobie prawo <text:s/>do :</text:p>
            <text:list xml:id="list1002762268" text:style-name="WWNum40">
              <text:list-item>
                <text:p text:style-name="P254">modyfikacji diet wskazanych</text:p>
              </text:list-item>
              <text:list-item>
                <text:p text:style-name="P254">zmiany diet</text:p>
              </text:list-item>
              <text:list-item>
                <text:p text:style-name="P254">zamówienia diety nie wymienionej powyżej , jak również ilości <text:s/>posiłków <text:s/>w dietach , w zależności od potrzeb <text:s/>Zamawiającego. </text:p>
              </text:list-item>
            </text:list>
            <text:p text:style-name="P256"/>
            <text:list xml:id="list145256728696513" text:continue-list="list2909375510" text:style-name="WWNum32">
              <text:list-item>
                <text:h text:style-name="P335" text:outline-level="4"><text:span text:style-name="T4">Dla Szpitalnego Oddziału Ratunkowego SOR </text:span><text:span text:style-name="T18">uwarunkowanego <text:s text:c="2"/>szczególnymi potrzebami <text:s text:c="2"/>Wykonawca <text:s/>zabezpieczy w/w oddział w całodzienne <text:s/>wyżywienie <text:s/>tj.: śniadanie , obiad, kolacje <text:s/>oraz <text:s/>zupy <text:s text:c="2"/>zgodnie z zapotrzebowaniem oddziału . </text:span></text:h>
              </text:list-item>
              <text:list-item>
                <text:p text:style-name="P259">Wykonawca zobowiązany jest do zabezpieczenia naczyń jednorazowych dla wszystkich oddziałów uwarunkowanych bieżącymi potrzebami (dla nowo przyjętych pacjentów, pacjentów oddziału OIT i SOR, <text:s/>oraz pacjentów zakażonych <text:s/>- reżim sanitarny, itp).</text:p>
              </text:list-item>
              <text:list-item>
                <text:p text:style-name="P243">Żywienie pacjentów realizowane będzie zgodnie z:</text:p>
              </text:list-item>
            </text:list>
            <text:p text:style-name="P244"/>
            <text:list xml:id="list3005087202" text:style-name="WWNum41">
              <text:list-item>
                <text:p text:style-name="P260">Obowiązującymi aktami prawnymi dotyczącymi żywienia i żywności</text:p>
              </text:list-item>
              <text:list-item>
                <text:p text:style-name="P260">Aktualnymi wytycznymi Instytutu Żywienia i Żywości</text:p>
              </text:list-item>
              <text:list-item>
                <text:p text:style-name="P260">Wdrożonymi zasadami GMP/GHP <text:s/>oraz systemu HACCP</text:p>
              </text:list-item>
              <text:list-item>
                <text:p text:style-name="P260">Z uwzględnieniem diet stosowanych w Szpitalu</text:p>
              </text:list-item>
              <text:list-item>
                <text:p text:style-name="P260">Zaleceniami <text:s/>lekarskimi</text:p>
              </text:list-item>
              <text:list-item>
                <text:p text:style-name="P162">Jadłospisem 14 dniowym, uzgodnionym pomiędzy Zamawiającym, a Wykonawcą na 10 dni przed rozpoczęciem realizacji jadłospisu. </text:p>
              </text:list-item>
              <text:list-item>
                <text:p text:style-name="P162">Jadłospis ten <text:s/>musi <text:s/>zawierać :</text:p>
              </text:list-item>
            </text:list>
            <text:p text:style-name="P215"><text:s/>- <text:s/>nazwy posiłków</text:p>
            <text:p text:style-name="P215"><text:s text:c="2"/>- nazwy potraw </text:p>
            <text:p text:style-name="P215">- <text:s/>określenie rodzaju wędlin , serów, mięsa, ryb, itp.</text:p>
            <text:p text:style-name="P215">- sposób <text:s/>obróbki ( pieczenie, smażenie, gotowanie, duszenie, parowanie <text:s/>)</text:p>
            <text:p text:style-name="P215"><text:s/>- gramaturę poszczególnych produktów spożywczych <text:s/>i gotowych potraw na jedną porcję</text:p>
            <text:p text:style-name="P215"><text:s/>- informację o alergenach pokarmowych w dostarczanych produktach <text:s/>i potrawach dla każdej diety <text:s/>zgodnie z Rozporządzeniem <text:s/>Parlamentu Europejskiego <text:s/>i Rady <text:s/>UE nr 1169/2011 z dnia 25 października 2011 w sprawie przekazania konsumentom informacji na temat żywności </text:p>
            <text:p text:style-name="P215"><text:s text:c="3"/>- wartości odżywcze i kaloryczne dla każdej ze stosowanych diet <text:s/>ujętych w jadłospisach <text:s/>dziennych , jadłospisach 14- dniowych <text:s/>(energia , białko, tłuszcze, węglowodany, cholesterol, wapń, <text:s text:c="2"/>żelazo, witamina C, błonnik , <text:s/>B1, B2 i inne) dla wszystkich posiłków w każdej diecie. </text:p>
            <text:p text:style-name="P350"><text:s text:c="16"/></text:p>
            <text:list xml:id="list145255884185469" text:continue-numbering="true" text:style-name="WWNum41">
              <text:list-item>
                <text:p text:style-name="P162">Zamawiający może wymagać podania przez Wykonawcę zawartości innych <text:s/>witamin <text:s/>,składników mineralnych w posiłkach, potrawach <text:s text:c="2"/>, oraz zmiany jadłospisów 14 dniowych cztery razy w roku, ponadto Wykonawca zobowiązany jest <text:s/>załączyć do jadłospisu <text:s/>14- dniowego <text:s/>receptury potraw. </text:p>
              </text:list-item>
              <text:list-item>
                <text:p text:style-name="P162"><text:s/>Posiłki zaplanowane w jadłospisie <text:s/>muszą dostarczać odpowiednią ilość energii i składników odżywczych, zgodnie z zaleceniami Instytutu Żywienia <text:s/>i Żywności.</text:p>
              </text:list-item>
              <text:list-item>
                <text:p text:style-name="P162">W przypadku diety z ograniczeniem łatwo przyswajalnych węglowodanów <text:s/>( cukrzycowej ) i <text:s/>innych diet <text:s/>indywidualnych dietetyk Wykonawcy w porozumieniu z Zamawiającym ma obowiązek modyfikować <text:s/>jadłospis uwzględniając zalecenia lekarskie i potrzeby osoby hospitalizowanej. </text:p>
              </text:list-item>
              <text:list-item>
                <text:p text:style-name="P162">Zamawiający ma prawo do wniesienia uwag i poprawek , a Wykonawca ma obowiązek przedłożenia nowej wersji jadłospisu uwzględniającej naniesione poprawki <text:s text:c="2"/></text:p>
              </text:list-item>
              <text:list-item>
                <text:p text:style-name="P231"><text:s/>Zamawiający zastrzega sobie prawo :</text:p>
              </text:list-item>
            </text:list>
            <text:p text:style-name="P186"><text:s text:c="5"/>- żądania zmiany jadłospisu <text:s/>bez podania powodu</text:p>
            <text:p text:style-name="P186"><text:s text:c="6"/>- do oceny ilościowej i jakościowej jadłospisów</text:p>
            <text:list xml:id="list145256207959428" text:continue-numbering="true" text:style-name="WWNum41">
              <text:list-item>
                <text:p text:style-name="P162">Wykonawca przy sporządzaniu <text:s/>jadłospisów uwzględni <text:s/>różnorodny dobór dozwolonych w danej diecie produktów, potraw, technik kulinarnych oraz sezonowość dostępnych na rynku <text:s/>świeżych warzyw i owoców tj świeże truskawki, maliny, <text:s/>jagody, borówki, brzoskwinie, <text:s/>ogórki, <text:s/>papryka <text:s/>, <text:s/>cukinia , dynia .</text:p>
              </text:list-item>
              <text:list-item>
                <text:p text:style-name="P162">Posiłki muszą być odpowiednio zbilansowane, pod względem :wartości kalorycznej , odżywczej, oraz urozmaicone pod względem : barwy, smaku, doboru produktów. Posiłki podstawowe tj : śniadanie <text:s/>, obiad, kolacja, powinny <text:s/>przede wszystkim zawierać produkty będące źródłem pełnowartościowego białka (mleko i produkty mleczne, mięso i jego przetwory, jaja, ryby ) węglowodanów złożonych , głównie pochodzących z przetworów zbożowych , dodatek warzywny lub owocowo warzywny Np : warzywa, surówki , sałatki, owoce zgodne z zaleceniami Instytutu Żywności i Żywienia. </text:p>
              </text:list-item>
              <text:list-item>
                <text:p text:style-name="P162"><text:s/>W celu podniesienia walorów smakowych <text:s/>Wykonawca <text:s/>zobowiązany <text:s/>jest stosować do potraw zioła i przyprawy ziołowe.</text:p>
              </text:list-item>
              <text:list-item>
                <text:p text:style-name="P162"><text:s/>Wykonawca <text:s/>zobowiązany jest w trakcie realizacji zamówienia do uwzględniania <text:s/>produktów świeżych <text:s text:c="2"/>do zup, sosów, <text:s/>surówek, <text:s/>sałatek, past <text:s/>: zupy, sosy, należy <text:s/>sporządzać na wywarach ze świeżych warzyw , surówki, sałatki <text:s/>i pasty należy sporządzać <text:s text:c="2"/>ze świeżych warzyw i owoców . </text:p>
              </text:list-item>
              <text:list-item>
                <text:p text:style-name="P336">Przy sporządzaniu posiłków <text:s/>Wykonawca będzie zobowiązany uwzględnić szczegółowe potrzeby żywieniowe pacjentów biorąc pod uwagę zarówno względy zdrowotne jak i wyznaniowe czy kulturowe.</text:p>
              </text:list-item>
              <text:list-item>
                <text:p text:style-name="P305"><text:span text:style-name="T3">W planowaniu <text:s/>jadłospisów <text:s/>Wykonawca <text:s/>zobowiązany jest <text:s/>do uwzględnienia <text:s/>potraw okolicznościowych wynikających <text:s/>z tradycji w naszym regionie.: <text:s/>Świąt Bożego Narodzenia, <text:s/>Nowy Rok ,Świąt Wielkanocnych, Boże Ciało, </text:span><text:span text:style-name="T37">i innych <text:s/>ustawowo przyjętych <text:s/>jako święta <text:s/>państwowe</text:span><text:span text:style-name="T36"> <text:s/></text:span><text:span text:style-name="T37">tj.: <text:s/>6 styczeń, <text:s/>1 maj, 3 maj, <text:s/>15 sierpień, <text:s/>1 listopad, <text:s/>11 listopad <text:s text:c="2"/>itp</text:span><text:span text:style-name="T36"> </text:span><text:span text:style-name="T3">, uwzględniając tradycyjne potrawy :</text:span></text:p>
              </text:list-item>
            </text:list>
            <text:p text:style-name="P216">- <text:s text:c="5"/>zupy świąteczne tj rosół ,pomidorowa z makaronem/ ryżem, zupy krem ,zupa neapolitańska , flaczki drobiowe <text:s/>z żołądków <text:s/>drobiowych, .</text:p>
            <text:p text:style-name="P216">– <text:s text:c="3"/>mięso w porcji <text:s/>tj udko z kurczaka, <text:s/>filet z piersi <text:s/>kurczaka/ indyka , <text:s/>kotlet schabowy., karczek pieczony, schab gotowany, devolaj, zraz wieprzowy nadziewany zawijany.- dozwolone dla poszczególnych diet </text:p>
            <text:list xml:id="list2450292280" text:style-name="WWNum48">
              <text:list-item>
                <text:p text:style-name="P208">dodatkowo <text:s text:c="3"/>owoc : <text:s/>pomarańcza <text:s/>- 1 szt , lub <text:s/>mandarynka <text:s/>2 szt ,lub <text:s/>kiwi 1 szt, <text:s text:c="3"/>i wyroby <text:s text:c="3"/>cukiernicze <text:s text:c="2"/>: takie jak sernik 100 g, szarlotka 100 g - <text:s text:c="2"/>dla dozwolonych <text:s/>diet <text:s text:c="2"/>a dla pozostałych diet specjalistycznych <text:s text:c="2"/>dowolne ciasto .</text:p>
              </text:list-item>
              <text:list-item>
                <text:p text:style-name="P208"><text:s/>Do <text:s/>śniadania i kolacji – dodatek białkowy <text:s/>( wędliny <text:s/>o dużej zawartości mięsa <text:s/>powyżej <text:s/>85 % <text:s/>szynka <text:s/>gotowa, baleron, polędwica sopocka ogonówka ) .</text:p>
              </text:list-item>
            </text:list>
            <text:p text:style-name="P217">- <text:s text:c="7"/>Dzień Dziecka, Mikołajki- dla dzieci obiad <text:s/>świąteczny <text:s/>i <text:s/>na II śniadanie <text:s/>upominek w postaci paczki </text:p>
            <text:p text:style-name="P217">- <text:s text:c="6"/>Tłusty Czwartek – dodatkowo dla diet <text:s/>dozwolonych pączek a dla pozostałych diet specjalistycznych <text:s/>dozwolone ciasto. <text:s text:c="3"/></text:p>
            <text:p text:style-name="P209">Przestrzegania dni zwyczajowo przyjętych jako bezmięsne/ postne <text:s/>(piątki w wielkim poście , Środa Popielcowa, Wielki Piątek, Wigilia) w tych jadłospisach należy uwzględnić różnorodny dobór dozwolonych w danej diecie produktów <text:s/>, potraw kulinarnych , warzyw i owoców ,</text:p>
            <text:p text:style-name="P209"><text:s text:c="3"/>Zamawiający wymaga <text:s/>aby kolacja <text:s/>wigilijna <text:s/>składała się z barszczu czerwonego z uszkami, filet z ryby smażony – diety podstawowe i <text:s/>pieczony diety specjalistyczne , dozwolony składnik warzywny surowy lub po obróbce termicznej, kompot z suszu, pieczywo <text:s/>, dodatek tłuszczowy.</text:p>
            <text:p text:style-name="P209"/>
            <text:p text:style-name="P354"><text:span text:style-name="T11">29.</text:span><text:span text:style-name="T3"> <text:s/>Zamawiający wymaga dostarczania posiłków bezpośrednio do poszczególnych oddziałów <text:s/>przebywających w oddziałach szpitalnych zgodnie z poniższym harmonogramem:</text:span></text:p>
            <text:list xml:id="list145257166657770" text:continue-list="list145256728696513" text:style-name="WWNum32">
              <text:list-item>
                <text:list>
                  <text:list-item>
                    <text:list>
                      <text:list-item>
                        <text:p text:style-name="P210">I śniadanie <text:s text:c="6"/>7:40 - 9:00;</text:p>
                      </text:list-item>
                      <text:list-item>
                        <text:p text:style-name="P210">II śniadanie <text:s text:c="2"/>10.00 - 10.30</text:p>
                      </text:list-item>
                      <text:list-item>
                        <text:p text:style-name="P210">obiad <text:s text:c="12"/>12:00 - 14:00;</text:p>
                      </text:list-item>
                      <text:list-item>
                        <text:p text:style-name="P210">podwieczorek razem z obiadem;</text:p>
                      </text:list-item>
                      <text:list-item>
                        <text:p text:style-name="P210">kolacja <text:s text:c="10"/>16.30 - 17.45</text:p>
                      </text:list-item>
                      <text:list-item>
                        <text:p text:style-name="P210">posiłek nocny razem z kolacją.</text:p>
                      </text:list-item>
                    </text:list>
                  </text:list-item>
                </text:list>
              </text:list-item>
            </text:list>
            <text:p text:style-name="P223"/>
            <text:p text:style-name="P314"><text:span text:style-name="T14">30. </text:span><text:span text:style-name="T18">Wykonawca zobowiązany jest do odbioru brudnych naczyń stołowych i odpadów pokonsumpcyjnych po zakończeniu spożycia posiłku nie później jak 1,5 h </text:span></text:p>
            <text:p text:style-name="P257"><text:s/>po wydaniu posiłków. </text:p>
            <text:p text:style-name="P245">31. Zamawiający będzie składał zamówienia <text:s/>ilości posiłków według diet na dzień następny do godziny 10:00 dnia poprzedniego, z zastrzeżeniem możliwości wprowadzenia korekt:</text:p>
            <text:list xml:id="list2014750868" text:style-name="WWNum36">
              <text:list-item>
                <text:p text:style-name="P261">Korekty do śniadania zgłaszane będą do godziny 7:30 danego dnia</text:p>
              </text:list-item>
              <text:list-item>
                <text:p text:style-name="P287">korekty do obiadu zgłaszane będą do godz. 9:00 danego dnia</text:p>
              </text:list-item>
              <text:list-item>
                <text:p text:style-name="P163">korekty do kolacji danego dnia będą zgłaszane do godz. 14.00; <text:s/>Zamawiający dopuszcza możliwość dodatkowej korekty do godz. 17:00 danego dnia. </text:p>
              </text:list-item>
              <text:list-item>
                <text:p text:style-name="P163">zamówienia na diety w soboty i w dni wolne od pracy składane będą w piątek lub dzień poprzedzający dzień wolny od pracy do godziny 11:00. Korekta zamówienia może być składana danego dnia do śniadania <text:s/>do godz. 7:30 <text:s/>do obiadu do godziny 9,00 a do kolacji do godziny 14:00. Zamawiający dopuszcza możliwość dodatkowej korekty do godziny 17.00 danego dnia.</text:p>
              </text:list-item>
            </text:list>
            <text:p text:style-name="P315"><text:span text:style-name="T11">32.</text:span><text:span text:style-name="T3"> Podstawą wydawania posiłków będzie pisemne zapotrzebowanie z podziałem na rodzaje diet i ilości posiłków (zgodnie z zasadami opisanymi w pkt. 29). Pisemne zapotrzebowania będą obowiązywać do dnia wprowadzenia przez Wykonawcę internetowego systemu zamawiania posiłków. W tym celu Zamawiający udostępni sieć informatyczną szpitala z <text:s/>dostępem do internetu . (Każdy oddział szpitala wyposażony jest w zestawy komputerowe z dostępem do internetu.) </text:span><text:span text:style-name="T4">System będzie wyposażony w zabezpieczenia identyfikujące poszczególne osoby dokonujące przekazania zamówień wykonawcy z poszczególnych oddziałów, wykluczający możliwość nieuprawnionego dostępu; system będzie zawierał możliwość autoryzowanego podglądu dla służb kontroli Zamawiającego; wykonawca nie będzie wprowadzał ograniczeń ilości dopuszczonych do systemu osób upoważnionych przez Zamawiającego mniejszej niż 100; system zgłoszeń zaproponowany przez <text:s/>Wykonawcę nie może ograniczać terminów zamawiania posiłków i korekty zamówień.</text:span></text:p>
            <text:p text:style-name="P197">Wykonawca zobowiązany będzie do wdrożenia w/w systemu nie później niż w terminie 45 dni od dnia podpisania umowy o usługę żywienia.</text:p>
            <text:p text:style-name="P197">System musi <text:s/>umożliwiać dokonywanie, co najmniej:</text:p>
            <text:p text:style-name="P198">a) zamówień posiłków w poszczególnych dietach przez jednostki organizacyjne</text:p>
            <text:p text:style-name="P198">b) dokonywanie korekt zamówień;</text:p>
            <text:p text:style-name="P198">c) składania reklamacji;</text:p>
            <text:p text:style-name="P198">d) rozliczeń kosztów realizacji zamówień według jednostek organizacyjnych Zamawiającego;</text:p>
            <text:p text:style-name="P198">e) zamawianie diet indywidualnych;</text:p>
            <text:p text:style-name="P197">Po wdrożeniu systemu posiłki będą zamawiane drogą elektroniczną. </text:p>
            <text:p text:style-name="P197">Po wdrożeniu systemu internetowego Wykonawca zobowiązany jest na własny koszt przeszkolić personel Zamawiającego.</text:p>
            <text:p text:style-name="P177"/>
            <text:p text:style-name="P313"><text:span text:style-name="T11">33. </text:span><text:span text:style-name="T3"><text:s/>Zamawiający ma prawo do zmiany terminu składania zamówień w trakcie realizacji umowy za pisemnym powiadomieniem Wykonawcy.</text:span></text:p>
            <text:p text:style-name="P313"><text:span text:style-name="T11">34.</text:span><text:span text:style-name="T3"> Wykonawca będzie sporządzał po zakończeniu miesiąca zestawienie ilości wydanych posiłków z podziałem na oddziały i ilości wydawanych posiłków. Będzie to podstawa do wystawienia faktury.</text:span></text:p>
            <text:p text:style-name="P313"><text:span text:style-name="T14">35</text:span><text:span text:style-name="T17"> Zamawiający wymaga <text:s/>utrzymania systemu tacowego <text:s/>gwarantującego <text:s/>dostarczenia posiłków o <text:s text:c="2"/>wymaganej <text:s/>temperaturze <text:s/>bezpośrednio do łóżka <text:s/>pacjenta <text:s/>z uwzględnieniem <text:s/>aby <text:s/>każdy wózek został przypisany do danego oddziału.</text:span></text:p>
            <text:p text:style-name="P313"><text:span text:style-name="T17"><text:s/>3</text:span><text:span text:style-name="T14">6 </text:span><text:span text:style-name="T17">.Wymagania dotyczące <text:s/>dostarczania posiłków <text:s/>:</text:span></text:p>
            <text:p text:style-name="P263">- <text:s text:c="6"/>Wykonawca <text:s text:c="3"/>jest zobowiązany <text:s/>do dzierżawienia <text:s text:c="2"/>wózków do dystrybucji posiłków będących <text:s/>na <text:s text:c="3"/>wyposażeniu <text:s/>Zamawiającego <text:s text:c="3"/>: wózki dwukomorowe, jedna strona grzewcza <text:s/>na gorące posiłki , a <text:s/>druga <text:s/>chłodzona na zimne posiłki <text:s/>z wyposażeniem, <text:s/>odporne na uderzenia, zapewniające utrzymanie wymaganej przez Zamawiającego <text:s/>temperatury posiłku przez okres <text:s/>dystrybucji <text:s/></text:p>
            <text:list xml:id="list3199125957" text:style-name="WWNum53">
              <text:list-item>
                <text:list>
                  <text:list-item>
                    <text:list>
                      <text:list-item>
                        <text:p text:style-name="P262">Posiłek <text:s/>musi być zabezpieczony <text:s/>przed rozlaniem i utratą <text:s/>właściwej temperatury .</text:p>
                      </text:list-item>
                    </text:list>
                  </text:list-item>
                </text:list>
              </text:list-item>
            </text:list>
            <text:p text:style-name="P313"><text:span text:style-name="T14">37</text:span><text:span text:style-name="T17"> Zamawiający wymaga zaopatrzenia wszystkich jednostek organizacyjnych <text:s/>w termosy z kranikiem <text:s/>do dystrybucji napojów.</text:span></text:p>
            <text:p text:style-name="P264"/>
            <text:p text:style-name="P263"/>
            <text:p text:style-name="P313"><text:span text:style-name="T43">39</text:span><text:span text:style-name="T65"> <text:s/></text:span><text:span text:style-name="T43">Sposób dostarczania posiłków </text:span><text:span text:style-name="T14"><text:s/>:</text:span></text:p>
            <text:list xml:id="list2382146807" text:style-name="WWNum26">
              <text:list-item>
                <text:p text:style-name="P164">Posiłki będą dostarczane bezpośrednio do <text:s/>poszczególnych oddziałów <text:s text:c="2"/></text:p>
              </text:list-item>
              <text:list-item>
                <text:p text:style-name="P164">Przez cały okres trwania <text:s/>umowy wszystkie naczynia, tace <text:s/>zapewnia Wykonawca. Kubki i sztućce pacjenci zapewniają sobie we własnym zakresie.</text:p>
              </text:list-item>
              <text:list-item>
                <text:p text:style-name="P164">Wykonawca zapewni dostarczanie posiłków w naczyniach, <text:s/>które zabezpieczą posiłki przed nadmiernym obniżeniem temperatury, przed czynnikami zewnętrznymi. Wszystkie używane przez Wykonawcę naczynia muszą posiadać stosowne certyfikaty. </text:p>
              </text:list-item>
              <text:list-item>
                <text:p text:style-name="P164"><text:s text:c="2"/>Zamawiający wymaga aby wszystkie napoje <text:s text:c="2"/>były zabezpieczone <text:s/>przed utratą ciepła i <text:s/>stanowiły łatwy , higieniczny sposób rozlewania poprzez zabezpieczenia <text:s/>oddziałów <text:s/>w dzbanki <text:s/>/ termosy <text:s/>itp.</text:p>
              </text:list-item>
              <text:list-item>
                <text:p text:style-name="P164">Wykonawca zobowiązuje się do przedstawienia na każde żądanie Zamawiającego, certyfikatów dotyczących wykorzystywanych do realizacji zamówienia naczyń oraz sprzętów. </text:p>
              </text:list-item>
              <text:list-item>
                <text:p text:style-name="P164">Posiłki muszą być dostarczone w sposób zapewniający łatwy podział na odpowiednie diety. </text:p>
              </text:list-item>
              <text:list-item>
                <text:p text:style-name="P164">Wykonawca wraz z dostawą posiłków dostarczy do oddziałów wykaz ilości oraz godzinę dostarczonych posiłków tzw. „kartę dystrybucji” ze strony Zamawiającego Oddziałowa lub osoba upoważniona dokona potwierdzenia odbioru poprzez złożenie czytelnego podpisu. </text:p>
              </text:list-item>
              <text:list-item>
                <text:p text:style-name="P276">Wykonawca na wszystkie oddziały <text:s/>wraz z dostawą śniadania zobowiązany jest dostarczyć jadłospis dzienny zawierający wyszczególnienie <text:s/>danego oddziału , <text:s/>gramaturę potraw, <text:s/>wartości <text:s/>kaloryczne i odżywcze posiłków , <text:s/>oznaczenie alergenów . <text:s/></text:p>
              </text:list-item>
              <text:list-item>
                <text:p text:style-name="P164">W przypadku zastrzeżeń co do stanu posiłków, oddziałowa lub osoba upoważniona zgłasza niezwłocznie reklamację Wykonawcy oraz powiadamia Zespół Koordynujący Żywienie. </text:p>
              </text:list-item>
              <text:list-item>
                <text:p text:style-name="P164">Na wniosek Zamawiającego, uzasadniony zagrożeniem epidemiologicznym, Wykonawca jest zobowiązany do dostarczania posiłków w naczyniach jednorazowych. (tzw. reżim sanitarny). </text:p>
              </text:list-item>
              <text:list-item>
                <text:p text:style-name="P164">Mycie i dezynfekcja zastawy stołowej, wózków do przewożenia oraz sprzętu do dystrybucji posiłków należy do zadań Wykonawcy. </text:p>
              </text:list-item>
              <text:list-item>
                <text:p text:style-name="P164">Wykonawca zobowiązany jest zabezpieczyć utrzymanie płynności dostarczania posiłków na wypadek awarii i różnego rodzaju nieprzewidzianych zdarzeń (zarówno z przyczyn zależnych jak i niezależnych – np. awaria wind). </text:p>
              </text:list-item>
            </text:list>
            <text:p text:style-name="P313"><text:span text:style-name="T11">40</text:span><text:span text:style-name="T3"> Lista diet, które mogą być zamawiane na podstawie umowy opublikowana jest w Zasadach Prawidłowego Żywienia Chorych w Szpitalach </text:span><text:span text:style-name="T15"><text:s/></text:span><text:span text:style-name="T3">– wyd. Instytut Żywności i Żywienia, Warszawa 2011 r.</text:span></text:p>
            <text:p text:style-name="P196"><text:s/></text:p>
            <text:p text:style-name="P240">Rodzaje diet stosowanych w Mazowieckim <text:s/>Szpitalu Specjalistycznym w <text:s/>Radomiu Sp. z.o.o.:</text:p>
            <text:p text:style-name="P272"><text:s text:c="12"/></text:p>
            <text:list xml:id="list3257482274" text:style-name="WWNum50">
              <text:list-item>
                <text:p text:style-name="P337"><text:span text:style-name="T3">Dieta <text:s/>podstawowa <text:s text:c="3"/>- <text:s text:c="13"/>możliwe warianty <text:s text:c="3"/>diety <text:s text:c="12"/></text:span><text:span text:style-name="T10">3 – posiłkowa</text:span></text:p>
              </text:list-item>
              <text:list-item>
                <text:p text:style-name="P337"><text:span text:style-name="T3">Dieta <text:s/>lekkostrawna <text:s text:c="2"/>- <text:s text:c="13"/>możliwe warianty <text:s/>diety <text:s text:c="14"/></text:span><text:span text:style-name="T10">3 – posiłkowa</text:span></text:p>
              </text:list-item>
              <text:list-item>
                <text:p text:style-name="P221">Dieta łatwostrawna <text:s/>- położnicza - <text:s text:c="4"/>możliwe warianty <text:s/>diety <text:s text:c="14"/>4- posiłkowa</text:p>
              </text:list-item>
              <text:list-item>
                <text:p text:style-name="P337"><text:span text:style-name="T3">Dieta <text:s/>cukrzycowa <text:s text:c="4"/>- <text:s text:c="13"/>możliwe warianty diety <text:s text:c="17"/></text:span><text:span text:style-name="T10">5 – posiłkowa</text:span></text:p>
              </text:list-item>
              <text:list-item>
                <text:p text:style-name="P221">Dieta <text:s/>cukrzyca <text:s text:c="7"/>- <text:s text:c="16"/>możliwe warianty diety <text:s text:c="14"/>6 – posiłkowa <text:s text:c="22"/></text:p>
              </text:list-item>
              <text:list-item>
                <text:p text:style-name="P337"><text:span text:style-name="T3">Dieta <text:s/>krążeniowa <text:s text:c="5"/>- <text:s text:c="14"/>możliwe warianty <text:s/>diety <text:s text:c="14"/></text:span><text:span text:style-name="T10">3 - posiłkowa</text:span><text:span text:style-name="T3"> <text:s text:c="25"/></text:span></text:p>
              </text:list-item>
              <text:list-item>
                <text:p text:style-name="P337"><text:span text:style-name="T3">Dieta <text:s/>niskotłuszczowa - <text:s text:c="11"/>możliwe warianty <text:s/>diety <text:s text:c="14"/></text:span><text:span text:style-name="T10">3 – posiłkowa</text:span></text:p>
              </text:list-item>
              <text:list-item>
                <text:p text:style-name="P337"><text:span text:style-name="T3"><text:s/>Dieta <text:s/>niskoenergetyczna ( 1000kcal; 1500kcal): <text:s text:c="24"/></text:span><text:span text:style-name="T10">4 – posiłkowa</text:span></text:p>
              </text:list-item>
              <text:list-item>
                <text:p text:style-name="P337"><text:span text:style-name="T3">Dieta <text:s/>ubogoresztkowa - <text:s text:c="11"/>możliwe warianty <text:s/>diety <text:s text:c="11"/></text:span><text:span text:style-name="T10">5- posiłkowa</text:span></text:p>
              </text:list-item>
              <text:list-item>
                <text:p text:style-name="P337"><text:span text:style-name="T3">Dieta <text:s/>oszczędzająca - <text:s text:c="15"/>możliwe warianty <text:s/>diety <text:s text:c="11"/></text:span><text:span text:style-name="T10">5 – posiłkowa</text:span></text:p>
              </text:list-item>
              <text:list-item>
                <text:p text:style-name="P337"><text:span text:style-name="T3">Dieta <text:s/>wysokobiałkowa <text:s/>- <text:s text:c="10"/>możliwe warianty <text:s/>diety <text:s text:c="11"/></text:span><text:span text:style-name="T10">5 - posiłkowa</text:span><text:span text:style-name="T3"> .</text:span></text:p>
              </text:list-item>
              <text:list-item>
                <text:p text:style-name="P337"><text:span text:style-name="T3">Dieta <text:s/>dziecięca od 1- 3 lat <text:s/>- <text:s text:c="6"/>możliwe warianty <text:s/>diety <text:s text:c="12"/></text:span><text:span text:style-name="T10">5 - posiłkowa</text:span><text:span text:style-name="T3"> </text:span></text:p>
              </text:list-item>
              <text:list-item>
                <text:p text:style-name="P337"><text:span text:style-name="T3">Dieta <text:s/>dziecięca od 4- 10 <text:s/>lat - <text:s text:c="4"/>możliwe warianty <text:s/>diety <text:s text:c="12"/></text:span><text:span text:style-name="T10">5 - posiłkowa</text:span><text:span text:style-name="T3"> .</text:span></text:p>
              </text:list-item>
              <text:list-item>
                <text:p text:style-name="P337"><text:span text:style-name="T3">Dieta <text:s/>dziecięca od 11- 16 lat - <text:s text:c="3"/>możliwe warianty <text:s/>diety <text:s text:c="11"/></text:span><text:span text:style-name="T10">5 - posiłkowa</text:span><text:span text:style-name="T3"> .</text:span></text:p>
              </text:list-item>
              <text:list-item>
                <text:p text:style-name="P337"><text:span text:style-name="T3">Dieta <text:s/>dziecięca pooperacyjna- <text:s text:c="2"/>możliwe warianty diety <text:s text:c="13"/></text:span><text:span text:style-name="T10">5 – posiłkowa</text:span></text:p>
              </text:list-item>
              <text:list-item>
                <text:p text:style-name="P337"><text:span text:style-name="T3">Dieta <text:s/>w alergiach <text:s text:c="8"/>- <text:s text:c="14"/>możliwe warianty <text:s/>diety <text:s text:c="14"/></text:span><text:span text:style-name="T10">5 – posiłkowa</text:span></text:p>
              </text:list-item>
              <text:list-item>
                <text:p text:style-name="P337"><text:span text:style-name="T3">Dieta <text:s/>bezglutenowa <text:s text:c="4"/>- <text:s text:c="13"/>możliwe warianty <text:s/>diety <text:s text:c="14"/></text:span><text:span text:style-name="T10">5 – posiłków</text:span></text:p>
              </text:list-item>
              <text:list-item>
                <text:p text:style-name="P337"><text:span text:style-name="T3">.Dieta <text:s/>wysokoresztkowa - <text:s text:c="11"/>możliwe warianty <text:s/>diety <text:s text:c="14"/></text:span><text:span text:style-name="T10">5 – posiłkowa</text:span></text:p>
              </text:list-item>
              <text:list-item>
                <text:p text:style-name="P337"><text:span text:style-name="T3">Dieta <text:s/>niskobiałkowa <text:s text:c="5"/>- <text:s text:c="12"/>możliwe warianty diety <text:s text:c="16"/></text:span><text:span text:style-name="T10">5 - <text:s/>posiłkowa</text:span></text:p>
              </text:list-item>
              <text:list-item>
                <text:p text:style-name="P337"><text:span text:style-name="T3">.Dieta <text:s/>biegunkowa: <text:s text:c="20"/>możliwe warianty diety <text:s text:c="18"/></text:span><text:span text:style-name="T10">5 – posiłkowa</text:span></text:p>
              </text:list-item>
              <text:list-item>
                <text:p text:style-name="P337"><text:span text:style-name="T3">Dieta <text:s/>papkowata <text:s text:c="9"/>- <text:s text:c="12"/>możliwe warianty <text:s/>diety <text:s text:c="14"/></text:span><text:span text:style-name="T10">5 - <text:s/>posiłkowa</text:span><text:span text:style-name="T3"> <text:s text:c="13"/></text:span></text:p>
              </text:list-item>
              <text:list-item>
                <text:p text:style-name="P337"><text:span text:style-name="T3">Dieta <text:s/>płynna <text:s text:c="15"/>- <text:s text:c="14"/>możliwe warianty <text:s/>diety <text:s text:c="14"/></text:span><text:span text:style-name="T10">5 – posiłkowa</text:span></text:p>
              </text:list-item>
              <text:list-item>
                <text:p text:style-name="P337"><text:span text:style-name="T3">Dieta <text:s/>sonda <text:s text:c="16"/>- <text:s text:c="14"/>możliwe warianty <text:s/>diety <text:s text:c="14"/></text:span><text:span text:style-name="T10">5 – posiłkowa</text:span></text:p>
              </text:list-item>
              <text:list-item>
                <text:p text:style-name="P221">Dieta <text:s/>kleikowa: <text:s text:c="85"/>3 posiłkowa</text:p>
              </text:list-item>
              <text:list-item>
                <text:p text:style-name="P337"><text:span text:style-name="T3"><text:s/>Dieta wegetariańska - <text:s text:c="15"/>możliwe warianty <text:s text:c="26"/></text:span><text:span text:style-name="T10">5 – posiłkowa</text:span></text:p>
              </text:list-item>
              <text:list-item>
                <text:p text:style-name="P221">dieta wegańska <text:s/>– <text:s text:c="23"/>możliwe warianty <text:s text:c="28"/>5- posiłkowa</text:p>
              </text:list-item>
            </text:list>
            <text:p text:style-name="P351"/>
            <text:p text:style-name="P227">Zamawiający dopuszcza wystąpienie innych diet <text:s/>wyżej nie wymienionych w przypadku specjalnych zaleceń lekarskich. </text:p>
            <text:p text:style-name="P227">Zamawiający <text:s/>wymaga , aby posiłki dostarczane <text:s/>przez Wykonawcę , <text:s/>( wszystkie diety i możliwe ich warianty <text:s/>), ich wartość kaloryczna i zawartość składników odżywczych były zgodne z <text:s/>Wykazem Norm Dziennych Racji Pokarmowych <text:s/>dla Zakładów Służby Zdrowia <text:s/>opracowanym przez Instytut Żywności i Żywienia w Warszawie.</text:p>
            <text:p text:style-name="P223"/>
            <text:p text:style-name="P223">Dieta <text:s/>3 posiłkowa / śniadanie, obiad, kolacja /</text:p>
            <text:p text:style-name="P223">Dieta <text:s/>4 posiłkowa / śniadanie, obiad, podwieczorek, kolacja /</text:p>
            <text:p text:style-name="P223">Dieta <text:s/>5 posiłkowa / śniadanie, II śniadanie, obiad, podwieczorek, kolacja /</text:p>
            <text:p text:style-name="P223">Dieta <text:s/>6 posiłkowa / śniadanie, II śniadanie, obiad, podwieczorek, kolacja, II kolacja / (posiłek nocny)</text:p>
            <text:p text:style-name="P223"/>
            <text:p text:style-name="P355"><text:span text:style-name="T14">41.</text:span><text:span text:style-name="T18"> Wymagana temperatura posiłków, mierzona bezpośrednio po dostarczeniu do oddziałów szpitalnych powinna wynosić:</text:span></text:p>
            <text:list xml:id="list1446476903" text:style-name="WWNum33">
              <text:list-item>
                <text:p text:style-name="P306"><text:span text:style-name="T3">Zupa 65</text:span><text:span text:style-name="T61">0</text:span><text:span text:style-name="T3">C</text:span></text:p>
              </text:list-item>
              <text:list-item>
                <text:p text:style-name="P306"><text:span text:style-name="T3">Drugie danie 63</text:span><text:span text:style-name="T61">0</text:span><text:span text:style-name="T3">C</text:span></text:p>
              </text:list-item>
              <text:list-item>
                <text:p text:style-name="P306"><text:span text:style-name="T3">Gorące napoje 65</text:span><text:span text:style-name="T61">0</text:span><text:span text:style-name="T3">C</text:span></text:p>
              </text:list-item>
            </text:list>
            <text:p text:style-name="P196">Zamawiający dopuszcza różnice temperatury dostarczanych posiłków <text:s/>+/- 10 % .</text:p>
            <text:p text:style-name="P319"><text:span text:style-name="T3">Sałatki, surówki winny być dostarczane w temperaturze 4</text:span><text:span text:style-name="T61">0</text:span><text:span text:style-name="T3">C.</text:span></text:p>
            <text:p text:style-name="P196">Pomiar temperatury posiłku będzie <text:s/>dokonywany bezpośrednio po dostarczeniu posiłków do oddziału szpitalnego przez pracownika Zespołu Koordynującego Żywienie w obecności pracownika Wykonawcy i dokumentowany będzie protokołem, podpisanym przez pracownika Zespołu Koordynującego Żywienie i pracownika Wykonawcy. W przypadku nieobecności pracownika Wykonawcy lub odmowy podpisania przez niego protokołu pomiaru temperatury, protokół może być podpisany przez pracownika Zespołu Koordynującego Żywienie i pielęgniarkę oddziałową lub osobę działającą na podstawie jej upoważnienia.</text:p>
            <text:p text:style-name="P223"/>
            <text:p text:style-name="P232">42. Normy żywieniowe posiłków:</text:p>
            <text:p text:style-name="P223">1) Zamawiający wymaga, <text:s/>aby dzienna wartość kaloryczna <text:s/>posiłków dostarczonych dla jednego <text:s/>pacjenta wynosiła:</text:p>
            <text:p text:style-name="P218">a) dieta podstawowa <text:s text:c="2"/>i możliwe warianty <text:s text:c="4"/>minimum 2200 kcal / dobę</text:p>
            <text:p text:style-name="P218">b) dieta lekkostrawna , niskotłuszczowa , krążeniowa, oszczędzająca , niskobiałkowa, cukrzyca , papkowata, dieta do sondy, diety płynne wzmocnione <text:s/>i możliwe <text:s/>ich warianty <text:s/>-minimum 2000 kcal <text:s/>/ dobę</text:p>
            <text:p text:style-name="P218">c)diety specjalistyczne i możliwe ich warianty - 1000 kcal –3200 kcal <text:s/>/ dobę <text:s/>(niskoenergetyczne, wysokobiałkowe, diety dla dzieci, cukrzyca <text:s/>i inne diety specjalistyczne )</text:p>
            <text:p text:style-name="P218">d) dieta w anoreksji <text:s/>do 4000 kcal./ dobę</text:p>
            <text:p text:style-name="P224">Całodzienne wyżywienie powinno odpowiadać wymogom kalorycznym dla poszczególnych diet i ich wariantów <text:s/>oraz <text:s/>uwzględniać zalecenia lekarskie dla indywidualnych potrzeb pacjenta.</text:p>
            <text:list xml:id="list1603376368" text:style-name="WWNum24">
              <text:list-item>
                <text:p text:style-name="P211">Przy 3 posiłkach dziennie winno przypadać:</text:p>
              </text:list-item>
            </text:list>
            <text:p text:style-name="P225">na śniadanie 30% - 35% ; <text:s/>na obiad 35 – 40 %; na kolację 25-30% - dziennej wartości kalorycznej;</text:p>
            <text:list xml:id="list145257923978013" text:continue-numbering="true" text:style-name="WWNum24">
              <text:list-item>
                <text:p text:style-name="P211">przy 4 posiłkach <text:s/>winno przypadać;</text:p>
              </text:list-item>
            </text:list>
            <text:p text:style-name="P225">na śniadanie 25-30%; <text:s/>na obiad 35-40%; na podwieczorek 5-10%, <text:s/>kolację 25-30% - dziennej wartości kalorycznej;</text:p>
            <text:list xml:id="list145256155805818" text:continue-numbering="true" text:style-name="WWNum24">
              <text:list-item>
                <text:p text:style-name="P211">Przy 5 posiłkach dziennie winno przypadać:</text:p>
              </text:list-item>
            </text:list>
            <text:p text:style-name="P225">na śniadanie 25 - 30%; na drugie śniadanie 5-10%; na obiad 30-35%; na podwieczorek 5-10%; na kolację <text:s/>15-20% - dziennej wartości kalorycznej;</text:p>
            <text:list xml:id="list145257322503003" text:continue-numbering="true" text:style-name="WWNum24">
              <text:list-item>
                <text:p text:style-name="P211">Przy 6 posiłkach dzienne winno przypadać:</text:p>
              </text:list-item>
            </text:list>
            <text:p text:style-name="P225">na śniadanie 25-30% na drugie śniadanie 5-10%; na obiad 30-35%; na podwieczorek 5-10%; na kolacje <text:s/>15-20%; na posiłek nocny 5% - dziennej wartości kalorycznej;</text:p>
            <text:p text:style-name="P223"/>
            <text:p text:style-name="P199">2) Zamawiający wymaga, aby dzienna racja pokarmowa, w zależności od rodzaju diety zawierała:</text:p>
            <text:p text:style-name="P234">- I Śniadanie: </text:p>
            <text:p text:style-name="P200">składające się z:</text:p>
            <text:p text:style-name="P200">- <text:s text:c="3"/>zupy mlecznej w ilości min <text:s/>350ml /os </text:p>
            <text:list xml:id="list260712038" text:style-name="WWNum39">
              <text:list-item>
                <text:p text:style-name="P222">pieczywa w ilości min. 100 g /os (dieta podstawowa – pieczywo razowe <text:s/>60g/os, chleb <text:s/>mieszany pszenno- żytni <text:s text:c="2"/>-40g/os,</text:p>
              </text:list-item>
              <text:list-item>
                <text:p text:style-name="P222"><text:s/>dieta lekkostrawna i pozostałe diety <text:s/>- bułka typu wrocławska 60g/os i pieczywo graham 40g/os, - - diety niskotłuszczowa ,łatwostrawna położnicza, <text:s/>oszczędzająca <text:s/>i inne diety specjalistyczne <text:s/>bułka - <text:s/>typu <text:s/>wrocławska <text:s/>100g , </text:p>
              </text:list-item>
              <text:list-item>
                <text:p text:style-name="P222">diety papa <text:s/>bułka <text:s/>typu wrocławska <text:s/>50g , <text:s/>dieta dziecięca <text:s/>1-3lat bułka typu wrocławska 50g</text:p>
              </text:list-item>
              <text:list-item>
                <text:p text:style-name="P222"><text:s/>dieta cukrzycowa – chleb mieszany <text:s text:c="2"/>pszenno – żytni <text:s/>40g/os, pieczywo razowe 60g/os </text:p>
              </text:list-item>
            </text:list>
            <text:p text:style-name="P200">- <text:s/>masło extra 82% tłuszczu - dzieci 15g/os, <text:s/>dieta łatwostrawna położnicza <text:s/>20g/os, diety papy 10g/os</text:p>
            <text:p text:style-name="P200">- masło extra82 % <text:s/>tłuszczu <text:s/>lub masło typu roślinne <text:s/>miękkie <text:s/>/kubek / w ilości min. 15 g/os – pozostałe diety, </text:p>
            <text:list xml:id="list3626960524" text:style-name="WWNum49">
              <text:list-item>
                <text:p text:style-name="P188">dodatek typu wędlina nie mniej niż 50 g/os, ser biały <text:s/>krojony w ilości nie mniejszej niż 110 g/os, l twarożek w ilości nie mniej niż 110g/os, <text:s/>ser żółty w ilości nie mniejszej niż 50 g/os , mięso gotowane ( filet z piersi kurczaka, filet z piersi z indyka , schab b/kości <text:s/>)w ilości minimum 50g/os <text:s text:c="4"/>, <text:s/>miód naturalny <text:s/>w ilości nie mniejszej niż 50g/os , pasta z jajka i wędliny w ilości nie mniejszej niż 60g/os, <text:s/>pasta z jaj ze szczypiorkiem nie mniej niż 60g /os, <text:s/>pasta z jaj z zieloną pietruszką / koperkiem nie mniej niż <text:s/>60g / os , pasta z sera białego i wędliny w ilości nie mniejszej niż 60 g/os, <text:s text:c="2"/>pasta z ryby wędzonej w ilości nie mniejszej niż z 70g/os ryby wędzonej , <text:s/>pasta z mięsa gotowanego w ilości nie mniejszej niż 50g/os, pasta z twarogu i ryby gotowanej <text:s/>110g/os w tym ryby <text:s/>gotowanej 20g/os, pasty z twarogu z dodatkami ( świeża pietruszka, świeży koperek, siemię lniane itp.) w ilości 110 g/os, <text:s/>serki homo naturalny nie mniej niż 110g/os, lub serek homo o smaku waniliowym <text:s/>nie mniej niż 110g/os, <text:s/>serek waniliowy <text:s text:c="2"/>1 szt( 150) ,jajko 1 szt./os <text:s/>(65-70g), ser biały 70 g/os +40g /os dżem , wędlina 30g /os + ser żółty 20g /os <text:s/>, wędlina 30g/os + 40g / os <text:s/>dżem , wędlina 30g/os+ 50g /os ser biały <text:s/>- Zestawy łączone np. <text:s/>wędlina <text:s/>30g/os + ser żółty 20g/os, <text:s/>wędlina <text:s/>30g /os + ser biały 50g/os <text:s/>należy podawać <text:s text:c="2"/>w święta i niedziele .</text:p>
              </text:list-item>
            </text:list>
            <text:p text:style-name="P320"><text:span text:style-name="T3"><text:s/>– warzywo w ilości nie mniejszej niż 60g/os <text:s/>( pomidor <text:s/>, <text:s/>ogórek świeży <text:s/>, <text:s/>papryka , ogórek <text:s/>kiszony, </text:span><text:span text:style-name="T36">brokuł gotowany, </text:span><text:bookmark-start text:name="_Hlk106964857111111111111111111111111111"/><text:span text:style-name="T36">bukiet jarzyn gotowanych</text:span><text:bookmark-end text:name="_Hlk106964857111111111111111111111111111"/><text:span text:style-name="T3">), sałata zielona 20g/os nie częściej niż 2x w tygodniu, (rzodkiewka, szczypiorek 20g/os)</text:span></text:p>
            <text:p text:style-name="P321"><text:span text:style-name="T3">- lub <text:s/>dodatek owocowo – warzywny <text:s text:c="2"/>nie częściej niż <text:s/>3razy w tygodniu <text:s/>: owoc w ilości <text:s/>nie mniej niż 150g /os, + </text:span><text:span text:style-name="T37">sałata zielona 10g/os</text:span><text:span text:style-name="T36"> </text:span><text:span text:style-name="T3">: <text:s text:c="2"/>( jabłka 150 g/os+ </text:span><text:span text:style-name="T37">sałata zielona 10g/os</text:span><text:span text:style-name="T36"> </text:span><text:span text:style-name="T3">) ,pomarańcze 150g/os + </text:span><text:span text:style-name="T37">sałata zielona 10g/os</text:span><text:span text:style-name="T36"> </text:span><text:span text:style-name="T3">, mandarynka 150g+, <text:s/></text:span><text:span text:style-name="T37">sałata zielona 10g/os</text:span><text:span text:style-name="T36"> <text:s/></text:span><text:span text:style-name="T3">kiwi 1szt +</text:span><text:span text:style-name="T37">sałata zielona 10g/os</text:span><text:span text:style-name="T36"> <text:s/></text:span><text:span text:style-name="T3">, grejpfrut 1/2 szt </text:span><text:span text:style-name="T37">+sałata zielona 10g/os</text:span><text:span text:style-name="T3"> <text:s/>, owoce sezonowe 150g + </text:span><text:span text:style-name="T37">sałata zielona 10g/os</text:span><text:span text:style-name="T36"> <text:s/></text:span><text:span text:style-name="T3">, banan <text:s/>1 szt </text:span><text:span text:style-name="T39">+ sałata zielona 10g/os</text:span><text:span text:style-name="T3">, arbuz 150g/os </text:span><text:span text:style-name="T37">+ 10 g/os sałata zielona</text:span><text:span text:style-name="T3">). </text:span></text:p>
            <text:list xml:id="list145256723998774" text:continue-numbering="true" text:style-name="WWNum49">
              <text:list-item>
                <text:p text:style-name="P188">Napoje w ilości 250ml /os - <text:s/>herbata , <text:s/>herbata <text:s/>owocowa, herbata z cytryn <text:s/>kawa biała , kakao </text:p>
              </text:list-item>
            </text:list>
            <text:p text:style-name="P234">- II śniadanie:</text:p>
            <text:p text:style-name="P200">składające się z:</text:p>
            <text:p text:style-name="P200">- pieczywo min 30g/os ( bułka typu wrocławska) lub pieczywo razowe <text:s/>min. 30g/os</text:p>
            <text:list xml:id="list1080851764" text:style-name="WWNum42">
              <text:list-item>
                <text:p text:style-name="P189">masło extra <text:s/>82 % tłuszczu <text:s/>10g- <text:s/>diety dziecięce, diety papy dieta łatwostrawna położnicza,</text:p>
              </text:list-item>
              <text:list-item>
                <text:p text:style-name="P189"><text:s/>masło extra <text:s/>82 % tłuszczu <text:s/>10glub <text:s text:c="2"/>masło typu roślinne <text:s/>kubek w ilości <text:s/>min 10g/os (</text:p>
              </text:list-item>
            </text:list>
            <text:p text:style-name="P320"><text:span text:style-name="T3">- wędliny w ilości min. 30 g/os, lub mięsa gotowanego w ilości min. 30 g/os lub, sera białego w ilości min. 50 g/os, , lub sera żółtego min 30g/os, lub jaja gotowanego w ilości min. 1 szt/os (65 – 70g), <text:s/>lub miód naturalny <text:s/>nie mniej niż 30g/os, lub kisiel owocowy nie mniej niż 150ml/os, lub kisiel z tartym jabłkiem nie mniej niż 150g/os, lub budyń mleczny nie mniej niż 150ml/os, lub galaretka owocowa nie mniej niż 150ml/os, lub jabłko 1 szt. (około 200g/os) lub jabłko pieczone <text:s/>około 200g/os <text:s/>lub owoce cytrusowe (grejpfruty 1/2szt/os, banan1szt/os, pomarańcza 1szt/os <text:s/>, mandarynka 2 szt, kiwi – 1szt /os), lub owoce sezonowe (truskawki, jagody, borówki <text:s/>nie mniej niż 150g/os), lub soki owocowe 1szt/os (nie mniej niż 200 -300 ml), <text:s/>lub warzywa gotowane (kalafior, fasola szparagowa) nie mniej niż 100g/os <text:s/>z masłem <text:s/>lub jogurt 1sz/ nie mniej niż 150ml/os, lub deser mleczny nie mniej niż 150ml/os, lub serki waniliowe nie mniej niż 150g/os , <text:s/>lub mleko typu fantazja nie mniej niż 150ml/os, lub biszkopty nie mniej niż 30g/os, lub <text:s/>wafel bez czekolady typu Grześ lub równoważne 1szt/ nie mniej niż 28g/os, lub ciasto drożdżowe <text:s/>nie mniej niż 50g/os, lub ciasto piernikowe min nie mniej niż 50g/os, lub pączki 1szt/os, (nie mniej niż 100g) lub drożdżówka różne smaki 1szt/os (min 60g) <text:s/>lub sernik <text:s/>nie mniej niż 100g/os <text:s/>lub szarlotka nie mniej niż 100g/os lub <text:s/>inne ciasta pieczone nie mniej niż 100g/os lub <text:s/>kasza manna z jabłkiem min 200g/os </text:span><text:bookmark-start text:name="_Hlk89946475111111111111111111111111111"/><text:span text:style-name="T3">lub zupa papa mięsno-warzywna zmiksowana 300 ml(w tym mięsa min 30g/os po ugotowaniu ) lub <text:s/>sonda mięsno jarzynowa min 300ml (w tym mięsa 30g/os po ugotowaniu <text:s/>)</text:span><text:bookmark-end text:name="_Hlk89946475111111111111111111111111111"/><text:span text:style-name="T3">,kefir 1szt nie mniej niż 150g, sok pomidorowy <text:s/>1 szt <text:s/>nie mniej niż 300 ml , mus owocowy minimum 150ml/os, <text:s/>deser mleczny 1 szt <text:s/>minimum 150g/os , serek homogenizowany ( waniliowy , naturalny ) <text:s/>1 szt minimum 150g , maślanka 150ml/os - <text:s/>wszystkie produkty nabiałowe w opakowaniach jednostkowych bez rozlewania /porcjowania .</text:span></text:p>
            <text:p text:style-name="P201">- dodatek warzywny w postaci <text:s/>sałaty w ilości nie mniej niż 20 g/os, <text:s/>pomidor <text:s/>min 50g/os</text:p>
            <text:p text:style-name="P234">-Obiad: <text:s text:c="4"/></text:p>
            <text:p text:style-name="P196"><text:s text:c="6"/>składający się z: </text:p>
            <text:p text:style-name="P202"><text:s text:c="6"/>- min. 400 ml zupy, </text:p>
            <text:list xml:id="list3301883366" text:style-name="WWNum28">
              <text:list-item>
                <text:p text:style-name="P165">dodatek do II dania w postaci gotowanych ziemniaków nie mniej niż 150g, lub (ryżu, kaszy, makaronu ) w ilości min.200 g/os w formie ugotowanej, <text:s/>kopytka <text:s/>ziemniaczane <text:s/>200g/os, kluski leniwe 300 g/os</text:p>
              </text:list-item>
              <text:list-item>
                <text:p text:style-name="P165">mięsa <text:s/>bez kości <text:s text:c="2"/>po ugotowaniu <text:s/>/ produktu gotowego w ilości min. <text:s/>80 g/os , filet z ryby gotowany <text:s/>80g/os , drób z kością 160g / os. po ugotowaniu/ opieczeniu / produktu gotowego , <text:s text:c="5"/>pulpety/ klopsiki / <text:s/>zrazy mielone <text:s/>100g/os <text:s/>gotowego wyrobu, <text:s/>zrazy mielone nadziewane <text:s/>100g /os gotowego wyrobu lub zrazy <text:s/>nadziewane zawijane 100g/os gotowego wyrobu , <text:s/>kotlet mielony 100g/os gotowego wyrobu, stek <text:s/>mielony 100g gotowego wyrobu, <text:s/>befsztyk mielony 100g gotowego wyrobu , kotlety <text:s/>( schab , filet z kurczaka, indyka <text:s/>)w panierce 110g/os gotowego wyrobu , filet z ryby panierowany 110g/os gotowego wyrobu , l udko z kurczaka 1 szt/os minimum 160g gotowego wyrobu, <text:s text:c="2"/>gulasz mięsny <text:s/>180ml /os( minimum 80g mięsa <text:s/>po ugotowaniu / gotowego produktu </text:p>
              </text:list-item>
              <text:list-item>
                <text:p text:style-name="P165">surówka min 130g /os, lub warzywa gotowane w ilości min. 150 g/os, </text:p>
              </text:list-item>
              <text:list-item>
                <text:p text:style-name="P307"><text:span text:style-name="T3">kompot owocowy (mrożona czarna porzeczka min ze 25g/os, mieszanka owocowa</text:span><text:span text:style-name="T36"> </text:span><text:span text:style-name="T3">min ze 30g/os, truskawka mrożona min z 50g/os) w ilości min. 250 ml/os , <text:s text:c="4"/>kisiel pitny w ilości min 250ml/os, <text:s/>napoje z galaretek owocowych w <text:s/>ilości min 250ml/os. </text:span></text:p>
              </text:list-item>
            </text:list>
            <text:p text:style-name="P319"><text:span text:style-name="T3"><text:s text:c="7"/></text:span><text:span text:style-name="T11"><text:s text:c="6"/>Uwaga </text:span><text:span text:style-name="T3"><text:s/>Zupa <text:s/>dla pacjentów <text:s text:c="2"/>nowo przyjętych w ilości min. 400 ml/os. <text:s text:c="2"/></text:span></text:p>
            <text:p text:style-name="P319"><text:span text:style-name="T3"><text:s text:c="6"/></text:span><text:span text:style-name="T11">- <text:s text:c="3"/>Podwieczorek:</text:span></text:p>
            <text:p text:style-name="P196"><text:s text:c="6"/>składający się z:</text:p>
            <text:list xml:id="list3496553496" text:style-name="WWNum54">
              <text:list-item>
                <text:p text:style-name="P265">pieczywa min 30g/os <text:s text:c="2"/>(bułka typu wrocławska, lub pieczywo razowe )</text:p>
              </text:list-item>
              <text:list-item>
                <text:p text:style-name="P308"><text:span text:style-name="T17">masło extra 82 % lub masło typu roślinne</text:span><text:span text:style-name="T13"> </text:span><text:span text:style-name="T17">kubek w ilości <text:s/>min 10g/os <text:s/></text:span></text:p>
              </text:list-item>
              <text:list-item>
                <text:p text:style-name="P266">masło ex 82% tłuszczu10g/os , diety dziecięce, diety papy, dieta łatwostrawna położnicza. <text:s/></text:p>
              </text:list-item>
              <text:list-item>
                <text:p text:style-name="P308"><text:span text:style-name="T17">wędliny w ilości min. 30 g/os , mięsa gotowanego w ilości min. 30g/os , sera białego w ilości <text:s/>min. 50 g/os, <text:s/>sera żółtego min 30g/os , jogurt 1szt/os (min 150g), kefir minimum 150g/os <text:s/>, deser mleczny min 150ml/os , serki waniliowe <text:s/>1 szt -min 150g/os , <text:s/>mleko fantazja min 150ml/os , jaja gotowanego w ilości min. 1 szt/os (65-70 g), <text:s/>kisiel owocowy min 150ml/os, <text:s/>budyń mleczny min 150ml/os, <text:s/>galaretka owocowa min 150g/os, <text:s/>jabłko 1 szt. (około 200g/os): <text:s/>(jabłko pieczone/ gotowane, jabłko z serem, jabłko pieczone z dżemem – 200g/os , jabłko <text:s/>w sosie waniliowym 250g/os ) , owoce cytrusowe (grejpfruty 1/2szt/os, banan 1szt/os, pomarańcza 1szt lub mandarynka 2 szt , kiwi <text:s/>1szt /os) <text:s/>, owoce sezonowe świeże (truskawki, jagody, borówki, maliny <text:s text:c="2"/>po <text:s/>min 150g/os) , <text:s/>soki owocowe 1szt/os <text:s/>(min 200- 300ml) , biszkopty <text:s/>min 20g/os , chrupki kukurydziane min 20g/os lub wafel typu Grześ bez czekolady lub równoważne 1szt/min 28g/os , ciasto drożdżowe <text:s/>min 50g/os <text:s/>, ciasto piernikowe min 50g/os, lub pączki 1szt/os (min 100g) ,drożdżówka różne smaki 1sz/os (min 60g) <text:s/>, sernik min 100g/os <text:s/>lub szarlotka min 100g/os <text:s/>lub <text:s/>inne ciasta pieczone po min 100g/os, mus owocowy 150g , <text:s/>koktajl <text:s/>owocowy <text:s/>na bazie jogurtu <text:s/>/ maślanki <text:s/>150ml/os</text:span><text:span text:style-name="T3"> lub zupa papa mięsno-warzywna zmiksowana 300 ml(w tym mięsa min 30g/os po ugotowaniu ) lub <text:s/>sonda mięsno jarzynowa min 300ml (w tym mięsa 30g/os po ugotowaniu <text:s/>), sok pomidorowy 1 szt. min 300 ml/os</text:span></text:p>
              </text:list-item>
            </text:list>
            <text:p text:style-name="P347"/>
            <text:p text:style-name="P322"><text:span text:style-name="T3"><text:s text:c="5"/></text:span><text:span text:style-name="T11">- <text:s text:c="3"/>Kolacja:</text:span></text:p>
            <text:p text:style-name="P202"><text:s text:c="5"/>składająca się z:</text:p>
            <text:list xml:id="list574838759" text:style-name="WWNum55">
              <text:list-item>
                <text:p text:style-name="P166">pieczywo w ilości min. 120 g/os (chleb pszenno- żytni <text:s/>dieta podstawowa <text:s/>80g/os, pieczywo razowe <text:s/>40g/os, </text:p>
              </text:list-item>
            </text:list>
            <text:list xml:id="list3610919959" text:style-name="WWNum44">
              <text:list-item>
                <text:p text:style-name="P168">dieta łatwostrawna <text:s text:c="2"/>i <text:s/>pozostałe diety <text:s/>bułka typu wrocławska 80g/os pieczywo graham 40g/os, <text:s text:c="2"/>- - <text:s text:c="2"/>dieta niskotłuszczowa , oszczędzająca , łatwostrawna położnicza <text:s/>i inne diety specjalistyczne <text:s/>bułka typu <text:s/>wrocławska 100g,</text:p>
              </text:list-item>
              <text:list-item>
                <text:p text:style-name="P170">diety papa <text:s/>bułka <text:s/>typu wrocławska <text:s/>50g , <text:s/>dieta dziecięca <text:s/>1-3lat bułka typu wrocławska 50g</text:p>
              </text:list-item>
              <text:list-item>
                <text:p text:style-name="P309"><text:span text:style-name="T3"><text:s/></text:span><text:span text:style-name="T11">dieta cukrzycowa <text:s/>pieczywo 100g w tym <text:s/>chleb <text:s text:c="2"/>pszenno -żytni 40g/os, pieczywo razowe <text:s text:c="2"/>60g/os, </text:span></text:p>
              </text:list-item>
            </text:list>
            <text:p text:style-name="P169">- masło extra 82% łuszczu - dzieci min 15g/os, łatwostrawna <text:s/>położnicza <text:s/>min 20g/os, diety papy minimum 10g/os</text:p>
            <text:p text:style-name="P169">- masło extra 82 % tłuszczu <text:s/>lub <text:s/>masło typu roślinne miękkie <text:s/>/kubek / w ilości min. 15 g/os <text:s/>– pozostałe diety</text:p>
            <text:p text:style-name="P169">- wędliny w ilości min. 60 g/os, <text:s/>sera żółtego w ilości min. 60 g/os, <text:s/>sera białego krojonego <text:s/>w ilości min. 110 g/os, <text:s text:c="2"/>twarożku min 110g/os, <text:s/>lub serki homo o smaku waniliowym <text:s text:c="2"/>110g/os lub <text:s/>serki homo naturalne 110g/os. <text:s/>pasty w ilości nie mniejszej niż <text:s/>80g/os , pasty z twarogu z dodatkami ( świeża pietruszka, świeży koperek, siemię lniane itp.) w ilości 110 g/o, <text:s text:c="2"/>galaretka <text:s/>drobiowa <text:s/>minimum 150g w tym mięso <text:s/>po ugotowaniu 50g , mięso gotowane ( filet z piersi kurczaka, filet z piersi z indyka , schab b/kości <text:s/>)w ilości minimum 60g/os, pasta z twarogu i ryby gotowanej 110 g/os w tym ryby gotowanej min. 20 g/os <text:s text:c="5"/></text:p>
            <text:p text:style-name="P320"><text:span text:style-name="T3">– warzywo w ilości nie mniejszej niż 70g/os <text:s/>( pomidor, <text:s/>ogórek świeży , <text:s/>papryka , ogórek <text:s/>kiszony, brokuł gotowany, </text:span><text:span text:style-name="T36">bukiet jarzyn gotowanych</text:span><text:span text:style-name="T3"> ), sałatka jarzynowa 80g/os, buraczki z chrzanem 70g/os, buraczki z jabłkiem 70 g/os – podane osobno w oddzielnym naczyniu, sałata zielona 20g/os nie częściej niż 2x w tygodniu, rzodkiewka, szczypiorek 20g/os</text:span></text:p>
            <text:p text:style-name="P322"><text:span text:style-name="T3"><text:s text:c="5"/>- <text:s text:c="2"/>lub dodatek <text:s/>owocowo – warzywny nie częściej niż dwa razy w tygodniu <text:s/>- owoc min <text:s/>150g/os + </text:span><text:span text:style-name="T37">sałata zielona 10g /os</text:span></text:p>
            <text:list xml:id="list145255859027336" text:continue-list="list3496553496" text:style-name="WWNum54">
              <text:list-item>
                <text:p text:style-name="P167"><text:s/>Napoje do kolacji 250 ml/os :herbata , herbata <text:s/>owocowa , herbata z cytryną min. 1 raz w tygodniu</text:p>
              </text:list-item>
            </text:list>
            <text:p text:style-name="P323"><text:span text:style-name="T3"><text:s text:c="4"/>- <text:s text:c="3"/></text:span><text:span text:style-name="T11">II kolacja (posiłek nocny)</text:span></text:p>
            <text:p text:style-name="P206"><text:s text:c="4"/>składający się z:</text:p>
            <text:list xml:id="list2398570129" text:style-name="WWNum58">
              <text:list-item>
                <text:p text:style-name="P204">pieczywo mieszane minimum 30/os : (pieczywo razowe , <text:s/>chleb <text:s/>pszenno - żytni ,bułka typu wrocławska </text:p>
              </text:list-item>
              <text:list-item>
                <text:p text:style-name="P190"><text:s/>masło ex 82 % . lub masło typu roślinne <text:s/>kubek nie mniej niż 10g/os, <text:s/></text:p>
              </text:list-item>
              <text:list-item>
                <text:p text:style-name="P190">wędliny w ilości min. 30g/os, lub mięsa gotowanego w ilości min. 30g/os lub sera białego w ilości min. 50 g/os. lub ser żółty w ilości min. 30g</text:p>
              </text:list-item>
              <text:list-item>
                <text:p text:style-name="P190">dodatek warzywny w postaci sałaty zielonej w ilości min. 15g/os.</text:p>
              </text:list-item>
            </text:list>
            <text:p text:style-name="P196"><text:s/></text:p>
            <text:p text:style-name="P196">W pozostałych dietach zawartość posiłków dostosować odpowiednio do <text:s/>danej <text:s/>diety.</text:p>
            <text:p text:style-name="P227"/>
            <text:p text:style-name="P233">43. Zawartość posiłków:</text:p>
            <text:p text:style-name="P196">W jadłospisie 14 dniowym należy uwzględnić:</text:p>
            <text:p text:style-name="P238">1. Dieta podstawowa</text:p>
            <text:p text:style-name="P319"><text:span text:style-name="T3">Ś</text:span><text:span text:style-name="T11">niadanie:</text:span></text:p>
            <text:list xml:id="list297411057" text:style-name="WWNum47">
              <text:list-item>
                <text:p text:style-name="P191">Zupa mleczna, </text:p>
              </text:list-item>
              <text:list-item>
                <text:p text:style-name="P191">pieczywo mieszane, pokrojone, ( pszenno- żytnie i razowe )</text:p>
              </text:list-item>
              <text:list-item>
                <text:p text:style-name="P192"><text:s/>napoje <text:s/>- kawa zbożowa z mlekiem – minimum 4 razy w tygodniu , kakao <text:s/>1x w tygodniu <text:s/>herbata, herbata z cytryną 2 x w tygodniu</text:p>
              </text:list-item>
              <text:list-item>
                <text:p text:style-name="P191">dodatek tłuszczowy </text:p>
              </text:list-item>
              <text:list-item>
                <text:p text:style-name="P191"><text:s/>dodatek do pieczywa zawierający pełnowartościowe białko ( dla urozmaicenia posiłku do dodatku białkowego można <text:s/>zaplanować dodatek węglowodanowy w postaci dżemu ).</text:p>
              </text:list-item>
              <text:list-item>
                <text:p text:style-name="P191">dodatek warzywno- owocowy <text:s/>w postaci surówek, <text:s/>sałatek, <text:s/>warzyw, <text:s/>owoców, <text:s text:c="2"/>owoców sezonowych <text:s/>świeżych i sałaty zielonej .</text:p>
              </text:list-item>
            </text:list>
            <text:p text:style-name="P238">Obiad :</text:p>
            <text:p text:style-name="P196">6 <text:s/>razy zupa + II danie : składnik białkowy- mięso w porcji +składnik węglowodanowy ( <text:s/>np ziemniaki, kasza jęczmienna, gryczana, ryż, makaron, kopytka) + <text:s/>składnik warzywny ( surowy lub po obróbce termicznej ) + napój <text:s/>( kompot , kisiel płynny , napój z galaretki owocowej ),</text:p>
            <text:p text:style-name="P196"/>
            <text:p text:style-name="P196">1 razy zupa + II danie : składnik białkowy – w formie gulaszu mięsnego <text:s/>+ składnik węglowodanowy <text:s text:c="2"/>( np. kasza jęczmienna lub gryczana, ryż, makaron, kopytka ) + składnik warzywny ( surowy lub po obróbce termicznej <text:s/>+ napój <text:s/>( kompot , kisiel płynny , <text:s/>napój z galaretki owocowej ),</text:p>
            <text:p text:style-name="P196"/>
            <text:p text:style-name="P196">2 razy zupa + II danie : :składnik białkowy- mięso w postaci mielonej + składnik węglowodanowy <text:s/>(ziemniaki lub kasza jęczmienna, gryczana , ryż, makaron ) + składnik warzywny ( surowy lub po obróbce termicznej <text:s/>+ napój <text:s/>( kompot , kisiel płynny , <text:s/>napój z galaretki owocowej ), </text:p>
            <text:p text:style-name="P196"/>
            <text:p text:style-name="P196">2 razy zupa + II danie <text:s/>: <text:s/>z potrawą bezmięsną zawierający <text:s/>pełnowartościowe białko <text:s/>+ napój <text:s/>( kompot <text:s/>owocowy ) - jeżeli w <text:s/>II daniu <text:s/>nie występuje składnik warzywny <text:s/>to należy podać dodatek owocowy. </text:p>
            <text:p text:style-name="P196"/>
            <text:p text:style-name="P196">1 raz zupa + II danie : <text:s text:c="2"/>z potrawą półmięsną + <text:s/>składnik węglowodanowy – <text:s/>(ziemniaki <text:s/>) + składnik warzywny surowy lub po obróbce termicznej ) + napój <text:s/>( kompot , kisiel płynny , napój z galaretki owocowej )</text:p>
            <text:p text:style-name="P196"/>
            <text:p text:style-name="P196">2 raz zupa + II danie : składnik białkowy-: filet z ryby w porcji <text:s/>( panierowany )+ składnik węglowodanowy ( <text:s/>ziemniaki <text:s/>) + <text:s/>składnik warzywny <text:s/>( surowy lub po obróbce termicznej ) + napój <text:s/>( kompot <text:s/>owocowy, <text:s/>kisiel płynny , galaretka owocowa płynna )</text:p>
            <text:p text:style-name="P238">Kolacja: </text:p>
            <text:list xml:id="list3216550908" text:style-name="WWNum46">
              <text:list-item>
                <text:p text:style-name="P193">pieczywo mieszane, pokrojone, ( pszenno- żytnie i razowy </text:p>
              </text:list-item>
              <text:list-item>
                <text:p text:style-name="P193">dodatek tłuszczowy </text:p>
              </text:list-item>
              <text:list-item>
                <text:p text:style-name="P193"><text:s/>dodatek do pieczywa zawierający pełnowartościowe białko ( dla urozmaicenia posiłku do dodatku białkowego można <text:s/>zaplanować dodatek węglowodanowy w postaci dżemu ).</text:p>
              </text:list-item>
              <text:list-item>
                <text:p text:style-name="P193">dodatek <text:s/>warzywno – owocowy <text:s/>w postaci surówek, <text:s/>sałatek, <text:s/>warzyw, <text:s/>owoców, lub <text:s/>owoców sezonowych <text:s/>świeżych i sałaty zielonej.</text:p>
              </text:list-item>
              <text:list-item>
                <text:p text:style-name="P193">Napoje – herbata, herbata z cytryną , herbata owocowa min. raz w tygodniu <text:s/></text:p>
              </text:list-item>
            </text:list>
            <text:p text:style-name="P196"/>
            <text:p text:style-name="P238">2. Dieta lekkostrawna</text:p>
            <text:p text:style-name="P319"><text:span text:style-name="T3">Ś</text:span><text:span text:style-name="T11">niadanie:</text:span></text:p>
            <text:list xml:id="list4142163074" text:style-name="WWNum45">
              <text:list-item>
                <text:p text:style-name="P194">Zupa mleczna, </text:p>
              </text:list-item>
              <text:list-item>
                <text:p text:style-name="P194">pieczywo mieszane, pokrojone, ( pszenno- żytnie , razowe, graham, bułka typu wrocławska )</text:p>
              </text:list-item>
              <text:list-item>
                <text:p text:style-name="P194"><text:s/>Napoje <text:s/>- kawa zbożowa z mlekiem – minimum 4 razy w tygodniu , herbata , herbata z cytryną min. 2 razy w tygodni , kakao 1 raz w tygodniu.</text:p>
              </text:list-item>
              <text:list-item>
                <text:p text:style-name="P194">dodatek tłuszczowy </text:p>
              </text:list-item>
              <text:list-item>
                <text:p text:style-name="P194"><text:s/>dodatek do pieczywa zawierający pełnowartościowe białko ( dla urozmaicenia posiłku do dodatku białkowego można <text:s/>zaplanować dodatek węglowodanowy w postaci dżemu ).</text:p>
              </text:list-item>
              <text:list-item>
                <text:p text:style-name="P194">dodatki <text:s/>w postaci surówek, lub sałatek, lub warzyw, lub <text:s/>owoców, lub <text:s/>owoców sezonowych <text:s/>świeżych i sałaty.</text:p>
              </text:list-item>
            </text:list>
            <text:p text:style-name="P196"/>
            <text:p text:style-name="P238">Obiad :</text:p>
            <text:p text:style-name="P196">6 <text:s/>razy zupa odpowiednia dla diety + II danie: <text:s/>składnik białkowy - mięso w porcji przyrządzone według dozwolonej <text:s text:c="2"/>techniki + składnik węglowodanowy <text:s/>( np ziemniaki kasza jęczmienna, ryż, makaron) + dozwolony składnik warzywny <text:s/>( surowy lub po obróbce termicznej ) <text:s text:c="2"/>+ napój (, kompot z dozwolonych owoców lub kisiel płynny , napój z galaretki owocowej <text:s/>),</text:p>
            <text:p text:style-name="P196">1 razy zupa + II danie : składnik białkowy - w formie gulaszu mięsnego <text:s/>+składnik węglowodanowy <text:s text:c="2"/>(ziemniaki . kasza jęczmienna, ryż, makaron ) + dozwolony składnik warzywny <text:s/>( surowy lub po obróbce termicznej ) <text:s text:c="2"/>+ napój <text:s/>( kompot z dozwolonych owoców lub kisiel płynny <text:s/>lub <text:s/>napój z galaretki owocowej )</text:p>
            <text:p text:style-name="P196">3 razy zupa + II danie: składnik białkowy - mięso w postaci mielonej + składnik węglowodanowy <text:s/>(ziemniaki <text:s/>ryż , makaron kasza jęczmienna ) + dozwolony składnik warzywny <text:s/>( surowy lub po obróbce termicznej ) <text:s/>+ napój <text:s/>( kompot z dozwolonych owoców lub kisiel płynny, <text:s/>napój z galaretki owocowej <text:s/>) </text:p>
            <text:p text:style-name="P196">2 razy zupa + II danie z potrawą bezmięsną zawierająca pełnowartościowe białko <text:s/>+ napój <text:s/>( kompot z dozwolonych owoców lub kisiel płynny lub <text:s/>napój z galaretki owocowej <text:s/>)- jeżeli w II daniu <text:s/>nie występuje składnik warzywny <text:s/>należy podać dodatek owocowy. </text:p>
            <text:p text:style-name="P196">2 raz zupa + II danie: <text:s/>składnik białkowy – filet z ryby w porcji + składnik węglowodanowy <text:s/>ziemniaki <text:s/>+ dozwolony składnik warzywny <text:s/>( surowy lub po obróbce termicznej ) <text:s text:c="2"/></text:p>
            <text:p text:style-name="P196">+ <text:s/>napój (kompot z dozwolonych owoców lub kisiel płynny lub <text:s/>napój z galaretki owocowej <text:s/>) <text:s/></text:p>
            <text:p text:style-name="P238">Kolacja: </text:p>
            <text:list xml:id="list495990223" text:style-name="WWNum59">
              <text:list-item>
                <text:p text:style-name="P195">pieczywo mieszane, pokrojone, ( pszenno- żytnie , razowe, graham, bułka typu wrocławska <text:s/>)</text:p>
              </text:list-item>
              <text:list-item>
                <text:p text:style-name="P195">dodatek tłuszczowy </text:p>
              </text:list-item>
              <text:list-item>
                <text:p text:style-name="P195"><text:s/>dodatek do pieczywa zawierający pełnowartościowe białko ( dla urozmaicenia posiłku do dodatku białkowego można <text:s/>zaplanować dodatek węglowodanowy w postaci dżemu ).</text:p>
              </text:list-item>
              <text:list-item>
                <text:p text:style-name="P195">dodatki <text:s/>w postaci surówek, <text:s/>sałatek, <text:s/>warzyw, <text:s text:c="2"/>owoców, l owoców sezonowych <text:s/>świeżych i sałaty.</text:p>
              </text:list-item>
              <text:list-item>
                <text:p text:style-name="P195"><text:s/>Napoje – herbata z cytryną , herbata owocowa, herbata min. raz w tygodniu</text:p>
              </text:list-item>
            </text:list>
            <text:p text:style-name="P196"/>
            <text:p text:style-name="P241">Dieta papkowata:</text:p>
            <text:p text:style-name="P319"><text:span text:style-name="T10">Śniadanie</text:span><text:span text:style-name="T4"> - <text:s/>zupa mleczna zmiksowana <text:s/>400ml, kawa biała 250 ml/ os , kakao 250 ml/os -1 raz w tygodniu, herbata 250ml, herbata z cytryną 250 ml – min 2 razy w tygodniu, <text:s/>bułka typu <text:s/>wrocławska min 50g/os, <text:s/>masło extra 82 %. tłuszczu <text:s/>min 10g/os + dżem min 70g/os lub <text:s/>miód min 50g/os, <text:s/>lub <text:s/>twarożek /zmiksowany /min 110 g/os, lub <text:s/>serek <text:s/>homo waniliowy/ naturalny <text:s/>min 110 g/os, lub <text:s/>pasta z jaka i wędliny min 50g/os , <text:s/>lub pasta z sera i wędliny min 50g/os, lub inne pasty w ilości 50g/ os , lub <text:s/>powidła jabłkowe min 50g/os, lub pasta z mięsa gotowanego 50g/os, lub pasta z wędliny min. 50g/os.</text:span></text:p>
            <text:p text:style-name="P319"><text:span text:style-name="T10">II śniadanie i podwieczorek</text:span><text:span text:style-name="T4"> <text:s/>– kisiel min 150 g/os, lub budyń mleczny min. 150 ml/os lub jogurt min.150 g/os, lub kefir 150ml/os ,lub sok pomidorowy 300 ml/os , lub maślanka 150 ml/os lub jabłko piecz około 200g/ os, lub jabłko pieczone z dżemem około 200g/os lub banan 1szt/os lub kiwi 1sz/os lub ciasto drożdżowe min. 50 g/os, lub zupa mięsno- jarzynowa min. 300 ml/os <text:s/>w tym mięso 30g/os lub sok owocowy 1 szt min. 200- 300 ml/os lub biszkopty min. 20g/os. lub <text:s/>chrupki min.15 g/os lub krakersy min. 15g/os lub galaretka owocowa min. 150g/os lub mleko fantazja min. 150g/os lub deser mleczny min. 150g/os lub kasza manna z jabłkiem min 200g/os., lub serek waniliowy <text:s/>1szt -150g/os <text:s text:c="3"/></text:span></text:p>
            <text:p text:style-name="P319"><text:span text:style-name="T10">Obiad </text:span><text:span text:style-name="T4">– <text:s text:c="4"/>zupa zmiksowana min 400 ml/os , ziemniaki <text:s/>puree min 150 /os, lub ryż min. 200g + pulpet z mięsa / ryby/ gotowany min. 100 g/os w sosie min 80 g, marchew puree min. 150 g/os lub buraczki puree min. 150 g/os lub warzywa rozdrobnione 150g/os , kompot min. 250 ml/os , kisiel płynny 250 ml/os lub napój <text:s/>galaretki owocowej <text:s text:c="2"/>250ml/os</text:span></text:p>
            <text:p text:style-name="P319"><text:span text:style-name="T10">Kolacja </text:span><text:span text:style-name="T4">– zupa mięsno- jarzynowa zmiksowana min 400 ml/os w tym mięso 50g/os, herbata 250 ml, herbata z cytryną 250 ml – min. 1 raz w tygodniu, bułka <text:s/>typu wrocławska 50 g/os, masło extra 82 % tłuszczu <text:s/>min. 10g,/os + serek homo <text:s/>waniliowy/ naturalny <text:s/>min 150 g/os – 1szt lub twarożek /zmiksowany/min 110g/os lub <text:s/>ryż z jabłkiem min. 200g/os lub risotto z mięsa i ryżu min. 200g/os +sos lub deser mleczny min. 150 g/os <text:s/>lub pasta z mięsa gotowanego min 50 g/os lub pasta z wędliny 50g/os, lub inne pasty <text:s/>w ilości <text:s/>50g/os </text:span></text:p>
            <text:p text:style-name="P228"/>
            <text:p text:style-name="P319"><text:span text:style-name="T4"><text:s text:c="2"/></text:span><text:span text:style-name="T10">Dieta <text:s/>płynna</text:span><text:span text:style-name="T4"> – </text:span></text:p>
            <text:p text:style-name="P319"><text:span text:style-name="T10">I śniadanie</text:span><text:span text:style-name="T4">,- gęsta zupa mleczna zaciągana żółtkiem ,zmiksowana min 400 ml/os + jogurt min. 150g/os lub serek waniliowy min 150 g/os- 1 szt <text:s/>lub twarożek <text:s/>min. 110g/os/zmiksowany/ lub mleko typu fantazja min 150 g/os lub deser mleczny min. 150 g/os ,lub kefir 150g/os lub maślanka150ml/os <text:s/>, lub kisiel owocowy <text:s/>min 150g/os, lub kasza manna z jabłkiem min. 200g/os, lub soki owocowe / warzywne <text:s/>minimum 200-300ml /os </text:span></text:p>
            <text:p text:style-name="P319"><text:span text:style-name="T10">II śniadanie i podwieczorek</text:span><text:span text:style-name="T4"> – kisiel min 150 g/os lub budyń mleczny min 150 g/os lub jogurt min 150g/os lub, jabłko piecz około 200g/os, lub banan 1 szt/os, lub ciasto drożdżowe min. 50g/os, lub zupa mięsno- jarzynowa min. 300 ml/os w tym mięso 30g/os, lub sok owocowy min200- 300 ml/os, lub biszkopty min. 20g /os, <text:s/>lub galaretka owocowa min 150 g/os, <text:s/>lub mleko typu fantazja min 150 ml/os, lub deser mleczny min 150 m/osl, lub kasza manna z jabłkiem min 200g/os. <text:s/></text:span></text:p>
            <text:p text:style-name="P319"><text:span text:style-name="T10">obiad </text:span><text:span text:style-name="T4"><text:s/>– gęste zupy mięsno-warzywne zmiksowane min 400 ml /os w tym mięso 70g/os</text:span><text:span text:style-name="T11"> + jogurt min. </text:span><text:span text:style-name="T3">150g/os lub serek waniliowy min 150 g/os- 1 szt <text:s/>lub twarożek <text:s/>min. 110g/os/zmiksowany/ lub mleko typu fantazja min 150 g/os lub deser mleczny min. 150 g/os ,lub kefir 150g/os lub maślanka150ml/os <text:s/>, lub kisiel owocowy <text:s/>min 150g/os, lub kasza manna z jabłkiem min. 200g/os, lub soki owocowe / warzywne <text:s/>minimum 200-300ml /os </text:span></text:p>
            <text:p text:style-name="P319"><text:span text:style-name="T10">kolacja</text:span><text:span text:style-name="T4"> – gęste zupy mięsno – warzywne zmiksowane min. 400 ml/os w tym mięso 70g/os+ jogurt min. 150g/os lub serek waniliowy min. 150g/os- 1 szt <text:s/>lub twarożek /zmiksowane min. 110g/os, lub ryż z jabłkiem min.200g/os, lub kasza manna z jabłkiem min. 200g/os, lub deser mleczny min. 150ml/os lub kefir 150g/os <text:s/>lub kisiel owocowy <text:s/>min. 150g/os, lub maślanka <text:s/>150ml/os, lub soki owocowe <text:s/>/ warzywne 200-300ml /os </text:span></text:p>
            <text:p text:style-name="P240"><text:s/>Uwaga </text:p>
            <text:p text:style-name="P223">Dieta płynna dziecięca – <text:s/>bez jogurtów, deserów mlecznych, kefirów, maślanek i soków owocowych/ warzywnych , bez owoców , owoców cytrusowych , <text:s/>bez <text:s/>ciasta drożdżowego .</text:p>
            <text:p text:style-name="P338"><text:span text:style-name="T4"><text:s text:c="6"/></text:span><text:span text:style-name="T10">SONDA</text:span><text:span text:style-name="T4"> <text:s/>-</text:span></text:p>
            <text:p text:style-name="P319"><text:span text:style-name="T10">I śniadanie</text:span><text:span text:style-name="T4"> – zupa mleczna zaciągana żółtkiem z dodatkiem mleka w proszku /bardzo dokładnie zmiksowana o konsystencji płynnej do podania przez <text:s/>sondę <text:s/>z masłem 82% tłuszczu <text:s/>min 500 ml /os + jogurt naturalny min 1 szt /150g/os, lub <text:s/>mleko typu fantazja min 150ml/os, lub kisiel do sondy min . 200ml/os, lub sok owocowy 1 szt /os min.200- <text:s/>300ml</text:span><text:span text:style-name="T11">,</text:span><text:span text:style-name="T3"> lub <text:s/>maślanka <text:s/>150ml /os , koktajl owocowy lub owocowo- warzywny na bazie jogurtu ,kefiru, <text:s/>lub maślank</text:span><text:span text:style-name="T11">i bardzo dokła</text:span><text:span text:style-name="T3">dnie zmiksowany. </text:span></text:p>
            <text:p text:style-name="P319"><text:span text:style-name="T10">II śniadanie i podwieczorek</text:span><text:span text:style-name="T4">: <text:s/>zupa <text:s/>mięsno – jarzynowa /bardzo <text:s/>dokładnie zmiksowana <text:s/>o konsystencji płynnej do podania przez sondę/ z masłem <text:s/>82% tłuszczu min 300 ml w tym mięso 30g/os, lub sok owocowy/warzywny min.200- 300 ml/os, lub mleko fantazja, 150ml/os <text:s/>lub kisiel do sondy min. 300 ml/os, lub kasza manna do sondy min. 300ml/os.</text:span></text:p>
            <text:p text:style-name="P319"><text:span text:style-name="T10">Obiad- Kolacja-</text:span><text:span text:style-name="T4"> zupa mięsno – jarzynowa / bardzo dokładnie zmiksowana o konsystencji płynnej <text:s/>do podania przez sondę/ z masłem <text:s/>82 % tłuszczu <text:s/>min. 500 ml w tym mięso 70g/os + <text:s/>sok owocowy/warzywny min. 200- 300ml/ os, lub kisiel do sondy min.200 ml/os, lub kasza manna do sondy min. 200 ml/os, lub mleko fantazja min.150ml/os. <text:s text:c="2"/>lub ryż z jabłkiem <text:s/>do sondy 200g/os <text:s text:c="57"/></text:span></text:p>
            <text:p text:style-name="P242"/>
            <text:p text:style-name="P319"><text:span text:style-name="T10">Dieta kleikowa</text:span><text:span text:style-name="T4"> </text:span></text:p>
            <text:p text:style-name="P228">3 x dziennie po 400ml/os <text:s/>kleik z kaszy manny na wodzie <text:s/>+ 3 x dziennie suchary 30 g/os.</text:p>
            <text:p text:style-name="P227"/>
            <text:p text:style-name="P227">W pozostałych dietach zawartość posiłków dostosować odpowiednio do <text:s/>danej diety .</text:p>
            <text:p text:style-name="P227"/>
            <text:h text:style-name="P281" text:outline-level="2">44. <text:s text:c="7"/>Uwagi <text:s/>Zamawiającego <text:s/>: <text:s text:c="2"/></text:h>
            <text:list xml:id="list274236087" text:style-name="WWNum31">
              <text:list-item>
                <text:list>
                  <text:list-item>
                    <text:p text:style-name="P171">Wszystkie wędliny , <text:s text:c="2"/>oraz ser żółty należy wydawać pokrojone w postaci pełnych plasterków, nie dopuszcza się podawania <text:s/>ścinków i końcówek wędlin i serów żółtych.</text:p>
                  </text:list-item>
                  <text:list-item>
                    <text:p text:style-name="P171">Pieczywo należy podawać <text:s text:c="2"/>pokrojone.</text:p>
                  </text:list-item>
                  <text:list-item>
                    <text:p text:style-name="P171">Kawa biała lub kakao do śniadania, herbata czarna lub herbata czarna z cytryną ,lub <text:s/>owocowa do <text:s/>śniadania i kolacji <text:s/>muszą <text:s/>być osłodzone <text:s/>10g cukru/os /posiłek, oprócz diety cukrzycowej.</text:p>
                  </text:list-item>
                  <text:list-item>
                    <text:p text:style-name="P171">Kompot, <text:s/>kisiel płynny, <text:s/>do obiadu muszą być osłodzone (15g cukru/osobę/posiłek), oprócz diety cukrzycowej.</text:p>
                  </text:list-item>
                  <text:list-item>
                    <text:p text:style-name="P171">Pacjentom należy również zapewnić odpowiednią ilości płynów między posiłkami ( np. herbata, kompot- osłodzone), zgodnie ze zgłoszonym zapotrzebowaniem z poszczególnych oddziałów w tym dla pacjentów z SOR ( Szpitalny Oddział Ratunkowy ). Napoje muszą <text:s/>być <text:s/>zabezpieczone przed utratą ciepła i stanowiły <text:s/>łatwy , higieniczny sposób rozlewania.</text:p>
                  </text:list-item>
                  <text:list-item>
                    <text:p text:style-name="P171">Do <text:s/>diet specjalistycznych takich jak : Sonda, <text:s/>diety papy, <text:s/>diety <text:s/>płynne musi być masło extra 82% tłuszczu i diety te muszą być wzbogacone w jogurty min 150g/os, lub <text:s/>serki waniliowe min150g/os, lub desery mleczne min 150g/os, lub <text:s/>mleko typu fantazja min150g/os lub soki owocowe/warzywne 1szt ( min 200- 300ml) /os , a w diecie kleikowej suchary delikatesowe w ilości min 30g/os do każdego posiłku , oraz mięso <text:s/>drobiowe <text:s/>w postaci filetów <text:s/>z kurczaka lub indyka lub schab b/ kości , lub wołowina b/kości <text:s/>( nie zezwala się na stosowanie mięsa gulaszowego , mięsa z łopatki wieprzowej. <text:s/>)</text:p>
                  </text:list-item>
                  <text:list-item>
                    <text:p text:style-name="P171">Wykluczenie stosowania w żywieniu gotowych głównych dań – potraw z konserw lub potraw z proszku.</text:p>
                  </text:list-item>
                  <text:list-item>
                    <text:p text:style-name="P171">Menu potraw wynikających z tradycji świąt będzie przewidywało potrawy świąteczne wywodzące się z tradycji kuchni polskiej i potraw <text:s/>w naszym regionie <text:s/>charakterystyczne dla danych świat z uwzględnieniem ciast i owoców, a koszt sporządzania będzie wkalkulowany w cenę jednostkowa usługi. </text:p>
                  </text:list-item>
                  <text:list-item>
                    <text:p text:style-name="P171"><text:s/>Dodatek warzywny lub owocowo – warzywny <text:s/>do śniadania i kolacji <text:s/>dla wszystkich <text:s text:c="2"/>pacjentów z dietą podstawową i <text:s/>wszystkich dozwolonych diet specjalistycznych oraz dla innych diet według zlecenia lekarskiego. </text:p>
                  </text:list-item>
                  <text:list-item>
                    <text:p text:style-name="P171">Zaniżenie gramatury powyżej 5% wartości należnej składników posiłku np.: mięsa , masła <text:s/>spowoduje reklamację całego posiłku.</text:p>
                  </text:list-item>
                  <text:list-item>
                    <text:p text:style-name="P171">Kawa biała 250 ml /os <text:s/>- <text:s/>minimum 4 razy w tygodniu .</text:p>
                  </text:list-item>
                  <text:list-item>
                    <text:p text:style-name="P171">Herbata z cytryną <text:s/>250ml/os – minimum 2 razy w tygodniu.</text:p>
                  </text:list-item>
                  <text:list-item>
                    <text:p text:style-name="P171"><text:s/>Kakao <text:s/>1 raz w tygodniu </text:p>
                  </text:list-item>
                  <text:list-item>
                    <text:p text:style-name="P171">Napój z galaretki owocowej do obiadu <text:s/>raz <text:s/>na 28 dni <text:s/></text:p>
                  </text:list-item>
                  <text:list-item>
                    <text:p text:style-name="P310"><text:span text:style-name="T3"><text:s text:c="2"/>Parówki w ilości 70g/os <text:s/>tylko do śniadania o wysokiej zawartości mięsa powyżej <text:s/></text:span><text:span text:style-name="T36">88</text:span><text:span text:style-name="T3"> % mięsa bez konserwantów <text:s/>bez glutaminianów, bez barwników i bez fosforanów.- <text:s/>raz na 14 dni <text:s/></text:span></text:p>
                  </text:list-item>
                  <text:list-item>
                    <text:p text:style-name="P171">Miód <text:s/>naturalny do śniadania <text:s text:c="3"/>raz na 14- dni <text:s/>w ilości 50g/os</text:p>
                  </text:list-item>
                  <text:list-item>
                    <text:p text:style-name="P171"><text:s/>Dżem <text:s/>tylko do śniadania w ilości 70g/os <text:s/>raz na 14 dni <text:s/>( z zawartością <text:s/>powyżej 50% owoców ) </text:p>
                  </text:list-item>
                  <text:list-item>
                    <text:p text:style-name="P171">Twaróg lub ser biały <text:s/>do śniadania i kolacji <text:s/>minimum 5 razy <text:s/>na 14 dni </text:p>
                  </text:list-item>
                  <text:list-item>
                    <text:p text:style-name="P171">Buraczki <text:s/>z chrzanem i buraczki <text:s/>z jabłkiem <text:s/>70g/os – podawane <text:s/>w oddzielnym naczyniu </text:p>
                  </text:list-item>
                  <text:list-item>
                    <text:p text:style-name="P171">Zamawiający nie dopuszcza podawania <text:s text:c="2"/>na wszystkie diety specjalistyczne <text:s/>wędlin niskogatunkowych i podrobów <text:s/>typu <text:s/>mortadel, <text:s/>salceson itp.</text:p>
                  </text:list-item>
                  <text:list-item>
                    <text:p text:style-name="P171">Posiłki obiadowe oraz inne przygotowywane na ciepło nie mogą zawierać przypraw z glutaminianem sodu np. kostki rosołowe <text:s/>buliony itp.</text:p>
                  </text:list-item>
                  <text:list-item>
                    <text:p text:style-name="P171">Zamawiający wymaga aby <text:s/>ziemniaki <text:s/>posypywane były świeżym koperkiem , a zupy obiadowe maja zawierać <text:s/>świeżą natkę pietruszki przez cały rok.</text:p>
                  </text:list-item>
                  <text:list-item>
                    <text:p text:style-name="P171"><text:s/>Zamawiający wymaga aby dla diet cukrzycowych podawane były : ryże pełnoziarniste, makarony pełnoziarniste. </text:p>
                  </text:list-item>
                  <text:list-item>
                    <text:p text:style-name="P171"><text:s/>Zamawiający wymaga aby wszystkie pasty i wędliny <text:s/>do śniadania i kolacji <text:s/>były podawane na <text:s/>sałacie zielonej.</text:p>
                  </text:list-item>
                  <text:list-item>
                    <text:p text:style-name="P171"><text:s/>Wszystkie zupy i sosy powinny być gotowane <text:s/>na wywarach ze <text:s/>świeżych warzyw .</text:p>
                  </text:list-item>
                  <text:list-item>
                    <text:p text:style-name="P171">Wszystkie surówki <text:s/>, sałatki , dodatki do past z warzyw należy <text:s/>sporządzać ze świeżych warzyw i owoców. </text:p>
                  </text:list-item>
                  <text:list-item>
                    <text:p text:style-name="P171">Nie dopuszcza się produktów <text:s/>wyprodukowanych pod marką sklepów dyskontowych </text:p>
                  </text:list-item>
                  <text:list-item>
                    <text:p text:style-name="P171"><text:s/>W diecie bezglutenowej <text:s/>należy uwzględnić chleb <text:s/>bezglutenowy, wędliny bezglutenowe i wszystkie inne produkty bezglutenowe. </text:p>
                  </text:list-item>
                  <text:list-item>
                    <text:p text:style-name="P171"><text:s/>Zamawiający wymaga aby jadłospisy <text:s/>dzienne dostarczane <text:s/>na oddział <text:s/>ze śniadaniem każdego dnia <text:s/>posiadały pełną <text:s/>informację o alergenach <text:s/>( skrót i legendę ) , wartościach odżywczych , gramaturze posiłków</text:p>
                  </text:list-item>
                  <text:list-item>
                    <text:p text:style-name="P171">W diecie podstawowej należy uwzględnić <text:s text:c="2"/>produkt mleczny <text:s/>w dwóch posiłkach <text:s/>w ciągu doby <text:s/>np. (jogurt, maślanka, kefir, budyń mleczny itp.)</text:p>
                  </text:list-item>
                  <text:list-item>
                    <text:p text:style-name="P171">Diety papy raz na 14 dni, kolacja na gorąco</text:p>
                  </text:list-item>
                  <text:list-item>
                    <text:p text:style-name="P339">Zamawiający wymaga aby do obiadu we wszystkich dietach filet z piersi z kurczaka był podawany minimum 1 raz na 14 dni. <text:bookmark text:name="_Hlk99711664111111111111111111111111111"/></text:p>
                  </text:list-item>
                </text:list>
              </text:list-item>
            </text:list>
            <text:p text:style-name="P235"/>
            <text:p text:style-name="P236">Dla dzieci <text:s/>w jadłospisie 14- dniowym <text:s/>należy uwzględnić <text:s/>:</text:p>
            <text:list xml:id="list145257912709362" text:continue-numbering="true" text:style-name="WWNum31">
              <text:list-item>
                <text:list>
                  <text:list-item>
                    <text:p text:style-name="P172">wyłącznie wędliny wyższej jakości o wysokiej zawartości mięsa powyżej <text:s/>85 % (szynka got. polędwica <text:s/>sopocka itp. )</text:p>
                  </text:list-item>
                  <text:list-item>
                    <text:p text:style-name="P172">masło o zawartości <text:s/>82% tłuszczu </text:p>
                  </text:list-item>
                  <text:list-item>
                    <text:p text:style-name="P172">na II śniadanie i podwieczorek <text:s/>należy uwzględnić m.in.: jogurt, sok owocowy , sok warzywno- owocowy, owoc, mus owocowy na jogurcie, mus owocowy, serek homogenizowany , kanapkę: z twarożkiem i <text:s/>koperkiem , z wędliną na liściu sałaty, <text:s/>z pastą jajeczną <text:s/>i <text:s/>koperkiem , drożdżówkę, ciasto drożdżowe, sernik, szarlotka , jabłka w sosie <text:s/>waniliowym, galaretkę owocową , <text:s/>kisiel, kisiel z tartym jabłkiem , <text:s/>budyń , koktajle warzywno- owocowe i owocowe</text:p>
                  </text:list-item>
                  <text:list-item>
                    <text:p text:style-name="P172"><text:s/>Wszystkie produkty nabiałowe <text:s/>należy podawać w opakowaniach jednostkowych bez rozlewania /porcjowania .</text:p>
                  </text:list-item>
                </text:list>
              </text:list-item>
            </text:list>
            <text:p text:style-name="P352"/>
            <text:p text:style-name="P173"><text:s/>Wyklucza się <text:s/>: </text:p>
            <text:list xml:id="list3578504973" text:style-name="WWNum43">
              <text:list-item>
                <text:p text:style-name="P341">wędliny podrobowe , </text:p>
              </text:list-item>
            </text:list>
            <text:list xml:id="list2855026681" text:style-name="WWNum4">
              <text:list-item>
                <text:p text:style-name="P175">podroby</text:p>
              </text:list-item>
              <text:list-item>
                <text:p text:style-name="P175">mięso garmażeryjne</text:p>
              </text:list-item>
              <text:list-item>
                <text:p text:style-name="P175">wyroby <text:s/>seropodobne</text:p>
              </text:list-item>
              <text:list-item>
                <text:p text:style-name="P175">konserwy rybne <text:s/>, <text:s/>mięsne , warzywne </text:p>
              </text:list-item>
              <text:list-item>
                <text:p text:style-name="P175">jaja w proszku</text:p>
              </text:list-item>
              <text:list-item>
                <text:p text:style-name="P175">potrawy zakwaszane octem, zagęstniki, pikantne przyprawy, zasmażki </text:p>
              </text:list-item>
              <text:list-item>
                <text:p text:style-name="P175">puree ziemniaczane w proszku, płatkach, i w granulkach</text:p>
              </text:list-item>
              <text:list-item>
                <text:p text:style-name="P175">kostkę ziemniaczaną w suszu</text:p>
              </text:list-item>
              <text:list-item>
                <text:p text:style-name="P175">tłuszcze takie jak : smalec, słonina., boczek, łój wołowy, i barani</text:p>
              </text:list-item>
              <text:list-item>
                <text:p text:style-name="P175">pieczywo barwione karmelem i miodem </text:p>
              </text:list-item>
              <text:list-item>
                <text:p text:style-name="P175"><text:s/>torty, ciasta i ciastka z kremem</text:p>
              </text:list-item>
              <text:list-item>
                <text:p text:style-name="P175">zupy, sosy w proszku</text:p>
              </text:list-item>
              <text:list-item>
                <text:p text:style-name="P175">przyprawy zawierające glutaminian sodu</text:p>
              </text:list-item>
              <text:list-item>
                <text:p text:style-name="P175">gotowe potrawy , półprodukty, produkowane przez producentów żywności np. ( pierogi, mrożone, klopsy, pulpety, gołąbki, kotlety, naleśniki, placki ziemniaczane, <text:s/>paluszki rybne, kostki rybne, czyste i panierowane, sałatki, surówki, warzywa świeże obrane, rozdrobnione, itp. )</text:p>
              </text:list-item>
              <text:list-item>
                <text:p text:style-name="P175">miód sztuczny</text:p>
              </text:list-item>
              <text:list-item>
                <text:p text:style-name="P175">ryby : pangę i tilapię</text:p>
              </text:list-item>
              <text:list-item>
                <text:p text:style-name="P175"><text:s/>mleko w proszku <text:s/>mlekopodobne</text:p>
              </text:list-item>
              <text:list-item>
                <text:p text:style-name="P175"><text:s/>mięso oddzielone mechanicznie </text:p>
              </text:list-item>
              <text:list-item>
                <text:p text:style-name="P175">Podawania <text:s/>jaj gotowanych <text:s/>do obiadu dla diet specjalistycznych .</text:p>
              </text:list-item>
              <text:list-item>
                <text:p text:style-name="P175">Podawanie dzień po dniu tego samego produktu (np. nie wolno podawać w jednym dniu twaróg półtłusty w następnym dniu serek homo, lub pasta z twarogu) </text:p>
              </text:list-item>
            </text:list>
            <text:p text:style-name="P237">UWAGA </text:p>
            <text:p text:style-name="P311"><text:span text:style-name="T3">Zamawiający <text:s text:c="2"/>wymaga <text:s/></text:span><text:bookmark-start text:name="_Hlk106958740111111111111111111111111111"/><text:span text:style-name="T3">stosowania <text:s/>w jadłospisie 14- dniowym</text:span><text:bookmark-end text:name="_Hlk106958740111111111111111111111111111"/><text:span text:style-name="T3">:</text:span></text:p>
            <text:p text:style-name="P174">- <text:s text:c="2"/>8 razy <text:s/>wędliny wyższej jakości <text:s/>o <text:s/>wysokiej zawartości mięsa <text:s/>powyżej 85 % <text:s/>takich jak <text:s text:c="2"/>polędwica sopocka , szynka gotowana , filet z kurczaka / indyka <text:s/>, schab pieczony i baleron gotowany <text:s/>oraz <text:s/>zupy ziemniaczanej i grysikowej raz na 28 dni.</text:p>
            <text:p text:style-name="P340">Zamawiający dopuszcza tylko w diecie podstawowej stosowanie <text:s/>w jadłospisie 14- dniowym:</text:p>
            <text:p text:style-name="P340">- 1 raz pasztety lub <text:s/>salcesony lub mortadelę</text:p>
            <text:p text:style-name="P342"/>
            <text:p text:style-name="P247">III. NADZÓR I KONTROLA</text:p>
            <text:list xml:id="list2006636116" text:style-name="WWNum37">
              <text:list-item>
                <text:list>
                  <text:list-item>
                    <text:list>
                      <text:list-item>
                        <text:list>
                          <text:list-item>
                            <text:list>
                              <text:list-item>
                                <text:list>
                                  <text:list-item>
                                    <text:list>
                                      <text:list-item>
                                        <text:p text:style-name="P176">Zamawiający powoła Zespół Koordynujący Żywienie, składający się z pracowników Zamawiającego, który uprawniony będzie do współdziałania z Wykonawcą w celu realizacji umowy.</text:p>
                                      </text:list-item>
                                      <text:list-item>
                                        <text:p text:style-name="P176">Zespół Koordynujący Żywienie oraz inne osoby upoważnione przez Zamawiającego, będą miały prawo wykonania kontroli jakości świadczonych usług na każdym etapie realizacji umowy, kontroli pomieszczeń, urządzeń i sprzętów Wykonawcy, a w szczególności:</text:p>
                                      </text:list-item>
                                    </text:list>
                                  </text:list-item>
                                </text:list>
                              </text:list-item>
                            </text:list>
                          </text:list-item>
                        </text:list>
                      </text:list-item>
                    </text:list>
                  </text:list-item>
                </text:list>
              </text:list-item>
            </text:list>
            <text:p text:style-name="P353"/>
            <text:p text:style-name="P219">- <text:s/>Warunków sanitarnych w miejscach przechowywania produktów spożywczych, ich obróbki, przygotowania posiłków, gotowania, konfekcjonowania;</text:p>
            <text:p text:style-name="P290"/>
            <text:p text:style-name="P219"><text:s/>- <text:s/>Kontrola jadłospisów dziennych, dekadowych ( wyszczególnienie potraw składających się na posiłek, wartość odżywcza i kaloryczna, <text:s/>oznaczenie alergenów, oznaczenie gramatury. )</text:p>
            <text:p text:style-name="P219">- Nadzór nad ilością zamawianych posiłków/ diet i wydawanych na oddziały szpitalne.</text:p>
            <text:p text:style-name="P219">- Nadzór nad jakością produktów spożywczych <text:s/>przeznaczonych do przygotowania <text:s/>posiłków ( certyfikaty, terminy ważności).</text:p>
            <text:p text:style-name="P219">- Kontrola wydawanych posiłków <text:s text:c="3"/>dla pacjentów <text:s/>( temperatura posiłku, gramatura posiłku, <text:s/>ocena organoleptyczna <text:s/>, zgodność <text:s/>potraw <text:s/>z jadłospisem dla poszczególnych diet ). - </text:p>
            <text:p text:style-name="P219">- Kontrola czystości <text:s/>naczyń , tac , <text:s/>termosów, środków transportu oraz sprzętów będących na wyposażeniu kuchni.</text:p>
            <text:p text:style-name="P219">- <text:s/>Współpraca z Zespołem <text:s/>Kontroli Zakażeń <text:s text:c="2"/>Szpitalnych <text:s text:c="2"/>w zakresie stanu sanitarno- epidemiologicznego <text:s/>nad usługą żywienia świadczoną przez firmę zewnętrzną .</text:p>
            <text:p text:style-name="P220"><text:s text:c="2"/>- <text:s text:c="2"/>Kontroli mikrobiologicznej produktów spożywczych nie przetworzonych termicznie na obecność <text:s text:c="7"/>Salmonella sp., Listeria monocytogenses , Escherichia coli, Gronkowiec koagulazododatni, Yersinia enterocolitica,(Zespól Zakażeń <text:s/>Szpitalnych ) <text:s/></text:p>
            <text:p text:style-name="P220"><text:s text:c="3"/>- <text:s/>Prawidłowego funkcjonowania systemów jakości (ISO) odpowiednio do potrzeb wynikających z wykonania usług;</text:p>
            <text:p text:style-name="P220"/>
            <text:p text:style-name="P187"><text:s text:c="3"/>3. Jakość świadczonych usług będzie oceniana poprzez ww. osoby i dokumentowana w protokołach <text:s text:c="6"/>kontroli <text:s/>. </text:p>
            <text:list xml:id="list145257493527309" text:continue-numbering="true" text:style-name="WWNum37">
              <text:list-item>
                <text:list>
                  <text:list-item>
                    <text:p text:style-name="P178">Zamawiający zastrzega sobie prawo do przeprowadzania dwa razy w roku badania satysfakcji pacjentów z podawanych posiłków;</text:p>
                  </text:list-item>
                  <text:list-item>
                    <text:p text:style-name="P178">Zamawiający będzie miał prawo wglądu do całej dokumentacji związanej z realizacją usług, w tym do protokołów kontroli PSSE.</text:p>
                  </text:list-item>
                  <text:list-item>
                    <text:p text:style-name="P178">Na żądanie Zespołu Koordynującego Żywienie Wykonawca zobowiązany jest do przekazania jednej porcji wybranego posiłku w celu oceny jego walorów smakowych , bez obciążenia Zamawiającego kosztem tego posiłku.</text:p>
                  </text:list-item>
                  <text:list-item>
                    <text:p text:style-name="P255">Zamawiający może zlecać podmiotom zewnętrznym wykonanie badań jakości i bezpieczeństwa przygotowywanych posiłków na koszt Wykonawcy.</text:p>
                  </text:list-item>
                </text:list>
              </text:list-item>
            </text:list>
            <text:h text:style-name="P239" text:outline-level="4"/>
            <text:h text:style-name="P239" text:outline-level="4">IV. REKLAMACJA</text:h>
            <text:p text:style-name="P203">1. Zamawiający zastrzega sobie prawo do składania reklamacji w przypadkach nienależytej realizacji usługi, a w szczególności:</text:p>
            <text:list xml:id="list3000191287" text:style-name="WWNum38">
              <text:list-item>
                <text:p text:style-name="P179">braku posiłku, różnicy w liczbie lub rodzaju diet dostarczonych posiłków;</text:p>
              </text:list-item>
              <text:list-item>
                <text:p text:style-name="P179">dostarczania posiłku niepełnego (brak składnika posiłku lub jego części) </text:p>
              </text:list-item>
              <text:list-item>
                <text:p text:style-name="P179">dostarczenia posiłku w brudnych opakowaniach (np. termosach, tacach <text:s/>dzbanki , wózkach itp.) lub na brudnych naczyniach;</text:p>
              </text:list-item>
              <text:list-item>
                <text:p text:style-name="P179">dostarczenia posiłku o zaniżonej gramaturze (lub zaniżeniu gramatury części składowych posiłku np. mięsa, ryby, masła, wędliny, itp.);</text:p>
              </text:list-item>
              <text:list-item>
                <text:p text:style-name="P179">dostarczenia posiłku o nieprawidłowej temperaturze;</text:p>
              </text:list-item>
              <text:list-item>
                <text:p text:style-name="P179">używania produktów o nienależytej jakości lub przeterminowanych;</text:p>
              </text:list-item>
              <text:list-item>
                <text:p text:style-name="P179">nie przestrzegania harmonogramu dostarczania posiłków.</text:p>
              </text:list-item>
            </text:list>
            <text:p text:style-name="P203">2. Reklamacja dotycząca jednego składnika posiłku może stanowić podstawę do reklamacji całego posiłku.</text:p>
            <text:p text:style-name="P203">3. W przypadku reklamacji dotyczącej braku zamówionego posiłku lub dostarczenia posiłku o zaniżonej temperaturze, Wykonawca zobowiązany jest do dostarczenia reklamowanego posiłku w ciągu 30 minut od czasu otrzymania reklamacji.</text:p>
            <text:p text:style-name="P203">4. Reklamacje będą zgłaszane za pośrednictwem systemu, o którym mowa w pkt. I. 31. W przypadku braku możliwości takiej formy zgłoszenia, reklamacje będą zgłaszane na piśmie lub telefonicznie. Zgłoszenie telefoniczne wymaga pisemnego potwierdzenia. Rozstrzygnięcie reklamacji przez Wykonawcę musi nastąpić niezwłocznie, tj. do 30 min. Brak rozstrzygnięcia reklamacji w tym czasie stanowi podstawę do wpisu uwagi w protokole kontrolnym .</text:p>
            <text:p text:style-name="P203">5. Osobami upoważnionymi do składania reklamacji są <text:s/>Oddziałowe lub osoby przez nie upoważnione oraz pracownicy Zespołu Koordynującego Żywienie Zamawiającego.</text:p>
            <text:p text:style-name="P212"/>
            <text:p text:style-name="P356"><text:span text:style-name="T10">V. </text:span><text:span text:style-name="T11">OBOWIĄZKI WYKONAWCY</text:span></text:p>
            <text:list xml:id="list2707834831" text:style-name="WWNum35">
              <text:list-item>
                <text:p text:style-name="P180">W przypadku konieczności wymiany wyposażenia będącego własnością Zamawiającego, Wykonawca zobowiązany do uzyskania pisemnej zgody Zamawiającego na wymianę. Po zakończeniu umowy wszelkie zakupione wyposażenie zostanie odkupione przez <text:s/>Zamawiającego za cenę 1 PLN (jeden złotych) plus należny podatek VAT za sztukę. </text:p>
              </text:list-item>
            </text:list>
            <text:p text:style-name="P242">UWAGA:</text:p>
            <text:p text:style-name="P279">Urządzenia i sprzęt zakupiony przez Wykonawcę ma być fabrycznie nowy, nigdzie wcześniej nie używany. </text:p>
            <text:p text:style-name="P196"/>
            <text:list xml:id="list145256614869287" text:continue-numbering="true" text:style-name="WWNum35">
              <text:list-item>
                <text:p text:style-name="P181">Wykonawca ponosi odpowiedzialność <text:s/>odszkodowawczą za szkody powstałe w wyniku prowadzonej działalności. </text:p>
              </text:list-item>
              <text:list-item>
                <text:p text:style-name="P181">Utrzymanie w należytym stanie technicznym i sanitarnym pomieszczeń i sprzętu dzierżawionych zgodnie z odrębną umową zawartą na czas realizacji usługi.</text:p>
              </text:list-item>
              <text:list-item>
                <text:p text:style-name="P181">Naprawę oraz uzupełnienie zużytego/uszkodzonego sprzętu gastronomicznego służącego do realizacji usługi.</text:p>
              </text:list-item>
              <text:list-item>
                <text:p text:style-name="P181">Wykonanie usług DDD w okresach i harmonogramie ustalonym z Zamawiającym. </text:p>
              </text:list-item>
              <text:list-item>
                <text:p text:style-name="P181">Osoby realizujące usługę ze strony Wykonawcy winny być ubrane estetycznie, jednolicie, nosić odzież i obuwie robocze oraz identyfikator z nazwą Wykonawcy.</text:p>
              </text:list-item>
              <text:list-item>
                <text:p text:style-name="P181">Wykonawca ma obowiązek zatrudnienia zespołu wykwalifikowanych pracowników - kucharzy, dietetyczek <text:s/>w określonej liczbie <text:s/>zapewniającej <text:s text:c="2"/>prawidłową realizację zamówień <text:s/>.</text:p>
              </text:list-item>
              <text:list-item>
                <text:p text:style-name="P181">Wszyscy pracownicy Wykonawcy muszą posiadać aktualne książeczki sanitarne lub orzeczenia do celów sanitarnych oraz aktualne badania lekarskie dopuszczające ich do wykonywania danej pracy.</text:p>
              </text:list-item>
              <text:list-item>
                <text:p text:style-name="P181">Osoby wykonujące czynności w kuchni mają mieć zaświadczenie do celów sanitarno-epidemiologicznych potwierdzających <text:s/>zdolność do wykonywania prac z wiązanych z: wytwarzaniem, pakowaniem, dystrybucją, przechowywaniem, wydawaniem posiłków stwarzających <text:s/>zagrożenie przeniesienia zakażenia na inne osoby drogą pokarmową. </text:p>
              </text:list-item>
              <text:list-item>
                <text:p text:style-name="P181">Osoby z infekcjami, zmianami skórnymi, kaszlące, gorączkujące nie mogą być dopuszczone do pracy.</text:p>
              </text:list-item>
              <text:list-item>
                <text:p text:style-name="P181">Serwisowanie, naprawy wszystkich urządzeń oraz sprzętów, jakie Wykonawca wydzierżawił <text:line-break/>od Zamawiającego w ramach niniejszego postępowania należą do obowiązków Wykonawcy przez okres trwania umowy..</text:p>
              </text:list-item>
              <text:list-item>
                <text:p text:style-name="P181">Wykonawca jest zobowiązany do przestrzegania przepisów sanitarno – epidemiologicznych, przeciwpożarowych oraz BHP i innych obowiązujących przepisów prawa.</text:p>
              </text:list-item>
              <text:list-item>
                <text:p text:style-name="P181">Wykonawca zobowiązany będzie do odbioru z oddziałów szpitalnych odpadów pokonsumpcyjnych po każdym posiłku w celu zagospodarowania ich zgodnie z obowiązującymi przepisami- nie dotyczy resztek pokonsumpcyjnych <text:s/>po pacjentach skażonych.</text:p>
              </text:list-item>
              <text:list-item>
                <text:p text:style-name="P181">Wykonawca zobowiązany jest do zawarcia odrębnej umowy w zakresie odbioru, unieszkodliwienia i utylizacji odpadów komunalnych, odpadów pokonsumpcyjnych oraz innych odpadów powstających w wyniku realizacji usługi.</text:p>
              </text:list-item>
              <text:list-item>
                <text:p text:style-name="P181"><text:s/>Wykonawca na koszt własny <text:s/>zapewni <text:s/>zamykane pojemniki do gromadzenia odpadów pokonsumpcyjnych , własnych , oraz <text:s/>miejsca w budynku kuchni <text:s/>na ich magazynowanie do czasu wywozu. </text:p>
              </text:list-item>
              <text:list-item>
                <text:p text:style-name="P181">Wykonawca w zakresie swojej działalności zobowiązuje się do przestrzegania wszystkich przepisów dotyczących gospodarki odpadami.</text:p>
              </text:list-item>
              <text:list-item>
                <text:p text:style-name="P181">Wykonawca jest zobowiązany do utrzymania na swój koszt czystości i porządku <text:line-break/>w wydzierżawionych lokalach, a w przypadku obciążenia którejkolwiek ze stron ewentualnymi karami nałożonymi przez uprawnione organy za nieprzestrzeganie powyższego obowiązku – Wykonawca jest zobowiązany do natychmiastowego doprowadzenia do stanu odpowiadającego przepisom oraz terminowego uregulowania nałożonej kary.</text:p>
              </text:list-item>
              <text:list-item>
                <text:p text:style-name="P181">Wykonawca zobowiązany jest także do niezwłocznego usunięcia wszelkich zanieczyszczeń spowodowanych swoją działalnością w innych pomieszczeniach Zamawiającego (np. ciągi komunikacyjne, oddziały szpitalne, windy).</text:p>
              </text:list-item>
              <text:list-item>
                <text:p text:style-name="P181">W przypadku uszkodzenia lub zużycia dzierżawionych sprzętów i urządzeń służących do produkcji <text:line-break/>i dystrybucji posiłków, koszty odtworzenia (zakupu, wymiany) ponosi Wykonawca, w przypadku, gdy sprzęt ten jest niezbędny do realizacji umowy. </text:p>
              </text:list-item>
              <text:list-item>
                <text:p text:style-name="P213">O uszkodzeniu, zniszczeniu lub zaginięciu urządzenia lub sprzętu Wykonawca zobowiązany jest niezwłocznie zawiadomić Zamawiającego.</text:p>
              </text:list-item>
              <text:list-item>
                <text:p text:style-name="P213">Zamawiający wystawi Wykonawcy notę obciążeniową w terminie 14 dni od zgłoszenia, o którym mowa w ust. 18.</text:p>
              </text:list-item>
              <text:list-item>
                <text:p text:style-name="P213">Wykonawca zobowiązany jest do zapewnienia na własny koszt i we własnym zakresie ciągłości żywienia pacjentów Zamawiającego na warunkach określonych w Zamówieniu, w przypadku awarii urządzeń bądź wystąpienia innych okoliczności uniemożliwiających przygotowanie posiłków w lokalach wydzierżawionych przez Zamawiającego.</text:p>
              </text:list-item>
              <text:list-item>
                <text:p text:style-name="P213">Wykonawca ma obowiązek poddać się kontroli , a protokoły pokontrolne na życzenie Zamawiającego przedstawić do wglądu.</text:p>
              </text:list-item>
              <text:list-item>
                <text:p text:style-name="P213">Wykonawca ma obowiązek przez okres trwania umowy <text:s/>wdrożyć procedury systemu HAACP oraz posiadać certyfikat. </text:p>
              </text:list-item>
              <text:list-item>
                <text:p text:style-name="P213">Wykonawca jest zobowiązany do opracowania procedur <text:s/>i przedstawienie ich do akceptacji Zamawiającego</text:p>
              </text:list-item>
              <text:list-item>
                <text:p text:style-name="P213">Wykonawca jest zobowiązany <text:s/>do <text:s/>systematycznego sprzątania: <text:s/>pomieszczeń ,urządzeń , sprzętów wózków <text:s text:c="4"/>transportowych <text:s/>oraz tac na posiłki według opracowanych procedur.</text:p>
              </text:list-item>
              <text:list-item>
                <text:p text:style-name="P213">Wykonawca zapewnia dla swoich pracowników we własnym zakresie i poniesie koszty za</text:p>
              </text:list-item>
            </text:list>
            <text:list xml:id="list3002399149" text:style-name="WWNum57">
              <text:list-item>
                <text:p text:style-name="P214">fartuchy <text:s/>ochronne białe</text:p>
              </text:list-item>
              <text:list-item>
                <text:p text:style-name="P267"><text:s/>fartuchy foliowe,</text:p>
              </text:list-item>
              <text:list-item>
                <text:p text:style-name="P267">buty spełniające wymagania BHP,</text:p>
              </text:list-item>
              <text:list-item>
                <text:p text:style-name="P267">maseczki, <text:s/>czepki</text:p>
              </text:list-item>
              <text:list-item>
                <text:p text:style-name="P267">fartuchy jednorazowe <text:s/>flizelinowe ,</text:p>
              </text:list-item>
              <text:list-item>
                <text:p text:style-name="P267">rękawiczki jednorazowe ochronne, lateksowe</text:p>
              </text:list-item>
              <text:list-item>
                <text:p text:style-name="P267">rękawice gospodarcze</text:p>
              </text:list-item>
              <text:list-item>
                <text:p text:style-name="P267">szafki ubraniowe BHP</text:p>
              </text:list-item>
              <text:list-item>
                <text:p text:style-name="P267">preparaty do mycia , dezynfekcji i pielęgnacji rąk, ręczniki papierowe i papier toaletowy</text:p>
              </text:list-item>
              <text:list-item>
                <text:p text:style-name="P267">apteczkę podręczną ze środkami opatrunkowymi,</text:p>
              </text:list-item>
            </text:list>
            <text:list xml:id="list145256607431809" text:continue-list="list145256614869287" text:style-name="WWNum35">
              <text:list-item>
                <text:p text:style-name="P213">Wykonawca zapewnia <text:s/>we własnym zakresie pranie odzieży ochronnej swoich pracowników , w uwzględnieniem <text:s/>zasady , iż nie wolno prać odzieży <text:s/>w domu ze względu na zagrożenie epidemiologiczne <text:s/></text:p>
              </text:list-item>
              <text:list-item>
                <text:p text:style-name="P213">Pracownicy firmy zobowiązani są do <text:s/>dbałości o swój wygląd , przestrzegania zasad higieny i wymiany odzieży ochronnej po każdej zmianie <text:s/>i w przypadku <text:s/>jej <text:s/>zabrudzenia . <text:s/></text:p>
              </text:list-item>
              <text:list-item>
                <text:p text:style-name="P213">Osoby chore odsunąć od pracy.</text:p>
              </text:list-item>
              <text:list-item>
                <text:p text:style-name="P213">Przekazać zamawiającemu <text:s/>decyzje potwierdzającą właściwe warunki produkcji .</text:p>
              </text:list-item>
              <text:list-item>
                <text:p text:style-name="P213">Przekazać zamawiającemu <text:s/>kopię certyfikatu potwierdzającego wdrożenie systemu HACAP. </text:p>
              </text:list-item>
              <text:list-item>
                <text:p text:style-name="P213">Przestrzegać obowiązku przechowywania próbek zgodnie z obowiązująca ustawą. </text:p>
              </text:list-item>
              <text:list-item>
                <text:p text:style-name="P213">Przekazać zamawiającemu <text:s/>zaświadczenie o kwalifikacjach dietetyka. </text:p>
              </text:list-item>
              <text:list-item>
                <text:p text:style-name="P213"><text:s/>Zamawiający z związku z aktualną sytuacją <text:s/>epidemiologiczną <text:s/>nie przewiduje limitów opakowań , które miały by być stosowane w ramach normalnej usługi , oraz dodatkowego wynagrodzenia w sytuacji konieczności stosowania <text:s/>ponadnormatywnego <text:s text:c="2"/>wolumenu opakowań jednorazowych w przypadku pojawienia się oddziałów izolowanych <text:s/>czy w kwarantannie .</text:p>
              </text:list-item>
              <text:list-item>
                <text:p text:style-name="P213"><text:s/>Wykonawca zobowiązany jest do <text:s/>podjęcia <text:s/>natychmiastowych <text:s/>działań <text:s/>i <text:s/>likwidacji nieprawidłowości <text:s/>zgłoszonych przez Zamawiającego </text:p>
              </text:list-item>
              <text:list-item>
                <text:p text:style-name="P213">Wykonawca ponosi wyłączną odpowiedzialność za przestrzeganie Zasad <text:s/>Dobrej Praktyki Higienicznej ( GHP ) , Dobrej Praktyki Produkcyjnej ( GMP ) i systemu Analizy Zagrożeń <text:s/>i Krytycznych Punktów <text:s/>Kontroli <text:s/>(HACCP) .</text:p>
              </text:list-item>
              <text:list-item>
                <text:p text:style-name="P213">Wykonawca ponosi pełną odpowiedzialność cywilną i finansową za jakość przygotowywanych posiłków oraz skutki wynikające z zaniedbań przy <text:s/>ich przygotowywaniu , mogące mieć negatywny wpływ na zdrowie żywionych pacjentów </text:p>
              </text:list-item>
              <text:list-item>
                <text:p text:style-name="P213"><text:s/>Wykonawca <text:s/>zobowiązany jest w przypadku wystąpienia <text:s/>ognisk <text:s/>epidemicznych , chorób przenoszonych drogą pokarmowa <text:s/>wykonać dodatkowo na własny koszt wszystkie badania mikrobiologiczne zlecone przez <text:s/>Zespół <text:s/>Kontroli Zakażeń Szpitalnych . Zamawiający zastrzega sobie prawo do wyniku badań , badania należy wykonać w obecności pielęgniarki epidemiologicznej. <text:s text:c="3"/></text:p>
              </text:list-item>
            </text:list>
            <text:p text:style-name="P273"/>
            <text:p text:style-name="P238">VI. ODPOWIEDZIALNOŚĆ WYKONAWCY</text:p>
            <text:p text:style-name="P196">1. Wykonawca podnosi odpowiedzialność za wykonanie umowy, w szczególności:</text:p>
            <text:list xml:id="list1997350697" text:style-name="WWNum30">
              <text:list-item>
                <text:p text:style-name="P182">za ilość, jakość, bezpieczeństwo i dystrybucję przygotowywanych posiłków;</text:p>
              </text:list-item>
              <text:list-item>
                <text:p text:style-name="P182">za nieprawidłowości w wykonywaniu usług żywienia pacjentów i spowodowane nimi szkody wobec Zamawiającego lub osób trzecich;</text:p>
              </text:list-item>
              <text:list-item>
                <text:p text:style-name="P182">w przypadku stwierdzenia zatrucia pokarmowego na skutek spożycia dostarczanych posiłków Wykonawca ponosi wszelkie koszty związane z usunięciem skutków zatrucia i koszty ewentualnych odszkodowań;</text:p>
              </text:list-item>
              <text:list-item>
                <text:p text:style-name="P182">za działania lub zaniechania osób, którym powierzył lub za pomocą których wykonuje usługi;</text:p>
              </text:list-item>
              <text:list-item>
                <text:p text:style-name="P182">za prowadzenie szkoleń dla osób wykonujących usługi w zakresie odpowiadającym przedmiotowi Zamówienia.</text:p>
              </text:list-item>
              <text:list-item>
                <text:p text:style-name="P182">za wszystkie szkody na mieniu Zamawiającego</text:p>
              </text:list-item>
              <text:list-item>
                <text:p text:style-name="P182">za przestrzeganie procedur obowiązujących u Zamawiającego np. Drogi transportu, segregacja odpadów.</text:p>
              </text:list-item>
            </text:list>
            <text:p text:style-name="P196"/>
            <text:p text:style-name="P238">VII. PRZYSTOSOWANIE POMIESZCZEŃ ZGODNIE Z WYMOGAMI</text:p>
            <text:list xml:id="list145256036087681" text:continue-numbering="true" text:style-name="WWNum30">
              <text:list-item>
                <text:list>
                  <text:list-item>
                    <text:p text:style-name="P183">Wykonawca zobowiązany będzie do dostosowania wydzierżawionych lokali użytkowych oraz urządzeń i sprzętów do aktualnie obowiązujących przepisów prawa, w tym przepisów sanitarno-epidemiologicznych, jakim powinny odpowiadać zakłady zbiorowego żywienia w szpitalu i uzyskać odpowiednie decyzje PSSE, w terminie nie dłuższym niż 30 dni <text:s/>od dnia obowiązywania umowy.</text:p>
                  </text:list-item>
                  <text:list-item>
                    <text:p text:style-name="P183">Zamawiający dopuszcza możliwość prowadzenia robót dostosowawczych przy czynnej produkcji posiłków w dzierżawionych lokalach, pod warunkiem uzyskania zgody PSSE.</text:p>
                  </text:list-item>
                  <text:list-item>
                    <text:p text:style-name="P183">Za przestrzeganie procedur obowiązujących <text:s/>u Zamawiającego np. drogi transportu, segregacja odpadów</text:p>
                  </text:list-item>
                  <text:list-item>
                    <text:p text:style-name="P183">Wykonawca <text:s/>w porozumieniu z Zamawiającym zobowiązany jest do wykonywania na swój koszt przeglądów, konserwacji i napraw instalacji <text:s/>lub urządzeń infrastruktury technicznej budynku kuchni, do których należy :</text:p>
                    <text:list>
                      <text:list-item>
                        <text:p text:style-name="P184">instalacja wodno-kanalizacyjna;</text:p>
                      </text:list-item>
                      <text:list-item>
                        <text:p text:style-name="P184">instalacja centralnego ogrzewania;</text:p>
                      </text:list-item>
                    </text:list>
                  </text:list-item>
                </text:list>
              </text:list-item>
            </text:list>
            <text:p text:style-name="P242">UWAGA:</text:p>
            <text:p text:style-name="P280">Zaleca się aby Wykonawcy dokonali wizji lokalnej w obiekcie będącym przedmiotem zamówienia.</text:p>
            <text:p text:style-name="P238"/>
            <text:p text:style-name="P238">VIII. DZIERŻAWA POMIESZCZEŃ</text:p>
            <text:list xml:id="list344372513" text:style-name="WWNum34">
              <text:list-item>
                <text:p text:style-name="P185">W celu prawidłowej realizacji usług żywienia Zamawiający odda Wykonawcy w dzierżawę pomieszczenia <text:s/>budynku kuchni.</text:p>
              </text:list-item>
              <text:list-item>
                <text:p text:style-name="P185">Wszelkie nakłady w okresie obowiązywania umowy dzierżawy, jakich dokona Wykonawca na dzierżawione pomieszczenia nie podlegają zwrotowi, a Wykonawca dokonuje ich na swój koszt po uzyskaniu zgody przez Zamawiającego.</text:p>
              </text:list-item>
              <text:list-item>
                <text:p text:style-name="P185">Po wygaśnięciu lub rozwiązaniu umowy Wykonawca zobowiązany jest zwrócić dzierżawione pomieszczenia oraz sprzęt i inne rzeczy w stanie niepogorszonym z uwzględnieniem normalnego zużycia.</text:p>
              </text:list-item>
            </text:list>
            <text:p text:style-name="P207"/>
            <text:p text:style-name="P242">IX. <text:s/>INFORMACJE UZUPEŁNIAJĄCE</text:p>
            <text:list xml:id="list1609414752" text:style-name="WWNum29">
              <text:list-item>
                <text:p text:style-name="P268">Wykonawca może dodatkowo sprzedawać posiłki dla innych podmiotów zewnętrznych oraz osób, korzystając z pomieszczeń dzierżawionych, tylko i wyłącznie po wcześniejszym uzgodnieniu warunków z Zamawiającym. <text:s/>W takiej sytuacji Wykonawca zobowiązany jest zapłacić Zamawiającemu kwotę w wysokości 35 gr netto (słownie: trzydzieści pięć <text:s/>groszy) za osobodzień z tytułu świadczenia przez Wykonawcę usługi żywienia na zewnątrz</text:p>
              </text:list-item>
              <text:list-item>
                <text:p text:style-name="P268">W przypadku korzystania przez Zamawiającego z ewentualnie dodatkowych usług cateringowych np. organizowanie szkoleń, konferencji, rozliczenie będzie się odbywało na podstawie odrębnej umowy.</text:p>
              </text:list-item>
              <text:list-item>
                <text:p text:style-name="P269"><text:s text:c="4"/>Zamawiający zezwoli na montaż tablic informacyjnych Wykonawcy we wskazanych miejscach.</text:p>
              </text:list-item>
            </text:list>
            <text:p text:style-name="P289"/>
            <text:p text:style-name="P291">ZAMAWIAJACY: <text:s text:c="65"/>WYKONAWCA:</text:p>
            <text:p text:style-name="P249"><text:s/></text:p>
            <text:p text:style-name="P271"/>
            <text:p text:style-name="P271"/>
            <text:p text:style-name="P271"/>
            <text:p text:style-name="P275"/>
            <text:p text:style-name="P275"/>
            <text:p text:style-name="P275"/>
            <text:p text:style-name="P277">Załącznik nr 2 do wzoru umowy</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3" office:value-type="string">
                  <text:p text:style-name="P250">Element przedmiotu zamówienia </text:p>
                </table:table-cell>
                <table:covered-table-cell/>
                <table:covered-table-cell/>
                <table:table-cell table:style-name="Tabela1.D1" office:value-type="string">
                  <text:p text:style-name="P250"> </text:p>
                </table:table-cell>
                <table:table-cell table:style-name="Tabela1.A1" table:number-rows-spanned="2" office:value-type="string">
                  <text:p text:style-name="P250">Cena jednostkowa brutto za posiłek PLN </text:p>
                </table:table-cell>
                <table:table-cell table:style-name="Tabela1.A1" table:number-rows-spanned="2" office:value-type="string">
                  <text:p text:style-name="P250">Wartość brutto za 12 miesięcy <text:s text:c="11"/></text:p>
                  <text:p text:style-name="P250"><text:s/>(365 dni) PLN <text:s text:c="18"/>(kol.4 x 5)</text:p>
                </table:table-cell>
                <table:table-cell table:style-name="Tabela1.A1" table:number-rows-spanned="2" office:value-type="string">
                  <text:p text:style-name="P250">Wartość brutto za 2 lata PLN (kol. 6 x 2)</text:p>
                </table:table-cell>
              </table:table-row>
              <table:table-row table:style-name="Tabela1.2">
                <table:table-cell table:style-name="Tabela1.A2" office:value-type="string">
                  <text:p text:style-name="P250">Lp.</text:p>
                </table:table-cell>
                <table:table-cell table:style-name="Tabela1.B2" office:value-type="string">
                  <text:p text:style-name="P250">Rodzaje i ilości posiłków w poszczególnych dietach <text:s/></text:p>
                </table:table-cell>
                <table:table-cell table:style-name="Tabela1.B2" office:value-type="string">
                  <text:p text:style-name="P250">Średnia ilość pacjentów na dobę</text:p>
                </table:table-cell>
                <table:table-cell table:style-name="Tabela1.B2" office:value-type="string">
                  <text:p text:style-name="P250">Średnia roczna ilość pacjentów (kol. 3 x 365) dni)</text:p>
                </table:table-cell>
                <table:covered-table-cell table:style-name="Tabela1.A1"/>
                <table:covered-table-cell table:style-name="Tabela1.A1"/>
                <table:covered-table-cell table:style-name="Tabela1.A1"/>
              </table:table-row>
              <table:table-row table:style-name="Tabela1.3">
                <table:table-cell table:style-name="Tabela1.A2" office:value-type="string">
                  <text:p text:style-name="P282">1</text:p>
                </table:table-cell>
                <table:table-cell table:style-name="Tabela1.B2" office:value-type="string">
                  <text:p text:style-name="P282">2</text:p>
                </table:table-cell>
                <table:table-cell table:style-name="Tabela1.B2" office:value-type="string">
                  <text:p text:style-name="P282">3</text:p>
                </table:table-cell>
                <table:table-cell table:style-name="Tabela1.B2" office:value-type="string">
                  <text:p text:style-name="P282">4</text:p>
                </table:table-cell>
                <table:table-cell table:style-name="Tabela1.B2" office:value-type="string">
                  <text:p text:style-name="P282">5</text:p>
                </table:table-cell>
                <table:table-cell table:style-name="Tabela1.B2" office:value-type="string">
                  <text:p text:style-name="P282">6</text:p>
                </table:table-cell>
                <table:table-cell table:style-name="Tabela1.B2" office:value-type="string">
                  <text:p text:style-name="P282">7</text:p>
                </table:table-cell>
              </table:table-row>
              <table:table-row table:style-name="Tabela1.4">
                <table:table-cell table:style-name="Tabela1.A2" table:number-rows-spanned="4" office:value-type="string">
                  <text:p text:style-name="P284">1</text:p>
                </table:table-cell>
                <table:table-cell table:style-name="Tabela1.A2" table:number-rows-spanned="4" office:value-type="string">
                  <text:p text:style-name="P250">Śniadanie <text:s text:c="45"/></text:p>
                  <text:p text:style-name="P344"><text:span text:style-name="T8"><text:s text:c="2"/></text:span><text:span text:style-name="T6">(lub śniadanie I i II w ramach określonej diety) dla jednego pacjenta</text:span></text:p>
                </table:table-cell>
                <table:table-cell table:style-name="Tabela1.A2" table:number-rows-spanned="4" office:value-type="string">
                  <text:p text:style-name="P284">430</text:p>
                </table:table-cell>
                <table:table-cell table:style-name="Tabela1.A2" table:number-rows-spanned="4" office:value-type="string">
                  <text:p text:style-name="P284">156 950</text:p>
                </table:table-cell>
                <table:table-cell table:style-name="Tabela1.A2" table:number-rows-spanned="4" office:value-type="string">
                  <text:p text:style-name="P293"/>
                </table:table-cell>
                <table:table-cell table:style-name="Tabela1.A2" table:number-rows-spanned="4" office:value-type="string">
                  <text:p text:style-name="P293"/>
                </table:table-cell>
                <table:table-cell table:style-name="Tabela1.A2" table:number-rows-spanned="4" office:value-type="string">
                  <text:p text:style-name="P293"/>
                </table:table-cell>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8">
                <table:table-cell table:style-name="Tabela1.A2" table:number-rows-spanned="5" office:value-type="string">
                  <text:p text:style-name="P284">2</text:p>
                </table:table-cell>
                <table:table-cell table:style-name="Tabela1.A2" table:number-rows-spanned="5" office:value-type="string">
                  <text:p text:style-name="P250">Obiad <text:s text:c="64"/></text:p>
                  <text:p text:style-name="P344"><text:span text:style-name="T8"><text:s/></text:span><text:span text:style-name="T6">( lub obiad i podwieczorek w ramach określonej diety) dla jednego pacjenta </text:span></text:p>
                </table:table-cell>
                <table:table-cell table:style-name="Tabela1.A2" table:number-rows-spanned="5" office:value-type="string">
                  <text:p text:style-name="P284">430</text:p>
                </table:table-cell>
                <table:table-cell table:style-name="Tabela1.A2" table:number-rows-spanned="5" office:value-type="string">
                  <text:p text:style-name="P284">156 950</text:p>
                </table:table-cell>
                <table:table-cell table:style-name="Tabela1.A2" table:number-rows-spanned="5" office:value-type="string">
                  <text:p text:style-name="P293"/>
                </table:table-cell>
                <table:table-cell table:style-name="Tabela1.A2" table:number-rows-spanned="5" office:value-type="string">
                  <text:p text:style-name="P293"/>
                </table:table-cell>
                <table:table-cell table:style-name="Tabela1.A2" table:number-rows-spanned="5" office:value-type="string">
                  <text:p text:style-name="P293"/>
                </table:table-cell>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13">
                <table:table-cell table:style-name="Tabela1.A2" table:number-rows-spanned="7" office:value-type="string">
                  <text:p text:style-name="P284">3</text:p>
                </table:table-cell>
                <table:table-cell table:style-name="Tabela1.A2" table:number-rows-spanned="7" office:value-type="string">
                  <text:p text:style-name="P344"><text:span text:style-name="T8">Kolacja <text:s text:c="65"/></text:span><text:span text:style-name="T7">(lub kolacja i posiłek nocny określonej diety) dla jednego pacjenta</text:span></text:p>
                </table:table-cell>
                <table:table-cell table:style-name="Tabela1.A2" table:number-rows-spanned="7" office:value-type="string">
                  <text:p text:style-name="P284">430</text:p>
                </table:table-cell>
                <table:table-cell table:style-name="Tabela1.A2" table:number-rows-spanned="7" office:value-type="string">
                  <text:p text:style-name="P284">156 950</text:p>
                </table:table-cell>
                <table:table-cell table:style-name="Tabela1.A2" table:number-rows-spanned="7" office:value-type="string">
                  <text:p text:style-name="P293"/>
                </table:table-cell>
                <table:table-cell table:style-name="Tabela1.A2" table:number-rows-spanned="7" office:value-type="string">
                  <text:p text:style-name="P293"/>
                </table:table-cell>
                <table:table-cell table:style-name="Tabela1.A2" table:number-rows-spanned="7" office:value-type="string">
                  <text:p text:style-name="P293"/>
                </table:table-cell>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5">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covered-table-cell table:style-name="Tabela1.A2"/>
              </table:table-row>
              <table:table-row table:style-name="Tabela1.20">
                <table:table-cell table:style-name="Tabela1.A2" office:value-type="string">
                  <text:p text:style-name="P286">4</text:p>
                </table:table-cell>
                <table:table-cell table:style-name="Tabela1.A2" office:value-type="string">
                  <text:p text:style-name="P294"/>
                  <text:p text:style-name="P284">Zupa dla nowoprzyjętych pacjentów</text:p>
                  <text:p text:style-name="P293"/>
                </table:table-cell>
                <table:table-cell table:style-name="Tabela1.A2" office:value-type="string">
                  <text:p text:style-name="P284">40</text:p>
                </table:table-cell>
                <table:table-cell table:style-name="Tabela1.A2" office:value-type="string">
                  <text:p text:style-name="P284">14 600</text:p>
                </table:table-cell>
                <table:table-cell table:style-name="Tabela1.A2" office:value-type="string">
                  <text:p text:style-name="P293"/>
                </table:table-cell>
                <table:table-cell table:style-name="Tabela1.A2" office:value-type="string">
                  <text:p text:style-name="P293"/>
                </table:table-cell>
                <table:table-cell table:style-name="Tabela1.A2" office:value-type="string">
                  <text:p text:style-name="P293"/>
                </table:table-cell>
              </table:table-row>
              <table:table-row table:style-name="Tabela1.20">
                <table:table-cell table:style-name="Tabela1.A2" office:value-type="string">
                  <text:p text:style-name="P286">5</text:p>
                </table:table-cell>
                <table:table-cell table:style-name="Tabela1.A2" office:value-type="string">
                  <text:p text:style-name="P285"/>
                  <text:p text:style-name="P285">Marchwianka płynna do przepajania dzieci z biegunką dostarczana w sterylnych butelkach dla niemowląt ( pojemność 1 litr )</text:p>
                  <text:p text:style-name="P294"/>
                </table:table-cell>
                <table:table-cell table:style-name="Tabela1.A2" office:value-type="string">
                  <text:p text:style-name="P284">2</text:p>
                </table:table-cell>
                <table:table-cell table:style-name="Tabela1.A2" office:value-type="string">
                  <text:p text:style-name="P284">730</text:p>
                </table:table-cell>
                <table:table-cell table:style-name="Tabela1.A2" office:value-type="string">
                  <text:p text:style-name="P293"/>
                </table:table-cell>
                <table:table-cell table:style-name="Tabela1.A2" office:value-type="string">
                  <text:p text:style-name="P293"/>
                </table:table-cell>
                <table:table-cell table:style-name="Tabela1.A2" office:value-type="string">
                  <text:p text:style-name="P293"/>
                </table:table-cell>
              </table:table-row>
              <table:table-row table:style-name="Tabela1.22">
                <table:table-cell table:style-name="Tabela1.A1" table:number-columns-spanned="4" office:value-type="string">
                  <text:p text:style-name="P251">RAZEM:</text:p>
                </table:table-cell>
                <table:covered-table-cell/>
                <table:covered-table-cell/>
                <table:covered-table-cell/>
                <table:table-cell table:style-name="Tabela1.A1" office:value-type="string">
                  <text:p text:style-name="P284"> </text:p>
                </table:table-cell>
                <table:table-cell table:style-name="Tabela1.A1" office:value-type="string">
                  <text:p text:style-name="P292"/>
                </table:table-cell>
                <table:table-cell table:style-name="Tabela1.A1" office:value-type="string">
                  <text:p text:style-name="P292"/>
                </table:table-cell>
              </table:table-row>
            </table:table>
            <text:p text:style-name="P278"/>
            <text:p text:style-name="P154"/>
          </text:deletion>
        </text:changed-region>
        <text:changed-region xml:id="ct1972287890960" text:id="ct1972287890960">
          <text:deletion>
            <office:change-info>
              <dc:creator>Michał Kucharczyk</dc:creator>
              <dc:date>2022-09-02T14:53:04</dc:date>
            </office:change-info>
            <text:p text:style-name="P154"/>
            <text:p text:style-name="P348"/>
            <text:p text:style-name="P348"/>
            <text:p text:style-name="P348"/>
            <text:p text:style-name="P348"/>
            <text:p text:style-name="P348"/>
            <text:p text:style-name="P348"/>
            <text:p text:style-name="P348"/>
            <text:p text:style-name="P14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4"><text:change-start text:change-id="ct1972288705552"/>UMOWA Nr <text:change-end text:change-id="ct1972288705552"/><text:change text:change-id="ct1972288711552"/><text:change-start text:change-id="ct1972288715632"/>……………../202<text:change-end text:change-id="ct1972288715632"/><text:change-start text:change-id="ct1972288705792"/><text:span text:style-name="T183">4</text:span><text:change-end text:change-id="ct1972288705792"/><text:change text:change-id="ct1972288711792"/><text:change-start text:change-id="ct1972288712512"/></text:h>
      <text:p text:style-name="P4">zawarta w dniu ……………………. w <text:change-end text:change-id="ct1972288712512"/><text:change-start text:change-id="ct1972288713952"/><text:span text:style-name="T24">Iłży</text:span><text:change-end text:change-id="ct1972288713952"/><text:change text:change-id="ct1972288710592"/><text:change-start text:change-id="ct1972288706752"/> <text:change-end text:change-id="ct1972288706752"/><text:change-start text:change-id="ct1972288716112"/>pomiędzy:<text:change-end text:change-id="ct1972288716112"/><text:change-start text:change-id="ct1972288715872"/></text:p>
      <text:p text:style-name="P4"><text:change-end text:change-id="ct1972288715872"/><text:change-start text:change-id="ct1972288717312"/></text:p>
      <text:p text:style-name="P6"><text:change-end text:change-id="ct1972288717312"/><text:change-start text:change-id="ct1972288712032"/><text:span text:style-name="T45">Samodzielnym Publicznym Zespołem Zakładów Opieki Zdrowotnej Szpital w Iłży,</text:span><text:span text:style-name="T113"> ul. Bodzentyńska 17, 27-100 Iłża, wpisanym do Krajowego Rejestru Sądowego <text:s/>pod nr: KRS 0000068961, Nr regon: 670902293, NIP 7961704266, zwany</text:span><text:change-end text:change-id="ct1972288712032"/><text:change-start text:change-id="ct1972288716592"/><text:span text:style-name="T114">m</text:span><text:change-end text:change-id="ct1972288716592"/><text:change text:change-id="ct1972288712752"/><text:change text:change-id="ct1972288712992"/><text:change-start text:change-id="ct1972288717792"/><text:span text:style-name="T23"> dalej </text:span><text:span text:style-name="T44">"ZAMAWIAJĄCYM" </text:span><text:span text:style-name="T23">reprezentowanym przez</text:span><text:change-end text:change-id="ct1972288717792"/><text:change-start text:change-id="ct1972288714432"/><text:span text:style-name="T23">:</text:span><text:change-end text:change-id="ct1972288714432"/><text:change-start text:change-id="ct1972288707712"/><text:span text:style-name="T44"> </text:span><text:change-end text:change-id="ct1972288707712"/><text:change text:change-id="ct1972288706992"/><text:change-start text:change-id="ct1972288713472"/></text:p>
      <text:p text:style-name="P27"><text:change-end text:change-id="ct1972288713472"/><text:change text:change-id="ct1972288708912"/><text:change-start text:change-id="ct1972288717072"/></text:p>
      <text:p text:style-name="P34">…………………………………………………………………………………….</text:p>
      <text:p text:style-name="P34"/>
      <text:p text:style-name="P34"><text:change-end text:change-id="ct1972288717072"/><text:change text:change-id="ct1972288717552"/><text:change-start text:change-id="ct1972288703632"/></text:p>
      <text:p text:style-name="P5"><text:change-end text:change-id="ct1972288703632"/><text:change-start text:change-id="ct1972288706032"/></text:p>
      <text:p text:style-name="P5"><text:change-end text:change-id="ct1972288706032"/><text:change-start text:change-id="ct1972288713712"/>a </text:p>
      <text:p text:style-name="P22"><text:change-end text:change-id="ct1972288713712"/><text:change text:change-id="ct1972288702912"/><text:change-start text:change-id="ct1972288706512"/>............................................................... z siedzibą w ................................................., przy ul. ........................................................, zarejestrowaną w ................................................. </text:p>
      <text:p text:style-name="P23"><text:change-end text:change-id="ct1972288706512"/><text:change-start text:change-id="ct1972288714672"/>zwanym dalej <text:span text:style-name="T40">WYKONAWCĄ </text:span><text:change-end text:change-id="ct1972288714672"/><text:change-start text:change-id="ct1972288714912"/>reprezentowaną przez:</text:p>
      <text:p text:style-name="P24">.............................................................</text:p>
      <text:p text:style-name="P24">.............................................................</text:p>
      <text:p text:style-name="P151"><text:change-end text:change-id="ct1972288714912"/><text:change text:change-id="ct1972288706272"/><text:change text:change-id="ct1972288709152"/><text:change text:change-id="ct1972288710112"/><text:change text:change-id="ct1972288703152"/><text:change text:change-id="ct1972288708192"/><text:change text:change-id="ct1972288703872"/><text:change text:change-id="ct1972288716832"/><text:change text:change-id="ct1972288704112"/><text:change text:change-id="ct1972288704352"/><text:change text:change-id="ct1972288704832"/><text:change-start text:change-id="ct1972288705072"/></text:p>
      <text:p text:style-name="P14"/>
      <text:p text:style-name="P43"><text:change-end text:change-id="ct1972288705072"/><text:change-start text:change-id="ct1972288707232"/>Ze strony Wykonawców działających wspólnie Pełnomocnikiem będzie </text:p>
      <text:p text:style-name="P43"/>
      <text:p text:style-name="P43">.............................................................................................................................................</text:p>
      <text:p text:style-name="P43">Podmioty działające wspólnie ponoszą odpowiedzialność solidarną za wykonanie umowy.<text:change-end text:change-id="ct1972288707232"/><text:change-start text:change-id="ct1972288707472"/></text:p>
      <text:p text:style-name="P43"/>
      <text:p text:style-name="P78"><text:change-end text:change-id="ct1972288707472"/><text:change text:change-id="ct1972288707952"/><text:change-start text:change-id="ct1972288708432"/></text:p>
      <text:p text:style-name="P45"><text:span text:style-name="T144">w wyniku rozstrzygnięcia przetargu nieograniczonego (sprawa nr</text:span><text:span text:style-name="T185"> </text:span><text:span text:style-name="T187">DZP-1</text:span><text:change-end text:change-id="ct1972288708432"/><text:change-start text:change-id="ct1972288709392"/><text:span text:style-name="T188">5</text:span><text:change-end text:change-id="ct1972288709392"/><text:change text:change-id="ct1972288709632"/><text:change-start text:change-id="ct1972288709872"/><text:span text:style-name="T187">-202</text:span><text:change-end text:change-id="ct1972288709872"/><text:change-start text:change-id="ct1972288728112"/><text:span text:style-name="T189">4</text:span><text:change-end text:change-id="ct1972288728112"/><text:change text:change-id="ct1972288719712"/><text:change-start text:change-id="ct1972288725712"/><text:span text:style-name="T185">)</text:span><text:span text:style-name="T144">,</text:span><text:span text:style-name="T145"> na usługi społeczne <text:s/>z art. 359 pkt. 2 <text:s/>ustawy z dnia 11 </text:span><text:span text:style-name="T143">września</text:span><text:span text:style-name="T145"> 2019 r. Prawo </text:span><text:span text:style-name="T143">zamówień </text:span><text:span text:style-name="T145">publicznych (</text:span><text:change-end text:change-id="ct1972288725712"/><text:change-start text:change-id="ct1972288719952"/><text:span text:style-name="T189">tj. </text:span><text:change-end text:change-id="ct1972288719952"/><text:change-start text:change-id="ct1972288724032"/><text:span text:style-name="T186">Dz. U. z 202</text:span><text:change-end text:change-id="ct1972288724032"/><text:change-start text:change-id="ct1972288724512"/><text:span text:style-name="T190">4</text:span><text:change-end text:change-id="ct1972288724512"/><text:change text:change-id="ct1972288723792"/><text:change-start text:change-id="ct1972288720192"/><text:span text:style-name="T186"> r., poz. 1</text:span><text:change-end text:change-id="ct1972288720192"/><text:change-start text:change-id="ct1972288720912"/><text:span text:style-name="T190">320</text:span><text:change-end text:change-id="ct1972288720912"/><text:change text:change-id="ct1972288731472"/><text:change-start text:change-id="ct1972288718032"/><text:span text:style-name="T146">)</text:span><text:span text:style-name="T144"> zawarta została umowa następującej treści:</text:span></text:p>
      <text:p text:style-name="P29"><text:change-end text:change-id="ct1972288718032"/><text:change-start text:change-id="ct1972288719232"/></text:p>
      <text:p text:style-name="P29">§ 1.</text:p>
      <text:p text:style-name="P30">Definicje</text:p>
      <text:list xml:id="list145256809105137" text:continue-list="list145256080928161" text:style-name="WWNum9">
        <text:list-item>
          <text:list>
            <text:list-item>
              <text:list>
                <text:list-item>
                  <text:p text:style-name="P55">Umowa – niniejsza umowa z wszystkimi załącznikami;</text:p>
                </text:list-item>
                <text:list-item>
                  <text:p text:style-name="P53">Przedmiot Umowy – świadczenie sukcesywnej usługi<text:change-end text:change-id="ct1972288719232"/><text:change-start text:change-id="ct1972288732432"/> <text:span text:style-name="T111">kompleksowego</text:span><text:change-end text:change-id="ct1972288732432"/><text:change-start text:change-id="ct1972288724752"/> całodziennego wyżywienia pacjentów przebywających na leczeniu w <text:change-end text:change-id="ct1972288724752"/><text:change text:change-id="ct1972288726192"/><text:change-start text:change-id="ct1972288724992"/><text:span text:style-name="T25">Samodzielnym Publicznym Zespole Zakładów Opieki Zdrowotnej Szpital w Iłży w systemie cateringu </text:span><text:span text:style-name="T69">zgodnie </text:span><text:span text:style-name="T72">z opisem przedmiotu zamówienia zawartym w SWZ,</text:span><text:span text:style-name="T71"> postanowieniami <text:s/>niniejszej Umowy</text:span><text:change-end text:change-id="ct1972288724992"/><text:change-start text:change-id="ct1972288727872"/><text:span text:style-name="T71"> oraz ofertą Wykonawcy</text:span><text:change-end text:change-id="ct1972288727872"/><text:change-start text:change-id="ct1972288732672"/><text:span text:style-name="T71">;</text:span><text:change-end text:change-id="ct1972288732672"/><text:change text:change-id="ct1972288721632"/><text:change text:change-id="ct1972288722112"/><text:change-start text:change-id="ct1972288727152"/></text:p>
                </text:list-item>
                <text:list-item>
                  <text:p text:style-name="P54">Usługa Żywienia - sukcesywna usługa całodziennego wyżywienia pacjentów przebywających na leczeniu w <text:change-end text:change-id="ct1972288727152"/><text:change text:change-id="ct1972288732912"/><text:change-start text:change-id="ct1972288722352"/><text:span text:style-name="T110">w </text:span><text:span text:style-name="T117">Samodzielnym Publicznym Zespole Zakładów Opieki Zdrowotnej Szpital w Iłży</text:span><text:change-end text:change-id="ct1972288722352"/><text:change-start text:change-id="ct1972288727392"/>;<text:change-end text:change-id="ct1972288727392"/><text:change text:change-id="ct1972288728352"/><text:change text:change-id="ct1972288719472"/><text:change-start text:change-id="ct1972288721872"/></text:p>
                </text:list-item>
                <text:list-item>
                  <text:p text:style-name="P54"><text:span text:style-name="T83">SWZ – Specyfikacja Warunków Zamó</text:span><text:change-end text:change-id="ct1972288721872"/><text:change-start text:change-id="ct1972288728592"/><text:span text:style-name="T83">wienia </text:span><text:span text:style-name="T104"><text:s/></text:span><text:span text:style-name="T84">nr sprawy DZP-1</text:span><text:change-end text:change-id="ct1972288728592"/><text:change-start text:change-id="ct1972288725232"/><text:span text:style-name="T86">5</text:span><text:change-end text:change-id="ct1972288725232"/><text:change text:change-id="ct1972288722592"/><text:change-start text:change-id="ct1972288725952"/><text:span text:style-name="T84">-202</text:span><text:change-end text:change-id="ct1972288725952"/><text:change-start text:change-id="ct1972288726432"/><text:span text:style-name="T87">4</text:span><text:change-end text:change-id="ct1972288726432"/><text:change text:change-id="ct1972288718272"/><text:change-start text:change-id="ct1972288733152"/><text:span text:style-name="T85">. </text:span><text:span text:style-name="T84">SWZ wraz z załącznikami stanowi integralną cześć Umowy;</text:span><text:change-end text:change-id="ct1972288733152"/><text:change text:change-id="ct1972288725472"/><text:change-start text:change-id="ct1972288722832"/></text:p>
                </text:list-item>
                <text:list-item>
                  <text:p text:style-name="P55">Ustawa Kodeks cywilny - Ustawa z dnia 23 kwietnia 1964 r. Kodeks cywilny (dalej jako: KC);</text:p>
                </text:list-item>
                <text:list-item>
                  <text:p text:style-name="P55">Ustawa Prawo zamówień publicznych - Ustawa z dnia 11 września 2019 r. Prawo zamówień publicznych (dalej jako: PZP)<text:span text:style-name="T159">;</text:span></text:p>
                </text:list-item>
              </text:list>
            </text:list-item>
          </text:list>
        </text:list-item>
      </text:list>
      <text:p text:style-name="P29"/>
      <text:p text:style-name="P30"><text:change-end text:change-id="ct1972288722832"/><text:change-start text:change-id="ct1972288728832"/></text:p>
      <text:p text:style-name="P32"/>
      <text:p text:style-name="P32"/>
      <text:p text:style-name="P30"><text:soft-page-break/></text:p>
      <text:p text:style-name="P30"><text:change-end text:change-id="ct1972288728832"/><text:change-start text:change-id="ct1972288723312"/>§ 2 Interpretacje</text:p>
      <text:p text:style-name="P20">W Umowie oraz w Załącznikach:</text:p>
      <text:list xml:id="list2017598889" text:style-name="WWNum25">
        <text:list-item>
          <text:p text:style-name="P58">Odniesienia do Umowy są odniesieniami do niniejszej Umowy.</text:p>
        </text:list-item>
        <text:list-item>
          <text:p text:style-name="P58">Odniesienia do paragrafów, ustępów i załączników są odniesieniami do paragrafów, ustępów i załączników Umowy.</text:p>
        </text:list-item>
        <text:list-item>
          <text:p text:style-name="P58">Załączniki stanowią integralną część Umowy. </text:p>
        </text:list-item>
        <text:list-item>
          <text:p text:style-name="P58">Śródtytuły nie wpływają na interpretację postanowień umownych.</text:p>
        </text:list-item>
        <text:list-item>
          <text:p text:style-name="P58">Terminy określone w dniach, tygodniach, miesiącach, latach odnoszą się do dni, tygodni, miesięcy, lat kalendarzowych, chyba że Umowa stanowi inaczej. Bieg i upływ terminów przyjmuje się zgodnie z przepisami Kodeksu cywilnego.</text:p>
        </text:list-item>
      </text:list>
      <text:p text:style-name="P29"/>
      <text:p text:style-name="P29">§ 3. Przedmiot Umowy</text:p>
      <text:list xml:id="list145256659363616" text:continue-list="list145255774911238" text:style-name="WWNum10">
        <text:list-item>
          <text:p text:style-name="P360"><text:span text:style-name="T110">Przedmiotem Umowy jest świadczenie</text:span><text:change-end text:change-id="ct1972288723312"/><text:change text:change-id="ct1972288723552"/><text:change text:change-id="ct1972288729792"/><text:change-start text:change-id="ct1972288730032"/><text:span text:style-name="T110"> sukcesywnej usługi </text:span><text:span text:style-name="T111">kompleksowego</text:span><text:span text:style-name="T110"> całodziennego wyżywienia pacjentów przebywających na leczeniu w </text:span><text:span text:style-name="T117">Samodzielnym Publicznym Zespole Zakładów Opieki Zdrowotnej Szpital w Iłży w systemie cateringu - </text:span><text:span text:style-name="T69">zgodnie </text:span><text:span text:style-name="T72">z opisem przedmiotu zamówienia zawartym w SWZ,</text:span><text:span text:style-name="T71"> postanowieniami <text:s/>niniejszej Umowy oraz ofertą Wykonawcy.</text:span><text:change-end text:change-id="ct1972288730032"/><text:change text:change-id="ct1972288732192"/><text:change text:change-id="ct1972288730272"/><text:change-start text:change-id="ct1972288737712"/></text:p>
        </text:list-item>
        <text:list-item>
          <text:p text:style-name="P361"><text:span text:style-name="T110">Szczegółowy opis przedmiotu zamówienia oraz warunki realizacji zamówienia </text:span><text:change-end text:change-id="ct1972288737712"/><text:change text:change-id="ct1972288737952"/><text:change-start text:change-id="ct1972288737472"/><text:span text:style-name="T118">zawiera SWZ</text:span><text:change-end text:change-id="ct1972288737472"/><text:change text:change-id="ct1972288738192"/><text:change-start text:change-id="ct1972288738432"/><text:span text:style-name="T110"> </text:span><text:change-end text:change-id="ct1972288738432"/><text:change-start text:change-id="ct1972288740832"/><text:span text:style-name="T110">. </text:span></text:p>
        </text:list-item>
        <text:list-item>
          <text:p text:style-name="P361"><text:span text:style-name="T110">Wykonawca zobowiązuje się do świadczenia usług, o których mowa w ust. 1 z należytą starannością z zastosowaniem nowoczesnych technologii, zgodnie z zasadami określonymi w przepisach dotyczących m.in. żywienia zbiorowego, w szczególności żywienia w </text:span><text:change-end text:change-id="ct1972288740832"/><text:change-start text:change-id="ct1972288738672"/><text:span text:style-name="T118">podmiotach leczniczych</text:span><text:change-end text:change-id="ct1972288738672"/><text:change text:change-id="ct1972288736752"/><text:change-start text:change-id="ct1972288738912"/><text:span text:style-name="T110">, w ustawie o bezpieczeństwie żywienia i żywności oraz w przepisach sanitarno – epidemiologicznych, instrukcjach, procedurach oraz standardach obowiązujących u Zamawiającego.</text:span></text:p>
        </text:list-item>
        <text:list-item>
          <text:p text:style-name="P358">Wykonawca oświadcza, iż posiada kwalifikacje i uprawnienia niezbędne do realizacji przedmiotu umowy.</text:p>
        </text:list-item>
        <text:list-item>
          <text:p text:style-name="P358">Wykonawca ponosi pełną odpowiedzialność za należyte wykonanie usługi przed uprawnionymi organami kontroli zewnętrznej zgodnie z obowiązującymi przepisami w tym bhp i ppoż. oraz przed Zamawiającym.<text:change-end text:change-id="ct1972288738912"/><text:change-start text:change-id="ct1972288739152"/></text:p>
        </text:list-item>
        <text:list-item>
          <text:p text:style-name="P359"><text:change-end text:change-id="ct1972288739152"/><text:change text:change-id="ct1972288735552"/><text:change text:change-id="ct1972288739392"/><text:change text:change-id="ct1972288740352"/><text:change-start text:change-id="ct1972288721152"/>Wykonawca zapewni, że urządzenia i sprzęt wykorzystywany do wykonania niniejszej umowy posiadać będą odpowiednie certyfikaty, wymagane dla urządzeń i sprzętu wykorzystywanego do świadczenia usług objętych Umową, celem realizacji usług zgodnie z powszechnie obowiązującymi przepisami i standardami. </text:p>
        </text:list-item>
      </text:list>
      <text:p text:style-name="P21"/>
      <text:p text:style-name="P8"><text:span text:style-name="T52">§</text:span><text:change-end text:change-id="ct1972288721152"/><text:change-start text:change-id="ct1972288718992"/><text:span text:style-name="T46">4</text:span><text:change-end text:change-id="ct1972288718992"/><text:change text:change-id="ct1972288730512"/><text:change-start text:change-id="ct1972288729312"/><text:span text:style-name="T40"> Wynagrodzenie Wykonawcy i zasady rozliczeń</text:span></text:p>
      <text:list xml:id="list145257718636011" text:continue-list="list2214931576" text:style-name="WWNum13">
        <text:list-item>
          <text:p text:style-name="P80"><text:span text:style-name="T124">Maksymalne wynagrodzenie Wykonawcy należne z tytułu wykonania Przedmiotu Umowy wynosi <text:s text:c="2"/>brutto PLN </text:span><text:span text:style-name="T157">……………………..</text:span><text:span text:style-name="T124"> (słownie: ………………………………….) zgodnie z </text:span><text:change-end text:change-id="ct1972288729312"/><text:change-start text:change-id="ct1972288726672"/><text:span text:style-name="T126">Formularzem ofertowym </text:span><text:change-end text:change-id="ct1972288726672"/><text:change-start text:change-id="ct1972288729552"/><text:span text:style-name="T124">Załącznikami <text:s/></text:span><text:change-end text:change-id="ct1972288729552"/><text:change-start text:change-id="ct1972288730752"/><text:span text:style-name="T126">1</text:span><text:change-end text:change-id="ct1972288730752"/><text:change text:change-id="ct1972288730992"/><text:change-start text:change-id="ct1972288731232"/><text:span text:style-name="T124"> do Umowy</text:span><text:change-end text:change-id="ct1972288731232"/><text:change-start text:change-id="ct1972288739632"/><text:span text:style-name="T124"> </text:span><text:span text:style-name="T126">(Załącznik nr 3 do SWZ)</text:span><text:change-end text:change-id="ct1972288739632"/><text:change-start text:change-id="ct1972288739872"/><text:span text:style-name="T124">, przy czym</text:span><text:change-end text:change-id="ct1972288739872"/><text:change text:change-id="ct1972288740112"/><text:change-start text:change-id="ct1972288740592"/><text:span text:style-name="T124"> </text:span><text:span text:style-name="T148">w</text:span><text:change-end text:change-id="ct1972288740592"/><text:change text:change-id="ct1972288733632"/><text:change-start text:change-id="ct1972288741072"/><text:span text:style-name="T124">yn</text:span><text:change-end text:change-id="ct1972288741072"/><text:change-start text:change-id="ct1972288733392"/><text:span text:style-name="T128">a</text:span><text:change-end text:change-id="ct1972288733392"/><text:change text:change-id="ct1972288736032"/><text:change-start text:change-id="ct1972288736272"/><text:span text:style-name="T124">grodzeni</text:span><text:change-end text:change-id="ct1972288736272"/><text:change-start text:change-id="ct1972288736992"/><text:span text:style-name="T127">e</text:span><text:change-end text:change-id="ct1972288736992"/><text:change text:change-id="ct1972288733872"/><text:change-start text:change-id="ct1972288734112"/><text:span text:style-name="T124">, o którym mowa </text:span><text:change-end text:change-id="ct1972288734112"/><text:change-start text:change-id="ct1972288734352"/><text:span text:style-name="T127">powyżej</text:span><text:change-end text:change-id="ct1972288734352"/><text:change text:change-id="ct1972288734592"/><text:change-start text:change-id="ct1972288734832"/><text:span text:style-name="T124"> </text:span><text:change-end text:change-id="ct1972288734832"/><text:change-start text:change-id="ct1972288736512"/><text:span text:style-name="T124"><text:s/>będzie rozliczane w okresach miesięcznych, a jego wysokość będzie ustalana jako iloczyn faktycznie dostarczonych posiłków i cen ustalonych w załączniku </text:span><text:change-end text:change-id="ct1972288736512"/><text:change-start text:change-id="ct1972288735312"/><text:span text:style-name="T147">1</text:span><text:change-end text:change-id="ct1972288735312"/><text:change text:change-id="ct1972288735792"/><text:change-start text:change-id="ct1972288737232"/><text:span text:style-name="T124"> </text:span><text:change-end text:change-id="ct1972288737232"/><text:change-start text:change-id="ct1972288735072"/><text:span text:style-name="T124">do Umowy,</text:span></text:p>
        </text:list-item>
        <text:list-item>
          <text:p text:style-name="P73"><text:span text:style-name="T56">Ceny jednostkowe ustalone w załączniku nr </text:span><text:change-end text:change-id="ct1972288735072"/><text:change-start text:change-id="ct1972288625392"/><text:span text:style-name="T28">1</text:span><text:change-end text:change-id="ct1972288625392"/><text:change text:change-id="ct1972288619152"/><text:change-start text:change-id="ct1972288619872"/><text:span text:style-name="T56"> do Umowy obejmują </text:span><text:span text:style-name="T161">wszelkie koszty</text:span><text:span text:style-name="T56">, jakie poniesie Wykonawca z tytułu należytej i zgodnej z niniejszą Umową oraz obowiązującymi przepisami realizacji Przedmiotu Umowy.</text:span></text:p>
        </text:list-item>
        <text:list-item>
          <text:p text:style-name="P80"><text:span text:style-name="T124">Wykonawca nie ma prawa żądać zmiany treści umowy, w wyniku, której nastąpiłby wzrost maksymalnego wynagrodzenia ponad kwotę ustaloną w ust. 1 powyżej, z zastrzeżeniem postanowień wynikających z <text:s/></text:span><text:span text:style-name="T158">§</text:span><text:span text:style-name="T93">1</text:span><text:change-end text:change-id="ct1972288619872"/><text:change-start text:change-id="ct1972288613392"/><text:span text:style-name="T90">2</text:span><text:change-end text:change-id="ct1972288613392"/><text:change text:change-id="ct1972288622992"/><text:change text:change-id="ct1972288616032"/><text:change-start text:change-id="ct1972288622512"/><text:span text:style-name="T93"> </text:span><text:change-end text:change-id="ct1972288622512"/><text:change-start text:change-id="ct1972288614352"/><text:span text:style-name="T149">U</text:span><text:span text:style-name="T150">mowy</text:span><text:change-end text:change-id="ct1972288614352"/><text:change text:change-id="ct1972288616992"/><text:change text:change-id="ct1972288614112"/><text:change text:change-id="ct1972288622752"/><text:change-start text:change-id="ct1972288616512"/><text:span text:style-name="T124">.</text:span></text:p>
        </text:list-item>
        <text:list-item>
          <text:p text:style-name="P72">Opóźnienie zapłaty należności za usługę nie upoważnia Wykonawcy do wstrzymania świadczenia usług na rzecz Zamawiającego.</text:p>
        </text:list-item>
        <text:list-item>
          <text:p text:style-name="P74"><text:soft-page-break/><text:span text:style-name="T166">Wynagrodzenie płatne będzie przelewem, w terminie 60 dni od daty </text:span><text:change-end text:change-id="ct1972288616512"/><text:change text:change-id="ct1972288613872"/><text:change-start text:change-id="ct1972288612192"/><text:span text:style-name="T166">prawidłowo wystawionej Zamawiającemu </text:span><text:span text:style-name="T167">fa</text:span><text:span text:style-name="T166">ktury </text:span><text:span text:style-name="T162">lub faktur</text:span><text:span text:style-name="T166"> VAT</text:span><text:change-end text:change-id="ct1972288612192"/><text:change text:change-id="ct1972288622272"/><text:change-start text:change-id="ct1972288618192"/><text:span text:style-name="T166">.</text:span><text:change-end text:change-id="ct1972288618192"/><text:change text:change-id="ct1972288623472"/><text:change-start text:change-id="ct1972288611232"/></text:p>
        </text:list-item>
        <text:list-item>
          <text:p text:style-name="P73"><text:span text:style-name="T170">Podstawą wystawienia faktury VAT z tytułu realizacji Przedmiotu Umowy będzie podpisany przez pracownika</text:span><text:change-end text:change-id="ct1972288611232"/><text:change text:change-id="ct1972288614832"/><text:change-start text:change-id="ct1972288623232"/><text:span text:style-name="T164"> <text:s/>................. </text:span><text:change-end text:change-id="ct1972288623232"/><text:change-start text:change-id="ct1972288623712"/><text:span text:style-name="T164"><text:s/>Zamawiającego,</text:span><text:span text:style-name="T170"> protokół odbioru posiłków za okres rozliczeniowy, w którym określona będzie ilość dostarczonych posiłków oraz ich ceny jednostkowe ustalone zgodnie ze stawkami wskazanymi w załączniku </text:span><text:change-end text:change-id="ct1972288623712"/><text:change-start text:change-id="ct1972288624432"/><text:span text:style-name="T30">1</text:span><text:change-end text:change-id="ct1972288624432"/><text:change text:change-id="ct1972288616752"/><text:change-start text:change-id="ct1972288614592"/><text:span text:style-name="T170"> do Umowy.</text:span></text:p>
        </text:list-item>
        <text:list-item>
          <text:p text:style-name="P77">Wynagrodzenie płatne będzie na rachunek bankowy Wykonawcy, wskazany w doręczonej fakturze VAT.</text:p>
        </text:list-item>
        <text:list-item>
          <text:p text:style-name="P80"><text:span text:style-name="T95">Wykonawca gwarantuje niezmienność cen określonych </text:span><text:change-end text:change-id="ct1972288614592"/><text:change-start text:change-id="ct1972288616272"/><text:span text:style-name="T100">w Umowie</text:span><text:change-end text:change-id="ct1972288616272"/><text:change text:change-id="ct1972288621552"/><text:change-start text:change-id="ct1972288624192"/><text:span text:style-name="T96">, o ile nie wystąpią okoliczności uzasadniające</text:span><text:change-end text:change-id="ct1972288624192"/><text:change-start text:change-id="ct1972288623952"/><text:span text:style-name="T96"> </text:span><text:change-end text:change-id="ct1972288623952"/><text:change-start text:change-id="ct1972288621792"/><text:span text:style-name="T96"><text:s/>zmianę </text:span><text:change-end text:change-id="ct1972288621792"/><text:change text:change-id="ct1972288617232"/><text:change-start text:change-id="ct1972288625632"/><text:span text:style-name="T96">przewidziane w § 1</text:span><text:change-end text:change-id="ct1972288625632"/><text:change-start text:change-id="ct1972288612672"/><text:span text:style-name="T97">2</text:span><text:change-end text:change-id="ct1972288612672"/><text:change text:change-id="ct1972288610512"/><text:change-start text:change-id="ct1972288612432"/><text:span text:style-name="T96"> ust. 2 pkt 1) -5) </text:span><text:change-end text:change-id="ct1972288612432"/><text:change-start text:change-id="ct1972288610752"/><text:span text:style-name="T99">Umowy.</text:span><text:change-end text:change-id="ct1972288610752"/><text:change text:change-id="ct1972288611472"/><text:change-start text:change-id="ct1972288615312"/></text:p>
        </text:list-item>
        <text:list-item>
          <text:p text:style-name="P73"><text:span text:style-name="T166">W przypadku, kiedy Wykonawca jest Zakładem Pracy Chronionej oraz spełnia przesłanki z art.</text:span><text:change-end text:change-id="ct1972288615312"/><text:change-start text:change-id="ct1972288617472"/><text:span text:style-name="T166"> </text:span><text:change-end text:change-id="ct1972288617472"/><text:change-start text:change-id="ct1972288612912"/><text:span text:style-name="T166">22 ustawy z dnia 27 sierpnia 1997 r. o rehabilitacji zawodowej i społecznej oraz zatrudnianiu osób niepełnosprawnych, zobowiązany jest on do przekazania Zamawiającemu informacji o kwocie obniżenia wpłaty na PFRON zgodnie z art. 22 ust. 7 przedmiotowej ustawy.</text:span></text:p>
        </text:list-item>
        <text:list-item>
          <text:p text:style-name="P73"><text:span text:style-name="T166">Zamawiający informuje, iż dane ilościowe wskazane w </text:span><text:change-end text:change-id="ct1972288612912"/><text:change-start text:change-id="ct1972288613152"/><text:span text:style-name="T35">SWZ</text:span><text:change-end text:change-id="ct1972288613152"/><text:change text:change-id="ct1972288615552"/><text:change-start text:change-id="ct1972288617712"/><text:span text:style-name="T166"> </text:span><text:change-end text:change-id="ct1972288617712"/><text:change text:change-id="ct1972288618432"/><text:change-start text:change-id="ct1972288617952"/><text:span text:style-name="T166"><text:s/>mają charakter szacunkowy, wskazane zostały dla potrzeb oszacowania wysokości wynagrodzenia należnego Wykonawcy z tytułu realizacji zamówienia objętego Umową. Zamawiający nie gwarantuje nabycia od Wykonawcy usług w zakresie ilościowym wskazanym w </text:span><text:change-end text:change-id="ct1972288617952"/><text:change-start text:change-id="ct1972288618672"/><text:span text:style-name="T35">SWZ.</text:span><text:change-end text:change-id="ct1972288618672"/><text:change text:change-id="ct1972288619392"/><text:change-start text:change-id="ct1972288723072"/></text:p>
        </text:list-item>
      </text:list>
      <text:p text:style-name="P15"/>
      <text:p text:style-name="P7"/>
      <text:p text:style-name="P10"><text:span text:style-name="T54">§</text:span><text:change-end text:change-id="ct1972288723072"/><text:change-start text:change-id="ct1972288718512"/><text:span text:style-name="T55">5</text:span><text:change-end text:change-id="ct1972288718512"/><text:change text:change-id="ct1972288720672"/><text:change-start text:change-id="ct1972288729072"/><text:span text:style-name="T54"> </text:span><text:change-end text:change-id="ct1972288729072"/><text:change-start text:change-id="ct1972288727632"/><text:span text:style-name="T173">Odpowiedzialność Wykonawcy</text:span></text:p>
      <text:list xml:id="list145256222845292" text:continue-list="list145257326660346" text:style-name="WWNum17">
        <text:list-item>
          <text:p text:style-name="P117"><text:span text:style-name="T170">Wykonawca ponosi odpowiedzialność za należyte wykonanie Umowy, a w szczególności za ilość, jakość i bezpieczeństwo posiłków dostarczanych pacjentom i pracownikom Zamawiającego na podstawie niniejszej Umowy w ramach Usługi Żywienia</text:span><text:change-end text:change-id="ct1972288727632"/><text:change text:change-id="ct1972288630672"/><text:change-start text:change-id="ct1972288635712"/><text:span text:style-name="T170">. Ocena jakości wykonywanych usług należy do Zamawiającego.</text:span></text:p>
        </text:list-item>
        <text:list-item>
          <text:p text:style-name="P96">Wykonawca ponosi odpowiedzialność za działanie lub zaniechanie osób, przy udziale, których wykonuje usługi, stanowiące Przedmiot Umowy, jak za działania własne.</text:p>
        </text:list-item>
        <text:list-item>
          <text:p text:style-name="P96">Wykonawca zobowiązany jest do naprawienia szkody wyrządzonej Zamawiającemu lub osobom trzecim w wyniku niewykonania lub nienależytego wykonywania Umowy.</text:p>
        </text:list-item>
        <text:list-item>
          <text:p text:style-name="P115">Wykonawca zobowiązuje się przed rozpoczęciem prac do określenia metod współpracy w zakresie bhp zgodnie z art. 208 Kodeksu Pracy z Zamawiającym (m.in. wskaże osobę, która reprezentuje Wykonawcę w zakresie zarządzania bezpieczeństwem i higieną pracy i będzie sporządzała dokumentację dotyczącą ustalenia okoliczności i przyczyn wypadku przy pracy wśród pracowników Wykonawcy).</text:p>
        </text:list-item>
        <text:list-item>
          <text:p text:style-name="P114">Wykonawca zobowiązuje się do przedkładania Inspektorowi ds. BHP Zamawiającego rocznego sprawozdania o stanie bhp. W przypadku wystąpienia zdarzeń niepożądanych lub wypadku przy pracy, Wykonawca poinformuje o tym fakcie Inspektora ds. BHP Zamawiającego niezwłocznie.<text:change-end text:change-id="ct1972288635712"/><text:change text:change-id="ct1972288639792"/><text:change-start text:change-id="ct1972288630432"/></text:p>
        </text:list-item>
      </text:list>
      <text:p text:style-name="P38"/>
      <text:p text:style-name="P12"><text:span text:style-name="T173">§</text:span><text:change-end text:change-id="ct1972288630432"/><text:change-start text:change-id="ct1972288636432"/><text:span text:style-name="T174">6</text:span><text:change-end text:change-id="ct1972288636432"/><text:change text:change-id="ct1972288626592"/><text:change-start text:change-id="ct1972288634992"/><text:span text:style-name="T173"> Ubezpieczenie</text:span></text:p>
      <text:list xml:id="list145257994327213" text:continue-list="list145256078207084" text:style-name="WWNum18">
        <text:list-item>
          <text:p text:style-name="P116"><text:span text:style-name="T169">Wykonawca zobowiązany jest posiadać ubezpieczenie odpowiedzialności cywilnej w zakresie prowadzonej działalności gospodarczej na sumę gwarancyjną minimum </text:span><text:change-end text:change-id="ct1972288634992"/><text:change-start text:change-id="ct1972288631392"/><text:span text:style-name="T31">3</text:span><text:span text:style-name="T32">00</text:span><text:change-end text:change-id="ct1972288631392"/><text:change text:change-id="ct1972288626832"/><text:change text:change-id="ct1972288633552"/><text:change-start text:change-id="ct1972288636912"/><text:span text:style-name="T169">.</text:span><text:change-end text:change-id="ct1972288636912"/><text:change-start text:change-id="ct1972288634272"/><text:span text:style-name="T169">000,00 PLN (słownie: </text:span><text:change-end text:change-id="ct1972288634272"/><text:change-start text:change-id="ct1972288626352"/><text:span text:style-name="T31">t</text:span><text:span text:style-name="T32">rzysta </text:span><text:span text:style-name="T33">t</text:span><text:span text:style-name="T32">ysięcy</text:span><text:change-end text:change-id="ct1972288626352"/><text:change text:change-id="ct1972288633792"/><text:change text:change-id="ct1972288639072"/><text:change text:change-id="ct1972288628032"/><text:change-start text:change-id="ct1972288637392"/><text:span text:style-name="T169"> </text:span><text:change-end text:change-id="ct1972288637392"/><text:change-start text:change-id="ct1972288627072"/><text:span text:style-name="T169"><text:s/>00/100 PLN), przez cały okres obowiązywania niniejszej umowy.</text:span></text:p>
        </text:list-item>
        <text:list-item>
          <text:p text:style-name="P106">W przypadku, gdy okres ubezpieczenia upływa w czasie obowiązywania umowy, Wykonawca zobowiązany jest przedłożyć Zamawiającemu, nie później niż ostatniego dnia obowiązywania ubezpieczenia, kopię dowodu jego przedłużenia.</text:p>
        </text:list-item>
        <text:list-item>
          <text:p text:style-name="P116"><text:span text:style-name="T169">Kopia polisy ubezpieczeniowej wraz z dowodem uiszczenia składek potwierdzających dokonanie płatności składek z tytułu ubezpieczenia odpowiedzialności cywilnej stanowi integralną część niniejszej umowy – załącznik nr</text:span><text:change-end text:change-id="ct1972288627072"/><text:change-start text:change-id="ct1972288631632"/><text:span text:style-name="T169"> </text:span><text:change-end text:change-id="ct1972288631632"/><text:change-start text:change-id="ct1972288635472"/><text:span text:style-name="T32">2</text:span><text:change-end text:change-id="ct1972288635472"/><text:change-start text:change-id="ct1972288637872"/><text:span text:style-name="T32">.</text:span><text:change-end text:change-id="ct1972288637872"/><text:change text:change-id="ct1972288627312"/><text:change text:change-id="ct1972288629712"/><text:change text:change-id="ct1972288638352"/><text:change text:change-id="ct1972288638592"/><text:change-start text:change-id="ct1972288651552"/></text:p>
          <text:list>
            <text:list-item>
              <text:p text:style-name="P103"><text:change-end text:change-id="ct1972288651552"/><text:change text:change-id="ct1972288655632"/><text:change text:change-id="ct1972288643872"/><text:change text:change-id="ct1972288648672"/><text:change text:change-id="ct1972288651792"/><text:change text:change-id="ct1972288652032"/><text:change text:change-id="ct1972288649632"/><text:change-start text:change-id="ct1972288636672"/></text:p>
            </text:list-item>
          </text:list>
        </text:list-item>
      </text:list>
      <text:p text:style-name="P37"/>
      <text:p text:style-name="P10"><text:change-end text:change-id="ct1972288636672"/><text:change-start text:change-id="ct1972288638832"/><text:soft-page-break/><text:span text:style-name="T173">§ </text:span><text:change-end text:change-id="ct1972288638832"/><text:change-start text:change-id="ct1972288639312"/><text:span text:style-name="T49">7</text:span><text:change-end text:change-id="ct1972288639312"/><text:change text:change-id="ct1972288640032"/><text:change-start text:change-id="ct1972288632112"/><text:span text:style-name="T173"> <text:s/>Ciągłość świadczenia Usługi Żywienia</text:span></text:p>
      <text:list xml:id="list3540392214" text:style-name="WWNum15">
        <text:list-item>
          <text:p text:style-name="P68"><text:span text:style-name="T135">Wykonawca zapewnia na własny koszt i we własnym zakresie ciągłość świadczenia Usługi Żywienia</text:span><text:change-end text:change-id="ct1972288632112"/><text:change text:change-id="ct1972288632832"/><text:change-start text:change-id="ct1972288633072"/><text:span text:style-name="T135"> </text:span><text:change-end text:change-id="ct1972288633072"/><text:change text:change-id="ct1972288649872"/><text:change-start text:change-id="ct1972288648192"/><text:span text:style-name="T137">z zastrzeżeniem, iż</text:span><text:span text:style-name="T197"> </text:span><text:span text:style-name="T81">przygotowani</text:span><text:span text:style-name="T82">e</text:span><text:span text:style-name="T81"> posiłków w zastępcz</text:span><text:span text:style-name="T73">e</text:span><text:span text:style-name="T74">j lokalizacji</text:span><text:span text:style-name="T81">, </text:span><text:span text:style-name="T82">o któr</text:span><text:span text:style-name="T74">ej</text:span><text:span text:style-name="T82"> mowa w SWZ lub innej lokalizacji</text:span><text:span text:style-name="T81">, niezależnie od przyczyny przygotowania posiłków w </text:span><text:span text:style-name="T73">te</text:span><text:span text:style-name="T74">j lokalizacji</text:span><text:span text:style-name="T81">, nie może trwać jednorazowo dłużej niż </text:span><text:span text:style-name="T73">3</text:span><text:span text:style-name="T75">0</text:span><text:span text:style-name="T81"> dni, </text:span><text:span text:style-name="T73">a </text:span><text:span text:style-name="T74">w ciągu roku dłużej niż 60 dni, chyba że lokalizacja zastępcza znajduje się w odległości od siedziby Zamawiającego nie większej niż lokalizacja wskazan</text:span><text:span text:style-name="T75">a</text:span><text:span text:style-name="T74"> w ofercie.</text:span><text:change-end text:change-id="ct1972288648192"/><text:change-start text:change-id="ct1972288645552"/><text:span text:style-name="T81"> </text:span><text:span text:style-name="T82">P</text:span><text:span text:style-name="T81">rzygotowania posiłków w lokalizacji znajdującej się w odległości większej niż odległość </text:span><text:span text:style-name="T74">wskazan</text:span><text:span text:style-name="T76">a</text:span><text:span text:style-name="T74"> w ofercie</text:span><text:change-end text:change-id="ct1972288645552"/><text:change-start text:change-id="ct1972288655872"/><text:span text:style-name="T77"> </text:span><text:span text:style-name="T78">przez okres dłuższy niż wskazany powyżej, </text:span><text:span text:style-name="T79">uprawnia </text:span><text:span text:style-name="T78">Zamawiającego </text:span><text:span text:style-name="T79">do w</text:span><text:span text:style-name="T78">ypowiedzenia </text:span><text:span text:style-name="T79"><text:s/></text:span><text:span text:style-name="T80">Umowy </text:span><text:span text:style-name="T79">z winy Wykonawcy.</text:span><text:change-end text:change-id="ct1972288655872"/><text:change text:change-id="ct1972288648432"/><text:change-start text:change-id="ct1972288644592"/></text:p>
        </text:list-item>
        <text:list-item>
          <text:p text:style-name="P67">Wykonawca, w przypadkach, o którym mowa w ust. 1, zobowiązany jest do natychmiastowego powiadomienia o zaistniałych okolicznościach Zamawiającego. Wykonawca zobowiązany jest do bieżącego informowania Zamawiającego o poczynionych działaniach w ramach zapewnienia ciągłości świadczenia Usługi Żywienia.</text:p>
        </text:list-item>
        <text:list-item>
          <text:p text:style-name="P69"><text:span text:style-name="T135">Nie zapewnienie ciągłości świadczenia Usługi Żywienia</text:span><text:change-end text:change-id="ct1972288644592"/><text:change text:change-id="ct1972288650112"/><text:change-start text:change-id="ct1972288650352"/><text:span text:style-name="T135">, </text:span><text:change-end text:change-id="ct1972288650352"/><text:change-start text:change-id="ct1972288642912"/><text:span text:style-name="T138">a </text:span><text:change-end text:change-id="ct1972288642912"/><text:change-start text:change-id="ct1972288646752"/><text:span text:style-name="T135">także w przypadk</text:span><text:change-end text:change-id="ct1972288646752"/><text:change-start text:change-id="ct1972288651312"/><text:span text:style-name="T153">i</text:span><text:change-end text:change-id="ct1972288651312"/><text:change text:change-id="ct1972288651072"/><text:change-start text:change-id="ct1972288652512"/><text:span text:style-name="T135">, o których nowa w ust. 1 stanow</text:span><text:change-end text:change-id="ct1972288652512"/><text:change-start text:change-id="ct1972288653232"/><text:span text:style-name="T138">ą</text:span><text:change-end text:change-id="ct1972288653232"/><text:change text:change-id="ct1972288646272"/><text:change-start text:change-id="ct1972288652272"/><text:span text:style-name="T135"> podstawę do rozwiązania Umowy bez zachowania okresu wypowiedzenia przez Zamawiającego </text:span><text:change-end text:change-id="ct1972288652272"/><text:change-start text:change-id="ct1972288652752"/><text:span text:style-name="T153">z winy Wykonawcy</text:span><text:change-end text:change-id="ct1972288652752"/><text:change text:change-id="ct1972288654432"/><text:change text:change-id="ct1972288654672"/><text:change text:change-id="ct1972288641472"/><text:change text:change-id="ct1972288682752"/><text:change text:change-id="ct1972288698112"/><text:change text:change-id="ct1972288700752"/><text:change-start text:change-id="ct1972288640272"/><text:span text:style-name="T135">.</text:span></text:p>
        </text:list-item>
      </text:list>
      <text:p text:style-name="P21"/>
      <text:p text:style-name="P21"/>
      <text:p text:style-name="P9"><text:span text:style-name="T178">§</text:span><text:change-end text:change-id="ct1972288640272"/><text:change-start text:change-id="ct1972288640992"/><text:span text:style-name="T178"> </text:span><text:change-end text:change-id="ct1972288640992"/><text:change-start text:change-id="ct1972288626112"/><text:span text:style-name="T53">8</text:span><text:change-end text:change-id="ct1972288626112"/><text:change text:change-id="ct1972288627552"/><text:change-start text:change-id="ct1972288627792"/><text:span text:style-name="T178"> </text:span><text:change-end text:change-id="ct1972288627792"/><text:change-start text:change-id="ct1972288369664"/><text:span text:style-name="T178"><text:s/>Przestrzeganie przepisów BHP i sanitarno - epidemiologicznych</text:span></text:p>
      <text:list xml:id="list145256627670897" text:continue-list="list2944753058" text:style-name="WWNum16">
        <text:list-item>
          <text:p text:style-name="P105">Wykonawca zobowiązany jest przy realizacji niniejszej Umowy do bezwzględnego przestrzegania przepisów: sanitarno – epidemiologicznych, bezpieczeństwa i higieny pracy, przeciwpożarowych i innych obowiązujących przepisów prawa. </text:p>
        </text:list-item>
        <text:list-item>
          <text:p text:style-name="P295"><text:span text:style-name="T135">Zamawiający zastrzega sobie prawo do kontroli </text:span><text:change-end text:change-id="ct1972288369664"/><text:change-start text:change-id="ct1972288367504"/><text:span text:style-name="T155">na zasadach określonych w SWZ.</text:span><text:change-end text:change-id="ct1972288367504"/><text:change text:change-id="ct1972288359104"/><text:change-start text:change-id="ct1972288367744"/></text:p>
        </text:list-item>
      </text:list>
      <text:p text:style-name="P35"/>
      <text:p text:style-name="P36"/>
      <text:p text:style-name="P12"><text:span text:style-name="T173">§</text:span><text:change-end text:change-id="ct1972288367744"/><text:change-start text:change-id="ct1972288361504"/><text:span text:style-name="T49">9</text:span><text:change-end text:change-id="ct1972288361504"/><text:change text:change-id="ct1972288364624"/><text:change-start text:change-id="ct1972288365104"/><text:span text:style-name="T173"> Kary Umowne</text:span></text:p>
      <text:list xml:id="list2299422822" text:style-name="WWNum19">
        <text:list-item>
          <text:p text:style-name="P97">Wykonawca jest zobowiązany do zapłaty Zamawiającemu następujących kar umownych:</text:p>
        </text:list-item>
      </text:list>
      <text:list xml:id="list145257396160829" text:continue-list="list145256633676400" text:style-name="L1">
        <text:list-item>
          <text:p text:style-name="P98"><text:change-end text:change-id="ct1972288365104"/><text:change text:change-id="ct1972288359824"/><text:change-start text:change-id="ct1972288362464"/>w przypadku niedostarczenia posiłku pacjentom Zamawiającego<text:change-end text:change-id="ct1972288362464"/><text:change-start text:change-id="ct1972288368224"/> <text:change-end text:change-id="ct1972288368224"/><text:change-start text:change-id="ct1972288366304"/>- kara w wysokości 0,1%, wynagrodzenia miesięcznego brutto należnego Wykonawcy za Usługę Żywienia, za poprzedni miesiąc, za każdy niedostarczony posiłek,<text:change-end text:change-id="ct1972288366304"/><text:change-start text:change-id="ct1972288366784"/> <text:change-end text:change-id="ct1972288366784"/><text:change-start text:change-id="ct1972288365344"/></text:p>
        </text:list-item>
        <text:list-item>
          <text:p text:style-name="P122"><text:change-end text:change-id="ct1972288365344"/><text:change text:change-id="ct1972288369184"/><text:change-start text:change-id="ct1972288369424"/><text:span text:style-name="T170">w przypadku dostarczenia posiłku niezgodnego z jadłospisem, dostarczenia posiłku nie odpowiadającego wymaganej temperaturze i gramaturze, dostarczenia posiłku w brudnych naczyniach, dostarczenia posiłku z opóźnieniem przekraczającym </text:span><text:change-end text:change-id="ct1972288369424"/><text:change-start text:change-id="ct1972288370384"/><text:span text:style-name="T172">6</text:span><text:change-end text:change-id="ct1972288370384"/><text:change text:change-id="ct1972288361744"/><text:change-start text:change-id="ct1972288370624"/><text:span text:style-name="T170">0 minut – w wysokości 0,1% wynagrodzenia miesięcznego brutto należnego Wykonawcy za Usługę Żywienia, za poprzedni miesiąc, za każde z w/w <text:s/>uchybień,</text:span><text:change-end text:change-id="ct1972288370624"/><text:change-start text:change-id="ct1972288371344"/></text:p>
        </text:list-item>
        <text:list-item>
          <text:p text:style-name="P88"><text:span text:style-name="T70">w </text:span><text:span text:style-name="T105">przypadku niepowiadomienia </text:span><text:change-end text:change-id="ct1972288371344"/><text:change-start text:change-id="ct1972288360064"/><text:span text:style-name="T105"><text:s/>Zamawiającego o okolicznościach wskazanych w </text:span><text:span text:style-name="T106">§</text:span><text:change-end text:change-id="ct1972288360064"/><text:change-start text:change-id="ct1972288371824"/><text:span text:style-name="T107"> </text:span><text:span text:style-name="T88">7 ust. 1 Umowy w wysokości </text:span><text:span text:style-name="Domyślna_20_czcionka_20_akapitu3"><text:span text:style-name="T108"><text:s/></text:span></text:span><text:span text:style-name="Domyślna_20_czcionka_20_akapitu3"><text:span text:style-name="T109">2</text:span></text:span><text:span text:style-name="Domyślna_20_czcionka_20_akapitu3"><text:span text:style-name="T108">.000 zł brutto za każdy przypadek braku powiadomienia Zamawiającego prze</text:span></text:span><text:change-end text:change-id="ct1972288371824"/><text:change-start text:change-id="ct1972288360304"/><text:span text:style-name="Domyślna_20_czcionka_20_akapitu3"><text:span text:style-name="T108">d dostarczeniem posiłku,</text:span></text:span><text:change-end text:change-id="ct1972288360304"/><text:change text:change-id="ct1972288372304"/><text:change text:change-id="ct1972288357184"/><text:change text:change-id="ct1972288357424"/><text:change text:change-id="ct1972288362704"/><text:change text:change-id="ct1972288357664"/><text:change-start text:change-id="ct1972288360544"/></text:p>
        </text:list-item>
        <text:list-item>
          <text:p text:style-name="P99"><text:change-end text:change-id="ct1972288360544"/><text:change text:change-id="ct1972288362944"/><text:change-start text:change-id="ct1972288363184"/>w przypadku <text:s/>obciążenia <text:s/>Zamawiającego karami przez podmioty trzecie wskutek działania lub zaniechania Wykonawcy - w wysokości kary nałożonej na Zamawiającego wraz z należnymi odsetkami ustawowymi<text:change-end text:change-id="ct1972288363184"/><text:change-start text:change-id="ct1972288376144"/>,<text:change-end text:change-id="ct1972288376144"/><text:change text:change-id="ct1972288373984"/><text:change-start text:change-id="ct1972288386464"/></text:p>
        </text:list-item>
        <text:list-item>
          <text:p text:style-name="P124"><text:change-end text:change-id="ct1972288386464"/><text:change text:change-id="ct1972288387424"/><text:change-start text:change-id="ct1972288374224"/><text:span text:style-name="T170">w przypadku rozwiązania Umowy przez Wykonawcę z przyczyn niedotyczących Zamawiającego – w wysokości 6-cio krotności przeciętnego miesięcznego Wynagrodzenia Wykonawcy </text:span><text:change-end text:change-id="ct1972288374224"/><text:change-start text:change-id="ct1972288378784"/><text:span text:style-name="T171">wyliczonego </text:span><text:change-end text:change-id="ct1972288378784"/><text:change-start text:change-id="ct1972288380704"/><text:span text:style-name="T170">z okresu </text:span><text:change-end text:change-id="ct1972288380704"/><text:change-start text:change-id="ct1972288384304"/><text:span text:style-name="T171">ostatnich 6 <text:s/>m-cy </text:span><text:change-end text:change-id="ct1972288384304"/><text:change-start text:change-id="ct1972288374464"/><text:span text:style-name="T170">obowiązywania Umowy </text:span><text:change-end text:change-id="ct1972288374464"/><text:change-start text:change-id="ct1972288383584"/><text:span text:style-name="T170">;</text:span><text:change-end text:change-id="ct1972288383584"/><text:change-start text:change-id="ct1972288382864"/></text:p>
        </text:list-item>
        <text:list-item>
          <text:p text:style-name="P298"><text:change-end text:change-id="ct1972288382864"/><text:change text:change-id="ct1972288381664"/><text:change-start text:change-id="ct1972288381184"/><text:span text:style-name="T133">w przypadku rozwiązania Umowy przez Zamawiającego z przyczyn leżących po stronie Wykonawcy (w szczególności w przypadku rozwiązania Umowy z przyczyn, o których mowa </text:span><text:span text:style-name="T124">w §</text:span><text:change-end text:change-id="ct1972288381184"/><text:change-start text:change-id="ct1972288386704"/><text:span text:style-name="T126">1</text:span><text:change-end text:change-id="ct1972288386704"/><text:change-start text:change-id="ct1972288373024"/><text:span text:style-name="T125">1</text:span><text:change-end text:change-id="ct1972288373024"/><text:change text:change-id="ct1972288383104"/><text:change-start text:change-id="ct1972288381424"/><text:span text:style-name="T124"> </text:span><text:change-end text:change-id="ct1972288381424"/><text:change-start text:change-id="ct1972288372544"/><text:span text:style-name="T124"><text:s/>ust. 1 Umowy) </text:span><text:span text:style-name="T133">- w wysokości 6-cio krotności przeciętnego miesięcznego </text:span><text:change-end text:change-id="ct1972288372544"/><text:change-start text:change-id="ct1972288383344"/><text:span text:style-name="T154">wynagrodzenia</text:span><text:change-end text:change-id="ct1972288383344"/><text:change text:change-id="ct1972288379264"/><text:change-start text:change-id="ct1972288381904"/><text:span text:style-name="T133"> </text:span><text:change-end text:change-id="ct1972288381904"/><text:change-start text:change-id="ct1972288386944"/><text:span text:style-name="T133">Wykonawcy </text:span><text:change-end text:change-id="ct1972288386944"/><text:change-start text:change-id="ct1972288372784"/><text:span text:style-name="T134">wyliczonego </text:span><text:span text:style-name="T133">z okresu </text:span><text:span text:style-name="T134">ostatnich 6 <text:s/>m-cy </text:span><text:change-end text:change-id="ct1972288372784"/><text:change text:change-id="ct1972288382144"/><text:change-start text:change-id="ct1972288377104"/><text:span text:style-name="T133">obowiązywania Umowy</text:span><text:change-end text:change-id="ct1972288377104"/><text:change-start text:change-id="ct1972288383824"/><text:span text:style-name="T133">,</text:span><text:change-end text:change-id="ct1972288383824"/><text:change text:change-id="ct1972288377584"/><text:change-start text:change-id="ct1972288374704"/></text:p>
        </text:list-item>
        <text:list-item>
          <text:p text:style-name="P368"><text:change-end text:change-id="ct1972288374704"/><text:change-start text:change-id="ct1972288373264"/><text:span text:style-name="T92">Wykonawca zapłaci <text:s/>Zamawiającemu karę umowną w przypadku niespełnienia przez Wykonawcę lub podwykonawcę wymogu zatrudnienia na podstawie umowy o pracę osób </text:span><text:soft-page-break/><text:span text:style-name="T92">wykonujących w trakcie realizacji niniejszej umowy czynności określonych w § </text:span><text:span text:style-name="T89">13</text:span><text:span text:style-name="T92"> ust. </text:span><text:span text:style-name="T89">1</text:span><text:span text:style-name="T92"> niniejszej umowy – w wysokości </text:span><text:span text:style-name="T94">1</text:span><text:span text:style-name="T92"> 000 zł ( słownie : <text:s/>tysiąc złotych ) za każdy przypadek,</text:span><text:change-end text:change-id="ct1972288373264"/><text:change text:change-id="ct1972288385264"/><text:change-start text:change-id="ct1972288374944"/></text:p>
        </text:list-item>
        <text:list-item>
          <text:p text:style-name="P299"><text:change-end text:change-id="ct1972288374944"/><text:change text:change-id="ct1972288384544"/><text:change text:change-id="ct1972288377824"/><text:change text:change-id="ct1972288378064"/><text:change-start text:change-id="ct1972288386224"/><text:span text:style-name="Domyślna_20_czcionka_20_akapitu3"><text:span text:style-name="T121">z tytułu braku zapłaty lub nieterminowej zapłaty wynagrodzenia należnego podwykonawcom z tytułu zmiany wysokości wynagrodzenia, o której mowa w art. 439 ust. 5 Pzp – w wysokości </text:span></text:span><text:change-end text:change-id="ct1972288386224"/><text:change-start text:change-id="ct1972288378304"/><text:span text:style-name="Domyślna_20_czcionka_20_akapitu3"><text:span text:style-name="T123">2</text:span></text:span><text:change-end text:change-id="ct1972288378304"/><text:change text:change-id="ct1972288387184"/><text:change-start text:change-id="ct1972288378544"/><text:span text:style-name="Domyślna_20_czcionka_20_akapitu3"><text:span text:style-name="T121">.000 zł brutto za każdy stwierdzony przypadek.</text:span></text:span><text:change-end text:change-id="ct1972288378544"/><text:change-start text:change-id="ct1972288379024"/></text:p>
        </text:list-item>
      </text:list>
      <text:list xml:id="list145255921490268" text:continue-list="list2299422822" text:style-name="WWNum19">
        <text:list-item>
          <text:p text:style-name="P129"><text:span text:style-name="T56">Strony zastrzegają, że łączna wysokość kar umownych, o których mowa w §</text:span><text:change-end text:change-id="ct1972288379024"/><text:change-start text:change-id="ct1972288395104"/><text:span text:style-name="T28">9</text:span><text:change-end text:change-id="ct1972288395104"/><text:change text:change-id="ct1972288393184"/><text:change-start text:change-id="ct1972288398224"/><text:span text:style-name="T56"> ust. 1</text:span><text:change-end text:change-id="ct1972288398224"/><text:change-start text:change-id="ct1972288387904"/><text:span text:style-name="T56"> </text:span><text:change-end text:change-id="ct1972288387904"/><text:change-start text:change-id="ct1972288400864"/><text:span text:style-name="T56">Umowy <text:s text:c="3"/>nie może przekroczyć </text:span><text:change-end text:change-id="ct1972288400864"/><text:change-start text:change-id="ct1972288389344"/><text:span text:style-name="T60">3</text:span><text:change-end text:change-id="ct1972288389344"/><text:change text:change-id="ct1972288388864"/><text:change text:change-id="ct1972288397504"/><text:change-start text:change-id="ct1972288402304"/><text:span text:style-name="T56">0% łącznego wynagrodzenia brutto określonego w § </text:span><text:change-end text:change-id="ct1972288402304"/><text:change-start text:change-id="ct1972288398464"/><text:span text:style-name="T57">4</text:span><text:change-end text:change-id="ct1972288398464"/><text:change text:change-id="ct1972288400384"/><text:change-start text:change-id="ct1972288396064"/><text:span text:style-name="T56"> ust.1 Umowy</text:span></text:p>
        </text:list-item>
        <text:list-item>
          <text:p text:style-name="P144">Zamawiający może dochodzić odszkodowania przewyższającego wysokość zastrzeżonych kar umownych do wysokości rzeczywiście poniesionej szkody.</text:p>
        </text:list-item>
        <text:list-item>
          <text:p text:style-name="P97">Obciążenie Wykonawcy karą umowną następować będzie na podstawie noty obciążeniowej wystawianej przez Zamawiającego.</text:p>
        </text:list-item>
        <text:list-item>
          <text:p text:style-name="P97">Wykonawca upoważnia Zamawiającego do potrącenia kar umownych z wynagrodzenia należnego mu na podstawie niniejszej umowy.</text:p>
        </text:list-item>
      </text:list>
      <text:p text:style-name="P35"/>
      <text:p text:style-name="P38"/>
      <text:p text:style-name="P12"><text:span text:style-name="T173">§</text:span><text:change-end text:change-id="ct1972288396064"/><text:change-start text:change-id="ct1972288398704"/><text:span text:style-name="T173"> </text:span><text:span text:style-name="T49">1</text:span><text:span text:style-name="T50">0</text:span><text:span text:style-name="T174"> </text:span><text:change-end text:change-id="ct1972288398704"/><text:change text:change-id="ct1972288399424"/><text:change-start text:change-id="ct1972288390064"/><text:span text:style-name="T173"><text:s/>Okres obowiązywania Umowy</text:span></text:p>
      <text:list xml:id="list1074497991" text:style-name="L4">
        <text:list-item>
          <text:p text:style-name="P118"><text:span text:style-name="T169">Strony zawierają Umowę na okres 24 miesięcy liczonych do dnia …………………….. z zastrzeżeniem postanowień ust. 2</text:span><text:change-end text:change-id="ct1972288390064"/><text:change-start text:change-id="ct1972288388144"/><text:span text:style-name="T169"> </text:span><text:span text:style-name="T180">i 3</text:span><text:change-end text:change-id="ct1972288388144"/><text:change-start text:change-id="ct1972288390304"/><text:span text:style-name="T169">. </text:span></text:p>
        </text:list-item>
        <text:list-item>
          <text:p text:style-name="P118"><text:span text:style-name="T169">Umowa wygasa w przypadku wcześniejszego wykorzystania kwoty, o której mowa w §</text:span><text:change-end text:change-id="ct1972288390304"/><text:change-start text:change-id="ct1972288391504"/><text:span text:style-name="T179">4</text:span><text:change-end text:change-id="ct1972288391504"/><text:change text:change-id="ct1972288391744"/><text:change-start text:change-id="ct1972288392224"/><text:span text:style-name="T169"> ust. 1.</text:span><text:change-end text:change-id="ct1972288392224"/><text:change-start text:change-id="ct1972288393664"/></text:p>
        </text:list-item>
        <text:list-item>
          <text:p text:style-name="P296"><text:span text:style-name="T136">Strony dopuszczają możliwość wydłużenia okresu realizacji Umowy, w przypadku niewykorzystania kwoty określonej w</text:span><text:span text:style-name="T139"> </text:span><text:span text:style-name="T140">§ </text:span><text:span text:style-name="T141">4 </text:span><text:span text:style-name="T142">ust 1 Umowy w terminie</text:span><text:change-end text:change-id="ct1972288393664"/><text:change-start text:change-id="ct1972288393904"/><text:span text:style-name="T142">, o</text:span><text:change-end text:change-id="ct1972288393904"/><text:change-start text:change-id="ct1972288405184"/><text:span text:style-name="T142"> którym mowa w ust. 1.</text:span></text:p>
        </text:list-item>
      </text:list>
      <text:p text:style-name="P42"><text:change-end text:change-id="ct1972288405184"/><text:change-start text:change-id="ct1972288410944"/></text:p>
      <text:p text:style-name="P35"/>
      <text:p text:style-name="P12"><text:span text:style-name="T173">§</text:span><text:change-end text:change-id="ct1972288410944"/><text:change-start text:change-id="ct1972288404224"/><text:span text:style-name="T173"> </text:span><text:span text:style-name="T174">1</text:span><text:span text:style-name="T175">1</text:span><text:span text:style-name="T174"> </text:span><text:change-end text:change-id="ct1972288404224"/><text:change text:change-id="ct1972288416464"/><text:change-start text:change-id="ct1972288407824"/><text:span text:style-name="T173"><text:s/>Rozwiązanie Umowy</text:span></text:p>
      <text:list xml:id="list4009264908" text:style-name="WWNum20">
        <text:list-item>
          <text:p text:style-name="P107">Zamawiający zastrzega sobie prawo do rozwiązania Umowy bez zachowania okresu wypowiedzenia w następujących przypadkach: </text:p>
        </text:list-item>
      </text:list>
      <text:list xml:id="list145256938203935" text:continue-list="list145256726373385" text:style-name="L2">
        <text:list-item>
          <text:p text:style-name="P112"><text:change-end text:change-id="ct1972288407824"/><text:change text:change-id="ct1972288418384"/><text:change-start text:change-id="ct1972288406864"/>Wykonawca dopuścił się uchybień w zakresie przepisów sanitarno – epidemiologicznych, które spowodowały konieczność zamknięcia działalności Wykonawcy lub nie wykonał pisemnych zaleceń pokontrolnych PSSE lub Zamawiającego w zakreślonym terminie;</text:p>
        </text:list-item>
        <text:list-item>
          <text:p text:style-name="P127"><text:change-end text:change-id="ct1972288406864"/><text:change text:change-id="ct1972288405664"/><text:change-start text:change-id="ct1972288407344"/><text:span text:style-name="T169">Wykonawca nie zapewnił ciągłości świadczenia Usługi Żywienia zgodnie z §</text:span><text:change-end text:change-id="ct1972288407344"/><text:change-start text:change-id="ct1972288404704"/><text:span text:style-name="T34">7</text:span><text:change-end text:change-id="ct1972288404704"/><text:change text:change-id="ct1972288405904"/><text:change-start text:change-id="ct1972288412624"/><text:span text:style-name="T169"> Umowy</text:span><text:change-end text:change-id="ct1972288412624"/><text:change text:change-id="ct1972288409984"/><text:change-start text:change-id="ct1972288414784"/><text:span text:style-name="T169">;</text:span><text:change-end text:change-id="ct1972288414784"/><text:change text:change-id="ct1972288410224"/><text:change-start text:change-id="ct1972288403744"/></text:p>
        </text:list-item>
        <text:list-item>
          <text:p text:style-name="P111"><text:change-end text:change-id="ct1972288403744"/><text:change text:change-id="ct1972288403504"/><text:change text:change-id="ct1972288415984"/><text:change text:change-id="ct1972288413104"/><text:change-start text:change-id="ct1972288408064"/>Wszczęto postępowanie likwidacyjne lub upadłościowe w stosunku do Wykonawcy, przy czym Wykonawca zobowiązany jest do niezwłocznego powiadomienia Zamawiającego o wszczęciu takiego postępowania;<text:change-end text:change-id="ct1972288408064"/><text:change text:change-id="ct1972288403984"/><text:change text:change-id="ct1972288411184"/><text:change text:change-id="ct1972288415744"/><text:change-start text:change-id="ct1972288404944"/></text:p>
        </text:list-item>
        <text:list-item>
          <text:p text:style-name="P149"><text:change-end text:change-id="ct1972288404944"/><text:change text:change-id="ct1972288411664"/><text:change text:change-id="ct1972288409024"/><text:change text:change-id="ct1972288416944"/><text:change-start text:change-id="ct1972288410464"/>wykonywania przez Wykonawcę usługi niezgodnie z <text:s/>procedurami obowiązującymi u Zamawiającego oraz zapisami Umowy;</text:p>
        </text:list-item>
        <text:list-item>
          <text:p text:style-name="P127"><text:change-end text:change-id="ct1972288410464"/><text:change text:change-id="ct1972288417904"/><text:change text:change-id="ct1972288417664"/><text:change text:change-id="ct1972288415024"/><text:change-start text:change-id="ct1972288413344"/>W razie poniesienia szkody przez Zamawiającego z powodu nie zachowania należytej staranności przy wykonywaniu obowiązków określonych niniejszą Umową przez Wykonawcę;</text:p>
        </text:list-item>
        <text:list-item>
          <text:p text:style-name="P127"><text:change-end text:change-id="ct1972288413344"/><text:change text:change-id="ct1972288415264"/><text:change text:change-id="ct1972288413584"/><text:change text:change-id="ct1972288413824"/><text:change-start text:change-id="ct1972288414064"/>W razie stwierdzenia obecności na terenie<text:change-end text:change-id="ct1972288414064"/><text:change-start text:change-id="ct1972288414304"/> <text:change-end text:change-id="ct1972288414304"/><text:change-start text:change-id="ct1972288427264"/><text:span text:style-name="T181">Zamawiającego</text:span><text:change-end text:change-id="ct1972288427264"/><text:change text:change-id="ct1972288428704"/><text:change-start text:change-id="ct1972288431344"/> <text:change-end text:change-id="ct1972288431344"/><text:change-start text:change-id="ct1972288422704"/><text:s/>pracowników Wykonawcy <text:s/>po spożyciu alkoholu lub innych środków odurzających;</text:p>
        </text:list-item>
        <text:list-item>
          <text:p text:style-name="P127"><text:change-end text:change-id="ct1972288422704"/><text:change text:change-id="ct1972288426304"/><text:change text:change-id="ct1972288432064"/><text:change text:change-id="ct1972288424384"/><text:change-start text:change-id="ct1972288419824"/>Trzykrotnego naliczenia kary umownej w okresie jednego kwartału;</text:p>
        </text:list-item>
        <text:list-item>
          <text:p text:style-name="P127"><text:change-end text:change-id="ct1972288419824"/><text:change text:change-id="ct1972288420304"/><text:change text:change-id="ct1972288428944"/><text:change text:change-id="ct1972288427024"/><text:change-start text:change-id="ct1972288420544"/>Wykorzystania mienia Zamawiającego bez jego zgody lub niezgodnie z jego przeznaczeniem;</text:p>
        </text:list-item>
        <text:list-item>
          <text:p text:style-name="P127"><text:change-end text:change-id="ct1972288420544"/><text:change text:change-id="ct1972288421024"/><text:change text:change-id="ct1972288432544"/><text:change text:change-id="ct1972288429184"/><text:change-start text:change-id="ct1972288423664"/>Negatywnej oceny właściwej Stacji Sanitarno-Epidemiologicznej dotyczącej stanu sanitarno – higienicznego , zagrażającej jej funkcjonowaniu.</text:p>
        </text:list-item>
      </text:list>
      <text:list xml:id="list145257925821832" text:continue-list="list4009264908" text:style-name="WWNum20">
        <text:list-item>
          <text:p text:style-name="P120">Rozwiązanie Umowy bez zachowania okresu wypowiedzenia wymaga formy pisemnej i ma skutek na dzień doręczenia <text:s/>Wykonawcy oświadczenia Zamawiającego o rozwiązaniu Umowy<text:change-end text:change-id="ct1972288423664"/><text:change-start text:change-id="ct1972288424624"/>.<text:change-end text:change-id="ct1972288424624"/><text:change text:change-id="ct1972288424864"/><text:change-start text:change-id="ct1972288438064"/></text:p>
        </text:list-item>
        <text:list-item>
          <text:p text:style-name="P120">Na żądanie Zamawiającego, w przypadku rozwiązania Umowy przez Zamawiającego, Wykonawca ma obowiązek realizować Umowę zgodnie z wymogami przez okres <text:change-end text:change-id="ct1972288438064"/><text:change-start text:change-id="ct1972288448144"/><text:span text:style-name="T26">3</text:span><text:change-end text:change-id="ct1972288448144"/><text:change text:change-id="ct1972288438544"/><text:change-start text:change-id="ct1972288421264"/> miesięcy <text:soft-page-break/>od dnia <text:s/>złożenia przez Zamawiającego oświadczenia o rozwiązaniu mowy, nie dłużej jednak niż do dnia zawarcia nowej umowy z nowym Wykonawcą.</text:p>
        </text:list-item>
      </text:list>
      <text:p text:style-name="P35"/>
      <text:p text:style-name="P12"><text:span text:style-name="T173">§1</text:span><text:change-end text:change-id="ct1972288421264"/><text:change-start text:change-id="ct1972288432784"/><text:span text:style-name="T50">2</text:span><text:change-end text:change-id="ct1972288432784"/><text:change text:change-id="ct1972288421504"/><text:change-start text:change-id="ct1972288445744"/><text:span text:style-name="T173"> <text:s/>Zmiany Umowy</text:span></text:p>
      <text:list xml:id="list145257586835342" text:continue-list="list3158897313" text:style-name="WWNum21">
        <text:list-item>
          <text:p text:style-name="P95">Zamawiający dopuszcza wprowadzenie zmian w Umowie, w tym w zakresie terminu obowiązywania umowy, wysokości wynagrodzenia Wykonawcy, sposobu realizacji usług objętych Umową z powodu zaistnienia okoliczności niemożliwych do przewidzenia w chwili zawarcia umowy lub w przypadku zmiany powszechnie obowiązujących przepisów prawa w zakresie mającym wpływ na realizację przedmiotu umowy, w tym świadczenia stron umowy.</text:p>
        </text:list-item>
        <text:list-item>
          <text:p text:style-name="P95">Zamawiający dopuszcza zmianę wysokości ustalonych Umową cen jednostkowych i/lub wysokości maksymalnego wynagrodzenia ustalonego Umową w przypadku:<text:change-end text:change-id="ct1972288445744"/><text:change text:change-id="ct1972288441424"/><text:change-start text:change-id="ct1972288427504"/></text:p>
        </text:list-item>
      </text:list>
      <text:list xml:id="list145257541857435" text:continue-list="list371231975" text:style-name="L3">
        <text:list-item>
          <text:p text:style-name="P82">zmiany wysokości minimalnego wynagrodzenia za pracę albo wysokości minimalnej stawki godzinowej, ustalonych na podstawie ustawy z dnia 10 października 2002r. o minimalnym wynagrodzeniu za pracę - jeżeli zmiana te będzie miała wpływ na koszty wykonania Umowy i Wykonawca w sposób obiektywny udowodni ich wielkość;</text:p>
        </text:list-item>
        <text:list-item>
          <text:p text:style-name="P143">zmiany zasad podlegania ubezpieczeniom społecznym lub ubezpieczeniu zdrowotnemu lub wysokości stawki składki na ubezpieczenie społeczne lub zdrowotne - jeżeli zmiana te będzie miała wpływ na koszty wykonania Umowy i Wykonawca w sposób obiektywny udowodni ich wielkość, </text:p>
        </text:list-item>
        <text:list-item>
          <text:p text:style-name="P143">zmiany zasad gromadzenia i wysokości wpłat pracowniczych planów kapitałowych, o których mowa w ustawie z dnia 4 października 2018 r. o pracowniczych planach kapitałowych (Dz. U. poz. 2215 oraz z 2019 r. poz. 1074 i 1572) - jeżeli zmiana te będzie miała wpływ na koszty wykonania Umowy i Wykonawca w sposób obiektywny udowodni ich wielkość;</text:p>
        </text:list-item>
        <text:list-item>
          <text:p text:style-name="P132"><text:span text:style-name="T58">zmiany</text:span><text:span text:style-name="T56"> urzędowej</text:span><text:span text:style-name="T58"> stawki podatku VAT - </text:span><text:change-end text:change-id="ct1972288427504"/><text:change-start text:change-id="ct1972288421744"/><text:span text:style-name="T58">jeżeli zmiana te będzie miała wpływ na koszty wykonania Umowy i Wykonawca w sposób obiektywny udowodni ich wielkość; </text:span><text:change-end text:change-id="ct1972288421744"/><text:change text:change-id="ct1972288421984"/><text:change-start text:change-id="ct1972288422944"/></text:p>
        </text:list-item>
        <text:list-item>
          <text:p text:style-name="P316"><text:change-end text:change-id="ct1972288422944"/><text:change text:change-id="ct1972288433024"/><text:change-start text:change-id="ct1972288423184"/><text:span text:style-name="T124"><text:s/></text:span><text:change-end text:change-id="ct1972288423184"/><text:change-start text:change-id="ct1972288423424"/><text:span text:style-name="T124">w którym liczba pacjentów Zamawiającego, w skali roku, ulegnie zmniejszeniu w stosunku do danych szacunkowych przedstawionych w </text:span><text:change-end text:change-id="ct1972288423424"/><text:change-start text:change-id="ct1972288425104"/><text:span text:style-name="T147">SWZ</text:span><text:change-end text:change-id="ct1972288425104"/><text:change text:change-id="ct1972288425344"/><text:change-start text:change-id="ct1972288425584"/><text:span text:style-name="T124"> </text:span><text:change-end text:change-id="ct1972288425584"/><text:change text:change-id="ct1972288425824"/><text:change-start text:change-id="ct1972288427744"/><text:span text:style-name="T124">o co najmniej </text:span><text:change-end text:change-id="ct1972288427744"/><text:change text:change-id="ct1972288439264"/><text:change text:change-id="ct1972288443104"/><text:change-start text:change-id="ct1972288444304"/><text:span text:style-name="T147">3</text:span><text:change-end text:change-id="ct1972288444304"/><text:change-start text:change-id="ct1972288446464"/><text:span text:style-name="T147">0</text:span><text:change-end text:change-id="ct1972288446464"/><text:change text:change-id="ct1972288448384"/><text:change text:change-id="ct1972288444544"/><text:change-start text:change-id="ct1972288440464"/><text:span text:style-name="T124">%</text:span><text:change-end text:change-id="ct1972288440464"/><text:change-start text:change-id="ct1972288446944"/><text:span text:style-name="T124"> - </text:span><text:span text:style-name="T130">jeżeli zmiana te będzie miała wpływ na koszty wykonania Umowy i Wykonawca w sposób obiektywny udowodni ich wielkość</text:span><text:change-end text:change-id="ct1972288446944"/><text:change-start text:change-id="ct1972288447184"/><text:span text:style-name="T124">. Spadek liczby pacjentów w zakresie niższym niż wskazany w zdaniu poprzednim nie stanowi podstawy do zmiany cen jednostkowych wskazanych w załączniku nr </text:span><text:change-end text:change-id="ct1972288447184"/><text:change-start text:change-id="ct1972288443584"/><text:span text:style-name="T147">1</text:span><text:change-end text:change-id="ct1972288443584"/><text:change text:change-id="ct1972288441664"/><text:change-start text:change-id="ct1972288439744"/><text:span text:style-name="T124"> <text:s/>do Umowy ani zmiany maksymalnej wysokości wynagrodzenia ustalonego w § </text:span><text:change-end text:change-id="ct1972288439744"/><text:change-start text:change-id="ct1972288435664"/><text:span text:style-name="T147">4</text:span><text:change-end text:change-id="ct1972288435664"/><text:change text:change-id="ct1972288439984"/><text:change-start text:change-id="ct1972288441904"/><text:span text:style-name="T124"> ust. 1 powyżej</text:span><text:span text:style-name="T38">. </text:span><text:span text:style-name="T93">Postanowienia ust. 4-6 stosuje się odpowiednio do wniosku Wykonawcy o zmianę złożonego na podstawie niniejszego punktu. Zamawiający nie przewiduje ograniczenia zakresu zamówienia w zakresie większym niż wynikający ze spadku ilości pacjentów o </text:span><text:change-end text:change-id="ct1972288441904"/><text:change-start text:change-id="ct1972288440224"/><text:span text:style-name="T91">3</text:span><text:change-end text:change-id="ct1972288440224"/><text:change text:change-id="ct1972288442144"/><text:change text:change-id="ct1972288440704"/><text:change-start text:change-id="ct1972288444784"/><text:span text:style-name="T93">0% w stosunku do przedstawionych szacunków dla potrzeb wyceny ofert.</text:span><text:change-end text:change-id="ct1972288444784"/><text:change text:change-id="ct1972288445024"/><text:change-start text:change-id="ct1972288442864"/></text:p>
        </text:list-item>
      </text:list>
      <text:list xml:id="list145256249487359" text:continue-list="list145257586835342" text:style-name="WWNum21">
        <text:list-item>
          <text:p text:style-name="P333"><text:span text:style-name="T124">Zamawiający przewiduje zmianę wysokości maksymalnego wynagrodzenia Wykonawcy i/lub zmianę wysokości cen jednostkowych wskazanych w załączniku nr </text:span><text:change-end text:change-id="ct1972288442864"/><text:change-start text:change-id="ct1972288457504"/><text:span text:style-name="T147">1</text:span><text:change-end text:change-id="ct1972288457504"/><text:change text:change-id="ct1972288453664"/><text:change-start text:change-id="ct1972288451744"/><text:span text:style-name="T124"> <text:s/>do Umowy w przypadku zmiany cen materiałów lub kosztów związanych z realizacją usług objętych Umową, po każdym upływie 12 miesięcy należytej realizacji Przedmiotu Umowy. Wynagrodzenie Wykonawcy będzie podlegało zmianie na wniosek Wykonawcy, </text:span><text:change-end text:change-id="ct1972288451744"/><text:change-start text:change-id="ct1972288459424"/><text:span text:style-name="T129">w oparciu </text:span><text:change-end text:change-id="ct1972288459424"/><text:change-start text:change-id="ct1972288455584"/><text:span text:style-name="T124">o wskaźnik waloryzacji ogłaszany w Dzienniku Urzędowym „Monitor Polski” przez Prezesa Głównego Urzędu Statystycznego („Wskaźnik”), przy wzroście przedmiotowego Wskaźnika średnio o co najmniej </text:span><text:change-end text:change-id="ct1972288455584"/><text:change-start text:change-id="ct1972288458224"/><text:span text:style-name="T151">10</text:span><text:change-end text:change-id="ct1972288458224"/><text:change text:change-id="ct1972288455824"/><text:change-start text:change-id="ct1972288461344"/><text:span text:style-name="T124"> % za ostatnie cztery kwartały poprzedzające złożenie wniosku o waloryzację. Warunkiem zmiany wynagrodzenia Wykonawcy ustalonego Umową będzie należyta realizacja zamówienia przez Wykonawcę, zgodnie z opisem przedmiotu zamówienia i zapisami Umowy. Brak wystąpienia wzrostu Wskaźnika o wskazany powyżej poziom procentowy w oznaczonym okresie czasu i/lub brak należytej realizacji zamówienia zgodnie z opisem przedmiotu zamówienia i postanowieniami Umowy wyklucza </text:span><text:soft-page-break/><text:span text:style-name="T124">uwzględnienie wniosku Wykonawcy o zmianę wynagrodzenia. </text:span></text:p>
        </text:list-item>
        <text:list-item>
          <text:p text:style-name="P333"><text:span text:style-name="T124">Wykonawca może zwrócić się do Zamawiającego z pisemnym wnioskiem o przeprowadzenie negocjacji w sprawie odpowiedniej zmiany wysokości maksymalnego wynagrodzenia Wykonawcy ustalonego Umową i/lub cen jednostkowych wskazanych w załączniku nr </text:span><text:change-end text:change-id="ct1972288461344"/><text:change-start text:change-id="ct1972288453184"/><text:span text:style-name="T147">1</text:span><text:change-end text:change-id="ct1972288453184"/><text:change text:change-id="ct1972288459664"/><text:change-start text:change-id="ct1972288463984"/><text:span text:style-name="T124"> <text:s/>do Umowy w terminie 30 dni od dnia wejścia w życie przepisów dokonujących zmiany, o których mowa w ust. 2 pkt 1) – 4) lub ogłoszenia komunikatu Prezesa <text:s/>Głównego Urzędu Statystycznego, o którym mowa w ust. 3 powyżej. Wniosek powinien zawierać propozycję zmiany Umowy w zakresie wysokości wynagrodzenia wraz z uzasadnieniem oraz dokumenty niezbędne do oceny przez Zamawiającego, czy zmiany, o których mowa w ust. 2 pkt 1) -</text:span><text:change-end text:change-id="ct1972288463984"/><text:change-start text:change-id="ct1972288453424"/><text:span text:style-name="T124"> </text:span><text:span text:style-name="T152">5</text:span><text:change-end text:change-id="ct1972288453424"/><text:change text:change-id="ct1972288452944"/><text:change-start text:change-id="ct1972288457024"/><text:span text:style-name="T124">) oraz w ust. 3 powyżej będą miały wpływ na koszty wykonania Umowy przez Wykonawcę oraz w jakim stopniu zmiany tych kosztów uzasadniają odpowiednio zmianę wysokości wynagrodzenia Wykonawcy określonego w Umowie i/lub wysokość cen jednostkowych wskazanych w załączniku nr </text:span><text:change-end text:change-id="ct1972288457024"/><text:change-start text:change-id="ct1972288449584"/><text:span text:style-name="T147">1</text:span><text:change-end text:change-id="ct1972288449584"/><text:change text:change-id="ct1972288457264"/><text:change-start text:change-id="ct1972288460864"/><text:span text:style-name="T124"> <text:s/>do Umowy, w tym:</text:span></text:p>
          <text:list>
            <text:list-item>
              <text:p text:style-name="P146">przyjęte przez Wykonawcę zasady kalkulacji wysokości kosztów wykonania Umowy oraz założenia, co do wysokości dotychczasowych oraz przyszłych kosztów wykonania Umowy, wraz z dokumentami potwierdzającymi prawidłowość przyjętych założeń – takimi jak umowy o pracę lub dokumenty potwierdzające zgłoszenie pracowników do ubezpieczenia;</text:p>
            </text:list-item>
            <text:list-item>
              <text:p text:style-name="P147">wykazanie wpływu zmian, o których mowa w ust. 2 pkt 1) - <text:change-end text:change-id="ct1972288460864"/><text:change-start text:change-id="ct1972288458704"/><text:span text:style-name="T208">5</text:span><text:change-end text:change-id="ct1972288458704"/><text:change text:change-id="ct1972288461824"/><text:change-start text:change-id="ct1972288463024"/>) oraz w ust. 3 powyżej na koszty wykonania Umowy przez Wykonawcę;</text:p>
            </text:list-item>
            <text:list-item>
              <text:p text:style-name="P147">szczegółową kalkulację proponowanej zmienionej wysokości wynagrodzenia Wykonawcy oraz wykazania adekwatności propozycji do zmiany wysokości kosztów wykonania Umowy przez Wykonawcę.</text:p>
            </text:list-item>
          </text:list>
        </text:list-item>
        <text:list-item>
          <text:p text:style-name="P145">Zamawiający zajmie pisemne stanowisko w terminie miesiąca od dnia otrzymania wniosku Wykonawcy, o którym mowa w ust. 4 powyżej (przy czym za dzień przekazania stanowiska Zamawiającego przyjmuje się dzień wysłania stanowiska na adres Wykonawcy). W przypadku uwzględnienia ww. wniosku, Strony podejmą działania w celu uzgodnienia treści aneksu do Umowy oraz jego podpisania. </text:p>
        </text:list-item>
        <text:list-item>
          <text:p text:style-name="P134"><text:span text:style-name="T56">Zamawiający może przekazać Wykonawcy pisemny wniosek o dokonanie zmiany Umowy, w przypadku wydania przepisów wprowadzających zmiany, o których mowa w ust. 2 powyżej. Wniosek powinien zawierać co najmniej propozycję zmiany Umowy w zakresie wysokości wynagrodzenia i/lub cen jednostkowych ustalonych w załączniku nr</text:span><text:change-end text:change-id="ct1972288463024"/><text:change text:change-id="ct1972288463264"/><text:change-start text:change-id="ct1972288452224"/><text:span text:style-name="T56"> </text:span><text:span text:style-name="T27">1</text:span><text:change-end text:change-id="ct1972288452224"/><text:change-start text:change-id="ct1972288450064"/><text:span text:style-name="T56"> do Umowy oraz powołanie zmian przepisów uzasadniających wniosek o zmianę warunków finansowych świadczenia usług objętych Umową. Przed przekazaniem wniosku, Zamawiający może zwrócić się do Wykonawcy o udzielenie, w terminie wskazanym przez Zamawiającego, nie dłuższym niż 14 dni, informacji o których mowa w ust. 4 powyżej. </text:span></text:p>
        </text:list-item>
        <text:list-item>
          <text:p text:style-name="P145">Zamawiający wskazuje, iż:</text:p>
        </text:list-item>
      </text:list>
      <text:list xml:id="list3232923300" text:style-name="L5">
        <text:list-item>
          <text:p text:style-name="P135"><text:span text:style-name="T56"><text:s/>wzrost wysokości maksymalnego wynagrodzenia ustalonego Umową, z uwagi na okoliczności przewidziane w §1</text:span><text:change-end text:change-id="ct1972288450064"/><text:change-start text:change-id="ct1972288451264"/><text:span text:style-name="T29">2</text:span><text:change-end text:change-id="ct1972288451264"/><text:change text:change-id="ct1972288463744"/><text:change-start text:change-id="ct1972288464224"/><text:span text:style-name="T56"> ust. 3 powyżej, dopuszczalny jest maksymalnie o 5 % wysokości wynagrodzenia brutto ustalonego w § </text:span><text:change-end text:change-id="ct1972288464224"/><text:change-start text:change-id="ct1972288450304"/><text:span text:style-name="T59">4</text:span><text:change-end text:change-id="ct1972288450304"/><text:change text:change-id="ct1972288477664"/><text:change-start text:change-id="ct1972288475024"/><text:span text:style-name="T56"> ust. 1 Umowy;</text:span></text:p>
        </text:list-item>
        <text:list-item>
          <text:p text:style-name="P135"><text:span text:style-name="T56">wzrost cen jednostkowych ustalonych w załączniku nr </text:span><text:change-end text:change-id="ct1972288475024"/><text:change-start text:change-id="ct1972288469984"/><text:span text:style-name="T29">1</text:span><text:change-end text:change-id="ct1972288469984"/><text:change text:change-id="ct1972288477184"/><text:change-start text:change-id="ct1972288477904"/><text:span text:style-name="T56"> <text:s/>do Umowy, z uwagi na okoliczności przewidziane w §1</text:span><text:change-end text:change-id="ct1972288477904"/><text:change-start text:change-id="ct1972288467584"/><text:span text:style-name="T29">2</text:span><text:change-end text:change-id="ct1972288467584"/><text:change text:change-id="ct1972288469024"/><text:change-start text:change-id="ct1972288472624"/><text:span text:style-name="T56"> ust. 3 powyżej, dopuszczalny jest o maksymalnie <text:s/>5% w </text:span><text:soft-page-break/><text:span text:style-name="T56">stosunku do <text:s/>cen jednostkowych wskazanych w załączniku nr</text:span><text:change-end text:change-id="ct1972288472624"/><text:change-start text:change-id="ct1972288476464"/><text:span text:style-name="T56"> </text:span><text:span text:style-name="T29">1</text:span><text:change-end text:change-id="ct1972288476464"/><text:change text:change-id="ct1972288478384"/><text:change-start text:change-id="ct1972288474064"/><text:span text:style-name="T56"> <text:s/>do Umowy</text:span></text:p>
        </text:list-item>
      </text:list>
      <text:list xml:id="list145256311853357" text:continue-list="list145256249487359" text:style-name="WWNum21">
        <text:list-item>
          <text:p text:style-name="P138"><text:span text:style-name="T56">W przypadku zmiany wynagrodzenia Wykonawcy w oparciu o okoliczności przewidziane w §1</text:span><text:change-end text:change-id="ct1972288474064"/><text:change-start text:change-id="ct1972288474784"/><text:span text:style-name="T29">2</text:span><text:change-end text:change-id="ct1972288474784"/><text:change text:change-id="ct1972288479824"/><text:change-start text:change-id="ct1972288471424"/><text:span text:style-name="T56"> </text:span><text:change-end text:change-id="ct1972288471424"/><text:change-start text:change-id="ct1972288478624"/><text:span text:style-name="T56">ust. 3 powyżej, Wykonawca zobowiązany jest, zgodnie z postanowieniami art. 439 ust. 5 Pzp do zmiany wynagrodzenia przysługującego podwykonawcy, z którym zawarł umowę, w zakresie odpowiadającym zmianom cen materiałów lub kosztów dotyczących zobowiązania podwykonawcy.</text:span></text:p>
        </text:list-item>
      </text:list>
      <text:p text:style-name="P44"><text:change-end text:change-id="ct1972288478624"/><text:change-start text:change-id="ct1972288466144"/></text:p>
      <text:p text:style-name="P11"><text:span text:style-name="T119">§1</text:span><text:span text:style-name="T120">3</text:span><text:span text:style-name="T119"> </text:span><text:span text:style-name="T41">Zatrudnienie na podstawie umowy o pracę</text:span></text:p>
      <text:list xml:id="list145257052918292" text:continue-list="list145256901026027" text:style-name="WWNum27">
        <text:list-item>
          <text:list>
            <text:list-item>
              <text:p text:style-name="P83">Wykonawca zobowiązuje się, do zatrudnienia na podstawie umowy o pracę w rozumieniu przepisów ustawy z dnia 26 czerwca 1974 r. Kodeks pracy (t.j. Dz. U. z 202<text:change-end text:change-id="ct1972288466144"/><text:change-start text:change-id="ct1972288470704"/><text:span text:style-name="T208">2</text:span><text:change-end text:change-id="ct1972288470704"/><text:change text:change-id="ct1972288471664"/><text:change-start text:change-id="ct1972288472864"/> r. poz. 1<text:change-end text:change-id="ct1972288472864"/><text:change-start text:change-id="ct1972288473344"/><text:span text:style-name="T208">465</text:span><text:change-end text:change-id="ct1972288473344"/><text:change text:change-id="ct1972288466624"/><text:change-start text:change-id="ct1972288357904"/> z późn. zm.), wszystkich osób wykonujących bezpośrednio czynności w zakresie realizacji zamówienia, związane z wykonywaniem usługi żywienia pacjentów, tj. przygotowaniem posiłków, transportu posiłków itp. - z wyłączeniem osób, pełniących samodzielne funkcje kierownicze. Powyższy zapis dotyczy również podwykonawców.</text:p>
            </text:list-item>
            <text:list-item>
              <text:p text:style-name="P87"><text:span text:style-name="Domyślna_20_czcionka_20_akapitu3"><text:span text:style-name="T124">W trakcie realizacji zamówienia Zamawiający uprawniony jest do wykonywania czynności kontrolnych wobec Wykonawcy odnośnie spełniania przez Wykonawcę lub podwykonawców wymogu zatrudnienia na podstawie umowy o pracę osób wykonujących czynności w zakresie realizacji Przedmiotu Umowy. Zamawiający uprawniony jest w szczególności do:</text:span></text:span></text:p>
            </text:list-item>
          </text:list>
        </text:list-item>
      </text:list>
      <text:p text:style-name="P16">1) <text:tab/>żądania oświadczeń i dokumentów w zakresie potwierdzenia spełniania ww. wymogów i dokonywania ich oceny,</text:p>
      <text:p text:style-name="P16">2) <text:tab/>żądania wyjaśnień w przypadku wątpliwości w zakresie potwierdzenia spełniania ww. wymogów,</text:p>
      <text:p text:style-name="P16">3) <text:tab/>przeprowadzania kontroli na miejscu wykonywania świadczenia.</text:p>
      <text:list xml:id="list145257961528326" text:continue-numbering="true" text:style-name="WWNum27">
        <text:list-item>
          <text:list>
            <text:list-item>
              <text:p text:style-name="P84">W trakcie realizacji Przedmiotu Umowy na każde wezwanie Zamawiającego, w wyznaczonym w tym wezwaniu terminie, Wykonawca przedłoży Zamawiającemu wskazane poniżej dowody w celu potwierdzenia spełnienia wymogu zatrudnienia na podstawie umowy o pracę przez Wykonawcę lub podwykonawców osób wykonujących czynności w zakresie realizacji zamówienia:</text:p>
            </text:list-item>
          </text:list>
        </text:list-item>
      </text:list>
      <text:p text:style-name="P17">1) <text:tab/>oświadczenie Wykonawcy lub podwykonawców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8">2) <text:s/><text:tab/>poświadczoną za zgodność z oryginałem odpowiednio przez Wykonawcę lub podwykonawców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text:soft-page-break/>zapewniający ochronę danych osobowych pracowników, zgodnie z przepisami ustawy z dnia 10 maja 2018 r. o ochronie danych osobowych (tj. w szczególności bez imion, nazwisk, adresów, nr PESEL pracowników). Informacje takie jak: nazwa pracodawcy, data zawarcia umowy, rodzaj umowy o pracę i wymiar etatu powinny być możliwe do zidentyfikowania,</text:p>
      <text:p text:style-name="P86">3) <text:tab/>zaświadczenie właściwego oddziału ZUS, potwierdzające opłacanie przez Wykonawcę lub podwykonawców składek na ubezpieczenia społeczne i zdrowotne z tytułu zatrudnienia na podstawie umów o pracę za ostatni okres rozliczeniowy,</text:p>
      <text:p text:style-name="P19">4) <text:s/><text:tab/>poświadczoną za zgodność z oryginałem odpowiednio przez Wykonawcę lub podwykonawców kopię dowodu potwierdzającego zgłoszenie pracownika przez pracodawcę do ubezpieczeń, zanonimizowaną w sposób zapewniający ochronę danych osobowych pracowników, zgodnie z przepisami ustawy z dnia 10 maja 2018 r. o ochronie danych osobowych (t.j. Dz. U. z 2019 r. poz. 1781) oraz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text:p>
      <text:list xml:id="list145257819638541" text:continue-numbering="true" text:style-name="WWNum27">
        <text:list-item>
          <text:list>
            <text:list-item>
              <text:p text:style-name="P87"><text:span text:style-name="Domyślna_20_czcionka_20_akapitu3"><text:span text:style-name="T124">Nieprzedłożenie przez Wykonawcę dokumentów określonych w ust. 3, będzie traktowane jako niewypełnianie obowiązku zatrudniania Pracowników wykonujących usługę żywienia na podstawie umowy o pracę i objęte sankcją w postaci obowiązku zapłaty przez Wykonawcę kary umownej, wskazanej przez Zamawiającego w § </text:span></text:span><text:span text:style-name="Domyślna_20_czcionka_20_akapitu3"><text:span text:style-name="T156">9</text:span></text:span><text:span text:style-name="Domyślna_20_czcionka_20_akapitu3"><text:span text:style-name="T124"> ust. 1 pkt </text:span></text:span><text:span text:style-name="Domyślna_20_czcionka_20_akapitu3"><text:span text:style-name="T156">7) </text:span></text:span><text:span text:style-name="Domyślna_20_czcionka_20_akapitu3"><text:span text:style-name="T124">Umowy.</text:span></text:span></text:p>
            </text:list-item>
            <text:list-item>
              <text:p text:style-name="P87"><text:span text:style-name="Domyślna_20_czcionka_20_akapitu3">W przypadku uzasadnionych wątpliwości co do przestrzegania prawa pracy przez Wykonawcę lub Podwykonawcę, Zamawiający może zwrócić się o przeprowadzenie kontroli przez Państwową Inspekcję Pracy.</text:span><text:change-end text:change-id="ct1972288357904"/><text:change-start text:change-id="ct1972288479104"/></text:p>
            </text:list-item>
          </text:list>
        </text:list-item>
      </text:list>
      <text:p text:style-name="P369"><text:change-end text:change-id="ct1972288479104"/><text:change text:change-id="ct1972288473584"/><text:change text:change-id="ct1972288469264"/><text:change text:change-id="ct1972288465424"/><text:change text:change-id="ct1972288466864"/><text:change text:change-id="ct1972288475264"/><text:change-start text:change-id="ct1972288468304"/></text:p>
      <text:p text:style-name="P370"><text:span text:style-name="T173">§</text:span><text:change-end text:change-id="ct1972288468304"/><text:change-start text:change-id="ct1972288470224"/><text:span text:style-name="T173"> </text:span><text:change-end text:change-id="ct1972288470224"/><text:change-start text:change-id="ct1972288467824"/><text:span text:style-name="T173">1</text:span><text:change-end text:change-id="ct1972288467824"/><text:change-start text:change-id="ct1972288470944"/><text:span text:style-name="T176">4</text:span><text:change-end text:change-id="ct1972288470944"/><text:change text:change-id="ct1972288465664"/><text:change-start text:change-id="ct1972288485344"/><text:span text:style-name="T173"> </text:span><text:change-end text:change-id="ct1972288485344"/><text:change-start text:change-id="ct1972288482464"/><text:span text:style-name="T51">Kontakty <text:s/>Stron</text:span><text:change-end text:change-id="ct1972288482464"/><text:change text:change-id="ct1972288481264"/><text:change-start text:change-id="ct1972288484624"/></text:p>
      <text:list xml:id="list145258049225291" text:continue-list="list514670770" text:style-name="WWNum23">
        <text:list-item>
          <text:p text:style-name="P108">Strony wyznaczają osoby uprawnione do kontaktu w sprawie realizacji niniejszej Umowy:</text:p>
        </text:list-item>
      </text:list>
      <text:list xml:id="list145256034113231" text:continue-list="list2855026681" text:style-name="WWNum4">
        <text:list-item>
          <text:list>
            <text:list-item>
              <text:p text:style-name="P113">ze strony Zamawiającego: </text:p>
            </text:list-item>
          </text:list>
        </text:list-item>
      </text:list>
      <text:p text:style-name="P40">- …………………………………….. Tel………………………………. </text:p>
      <text:p text:style-name="P41">b) ze strony Wykonawcy: </text:p>
      <text:p text:style-name="P39"><text:s text:c="6"/>- Pan/ Pani ........................Tel...............................</text:p>
      <text:p text:style-name="P35"/>
      <text:p text:style-name="P12"><text:span text:style-name="T173">§1</text:span><text:change-end text:change-id="ct1972288484624"/><text:change-start text:change-id="ct1972288481504"/><text:span text:style-name="T176">5</text:span><text:change-end text:change-id="ct1972288481504"/><text:change text:change-id="ct1972288482704"/><text:change-start text:change-id="ct1972288480784"/><text:span text:style-name="T173"> Cesja praw i obowiązków </text:span></text:p>
      <text:list xml:id="list3926091984" text:style-name="WWNum6">
        <text:list-item>
          <text:list>
            <text:list-item>
              <text:list>
                <text:list-item>
                  <text:p text:style-name="P51"><text:change-end text:change-id="ct1972288480784"/><text:change text:change-id="ct1972288487744"/><text:change-start text:change-id="ct1972288480304"/>Cesja wierzytelności wynikających z niniejszej umowy wymaga zgody Zamawiającego i po spełnieniu warunków wynikających z ustawy o działalności leczniczej z dnia 15.04.2011r.<text:change-end text:change-id="ct1972288480304"/><text:change-start text:change-id="ct1972287945200"/></text:p>
                </text:list-item>
                <text:list-item>
                  <text:p text:style-name="P46">Przeniesienie wierzytelności w sposób określony trybem art. od 509 do 518 Kodeksu cywilnego, a wynikających z niniejszej umowy, wymaga pisemnej zgody Zamawiającego, pod rygorem nieważności takiej czynności. <text:s/></text:p>
                </text:list-item>
                <text:list-item>
                  <text:p text:style-name="P46">Bez zgody Zamawiającego wyrażonej w formie pisemnej wierzytelności wynikające z niniejszej umowy nie mogą stanowić przedmiotu poręczenia określonego w przepisach art. od 876 do 887 Kodeksu cywilnego, ani jakiejkolwiek innej umowy zmieniającej strony stosunku zobowiązaniowego wynikającego z realizacji niniejszej umowy.</text:p>
                </text:list-item>
                <text:list-item>
                  <text:p text:style-name="P47"><text:span text:style-name="T21">Strony wspólnie oświadczają, że wyłączają możliwość dokonywania przez podmioty trzecie Umowy Faktoringu, Umowy Gwarancyjnej, Umowy Zarządu Wierzytelnością, Umowa Inkasa, Umowy przekazu świadczenia w rozumieniu art. 921</text:span><text:span text:style-name="T62">1</text:span><text:span text:style-name="T21"> - 921</text:span><text:span text:style-name="T62">5</text:span><text:span text:style-name="T21"> kc.</text:span></text:p>
                </text:list-item>
                <text:list-item>
                  <text:p text:style-name="P46"><text:soft-page-break/>Strony wspólnie oświadczają, że wyłączają możliwość dokonywania przez podmioty trzecie wszelkich czynności faktycznych lub prawnych związanych z wierzytelnościami Wykonawcy wynikającymi z niniejszej umowy bez uprzedniej, pisemnej zgody Zamawiającego</text:p>
                </text:list-item>
              </text:list>
            </text:list-item>
          </text:list>
        </text:list-item>
      </text:list>
      <text:p text:style-name="P35"/>
      <text:p text:style-name="P13"><text:span text:style-name="T40">§ </text:span><text:change-end text:change-id="ct1972287945200"/><text:change-start text:change-id="ct1972287944000"/><text:span text:style-name="T47">1</text:span><text:change-end text:change-id="ct1972287944000"/><text:change-start text:change-id="ct1972287943040"/><text:span text:style-name="T48">6</text:span><text:change-end text:change-id="ct1972287943040"/><text:change text:change-id="ct1972287945440"/><text:change-start text:change-id="ct1972287889280"/><text:span text:style-name="T40"> Postanowienia końcowe</text:span></text:p>
      <text:list xml:id="list2814524073" text:style-name="WWNum7">
        <text:list-item>
          <text:list>
            <text:list-item>
              <text:list>
                <text:list-item>
                  <text:list>
                    <text:list-item>
                      <text:p text:style-name="P48">W sprawach nieuregulowanych niniejszą Umową zastosowanie mają przepisy Ustawy Prawo zamówień publicznych oraz przepisy Kodeksu cywilnego.</text:p>
                    </text:list-item>
                    <text:list-item>
                      <text:p text:style-name="P49"><text:s text:c="2"/>Uzupełnienie lub zmiana niniejszej Umowy wymaga zachowania formy pisemnej pod rygorem nieważności.</text:p>
                    </text:list-item>
                    <text:list-item>
                      <text:p text:style-name="P48">Wszelkie spory wynikające z realizacji niniejszej Umowy rozstrzygane będą przez sąd właściwy miejscowo dla siedziby Zamawiającego.</text:p>
                    </text:list-item>
                    <text:list-item>
                      <text:p text:style-name="P49"><text:s/>Umowę sporządza się w dwóch jednobrzmiących egzemplarzach, po jednym dla każdej ze Stron.</text:p>
                    </text:list-item>
                  </text:list>
                </text:list-item>
              </text:list>
            </text:list-item>
          </text:list>
        </text:list-item>
      </text:list>
      <text:p text:style-name="P33"/>
      <text:p text:style-name="P31">ZAMAWIAJ<text:change-end text:change-id="ct1972287889280"/><text:change-start text:change-id="ct1972287882080"/><text:span text:style-name="T182">Ą</text:span><text:change-end text:change-id="ct1972287882080"/><text:change text:change-id="ct1972287885440"/><text:change-start text:change-id="ct1972287882560"/>CY: <text:s text:c="65"/>WYKONAWCA:</text:p>
      <text:p text:style-name="P28"/>
      <text:p text:style-name="P25">Załączniki:</text:p>
      <text:p text:style-name="P4"><text:span text:style-name="T63">Załącznik nr 1 – </text:span><text:change-end text:change-id="ct1972287882560"/><text:change-start text:change-id="ct1972287888320"/><text:span text:style-name="T63"><text:s/></text:span><text:change-end text:change-id="ct1972287888320"/><text:change text:change-id="ct1972287883760"/><text:change-start text:change-id="ct1972287884000"/><text:span text:style-name="T64">Formularz ofertowy</text:span><text:change-end text:change-id="ct1972287884000"/><text:change text:change-id="ct1972287886400"/><text:change-start text:change-id="ct1972287894560"/></text:p>
      <text:p text:style-name="P4"><text:span text:style-name="T63">Załącznik nr </text:span><text:change-end text:change-id="ct1972287894560"/><text:change-start text:change-id="ct1972287882800"/><text:span text:style-name="T64">2</text:span><text:change-end text:change-id="ct1972287882800"/><text:change text:change-id="ct1972287889040"/><text:change-start text:change-id="ct1972287896240"/><text:span text:style-name="T63"> – kopi</text:span><text:change-end text:change-id="ct1972287896240"/><text:change-start text:change-id="ct1972287888080"/><text:span text:style-name="T64">a</text:span><text:change-end text:change-id="ct1972287888080"/><text:change-start text:change-id="ct1972287886640"/><text:span text:style-name="T63"> polisy OC </text:span><text:change-end text:change-id="ct1972287886640"/><text:change-start text:change-id="ct1972494288976"/></text:p>
      <text:p text:style-name="P4"><text:span text:style-name="T19">Załącznik nr 3 – Dokument <text:s/></text:span><text:span text:style-name="T20">dysponowania zastępczym lokalem kuchennym na wypadek awarii, spełniającym stosowne wymagania sanitarne.</text:span><text:change-end text:change-id="ct1972494288976"/><text:change-start text:change-id="ct1972494289456"/></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141"><text:change-end text:change-id="ct1972494289456"/><text:change text:change-id="ct1972287883520"/><text:change text:change-id="ct197228789096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2020603050405020304" svg:font-family="02020603050405020304"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style>
    <style:style style:name="List" style:family="paragraph" style:parent-style-name="Standard" style:default-outline-level="" style:class="list">
      <style:paragraph-properties fo:margin-left="0.499cm" fo:margin-right="0cm" fo:text-indent="-0.499cm" style:auto-text-indent="false"/>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1" style:class="text">
      <style:paragraph-properties fo:margin-left="0cm" fo:margin-right="0cm" fo:margin-top="0.423cm" fo:margin-bottom="0.106cm" style:contextual-spacing="false" fo:text-indent="0cm" style:auto-text-indent="false" fo:keep-with-next="always">
        <style:tab-stops>
          <style:tab-stop style:position="1.27cm"/>
        </style:tab-stops>
      </style:paragraph-propertie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style:contextual-spacing="false" fo:keep-with-next="always">
        <style:tab-stops>
          <style:tab-stop style:position="1.27cm"/>
        </style:tab-stops>
      </style:paragraph-propertie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 style:class="text">
      <style:paragraph-properties fo:margin-top="0.423cm" fo:margin-bottom="0.106cm" style:contextual-spacing="false" fo:keep-with-next="always">
        <style:tab-stops>
          <style:tab-stop style:position="1.27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margin-top="0.423cm" fo:margin-bottom="0.106cm" style:contextual-spacing="false" fo:text-indent="0cm" style:auto-text-indent="false">
        <style:tab-stops>
          <style:tab-stop style:position="0.635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51pt solid #000080" fo:keep-with-next="always">
        <style:tab-stops>
          <style:tab-stop style:position="0.635cm"/>
        </style:tab-stops>
      </style:paragraph-properties>
      <style:text-properties style:font-name="Tahoma" fo:font-family="Tahoma" style:font-family-generic="roman" style:font-pitch="variable" fo:font-size="10pt" fo:font-weight="bold" style:font-size-asian="10pt" style:font-weight-asian="bold" style:font-size-complex="10pt"/>
    </style:style>
    <style:style style:name="Heading_20_8" style:display-name="Heading 8" style:family="paragraph" style:parent-style-name="Standard" style:next-style-name="Text_20_body" style:default-outline-level="8" style:class="text">
      <style:paragraph-properties fo:margin-left="0cm" fo:margin-right="0cm" fo:margin-top="0.423cm" fo:margin-bottom="0.106cm" style:contextual-spacing="false"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071cm" style:contextual-spacing="false" fo:text-align="end" style:justify-single-word="false" fo:keep-with-next="always"/>
      <style:text-properties style:font-name="Calibri" fo:font-family="Calibri"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agłówek2" style:family="paragraph" style:parent-style-name="Standard" style:next-style-name="Subtitle"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fo:text-align="end" style:justify-single-word="false" text:number-lines="false" text:line-number="0"/>
      <style:text-properties fo:font-style="italic" fo:font-weight="bold" style:font-style-asian="italic" style:font-weight-asian="bold" style:font-name-complex="Mangal" style:font-family-complex="Mangal" style:font-family-generic-complex="system" style:font-pitch-complex="variable" style:font-style-complex="italic" style:font-weight-complex="bold"/>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pkt1" style:family="paragraph" style:parent-style-name="pkt" style:default-outline-level="">
      <style:paragraph-properties fo:margin-left="1.499cm" fo:margin-right="0cm" fo:text-indent="-0.75cm" style:auto-text-indent="false"/>
    </style:style>
    <style:style style:name="Subtitle" style:family="paragraph" style:parent-style-name="Standard" style:next-style-name="Text_20_body" style:default-outline-level="" style:class="chapter">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Body_20_Text_20_21" style:display-name="Body Text 21" style:family="paragraph" style:parent-style-name="Standard" style:default-outline-level="">
      <style:paragraph-properties fo:text-align="justify" style:justify-single-word="false"/>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roman" style:font-pitch="variable" fo:font-size="10pt" style:font-size-asian="10pt" style:font-size-complex="10pt"/>
    </style:style>
    <style:style style:name="Body_20_Text_20_31" style:display-name="Body Text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1" style:display-name="Normal (Web)1"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21" style:display-name="Body Text Indent 21"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rzypisu_20_dolnego1" style:display-name="Tekst przypisu dolnego1"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Plain_20_Text1" style:display-name="Plain Tex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ypunkt" style:family="paragraph" style:parent-style-name="Standard" style:default-outline-level="">
      <style:paragraph-properties fo:margin-left="1.499cm" fo:margin-right="0cm" fo:line-height="150%" fo:text-align="justify" style:justify-single-word="false" fo:text-indent="-1.499cm" style:auto-text-indent="false">
        <style:tab-stops>
          <style:tab-stop style:position="0cm"/>
          <style:tab-stop style:position="1.499cm"/>
        </style:tab-stops>
      </style:paragraph-properties>
      <style:text-properties style:font-size-complex="10pt"/>
    </style:style>
    <style:style style:name="Tekst_20_komentarza1" style:display-name="Tekst komentarza1" style:family="paragraph" style:parent-style-name="Standard" style:default-outline-level=""/>
    <style:style style:name="Balloon_20_Text1" style:display-name="Balloon Text1" style:family="paragraph" style:parent-style-name="Standard" style:default-outline-level="">
      <style:text-properties style:font-name="Tahoma" fo:font-family="Tahoma" style:font-family-generic="roman" style:font-pitch="variable" fo:font-size="8pt" fo:language="en" fo:country="US" style:font-size-asian="8pt" style:font-size-complex="8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fo:font-size="12pt" style:font-size-asian="12pt" style:language-asian="zh" style:country-asian="CN" fo:hyphenate="false" fo:hyphenation-remain-char-count="2" fo:hyphenation-push-char-count="2" loext:hyphenation-no-caps="false"/>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paragraph-properties fo:margin-top="0.176cm" fo:margin-bottom="0.176cm" style:contextual-spacing="false"/>
      <style:text-properties fo:language="en" fo:country="US" fo:font-weight="bold" style:font-weight-asian="bold"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hyphenation-ladder-count="no-limit" fo:text-indent="-0.45cm" style:auto-text-indent="false" style:writing-mode="lr-tb"/>
      <style:text-properties fo:font-size="12pt" style:font-size-asian="12pt" style:language-asian="zh" style:country-asian="CN" fo:hyphenate="false" fo:hyphenation-remain-char-count="2" fo:hyphenation-push-char-count="2" loext:hyphenation-no-caps="false"/>
    </style:style>
    <style:style style:name="Temat_20_komentarza1" style:display-name="Temat komentarza1" style:family="paragraph" style:parent-style-name="Tekst_20_komentarza1" style:default-outline-level="">
      <style:text-properties style:font-name="Times New Roman" fo:font-family="'Times New Roman'" style:font-family-generic="roman" style:font-pitch="variable" fo:language="en" fo:country="US" fo:font-weight="bold" style:font-weight-asian="bold" style:font-name-complex="Times New Roman1" style:font-family-complex="'Times New Roman'" style:font-family-generic-complex="system" style:font-pitch-complex="variable" style:font-weight-complex="bold"/>
    </style:style>
    <style:style style:name="WW-Nagłówek_20_strony" style:display-name="WW-Nagłówek strony" style:family="paragraph" style:parent-style-name="Standard" style:default-outline-level="">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Body_20_Text_20_Indent_20_31" style:display-name="Body Text Indent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Lista_20_wypunktowana_20_2" style:display-name="Lista wypunktowana 2" style:family="paragraph" style:parent-style-name="Standard" style:default-outline-level="">
      <style:paragraph-properties fo:margin-left="0.998cm" fo:margin-right="0cm" fo:margin-top="0cm" fo:margin-bottom="0.212cm" style:contextual-spacing="false" fo:text-indent="-0.499cm" style:auto-text-indent="false"/>
    </style:style>
    <style:style style:name="List_20_Bullet1" style:display-name="List Bullet1" style:family="paragraph" style:parent-style-name="Standard" style:default-outline-level=""/>
    <style:style style:name="List_20_Bullet_20_21" style:display-name="List Bullet 21" style:family="paragraph" style:parent-style-name="Standard" style:default-outline-level=""/>
    <style:style style:name="List_20_Bullet_20_31" style:display-name="List Bullet 31" style:family="paragraph" style:parent-style-name="Standard" style:default-outline-level=""/>
    <style:style style:name="List_20_Continue1" style:display-name="List Continue1"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1" style:display-name="List Continue 21" style:family="paragraph" style:parent-style-name="Standard" style:default-outline-level="">
      <style:paragraph-properties fo:margin-left="0.998cm" fo:margin-right="0cm" fo:margin-top="0cm" fo:margin-bottom="0.212cm" style:contextual-spacing="false" fo:text-indent="0cm" style:auto-text-indent="false"/>
    </style:style>
    <style:style style:name="Char_20_Znak_20_Char_20_Znak_20_Char_20_Znak_20_Char_20_Znak" style:display-name="Char Znak Char Znak Char Znak Char Znak" style:family="paragraph" style:parent-style-name="Standard" style:default-outline-level=""/>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fo:font-size="12pt" style:font-size-asian="12pt" style:language-asian="zh" style:country-asian="CN" style:font-size-complex="12pt"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kst_20_podstawowy_20_21" style:display-name="Tekst podstawowy 21" style:family="paragraph" style:parent-style-name="Standard" style:default-outline-level="">
      <style:paragraph-properties fo:text-align="center" style:justify-single-word="false"/>
      <style:text-properties fo:font-variant="small-caps" style:font-name="Tahoma" fo:font-family="Tahoma" style:font-family-generic="roman" style:font-pitch="variable" fo:font-size="10pt" style:font-size-asian="10pt" style:font-size-complex="10pt"/>
    </style:style>
    <style:style style:name="Tekst_20_podstawowy_20_wcięty_20_21" style:display-name="Tekst podstawowy wcięty 21" style:family="paragraph" style:parent-style-name="Standard" style:default-outline-level="">
      <style:paragraph-properties fo:margin-left="0.635cm" fo:margin-right="0cm"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0pt"/>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kst_20_podstawowy_20_wcięty_20_32" style:display-name="Tekst podstawowy wcięty 32" style:family="paragraph" style:parent-style-name="Standard" style:default-outline-level="">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style>
    <style:style style:name="Normalny_2b_4" style:display-name="Normalny+4" style:family="paragraph" style:parent-style-name="Default" style:default-outline-level="">
      <style:text-properties fo:color="#00000a" loext:opacity="100%" style:font-name="Arial" fo:font-family="Arial" style:font-family-generic="roman" style:font-pitch="variable" style:font-name-complex="Arial2" style:font-family-complex="Arial" style:font-family-generic-complex="system" style:font-pitch-complex="variable"/>
    </style:style>
    <style:style style:name="Tekst_20_podstawowy_20_2_2b_3" style:display-name="Tekst podstawowy 2+3" style:family="paragraph" style:parent-style-name="Default" style:default-outline-level="">
      <style:text-properties fo:color="#00000a" loext:opacity="100%" style:font-name="Arial" fo:font-family="Arial" style:font-family-generic="roman" style:font-pitch="variable" style:font-name-complex="Arial2" style:font-family-complex="Arial" style:font-family-generic-complex="system" style:font-pitch-complex="variable"/>
    </style:style>
    <style:style style:name="arimr" style:family="paragraph" style:parent-style-name="Standard" style:default-outline-level="">
      <style:paragraph-properties fo:line-height="150%"/>
      <style:text-properties fo:language="en" fo:country="US"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Tekst_20_przypisu_20_końcowego1" style:display-name="Tekst przypisu końcowego1" style:family="paragraph" style:parent-style-name="Standard" style:default-outline-level="">
      <style:text-properties fo:font-size="10pt" style:font-size-asian="10pt" style:font-size-complex="10pt"/>
    </style:style>
    <style:style style:name="paragraf" style:family="paragraph" style:parent-style-name="Standard" style:default-outline-level="">
      <style:paragraph-properties fo:margin-left="1.499cm" fo:margin-right="0cm" fo:margin-top="0.423cm" fo:margin-bottom="0.212cm" style:contextual-spacing="false" fo:line-height="130%" fo:text-align="center" style:justify-single-word="false" fo:text-indent="-1.499cm" style:auto-text-indent="false" fo:keep-with-next="always">
        <style:tab-stops>
          <style:tab-stop style:position="1.499cm"/>
        </style:tab-stops>
      </style:paragraph-properties>
      <style:text-properties fo:font-size="13pt" fo:font-weight="bold" style:font-size-asian="13pt" style:font-weight-asian="bold"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text-properties fo:font-size="10pt" style:font-size-asian="10pt" style:font-size-complex="10pt"/>
    </style:style>
    <style:style style:name="Document_20_Map1" style:display-name="Document Map1" style:family="paragraph" style:parent-style-name="Standard" style:default-outline-level="">
      <style:text-properties style:font-name="Tahoma" fo:font-family="Tahoma" style:font-family-generic="roman" style:font-pitch="variable" fo:font-size="8pt" style:font-size-asian="8pt" style:font-size-complex="8pt"/>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Contents_20_1" style:display-name="Contents 1" style:family="paragraph" style:parent-style-name="Standard" style:default-outline-level="" style:class="index">
      <style:paragraph-properties>
        <style:tab-stops>
          <style:tab-stop style:position="0.847cm"/>
          <style:tab-stop style:position="15.984cm" style:type="right" style:leader-style="dotted" style:leader-text="."/>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xl53" style:family="paragraph" style:parent-style-name="Standard" style:default-outline-level="">
      <style:paragraph-properties fo:margin-top="0.176cm" fo:margin-bottom="0.176cm" style:contextual-spacing="false" fo:text-align="center" style:justify-single-word="false"/>
      <style:text-properties fo:font-weight="bold" style:font-weight-asian="bold" style:font-weight-complex="bold"/>
    </style:style>
    <style:style style:name="Poprawka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loext:hyphenation-no-caps="false"/>
    </style:style>
    <style:style style:name="wt-lista_5f_wielopoziomowa" style:display-name="wt-lista_wielopoziomowa" style:family="paragraph" style:parent-style-name="Standard" style:default-outline-level="">
      <style:paragraph-properties fo:margin-left="1.499cm" fo:margin-right="0cm" fo:margin-top="0.212cm" fo:margin-bottom="0.212cm" style:contextual-spacing="false" fo:text-indent="-1.499cm" style:auto-text-indent="false">
        <style:tab-stops>
          <style:tab-stop style:position="1.499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text-properties fo:font-size="10pt" style:font-name-asian="MS Mincho" style:font-family-asian="'MS Mincho'" style:font-family-generic-asian="system" style:font-pitch-asian="variable" style:font-size-asian="10pt" style:font-size-complex="10pt"/>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name-complex="Arial2" style:font-family-complex="Arial" style:font-family-generic-complex="system" style:font-pitch-complex="variable" style:font-size-complex="10pt"/>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name-complex="Arial2" style:font-family-complex="Arial" style:font-family-generic-complex="system" style:font-pitch-complex="variable" style:font-size-complex="10pt"/>
    </style:style>
    <style:style style:name="Bez_20_odstępów1" style:display-name="Bez odstępów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font-name-asian="SimSun" style:font-family-asian="SimSu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AbsatzTableFormat" style:family="paragraph" style:parent-style-name="Standard" style:default-outline-level="">
      <style:paragraph-properties fo:margin-left="-0.122cm" fo:margin-right="0cm" fo:text-indent="0cm" style:auto-text-indent="false"/>
      <style:text-properties fo:font-size="8pt" style:font-name-asian="MS Mincho" style:font-family-asian="'MS Mincho'" style:font-family-generic-asian="system" style:font-pitch-asian="variable" style:font-size-asian="8pt" style:font-size-complex="8pt"/>
    </style:style>
    <style:style style:name="NormalBold" style:family="paragraph" style:parent-style-name="Standard" style:default-outline-level="">
      <style:text-properties fo:font-weight="bold" style:font-weight-asian="bold"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font-name-asian="Calibri2" style:font-family-asian="Calibri" style:font-family-generic-asian="system" style:font-pitch-asian="variable"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font-name-asian="Calibri2" style:font-family-asian="Calibri" style:font-family-generic-asian="system" style:font-pitch-asian="variable" style:font-size-complex="11pt"/>
    </style:style>
    <style:style style:name="Tiret_20_0" style:display-name="Tiret 0" style:family="paragraph" style:parent-style-name="Standard" style:default-outline-level="">
      <style:paragraph-properties fo:margin-top="0.212cm" fo:margin-bottom="0.212cm" style:contextual-spacing="false" fo:text-align="justify" style:justify-single-word="false"/>
      <style:text-properties style:font-name-asian="Calibri2" style:font-family-asian="Calibri" style:font-family-generic-asian="system" style:font-pitch-asian="variable" style:font-size-complex="11pt"/>
    </style:style>
    <style:style style:name="Tiret_20_1" style:display-name="Tiret 1" style:family="paragraph" style:parent-style-name="Standard" style:default-outline-level="">
      <style:paragraph-properties fo:margin-top="0.212cm" fo:margin-bottom="0.212cm" style:contextual-spacing="false" fo:text-align="justify" style:justify-single-word="false"/>
      <style:text-properties style:font-name-asian="Calibri2" style:font-family-asian="Calibri" style:font-family-generic-asian="system" style:font-pitch-asian="variable" style:font-size-complex="11pt"/>
    </style:style>
    <style:style style:name="NumPar_20_1" style:display-name="NumPar 1"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2" style:font-family-asian="Calibri" style:font-family-generic-asian="system" style:font-pitch-asian="variable" style:font-size-complex="11pt"/>
    </style:style>
    <style:style style:name="NumPar_20_2" style:display-name="NumPar 2"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2" style:font-family-asian="Calibri" style:font-family-generic-asian="system" style:font-pitch-asian="variable" style:font-size-complex="11pt"/>
    </style:style>
    <style:style style:name="NumPar_20_3" style:display-name="NumPar 3"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2" style:font-family-asian="Calibri" style:font-family-generic-asian="system" style:font-pitch-asian="variable" style:font-size-complex="11pt"/>
    </style:style>
    <style:style style:name="NumPar_20_4" style:display-name="NumPar 4"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2" style:font-family-asian="Calibri" style:font-family-generic-asian="system" style:font-pitch-asian="variable"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name-asian="Calibri2" style:font-family-asian="Calibri" style:font-family-generic-asian="system" style:font-pitch-asian="variable" style:font-size-asian="16pt"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name-asian="Calibri2" style:font-family-asian="Calibri" style:font-family-generic-asian="system" style:font-pitch-asian="variable" style:font-size-asian="14pt" style:font-weight-asian="bold" style:font-size-complex="11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font-name-asian="Calibri2" style:font-family-asian="Calibri" style:font-family-generic-asian="system" style:font-pitch-asian="variable" style:font-weight-asian="bold" style:font-size-complex="11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odstawowy_20_24" style:display-name="Tekst podstawowy 24" style:family="paragraph" style:parent-style-name="Standard" style:default-outline-level="">
      <style:paragraph-properties fo:text-align="center" style:justify-single-word="false"/>
      <style:text-properties style:font-name="Calibri" fo:font-family="Calibri" style:font-family-generic="roman" style:font-pitch="variable" fo:font-size="24pt" fo:font-weight="bold" style:font-size-asian="24pt" style:font-weight-asian="bold" style:font-name-complex="Calibri2" style:font-family-complex="Calibri" style:font-family-generic-complex="system" style:font-pitch-complex="variable" style:font-size-complex="18pt"/>
    </style:style>
    <style:style style:name="Tekst_20_podstawowy_20_wcięty_20_22" style:display-name="Tekst podstawowy wcięty 22" style:family="paragraph" style:parent-style-name="Standard" style:default-outline-level="">
      <style:paragraph-properties fo:margin-left="0.751cm" fo:margin-right="0cm" fo:margin-top="0cm" fo:margin-bottom="0.071cm" style:contextual-spacing="false" fo:text-align="justify" style:justify-single-word="false" fo:text-indent="-0.72cm" style:auto-text-indent="false"/>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Tekst_20_podstawowy_20_32" style:display-name="Tekst podstawowy 32" style:family="paragraph" style:parent-style-name="Standard" style:default-outline-level="">
      <style:paragraph-properties fo:text-align="center" style:justify-single-word="false" fo:orphans="2" fo:widows="2"/>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WW-Tekst_20_podstawowy_20_3" style:display-name="WW-Tekst podstawowy 3" style:family="paragraph" style:parent-style-name="Standard" style:default-outline-level="">
      <style:paragraph-properties fo:text-align="center" style:justify-single-word="false"/>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Kolorowa_20_lista_20__2014__20_akcent_20_11" style:display-name="Kolorowa lista — akcent 11" style:family="paragraph" style:parent-style-name="Standard" style:default-outline-level="">
      <style:paragraph-properties fo:margin-left="1.249cm" fo:margin-right="0cm" fo:orphans="2" fo:widows="2" fo:text-indent="0cm" style:auto-text-indent="false" style:punctuation-wrap="hanging" style:vertical-align="baselin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Endnote" style:family="paragraph" style:parent-style-name="Standard" style:default-outline-level="" style:class="extra">
      <style:text-properties fo:font-size="10pt" style:font-size-asian="10pt" style:font-size-complex="10pt"/>
    </style:style>
    <style:style style:name="western" style:family="paragraph" style:parent-style-name="Standard"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ekst_20_podstawowy_20_wcięty_20_33" style:display-name="Tekst podstawowy wcięty 33" style:family="paragraph" style:parent-style-name="Standard" style:default-outline-level="">
      <style:paragraph-properties fo:margin-left="0.501cm" fo:margin-right="0cm" fo:margin-top="0cm" fo:margin-bottom="0.071cm" style:contextual-spacing="false" fo:text-align="justify" style:justify-single-word="false" fo:text-indent="-0.25cm" style:auto-text-indent="false">
        <style:tab-stops>
          <style:tab-stop style:position="0.501cm"/>
          <style:tab-stop style:position="0.751cm"/>
        </style:tab-stops>
      </style:paragraph-properties>
      <style:text-properties style:font-name="Calibri" fo:font-family="Calibri" style:font-family-generic="roman" style:font-pitch="variable" fo:font-size="10pt" style:font-size-asian="10pt" style:font-name-complex="Segoe UI" style:font-family-complex="'Segoe UI'"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kst_20_komentarza1" style:next-style-name="Tekst_20_komentarza1" style:default-outline-level="">
      <style:text-properties fo:font-size="10pt" fo:font-weight="bold" style:font-size-asian="10pt" style:font-weight-asian="bold" style:font-size-complex="10pt" style:font-weight-complex="bold"/>
    </style:style>
    <style:style style:name="Zwykły_20_tekst2" style:display-name="Zwykły tekst2" style:family="paragraph" style:parent-style-name="Standard" style:default-outline-level="">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WW-Nagłówek" style:family="paragraph" style:parent-style-name="Standard" style:default-outline-level="">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Nagłówek_20_11" style:display-name="Nagłówek 11" style:family="paragraph" style:parent-style-name="Standard" style:next-style-name="Standard" style:default-outline-level="">
      <style:paragraph-properties fo:text-align="center" style:justify-single-word="false" fo:keep-with-next="always"/>
      <style:text-properties style:font-name="Arial Narrow" fo:font-family="'Arial Narrow'" style:font-family-generic="roman" style:font-pitch="variable" fo:font-size="9pt" fo:font-weight="bold"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font-weight-complex="bold"/>
    </style:style>
    <style:style style:name="Średnia_20_siatka_20_21" style:display-name="Średnia siatka 21"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Tekst_20_podstawowy_20_31" style:display-name="Tekst podstawowy 31" style:family="paragraph" style:parent-style-name="Standard" style:default-outline-level="">
      <style:paragraph-properties fo:text-align="center" style:justify-single-word="false" fo:orphans="2" fo:widows="2"/>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odstawowy_20_22" style:display-name="Tekst podstawowy 22" style:family="paragraph" style:parent-style-name="Standard" style:default-outline-level="">
      <style:paragraph-properties fo:text-align="center" style:justify-single-word="false"/>
      <style:text-properties style:font-name="Calibri" fo:font-family="Calibri" style:font-family-generic="roman" style:font-pitch="variable" fo:font-size="24pt" fo:font-weight="bold" style:font-size-asian="24pt" style:font-weight-asian="bold" style:font-name-complex="Calibri2" style:font-family-complex="Calibri" style:font-family-generic-complex="system" style:font-pitch-complex="variable" style:font-size-complex="18pt"/>
    </style:style>
    <style:style style:name="lista-western" style:family="paragraph" style:parent-style-name="Standard"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Title" style:family="paragraph" style:parent-style-name="Standard" style:next-style-name="Subtitle" style:default-outline-level="" style:class="chapter">
      <style:paragraph-properties fo:text-align="center" style:justify-single-word="false" fo:orphans="2" fo:widows="2"/>
      <style:text-properties fo:font-size="16p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sdfootnote" style:family="paragraph" style:parent-style-name="Standard" style:default-outline-level="">
      <style:paragraph-properties fo:margin-left="0.501cm" fo:margin-right="0cm" fo:margin-top="0.494cm" fo:margin-bottom="0cm" style:contextual-spacing="false" fo:orphans="2" fo:widows="2" fo:hyphenation-ladder-count="no-limit" fo:text-indent="-0.501cm" style:auto-text-indent="false"/>
      <style:text-properties fo:font-size="10pt"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fo:hyphenate="false" fo:hyphenation-remain-char-count="2" fo:hyphenation-push-char-count="2" loext:hyphenation-no-caps="false"/>
    </style:style>
    <style:style style:name="Signature" style:family="paragraph" style:parent-style-name="Standard" style:default-outline-level="" style:class="text">
      <style:paragraph-properties fo:margin-top="0.212cm" fo:margin-bottom="0.212cm" style:contextual-spacing="false" fo:orphans="2" fo:widows="2" text:number-lines="false" text:line-number="0"/>
      <style:text-properties fo:font-style="italic" style:letter-kerning="false" style:font-name-asian="Times New Roman1" style:font-family-asian="'Times New Roman'" style:font-family-generic-asian="system" style:font-pitch-asian="variable" style:language-asian="ar" style:country-asian="SA" style:font-style-asian="italic" style:font-style-complex="italic"/>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2cm" style:auto-text-indent="false"/>
      <style:text-properties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WW-Tekst_20_podstawowy_20_2" style:display-name="WW-Tekst podstawowy 2" style:family="paragraph" style:parent-style-name="Standard" style:default-outline-level="">
      <style:paragraph-properties fo:text-align="justify" style:justify-single-word="false"/>
      <style:text-properties fo:font-size="10pt" style:letter-kern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ekst_20_podstawowy_20_25" style:display-name="Tekst podstawowy 25" style:family="paragraph" style:parent-style-name="Standard" style:default-outline-level="">
      <style:paragraph-properties fo:text-align="justify" style:justify-single-word="false"/>
      <style:text-properties style:font-name="Arial" fo:font-family="Arial" style:font-family-generic="roman" style:font-pitch="variable" style:text-underline-style="solid" style:text-underline-width="auto" style:text-underline-color="font-color"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51pt solid #000000" fo:border-bottom="none"/>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text:display="none"/>
    </style:style>
    <style:style style:name="Document_20_Map" style:display-name="Document Map" style:family="paragraph" style:parent-style-name="Standard" style:default-outline-level="">
      <loext:graphic-properties draw:fill="solid" draw:fill-color="#000080"/>
      <style:paragraph-properties fo:orphans="2" fo:widows="2" fo:background-color="#000080"/>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ar" style:country-asian="SA" style:font-size-complex="10pt"/>
    </style:style>
    <style:style style:name="xl24" style:family="paragraph" style:parent-style-name="Standard" style:default-outline-level="">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25"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top"/>
      <style:text-properties style:font-name="Arial" fo:font-family="Arial" style:font-family-generic="roman" style:font-pitch="variable" fo:font-size="11pt" style:letter-kerning="false" style:font-name-asian="Arial Unicode MS1" style:font-family-asian="'Arial Unicode MS'" style:font-family-generic-asian="system" style:font-pitch-asian="variable" style:font-size-asian="11pt" style:language-asian="ar" style:country-asian="SA" style:font-name-complex="Arial2" style:font-family-complex="Arial" style:font-family-generic-complex="system" style:font-pitch-complex="variable" style:font-size-complex="11pt"/>
    </style:style>
    <style:style style:name="xl26" style:family="paragraph" style:parent-style-name="Standard" style:default-outline-level="">
      <style:paragraph-properties fo:margin-top="0.176cm" fo:margin-bottom="0.176cm" style:contextual-spacing="false" fo:text-align="end" style:justify-single-word="false" fo:orphans="2" fo:widows="2" fo:padding="0cm" fo:border="0.51pt solid #000000" style:vertical-align="top"/>
      <style:text-properties style:font-name="Arial" fo:font-family="Arial" style:font-family-generic="roman" style:font-pitch="variable" fo:font-size="11pt" style:letter-kerning="false" style:font-name-asian="Arial Unicode MS1" style:font-family-asian="'Arial Unicode MS'" style:font-family-generic-asian="system" style:font-pitch-asian="variable" style:font-size-asian="11pt" style:language-asian="ar" style:country-asian="SA" style:font-name-complex="Arial2" style:font-family-complex="Arial" style:font-family-generic-complex="system" style:font-pitch-complex="variable" style:font-size-complex="11pt"/>
    </style:style>
    <style:style style:name="xl27"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176cm" fo:margin-bottom="0.176cm" style:contextual-spacing="false" fo:orphans="2" fo:widows="2"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31" style:family="paragraph" style:parent-style-name="Standard" style:default-outline-level="">
      <style:paragraph-properties fo:margin-top="0.176cm" fo:margin-bottom="0.176cm" style:contextual-spacing="false" fo:text-align="end" style:justify-single-word="false" fo:orphans="2" fo:widows="2"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32"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fo:font-size="11pt" style:letter-kerning="false" style:font-name-asian="Arial Unicode MS1" style:font-family-asian="'Arial Unicode MS'"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style>
    <style:style style:name="xl33"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34"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35" style:family="paragraph" style:parent-style-name="Standard" style:default-outline-level="">
      <style:paragraph-properties fo:margin-top="0.176cm" fo:margin-bottom="0.176cm" style:contextual-spacing="false" fo:orphans="2" fo:widows="2" fo:padding="0cm" fo:border="0.51pt solid #000000" style:vertical-align="top"/>
      <style:text-properties style:letter-kerning="false" style:font-name-asian="Arial Unicode MS1" style:font-family-asian="'Arial Unicode MS'" style:font-family-generic-asian="system" style:font-pitch-asian="variable" style:language-asian="ar" style:country-asian="SA" style:font-name-complex="Times New Roman1" style:font-family-complex="'Times New Roman'" style:font-family-generic-complex="system" style:font-pitch-complex="variable"/>
    </style:style>
    <style:style style:name="xl36"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37"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38"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39"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40"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41" style:family="paragraph" style:parent-style-name="Standard" style:default-outline-level="">
      <style:paragraph-properties fo:margin-top="0.176cm" fo:margin-bottom="0.176cm" style:contextual-spacing="false" fo:text-align="end" style:justify-single-word="false" fo:orphans="2" fo:widows="2"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42" style:family="paragraph" style:parent-style-name="Standard" style:default-outline-level="">
      <style:paragraph-properties fo:margin-top="0.176cm" fo:margin-bottom="0.176cm" style:contextual-spacing="false" fo:orphans="2" fo:widows="2" style:vertical-align="middle"/>
      <style:text-properties style:font-name="Arial" fo:font-family="Arial"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2" style:font-family-complex="Arial" style:font-family-generic-complex="system" style:font-pitch-complex="variable" style:font-size-complex="8pt"/>
    </style:style>
    <style:style style:name="xl43" style:family="paragraph" style:parent-style-name="Standard" style:default-outline-level="">
      <style:paragraph-properties fo:margin-top="0.176cm" fo:margin-bottom="0.176cm" style:contextual-spacing="false" fo:text-align="end" style:justify-single-word="false" fo:orphans="2" fo:widows="2" fo:padding="0cm" fo:border="0.51pt solid #000000"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45"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language-asian="ar" style:country-asian="SA" style:font-name-complex="Arial2" style:font-family-complex="Arial" style:font-family-generic-complex="system" style:font-pitch-complex="variable"/>
    </style:style>
    <style:style style:name="xl47"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48"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49"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50" style:family="paragraph" style:parent-style-name="Standard" style:default-outline-level="">
      <style:paragraph-properties fo:margin-top="0.176cm" fo:margin-bottom="0.176cm" style:contextual-spacing="false" fo:text-align="center" style:justify-single-word="false" fo:orphans="2" fo:widows="2" fo:padding="0cm" fo:border-left="none" fo:border-right="none" fo:border-top="0.51pt solid #000000" fo:border-bottom="0.51pt solid #000000" style:vertical-align="top"/>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51" style:family="paragraph" style:parent-style-name="Standard" style:default-outline-level="">
      <style:paragraph-properties fo:margin-top="0.176cm" fo:margin-bottom="0.176cm" style:contextual-spacing="false" fo:text-align="end" style:justify-single-word="false" fo:orphans="2" fo:widows="2" style:vertical-align="middle"/>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style:paragraph-properties fo:margin-top="0.176cm" fo:margin-bottom="0.176cm" style:contextual-spacing="false" fo:text-align="end" style:justify-single-word="false" fo:orphans="2" fo:widows="2" style:vertical-align="top"/>
      <style:text-properties style:font-name="Arial" fo:font-family="Arial" style:font-family-generic="roman" style:font-pitch="variable" fo:font-size="11pt" style:letter-kerning="false" style:font-name-asian="Arial Unicode MS1" style:font-family-asian="'Arial Unicode MS'" style:font-family-generic-asian="system" style:font-pitch-asian="variable" style:font-size-asian="11pt" style:language-asian="ar" style:country-asian="SA" style:font-name-complex="Arial2" style:font-family-complex="Arial" style:font-family-generic-complex="system" style:font-pitch-complex="variable" style:font-size-complex="11pt"/>
    </style:style>
    <style:style style:name="xl54" style:family="paragraph" style:parent-style-name="Standard" style:default-outline-level="">
      <style:paragraph-properties fo:margin-top="0.176cm" fo:margin-bottom="0.176cm" style:contextual-spacing="false" fo:orphans="2" fo:widows="2"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55" style:family="paragraph" style:parent-style-name="Standard" style:default-outline-level="">
      <style:paragraph-properties fo:margin-top="0.176cm" fo:margin-bottom="0.176cm" style:contextual-spacing="false" fo:orphans="2" fo:widows="2"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56" style:family="paragraph" style:parent-style-name="Standard" style:default-outline-level="">
      <style:paragraph-properties fo:margin-top="0.176cm" fo:margin-bottom="0.176cm" style:contextual-spacing="false" fo:orphans="2" fo:widows="2" style:vertical-align="top"/>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57" style:family="paragraph" style:parent-style-name="Standard" style:default-outline-level="">
      <style:paragraph-properties fo:margin-top="0.176cm" fo:margin-bottom="0.176cm" style:contextual-spacing="false" fo:orphans="2" fo:widows="2" style:vertical-align="top"/>
      <style:text-properties style:font-name="Arial" fo:font-family="Arial"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2" style:font-family-complex="Arial" style:font-family-generic-complex="system" style:font-pitch-complex="variable" style:font-weight-complex="bold"/>
    </style:style>
    <style:style style:name="xl58" style:family="paragraph" style:parent-style-name="Standard" style:default-outline-level="">
      <style:paragraph-properties fo:margin-top="0.176cm" fo:margin-bottom="0.176cm" style:contextual-spacing="false" fo:orphans="2" fo:widows="2" style:vertical-align="top"/>
      <style:text-properties style:font-name="Arial" fo:font-family="Arial" style:font-family-generic="roman" style:font-pitch="variable" fo:font-size="11pt" style:letter-kerning="false" style:font-name-asian="Arial Unicode MS1" style:font-family-asian="'Arial Unicode MS'" style:font-family-generic-asian="system" style:font-pitch-asian="variable" style:font-size-asian="11pt" style:language-asian="ar" style:country-asian="SA" style:font-name-complex="Arial2" style:font-family-complex="Arial" style:font-family-generic-complex="system" style:font-pitch-complex="variable" style:font-size-complex="11pt"/>
    </style:style>
    <style:style style:name="xl59" style:family="paragraph" style:parent-style-name="Standard" style:default-outline-level="">
      <style:paragraph-properties fo:margin-top="0.176cm" fo:margin-bottom="0.176cm" style:contextual-spacing="false" fo:orphans="2" fo:widows="2" style:vertical-align="top"/>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xl60" style:family="paragraph" style:parent-style-name="Standard" style:default-outline-level="">
      <style:paragraph-properties fo:margin-top="0.176cm" fo:margin-bottom="0.176cm" style:contextual-spacing="false" fo:orphans="2" fo:widows="2" style:vertical-align="middle"/>
      <style:text-properties style:font-name="Arial" fo:font-family="Arial" style:font-family-generic="roman" style:font-pitch="variable" fo:font-size="9pt" style:letter-kerning="false"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style:style>
    <style:style style:name="font5" style:family="paragraph" style:parent-style-name="Standard" style:default-outline-level="">
      <style:paragraph-properties fo:margin-top="0.176cm" fo:margin-bottom="0.176cm" style:contextual-spacing="false" fo:orphans="2" fo:widows="2"/>
      <style:text-properties fo:font-size="10pt" style:letter-kerning="false" style:font-name-asian="Arial Unicode MS1" style:font-family-asian="'Arial Unicode MS'"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xl28" style:family="paragraph" style:parent-style-name="Standard" style:default-outline-level="">
      <style:paragraph-properties fo:margin-top="0.176cm" fo:margin-bottom="0.176cm" style:contextual-spacing="false" fo:text-align="center" style:justify-single-word="false" fo:orphans="2" fo:widows="2" style:vertical-align="top"/>
      <style:text-properties style:letter-kerning="false" style:font-name-asian="Arial Unicode MS1" style:font-family-asian="'Arial Unicode MS'" style:font-family-generic-asian="system" style:font-pitch-asian="variable" style:language-asian="ar" style:country-asian="SA" style:font-name-complex="Times New Roman1" style:font-family-complex="'Times New Roman'" style:font-family-generic-complex="system" style:font-pitch-complex="variable"/>
    </style:style>
    <style:style style:name="xl29" style:family="paragraph" style:parent-style-name="Standard" style:default-outline-level="">
      <style:paragraph-properties fo:margin-top="0.176cm" fo:margin-bottom="0.176cm" style:contextual-spacing="false" fo:text-align="center" style:justify-single-word="false" fo:orphans="2" fo:widows="2" style:vertical-align="top"/>
      <style:text-properties style:letter-kerning="false" style:font-name-asian="Arial Unicode MS1" style:font-family-asian="'Arial Unicode MS'" style:font-family-generic-asian="system" style:font-pitch-asian="variable" style:language-asian="ar" style:country-asian="SA" style:font-name-complex="Times New Roman1" style:font-family-complex="'Times New Roman'" style:font-family-generic-complex="system" style:font-pitch-complex="variable"/>
    </style:style>
    <style:style style:name="xl46" style:family="paragraph" style:parent-style-name="Standard" style:default-outline-level="">
      <style:paragraph-properties fo:margin-top="0.176cm" fo:margin-bottom="0.176cm" style:contextual-spacing="false" fo:orphans="2" fo:widows="2"/>
      <style:text-properties fo:font-weight="bold" style:letter-kerning="false" style:font-name-asian="Arial Unicode MS1" style:font-family-asian="'Arial Unicode MS'"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font6" style:family="paragraph" style:parent-style-name="Standard" style:default-outline-level="">
      <style:paragraph-properties fo:margin-top="0.176cm" fo:margin-bottom="0.176cm" style:contextual-spacing="false" fo:orphans="2" fo:widows="2"/>
      <style:text-properties style:font-name="Arial" fo:font-family="Arial"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2" style:font-family-complex="Arial" style:font-family-generic-complex="system" style:font-pitch-complex="variable" style:font-size-complex="8pt"/>
    </style:style>
    <style:style style:name="font7" style:family="paragraph" style:parent-style-name="Standard" style:default-outline-level="">
      <style:paragraph-properties fo:margin-top="0.176cm" fo:margin-bottom="0.176cm" style:contextual-spacing="false" fo:orphans="2" fo:widows="2"/>
      <style:text-properties style:font-name="Arial" fo:font-family="Arial" style:font-family-generic="roman" style:font-pitch="variable" fo:font-size="8pt" style:text-underline-style="solid" style:text-underline-width="auto" style:text-underline-color="font-color" style:letter-kerning="false" style:font-name-asian="Arial Unicode MS1" style:font-family-asian="'Arial Unicode MS'" style:font-family-generic-asian="system" style:font-pitch-asian="variable" style:font-size-asian="8pt" style:language-asian="ar" style:country-asian="SA" style:font-name-complex="Arial2" style:font-family-complex="Arial" style:font-family-generic-complex="system" style:font-pitch-complex="variable" style:font-size-complex="8pt"/>
    </style:style>
    <style:style style:name="xl61" style:family="paragraph" style:parent-style-name="Standard" style:default-outline-level="">
      <style:paragraph-properties fo:margin-top="0.176cm" fo:margin-bottom="0.176cm" style:contextual-spacing="false" fo:text-align="center" style:justify-single-word="false" fo:orphans="2" fo:widows="2" fo:padding="0cm" fo:border-left="0.51pt solid #000000" fo:border-right="0.51pt solid #000000" fo:border-top="0.99pt solid #000000" fo:border-bottom="0.51pt solid #000000" style:vertical-align="top"/>
      <style:text-properties style:font-name="Arial Unicode MS" fo:font-family="'Arial Unicode MS'"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 Unicode MS1" style:font-family-complex="'Arial Unicode MS'" style:font-family-generic-complex="system" style:font-pitch-complex="variable" style:font-size-complex="8pt"/>
    </style:style>
    <style:style style:name="xl62"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vertical-align="top"/>
      <style:text-properties style:font-name="Arial Unicode MS" fo:font-family="'Arial Unicode MS'"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 Unicode MS1" style:font-family-complex="'Arial Unicode MS'" style:font-family-generic-complex="system" style:font-pitch-complex="variable" style:font-size-complex="8pt"/>
    </style:style>
    <style:style style:name="xl63" style:family="paragraph" style:parent-style-name="Standard" style:default-outline-level="">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51pt solid #000000" style:vertical-align="middle"/>
      <style:text-properties style:letter-kerning="false" style:font-name-asian="Arial Unicode MS1" style:font-family-asian="'Arial Unicode MS'" style:font-family-generic-asian="system" style:font-pitch-asian="variable" style:language-asian="ar" style:country-asian="SA" style:font-name-complex="Times New Roman1" style:font-family-complex="'Times New Roman'" style:font-family-generic-complex="system" style:font-pitch-complex="variable"/>
    </style:style>
    <style:style style:name="xl64" style:family="paragraph" style:parent-style-name="Standard" style:default-outline-level="">
      <style:paragraph-properties fo:margin-top="0.176cm" fo:margin-bottom="0.176cm" style:contextual-spacing="false" fo:orphans="2" fo:widows="2" fo:padding="0cm" fo:border="0.51pt solid #000000"/>
      <style:text-properties style:font-name="Arial Unicode MS" fo:font-family="'Arial Unicode MS'"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 Unicode MS1" style:font-family-complex="'Arial Unicode MS'" style:font-family-generic-complex="system" style:font-pitch-complex="variable" style:font-size-complex="8pt"/>
    </style:style>
    <style:style style:name="xl65" style:family="paragraph" style:parent-style-name="Standard" style:default-outline-level="">
      <style:paragraph-properties fo:margin-top="0.176cm" fo:margin-bottom="0.176cm" style:contextual-spacing="false" fo:text-align="center" style:justify-single-word="false" fo:orphans="2" fo:widows="2" fo:padding="0cm" fo:border-left="0.99pt solid #000000" fo:border-right="0.51pt solid #000000" fo:border-top="0.51pt solid #000000" fo:border-bottom="0.99pt solid #000000" style:vertical-align="middle"/>
      <style:text-properties style:letter-kerning="false" style:font-name-asian="Arial Unicode MS1" style:font-family-asian="'Arial Unicode MS'" style:font-family-generic-asian="system" style:font-pitch-asian="variable" style:language-asian="ar" style:country-asian="SA" style:font-name-complex="Times New Roman1" style:font-family-complex="'Times New Roman'" style:font-family-generic-complex="system" style:font-pitch-complex="variable"/>
    </style:style>
    <style:style style:name="xl66" style:family="paragraph" style:parent-style-name="Standard" style:default-outline-level="">
      <style:paragraph-properties fo:margin-top="0.176cm" fo:margin-bottom="0.176cm" style:contextual-spacing="false" fo:orphans="2" fo:widows="2" fo:padding="0cm" fo:border-left="0.51pt solid #000000" fo:border-right="0.51pt solid #000000" fo:border-top="0.51pt solid #000000" fo:border-bottom="0.99pt solid #000000"/>
      <style:text-properties style:font-name="Arial Unicode MS" fo:font-family="'Arial Unicode MS'" style:font-family-generic="roman" style:font-pitch="variable" fo:font-size="8pt" style:letter-kerning="false" style:font-name-asian="Arial Unicode MS1" style:font-family-asian="'Arial Unicode MS'" style:font-family-generic-asian="system" style:font-pitch-asian="variable" style:font-size-asian="8pt" style:language-asian="ar" style:country-asian="SA" style:font-name-complex="Arial Unicode MS1" style:font-family-complex="'Arial Unicode MS'" style:font-family-generic-complex="system" style:font-pitch-complex="variable" style:font-size-complex="8pt"/>
    </style:style>
    <style:style style:name="xl67" style:family="paragraph" style:parent-style-name="Standard" style:default-outline-level="">
      <style:paragraph-properties fo:margin-top="0.176cm" fo:margin-bottom="0.176cm" style:contextual-spacing="false" fo:text-align="justify" style:justify-single-word="false" fo:orphans="2" fo:widows="2" style:vertical-align="top"/>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style:style>
    <style:style style:name="xl68" style:family="paragraph" style:parent-style-name="Standard" style:default-outline-level="">
      <loext:graphic-properties draw:fill="solid" draw:fill-color="#ffffff"/>
      <style:paragraph-properties fo:margin-top="0.176cm" fo:margin-bottom="0.176cm" style:contextual-spacing="false" fo:text-align="center" style:justify-single-word="false" fo:orphans="2" fo:widows="2" fo:background-color="#ffffff" fo:padding="0cm" fo:border-left="0.99pt solid #000000" fo:border-right="0.99pt solid #000000" fo:border-top="0.99pt solid #000000" fo:border-bottom="none" style:vertical-align="middle"/>
      <style:text-properties fo:font-weight="bold" style:letter-kerning="false" style:font-name-asian="Arial Unicode MS1" style:font-family-asian="'Arial Unicode MS'"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xl69"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language-asian="ar" style:country-asian="SA" style:font-weight-asian="bold" style:font-name-complex="Arial Unicode MS1" style:font-family-complex="'Arial Unicode MS'" style:font-family-generic-complex="system" style:font-pitch-complex="variable" style:font-weight-complex="bold"/>
    </style:style>
    <style:style style:name="xl70" style:family="paragraph" style:parent-style-name="Standard" style:default-outline-level="">
      <style:paragraph-properties fo:margin-top="0.176cm" fo:margin-bottom="0.176cm" style:contextual-spacing="false" fo:text-align="end" style:justify-single-word="false" fo:orphans="2" fo:widows="2" fo:padding="0cm" fo:border-left="0.99pt solid #000000" fo:border-right="none" fo:border-top="none" fo:border-bottom="0.99pt solid #000000" style:vertical-align="middle"/>
      <style:text-properties fo:font-weight="bold" style:letter-kerning="false" style:font-name-asian="Arial Unicode MS1" style:font-family-asian="'Arial Unicode MS'"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xl71" style:family="paragraph" style:parent-style-name="Standard" style:default-outline-level="">
      <style:paragraph-properties fo:margin-top="0.176cm" fo:margin-bottom="0.176cm" style:contextual-spacing="false" fo:text-align="end" style:justify-single-word="false" fo:orphans="2" fo:widows="2" fo:padding="0cm" fo:border-left="none" fo:border-right="none" fo:border-top="none" fo:border-bottom="0.99pt solid #000000" style:vertical-align="middle"/>
      <style:text-properties fo:font-weight="bold" style:letter-kerning="false" style:font-name-asian="Arial Unicode MS1" style:font-family-asian="'Arial Unicode MS'"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font8" style:family="paragraph" style:parent-style-name="Standard" style:default-outline-level="">
      <style:paragraph-properties fo:margin-top="0.494cm" fo:margin-bottom="0.494cm" style:contextual-spacing="false" fo:orphans="2" fo:widows="2" fo:hyphenation-ladder-count="no-limit"/>
      <style:text-properties style:font-name="Arial" fo:font-family="Arial" style:font-family-generic="roman" style:font-pitch="variable" fo:font-size="11pt" style:text-underline-style="solid" style:text-underline-width="auto" style:text-underline-color="font-color" fo:font-weight="bold" style:letter-kerning="false" style:font-name-asian="Arial Unicode MS1" style:font-family-asian="'Arial Unicode MS'" style:font-family-generic-asian="system" style:font-pitch-asian="variable" style:font-size-asian="11pt" style:language-asian="pl" style:country-asian="PL" style:font-weight-asian="bold" style:font-name-complex="Arial2" style:font-family-complex="Arial" style:font-family-generic-complex="system" style:font-pitch-complex="variable" style:font-size-complex="11pt" style:font-weight-complex="bold" fo:hyphenate="true" fo:hyphenation-remain-char-count="2" fo:hyphenation-push-char-count="2" loext:hyphenation-no-caps="false"/>
    </style:style>
    <style:style style:name="Skrócony_20_adres_20_zwrotny" style:display-name="Skrócony adres zwrotny" style:family="paragraph" style:parent-style-name="Standard" style:default-outline-level="">
      <style:paragraph-properties fo:orphans="2" fo:widows="2" fo:hyphenation-ladder-count="no-limit"/>
      <style:text-properties style:letter-kerning="fals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2"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51pt solid #000000" fo:border-top="0.99pt solid #000000" fo:border-bottom="none" style:vertical-align="middle"/>
      <style:text-properties style:font-name="Arial Narrow" fo:font-family="'Arial Narrow'" style:font-family-generic="roman" style:font-pitch="variable" fo:font-size="7pt" style:letter-kerning="false" style:font-name-asian="Arial Unicode MS1" style:font-family-asian="'Arial Unicode MS'" style:font-family-generic-asian="system" style:font-pitch-asian="variable" style:font-size-asian="7pt" style:language-asian="pl" style:country-asian="PL" style:font-name-complex="Arial Unicode MS1" style:font-family-complex="'Arial Unicode MS'" style:font-family-generic-complex="system" style:font-pitch-complex="variable" style:font-size-complex="7pt" fo:hyphenate="true" fo:hyphenation-remain-char-count="2" fo:hyphenation-push-char-count="2" loext:hyphenation-no-caps="false"/>
    </style:style>
    <style:style style:name="xl73"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99pt solid #000000" fo:border-bottom="none" style:vertical-align="middl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74"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99pt solid #000000" fo:border-top="0.99pt solid #000000" fo:border-bottom="none" style:vertical-align="middl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7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99pt solid #000000" fo:border-top="0.51pt solid #000000" fo:border-bottom="non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76"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0.51pt solid #000000" fo:border-top="0.51pt solid #000000" fo:border-bottom="non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77"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none" fo:border-top="0.51pt solid #000000" fo:border-bottom="non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78"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none" fo:border-top="0.51pt solid #000000" fo:border-bottom="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79"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none" fo:border-top="0.51pt solid #000000" fo:border-bottom="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0"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0.99pt solid #000000" fo:border-top="0.51pt solid #000000" fo:border-bottom="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1"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51pt solid #000000" fo:border-top="0.51pt solid #000000" fo:border-bottom="non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2"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non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3"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51pt solid #000000" fo:border-bottom="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4"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0.51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86"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none"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87"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none"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88" style:family="paragraph" style:parent-style-name="Standard" style:default-outline-level="">
      <style:paragraph-properties fo:margin-top="0.494cm" fo:margin-bottom="0.494cm" style:contextual-spacing="false" fo:orphans="2" fo:widows="2" fo:hyphenation-ladder-count="no-limit" fo:padding="0cm" fo:border-left="0.51pt solid #000000" fo:border-right="none" fo:border-top="none"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89"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51pt solid #000000" fo:border-bottom="0.51pt solid #000000" style:vertical-align="middle"/>
      <style:text-properties style:font-name="Arial Narrow" fo:font-family="'Arial Narrow'" style:font-family-generic="roman" style:font-pitch="variable" fo:font-size="7pt" style:letter-kerning="false" style:font-name-asian="Arial Unicode MS1" style:font-family-asian="'Arial Unicode MS'" style:font-family-generic-asian="system" style:font-pitch-asian="variable" style:font-size-asian="7pt" style:language-asian="pl" style:country-asian="PL" style:font-name-complex="Arial Unicode MS1" style:font-family-complex="'Arial Unicode MS'" style:font-family-generic-complex="system" style:font-pitch-complex="variable" style:font-size-complex="7pt" fo:hyphenate="true" fo:hyphenation-remain-char-count="2" fo:hyphenation-push-char-count="2" loext:hyphenation-no-caps="false"/>
    </style:style>
    <style:style style:name="xl90"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0.51pt solid #000000" style:vertical-align="middle"/>
      <style:text-properties style:font-name="Arial Narrow" fo:font-family="'Arial Narrow'" style:font-family-generic="roman" style:font-pitch="variable" fo:font-size="7pt" style:letter-kerning="false" style:font-name-asian="Arial Unicode MS1" style:font-family-asian="'Arial Unicode MS'" style:font-family-generic-asian="system" style:font-pitch-asian="variable" style:font-size-asian="7pt" style:language-asian="pl" style:country-asian="PL" style:font-name-complex="Arial Unicode MS1" style:font-family-complex="'Arial Unicode MS'" style:font-family-generic-complex="system" style:font-pitch-complex="variable" style:font-size-complex="7pt" fo:hyphenate="true" fo:hyphenation-remain-char-count="2" fo:hyphenation-push-char-count="2" loext:hyphenation-no-caps="false"/>
    </style:style>
    <style:style style:name="xl91"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0.51pt solid #000000" style:vertical-align="middle"/>
      <style:text-properties style:font-name="Arial Narrow" fo:font-family="'Arial Narrow'" style:font-family-generic="roman" style:font-pitch="variable" fo:font-size="7pt" style:letter-kerning="false" style:font-name-asian="Arial Unicode MS1" style:font-family-asian="'Arial Unicode MS'" style:font-family-generic-asian="system" style:font-pitch-asian="variable" style:font-size-asian="7pt" style:language-asian="pl" style:country-asian="PL" style:font-name-complex="Arial Unicode MS1" style:font-family-complex="'Arial Unicode MS'" style:font-family-generic-complex="system" style:font-pitch-complex="variable" style:font-size-complex="7pt" fo:hyphenate="true" fo:hyphenation-remain-char-count="2" fo:hyphenation-push-char-count="2" loext:hyphenation-no-caps="false"/>
    </style:style>
    <style:style style:name="xl92"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none"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93" style:family="paragraph" style:parent-style-name="Standard" style:default-outline-level="">
      <style:paragraph-properties fo:margin-top="0.494cm" fo:margin-bottom="0.494cm" style:contextual-spacing="false" fo:orphans="2" fo:widows="2" fo:hyphenation-ladder-count="no-limit" fo:padding="0cm" fo:border-left="0.51pt solid #000000" fo:border-right="0.51pt solid #000000" fo:border-top="none"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none"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9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51pt solid #000000" fo:border-bottom="0.51pt solid #000000" style:vertical-align="middle"/>
      <style:text-properties style:font-name="Arial Narrow" fo:font-family="'Arial Narrow'"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96"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0.51pt solid #000000" style:vertical-align="middle"/>
      <style:text-properties style:font-name="Arial Narrow" fo:font-family="'Arial Narrow'"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97"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0.51pt solid #000000" style:vertical-align="middle"/>
      <style:text-properties style:font-name="Arial Narrow" fo:font-family="'Arial Narrow'"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98"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none"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99"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0" style:family="paragraph" style:parent-style-name="Standard" style:default-outline-level="">
      <style:paragraph-properties fo:margin-top="0.494cm" fo:margin-bottom="0.494cm" style:contextual-spacing="false" fo:orphans="2" fo:widows="2" fo:hyphenation-ladder-count="no-limit" fo:padding="0cm" fo:border-left="0.51pt solid #000000" fo:border-right="none"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1"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2" style:family="paragraph" style:parent-style-name="Standard" style:default-outline-level="">
      <style:paragraph-properties fo:margin-top="0.494cm" fo:margin-bottom="0.494cm" style:contextual-spacing="false" fo:orphans="2" fo:widows="2" fo:hyphenation-ladder-count="no-limit" fo:padding="0cm" fo:border-left="0.99pt solid #000000" fo:border-right="0.51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3"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4"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5" style:family="paragraph" style:parent-style-name="Standard" style:default-outline-level="">
      <style:paragraph-properties fo:margin-top="0.494cm" fo:margin-bottom="0.494cm" style:contextual-spacing="false" fo:orphans="2" fo:widows="2" fo:hyphenation-ladder-count="no-limit" fo:padding="0cm" fo:border="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6"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7"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8" style:family="paragraph" style:parent-style-name="Standard" style:default-outline-level="">
      <style:paragraph-properties fo:margin-top="0.494cm" fo:margin-bottom="0.494cm" style:contextual-spacing="false" fo:orphans="2" fo:widows="2" fo:hyphenation-ladder-count="no-limit" fo:padding="0cm" fo:border-left="0.51pt solid #000000" fo:border-right="none"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09"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0" style:family="paragraph" style:parent-style-name="Standard" style:default-outline-level="">
      <style:paragraph-properties fo:margin-top="0.494cm" fo:margin-bottom="0.494cm" style:contextual-spacing="false" fo:orphans="2" fo:widows="2" fo:hyphenation-ladder-count="no-limit" fo:padding="0cm" fo:border-left="0.99pt solid #000000"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1" style:family="paragraph" style:parent-style-name="Standard" style:default-outline-level="">
      <style:paragraph-properties fo:margin-top="0.494cm" fo:margin-bottom="0.494cm" style:contextual-spacing="false" fo:orphans="2" fo:widows="2" fo:hyphenation-ladder-count="no-limit" fo:padding="0cm" fo:border-left="0.51pt solid #000000"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2"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3"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4" style:family="paragraph" style:parent-style-name="Standard" style:default-outline-level="">
      <style:paragraph-properties fo:margin-top="0.494cm" fo:margin-bottom="0.494cm" style:contextual-spacing="false" fo:orphans="2" fo:widows="2" fo:hyphenation-ladder-count="no-limit" fo:padding="0cm" fo:border-left="0.51pt solid #000000"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5"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6" style:family="paragraph" style:parent-style-name="Standard" style:default-outline-level="">
      <style:paragraph-properties fo:margin-top="0.494cm" fo:margin-bottom="0.494cm" style:contextual-spacing="false" fo:orphans="2" fo:widows="2" fo:hyphenation-ladder-count="no-limit" fo:padding="0cm" fo:border="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7"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8" style:family="paragraph" style:parent-style-name="Standard" style:default-outline-level="">
      <style:paragraph-properties fo:margin-top="0.494cm" fo:margin-bottom="0.494cm" style:contextual-spacing="false" fo:orphans="2" fo:widows="2" fo:hyphenation-ladder-count="no-limit" fo:padding="0cm" fo:border-left="0.51pt solid #000000" fo:border-right="0.51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19" style:family="paragraph" style:parent-style-name="Standard" style:default-outline-level="">
      <style:paragraph-properties fo:margin-top="0.494cm" fo:margin-bottom="0.494cm" style:contextual-spacing="false" fo:orphans="2" fo:widows="2" fo:hyphenation-ladder-count="no-limit" fo:padding="0cm" fo:border-left="0.51pt solid #000000" fo:border-right="0.51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0" style:family="paragraph" style:parent-style-name="Standard" style:default-outline-level="">
      <style:paragraph-properties fo:margin-top="0.494cm" fo:margin-bottom="0.494cm" style:contextual-spacing="false" fo:orphans="2" fo:widows="2" fo:hyphenation-ladder-count="no-limit" fo:padding="0cm" fo:border-left="0.51pt solid #000000" fo:border-right="0.99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1" style:family="paragraph" style:parent-style-name="Standard" style:default-outline-level="">
      <style:paragraph-properties fo:margin-top="0.494cm" fo:margin-bottom="0.494cm" style:contextual-spacing="false" fo:orphans="2" fo:widows="2" fo:hyphenation-ladder-count="no-limit" fo:padding="0cm" fo:border-left="0.99pt solid #000000" fo:border-right="0.99pt solid #000000" fo:border-top="0.51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2" style:family="paragraph" style:parent-style-name="Standard" style:default-outline-level="">
      <style:paragraph-properties fo:margin-top="0.494cm" fo:margin-bottom="0.494cm" style:contextual-spacing="false" fo:orphans="2" fo:widows="2" fo:hyphenation-ladder-count="no-limit" fo:padding="0cm" fo:border-left="none"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3"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4"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6"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7"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51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8"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51pt solid #000000" fo:border-bottom="non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29"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30"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51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31"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32"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0.51pt solid #000000" fo:border-top="0.51pt solid #000000" fo:border-bottom="0.51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33"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99pt solid #000000" fo:border-top="0.51pt solid #000000" fo:border-bottom="none" style:vertical-align="middl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134"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99pt solid #000000" fo:border-top="none" fo:border-bottom="none" style:vertical-align="middl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13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99pt solid #000000" fo:border-top="none" fo:border-bottom="0.99pt solid #000000" style:vertical-align="middle"/>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136"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none" fo:border-top="0.99pt solid #000000" fo:border-bottom="0.99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137"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none" fo:border-top="0.99pt solid #000000" fo:border-bottom="0.99pt solid #000000"/>
      <style:text-properties style:font-name="Arial Narrow" fo:font-family="'Arial Narrow'" style:font-family-generic="roman" style:font-pitch="variable" fo:font-size="8pt" fo:font-weight="bold" style:letter-kerning="false" style:font-name-asian="Arial Unicode MS1" style:font-family-asian="'Arial Unicode MS'" style:font-family-generic-asian="system" style:font-pitch-asian="variable" style:font-size-asian="8pt" style:language-asian="pl" style:country-asian="PL" style:font-weight-asian="bold" style:font-name-complex="Arial Unicode MS1" style:font-family-complex="'Arial Unicode MS'" style:font-family-generic-complex="system" style:font-pitch-complex="variable" style:font-size-complex="8pt" style:font-weight-complex="bold" fo:hyphenate="true" fo:hyphenation-remain-char-count="2" fo:hyphenation-push-char-count="2" loext:hyphenation-no-caps="false"/>
    </style:style>
    <style:style style:name="xl138" style:family="paragraph" style:parent-style-name="Standard" style:default-outline-level="">
      <loext:graphic-properties draw:fill="solid" draw:fill-color="#ccffcc"/>
      <style:paragraph-properties fo:margin-top="0.494cm" fo:margin-bottom="0.494cm" style:contextual-spacing="false" fo:text-align="center" style:justify-single-word="false" fo:orphans="2" fo:widows="2" fo:hyphenation-ladder-count="no-limit" fo:background-color="#ccffcc" fo:padding="0cm" fo:border-left="0.99pt solid #000000" fo:border-right="none"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39" style:family="paragraph" style:parent-style-name="Standard" style:default-outline-level="">
      <loext:graphic-properties draw:fill="solid" draw:fill-color="#ccffcc"/>
      <style:paragraph-properties fo:margin-top="0.494cm" fo:margin-bottom="0.494cm" style:contextual-spacing="false" fo:text-align="center" style:justify-single-word="false" fo:orphans="2" fo:widows="2" fo:hyphenation-ladder-count="no-limit" fo:background-color="#ccffcc" fo:padding="0cm" fo:border-left="none" fo:border-right="none"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40" style:family="paragraph" style:parent-style-name="Standard" style:default-outline-level="">
      <loext:graphic-properties draw:fill="solid" draw:fill-color="#ccffcc"/>
      <style:paragraph-properties fo:margin-top="0.494cm" fo:margin-bottom="0.494cm" style:contextual-spacing="false" fo:text-align="center" style:justify-single-word="false" fo:orphans="2" fo:widows="2" fo:hyphenation-ladder-count="no-limit" fo:background-color="#ccffcc" fo:padding="0cm" fo:border-left="none" fo:border-right="0.99pt solid #000000" fo:border-top="0.99pt solid #000000" fo:border-bottom="0.99pt solid #000000"/>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41"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none" fo:border-top="0.99pt solid #000000" fo:border-bottom="0.99pt solid #000000"/>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142"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none" fo:border-top="0.99pt solid #000000" fo:border-bottom="0.99pt solid #000000"/>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143"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none" fo:border-right="0.99pt solid #000000" fo:border-top="0.99pt solid #000000" fo:border-bottom="0.99pt solid #000000"/>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language-asian="pl" style:country-asian="PL" style:font-weight-asian="bold" style:font-name-complex="Arial Unicode MS1" style:font-family-complex="'Arial Unicode MS'" style:font-family-generic-complex="system" style:font-pitch-complex="variable" style:font-weight-complex="bold" fo:hyphenate="true" fo:hyphenation-remain-char-count="2" fo:hyphenation-push-char-count="2" loext:hyphenation-no-caps="false"/>
    </style:style>
    <style:style style:name="xl144"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99pt solid #000000" fo:border-right="0.51pt solid #000000" fo:border-top="0.99pt solid #000000" fo:border-bottom="none" style:vertical-align="middl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45"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51pt solid #000000" fo:border-top="0.99pt solid #000000" fo:border-bottom="none" style:vertical-align="middl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xl146" style:family="paragraph" style:parent-style-name="Standard" style:default-outline-level="">
      <style:paragraph-properties fo:margin-top="0.494cm" fo:margin-bottom="0.494cm" style:contextual-spacing="false" fo:text-align="center" style:justify-single-word="false" fo:orphans="2" fo:widows="2" fo:hyphenation-ladder-count="no-limit" fo:padding="0cm" fo:border-left="0.51pt solid #000000" fo:border-right="0.99pt solid #000000" fo:border-top="0.99pt solid #000000" fo:border-bottom="none" style:vertical-align="middle"/>
      <style:text-properties style:font-name="Arial Narrow" fo:font-family="'Arial Narrow'" style:font-family-generic="roman" style:font-pitch="variable" fo:font-size="8pt" style:letter-kerning="false" style:font-name-asian="Arial Unicode MS1" style:font-family-asian="'Arial Unicode MS'" style:font-family-generic-asian="system" style:font-pitch-asian="variable" style:font-size-asian="8pt" style:language-asian="pl" style:country-asian="PL" style:font-name-complex="Arial Unicode MS1" style:font-family-complex="'Arial Unicode MS'" style:font-family-generic-complex="system" style:font-pitch-complex="variable" style:font-size-complex="8pt" fo:hyphenate="true" fo:hyphenation-remain-char-count="2" fo:hyphenation-push-char-count="2" loext:hyphenation-no-caps="false"/>
    </style:style>
    <style:style style:name="Normalny2" style:family="paragraph" style:default-outline-level="">
      <style:paragraph-properties fo:margin-top="0cm" fo:margin-bottom="0.282cm" style:contextual-spacing="false" fo:line-height="10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true" style:font-name-asian="Calibri2" style:font-family-asian="Calibri"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pl" fo:country="PL" style:font-name-complex="Segoe UI" style:font-family-complex="'Segoe UI'" style:font-family-generic-complex="system" style:font-pitch-complex="variable"/>
    </style:style>
    <style:style style:name="WW8Num3z1" style:family="text"/>
    <style:style style:name="WW8Num3z2" style:family="text"/>
    <style:style style:name="WW8Num3z3" style:family="text"/>
    <style:style style:name="WW8Num3z4"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libri" fo:font-family="Calibri" style:font-family-generic="roman" style:font-pitch="variable" fo:font-size="10pt" fo:language="pl" fo:country="PL" fo:font-weight="normal" style:font-size-asian="10pt" style:font-weight-asian="normal" style:font-name-complex="Calibri2" style:font-family-complex="Calibri" style:font-family-generic-complex="system"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Arial2" style:font-family-complex="Aria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 fo:font-family="Calibri" style:font-family-generic="roman" style:font-pitch="variable" fo:font-size="10pt" fo:font-weight="normal" style:letter-kerning="true" style:font-name-asian="Times New Roman1" style:font-family-asian="'Times New Roman'" style:font-family-generic-asian="system" style:font-pitch-asian="variable" style:font-size-asian="10pt" style:font-weight-asian="normal" style:font-name-complex="Segoe UI" style:font-family-complex="'Segoe UI'" style:font-family-generic-complex="system"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roman" style:font-pitch="variable" fo:font-size="10pt" style:font-size-asian="10pt" style:font-name-complex="Segoe UI" style:font-family-complex="'Segoe UI'" style:font-family-generic-complex="system"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roman" style:font-pitch="variable" fo:font-size="10pt" fo:font-weight="bold" style:font-size-asian="10pt" style:font-weight-asian="bold" style:font-name-complex="Segoe UI" style:font-family-complex="'Segoe UI'"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roman" style:font-pitch="variable" fo:font-size="10pt" fo:font-weight="bold" style:font-size-asian="10pt" style:font-weight-asian="bold" style:font-name-complex="Segoe UI" style:font-family-complex="'Segoe UI'" style:font-family-generic-complex="system" style:font-pitch-complex="variable" style:font-size-complex="10pt"/>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font-name="Calibri" fo:font-family="Calibri" style:font-family-generic="roman" style:font-pitch="variable" fo:font-size="10pt" fo:font-weight="normal" style:font-name-asian="Arial Unicode MS1" style:font-family-asian="'Arial Unicode MS'" style:font-family-generic-asian="system" style:font-pitch-asian="variable" style:font-size-asian="10pt" style:font-weight-asian="normal" style:font-name-complex="Segoe UI" style:font-family-complex="'Segoe UI'" style:font-family-generic-complex="system" style:font-pitch-complex="variable" style:font-size-complex="10pt"/>
    </style:style>
    <style:style style:name="WW8Num10z1" style:family="text"/>
    <style:style style:name="WW8Num10z2" style:family="text">
      <style:text-properties fo:font-weight="bold" style:font-weight-asian="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tyle-complex="italic" style:font-weight-complex="bold"/>
    </style:style>
    <style:style style:name="WW8Num12z1" style:family="text"/>
    <style:style style:name="WW8Num12z2" style:family="text">
      <style:text-properties style:font-name-complex="Segoe UI" style:font-family-complex="'Segoe UI'" style:font-family-generic-complex="system"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font-weight="bold" style:font-weight-asian="bold"/>
    </style:style>
    <style:style style:name="WW8Num13z2" style:family="text">
      <style:text-properties style:font-name="Calibri" fo:font-family="Calibri" style:font-family-generic="roman" style:font-pitch="variable" fo:font-size="10pt" style:letter-kerning="true" style:font-size-asian="10pt" style:language-asian="pl" style:country-asian="PL" style:font-name-complex="Calibri2" style:font-family-complex="Calibri" style:font-family-generic-complex="system"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style:font-name="Calibri" fo:font-family="Calibri"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Calibri2" style:font-family-complex="Calibri" style:font-family-generic-complex="system" style:font-pitch-complex="variable" style:font-size-complex="10pt"/>
    </style:style>
    <style:style style:name="WW8Num14z1" style:family="text">
      <style:text-properties style:font-name-complex="Calibri2" style:font-family-complex="Calibri" style:font-family-generic-complex="system"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Segoe UI" style:font-family-complex="'Segoe UI'" style:font-family-generic-complex="system" style:font-pitch-complex="variable" style:font-size-complex="10pt" style:font-weight-complex="bold"/>
    </style:style>
    <style:style style:name="WW8Num15z1" style:family="text">
      <style:text-properties style:font-name-complex="Calibri2" style:font-family-complex="Calibri" style:font-family-generic-complex="system"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loext:opacity="100%"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style-complex="italic"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WW8Num18z1" style:family="text">
      <style:text-properties style:font-name-complex="Calibri2" style:font-family-complex="Calibri" style:font-family-generic-complex="system" style:font-pitch-complex="variable"/>
    </style:style>
    <style:style style:name="WW8Num18z2" style:family="text">
      <style:text-properties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size-complex="10pt"/>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style style:name="WW8Num19z4" style:family="text"/>
    <style:style style:name="WW8Num19z5" style:family="text"/>
    <style:style style:name="WW8Num19z6" style:family="text">
      <style:text-properties style:font-name-complex="Calibri2" style:font-family-complex="Calibri" style:font-family-generic-complex="system" style:font-pitch-complex="variable"/>
    </style:style>
    <style:style style:name="WW8Num19z7" style:family="text"/>
    <style:style style:name="WW8Num19z8" style:family="text"/>
    <style:style style:name="WW8Num20z0" style:family="text">
      <style:text-properties style:font-name="Calibri" fo:font-family="Calibri" style:font-family-generic="roman" style:font-pitch="variable" fo:font-size="10pt" style:font-size-asian="10pt" style:font-name-complex="Segoe UI" style:font-family-complex="'Segoe UI'" style:font-family-generic-complex="system" style:font-pitch-complex="variable" style:font-size-complex="10pt"/>
    </style:style>
    <style:style style:name="WW8Num20z1" style:family="text">
      <style:text-properties fo:color="#000000" loext:opacity="100%" style:text-line-through-style="none" style:text-line-through-type="none" style:font-name="Calibri" fo:font-family="Calibri" style:font-family-generic="roman" style:font-pitch="variable" fo:font-size="10pt" fo:font-weight="normal" style:font-size-asian="10pt" style:font-weight-asian="normal" style:font-name-complex="Calibri2" style:font-family-complex="Calibri" style:font-family-generic-complex="system" style:font-pitch-complex="variable"/>
    </style:style>
    <style:style style:name="WW8Num20z2" style:family="text">
      <style:text-properties style:font-name-complex="Calibri2" style:font-family-complex="Calibri" style:font-family-generic-complex="system"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WW8Num22z0"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0pt" fo:font-weight="bold" style:font-size-asian="10pt" style:font-weight-asian="bold" style:font-name-complex="Calibri2" style:font-family-complex="Calibri" style:font-family-generic-complex="system" style:font-pitch-complex="variable" style:font-size-complex="10pt"/>
    </style:style>
    <style:style style:name="WW8Num24z0" style:family="text">
      <style:text-properties style:font-name="Calibri" fo:font-family="Calibri" style:font-family-generic="roman" style:font-pitch="variable" fo:font-size="10pt" fo:language="pl" fo:country="PL" style:font-size-asian="10pt" style:font-name-complex="Calibri2" style:font-family-complex="Calibri" style:font-family-generic-complex="system" style:font-pitch-complex="variable" style:font-size-complex="10pt" style:font-weight-complex="bold"/>
    </style:style>
    <style:style style:name="WW8Num25z0" style:family="text">
      <style:text-properties style:font-name="Calibri" fo:font-family="Calibri" style:font-family-generic="roman" style:font-pitch="variable" fo:font-size="10pt" fo:language="pl" fo:country="PL"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WW8Num25z1" style:family="text"/>
    <style:style style:name="WW8Num25z2" style:family="text">
      <style:text-properties fo:color="#000000" loext:opacity="100%"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font-weight-complex="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roman" style:font-pitch="variable" fo:font-size="10pt" fo:language="pl" fo:country="PL" fo:font-weight="bold" style:font-size-asian="10pt" style:font-weight-asian="bold" style:font-name-complex="Calibri2" style:font-family-complex="Calibri" style:font-family-generic-complex="system" style:font-pitch-complex="variable" style:font-size-complex="10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fo:font-size="8pt" fo:font-weight="normal" style:font-size-asian="8pt" style:font-weight-asian="normal" style:font-name-complex="Calibri2" style:font-family-complex="Calibri" style:font-family-generic-complex="system" style:font-pitch-complex="variable" style:font-size-complex="8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roman" style:font-pitch="variable" fo:font-size="10pt" fo:language="pl" fo:country="PL" fo:font-weight="bold" fo:background-color="#ffff00" style:font-size-asian="10pt" style:font-weight-asian="bold" style:font-name-complex="Times New Roman1" style:font-family-complex="'Times New Roman'" style:font-family-generic-complex="system" style:font-pitch-complex="variable" style:font-size-complex="10pt" style:font-weight-complex="bold"/>
    </style:style>
    <style:style style:name="WW8Num2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0pt" style:font-weight-complex="bold"/>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1z1" style:family="text">
      <style:text-properties fo:color="#000000" loext:opacity="100%" style:text-line-through-style="none" style:text-line-through-type="none" style:font-name="Calibri" fo:font-family="Calibri" style:font-family-generic="roman" style:font-pitch="variable" fo:font-size="10pt" fo:font-weight="normal" style:font-size-asian="10pt" style:font-weight-asian="normal" style:font-name-complex="Calibri2" style:font-family-complex="Calibri" style:font-family-generic-complex="system" style:font-pitch-complex="variable"/>
    </style:style>
    <style:style style:name="WW8Num21z2" style:family="text">
      <style:text-properties style:font-name-complex="Calibri2" style:font-family-complex="Calibri" style:font-family-generic-complex="system"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0pt" style:font-weight-complex="bold"/>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Domyślna_20_czcionka_20_akapitu2" style:display-name="Domyślna czcionka akapitu2"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z3" style:family="text">
      <style:text-properties style:font-name-complex="Calibri2" style:font-family-complex="Calibri" style:font-family-generic-complex="system" style:font-pitch-complex="variable"/>
    </style:style>
    <style:style style:name="WW8Num14z2" style:family="text">
      <style:text-properties style:font-name-complex="Calibri2" style:font-family-complex="Calibri" style:font-family-generic-complex="system" style:font-pitch-complex="variable"/>
    </style:style>
    <style:style style:name="WW8Num9z3" style:family="text"/>
    <style:style style:name="WW8Num14z3" style:family="text"/>
    <style:style style:name="WW8Num15z2" style:family="text"/>
    <style:style style:name="WW8Num24z1" style:family="text">
      <style:text-properties fo:color="#00000a" loext:opacity="100%" fo:font-size="10pt" fo:font-weight="normal" style:font-size-asian="10pt" style:font-weight-asian="normal" style:font-size-complex="10pt"/>
    </style:style>
    <style:style style:name="WW8Num58z1" style:family="text"/>
    <style:style style:name="WW8Num58z2" style:family="text">
      <style:text-properties fo:color="#000000" loext:opacity="100%" style:text-line-through-style="none" style:text-line-through-type="none" fo:font-size="10pt" fo:font-weight="normal" style:letter-kerning="true" style:font-name-asian="Calibri2" style:font-family-asian="Calibri" style:font-family-generic-asian="system" style:font-pitch-asian="variable" style:font-size-asian="10pt" style:font-weight-asian="normal" style:font-size-complex="10pt"/>
    </style:style>
    <style:style style:name="WW8Num58z3" style:family="text">
      <style:text-properties fo:font-size="12pt" fo:font-weight="normal" style:font-size-asian="12pt" style:font-weight-asian="normal"/>
    </style:style>
    <style:style style:name="WW8Num58z4" style:family="text"/>
    <style:style style:name="WW8Num58z5" style:family="text"/>
    <style:style style:name="WW8Num58z6" style:family="text"/>
    <style:style style:name="WW8Num58z7" style:family="text"/>
    <style:style style:name="WW8Num58z8" style:family="text"/>
    <style:style style:name="WW8Num60z0"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8Num60z1"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8Num60z2" style:family="text"/>
    <style:style style:name="WW8Num60z3" style:family="text">
      <style:text-properties style:font-name="Calibri" fo:font-family="Calibri" style:font-family-generic="roman" style:font-pitch="variable" fo:font-size="10pt" fo:font-weight="normal" style:font-size-asian="10pt" style:font-weight-asian="normal" style:font-name-complex="Calibri2" style:font-family-complex="Calibri" style:font-family-generic-complex="system" style:font-pitch-complex="variable"/>
    </style:style>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roman" style:font-pitch="variable" fo:font-size="10pt" fo:font-weight="bold" style:font-size-asian="10pt" style:font-weight-asian="bold" style:font-name-complex="Segoe UI" style:font-family-complex="'Segoe UI'" style:font-family-generic-complex="system"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font-weight-complex="bold"/>
    </style:style>
    <style:style style:name="WW8Num65z0" style:family="text"/>
    <style:style style:name="WW8Num65z1" style:family="text">
      <style:text-properties fo:font-weight="bold" style:font-weight-asian="bold" style:text-scale="87%"/>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line-through-style="none" style:text-line-through-type="none"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8Num6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St38z0" style:family="text">
      <style:text-properties fo:font-weight="normal" style:font-weight-asian="normal"/>
    </style:style>
    <style:style style:name="Domyślna_20_czcionka_20_akapitu1" style:display-name="Domyślna czcionka akapitu1" style:family="text"/>
    <style:style style:name="Default_20_Paragraph_20_Font1" style:display-name="Default Paragraph Font1" style:family="text"/>
    <style:style style:name="Nagłówek_20_1_20_Znak" style:display-name="Nagłówek 1 Znak" style:family="text">
      <style:text-properties style:font-name="Arial" fo:font-family="Arial" style:font-family-generic="roman" style:font-pitch="variable" fo:font-size="16pt" fo:language="pl" fo:country="PL"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agłówek_20_2_20_Znak" style:display-name="Nagłówek 2 Znak" style:family="text">
      <style:text-properties style:font-name="Arial" fo:font-family="Arial" style:font-family-generic="roman" style:font-pitch="variable" fo:font-size="14pt" fo:language="pl" fo:country="PL"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Nagłówek_20_3_20_Znak" style:display-name="Nagłówek 3 Znak" style:family="text">
      <style:text-properties style:font-name="Arial" fo:font-family="Arial" style:font-family-generic="roman" style:font-pitch="variable" fo:font-size="13pt" fo:language="pl" fo:country="PL"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Nagłówek_20_4_20_Znak" style:display-name="Nagłówek 4 Znak" style:family="text">
      <style:text-properties style:font-name="Times New Roman" fo:font-family="'Times New Roman'" style:font-family-generic="roman" style:font-pitch="variable" fo:font-size="14pt" fo:language="pl" fo:country="P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text-properties style:font-name="Times New Roman" fo:font-family="'Times New Roman'" style:font-family-generic="roman" style:font-pitch="variable" fo:font-size="13pt" fo:language="pl" fo:country="PL"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7_20_Znak" style:display-name="Nagłówek 7 Znak" style:family="text">
      <style:text-properties style:font-name="Tahoma" fo:font-family="Tahoma" style:font-family-generic="roman" style:font-pitch="variable" fo:font-size="10pt" fo:language="pl" fo:country="P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Nagłówek_20_8_20_Znak" style:display-name="Nagłówek 8 Znak" style:family="text">
      <style:text-properties style:font-name="Times New Roman" fo:font-family="'Times New Roman'" style:font-family-generic="roman" style:font-pitch="variable" fo:language="pl" fo:country="PL"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kt_20_Znak" style:display-name="pkt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ytuł_20_Znak" style:display-name="Tytuł Znak" style:family="text">
      <style:text-properties style:font-name="Arial"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text-properties style:font-name="Arial"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Tekst_20_podstawowy_20_2_20_Znak" style:display-name="Tekst podstawowy 2 Znak" style:family="text">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opka_20_Znak" style:display-name="Stopka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odstawowy_20_3_20_Znak" style:display-name="Tekst podstawowy 3 Znak" style:family="text">
      <style:text-properties style:font-name="Times New Roman" fo:font-family="'Times New Roman'"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kst_20_podstawowy_20_wcięty_20_Znak" style:display-name="Tekst podstawowy wcięty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odstawowy_20_wcięty_20_2_20_Znak" style:display-name="Tekst podstawowy wcięty 2 Znak" style:family="text">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rzypisu_20_dolnego_20_Znak" style:display-name="Tekst przypisu dolnego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Zwykły_20_tekst_20_Znak" style:display-name="Zwykły tekst Znak" style:family="text">
      <style:text-properties style:font-name="Courier New" fo:font-family="'Courier New'" style:font-family-generic="roman" style:font-pitch="variable" fo:font-size="10pt" fo:language="pl" fo:country="PL"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Odwołanie_20_do_20_komentarza1" style:display-name="Odwołanie do komentarza1" style:family="text">
      <style:text-properties fo:font-size="9pt" style:font-size-asian="9pt" style:font-size-complex="9pt"/>
    </style:style>
    <style:style style:name="Tekst_20_komentarza_20_Znak" style:display-name="Tekst komentarza Znak" style:family="text">
      <style:text-properties style:font-name="Tahoma" fo:font-family="Tahoma"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Odwołanie_20_przypisu_20_dolnego1" style:display-name="Odwołanie przypisu dolnego1" style:family="text">
      <style:text-properties style:text-position="super 58%" fo:font-size="10pt" style:font-size-asian="10pt"/>
    </style:style>
    <style:style style:name="Numer_20_strony1" style:display-name="Numer strony1" style:family="text" style:parent-style-name="Default_20_Paragraph_20_Font1"/>
    <style:style style:name="Podpis_20_Znak" style:display-name="Podpis Znak" style:family="text">
      <style:text-properties style:font-name="Times New Roman" fo:font-family="'Times New Roman'" style:font-family-generic="roman" style:font-pitch="variable" fo:language="pl" fo:country="PL"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emat_20_komentarza_20_Znak" style:display-name="Temat komentarza Znak" style:family="text">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agłówek_20_Znak" style:display-name="Nagłówek Znak"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style-span" style:family="text" style:parent-style-name="Default_20_Paragraph_20_Font1"/>
    <style:style style:name="Podtytuł_20_Znak" style:display-name="Podtytuł Znak" style:family="text">
      <style:text-properties style:font-name="Arial" fo:font-family="Arial" style:font-family-generic="roman" style:font-pitch="variable" fo:font-size="11pt" fo:language="pl" fo:country="PL"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apa_20_dokumentu_20_Znak" style:display-name="Mapa dokumentu Znak" style:family="text">
      <style:text-properties style:font-name="Tahoma" fo:font-family="Tahoma" style:font-family-generic="roman" style:font-pitch="variable" fo:font-size="8pt" fo:language="pl" fo:country="PL"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font-weight-asian="bold" style:font-name-complex="Arial2" style:font-family-complex="Arial" style:font-family-generic-complex="system" style:font-pitch-complex="variable" style:language-complex="ar" style:country-complex="SA"/>
    </style:style>
    <style:style style:name="Znak_20_Znak8" style:display-name="Znak Znak8" style:family="text">
      <style:text-properties fo:font-size="12pt" fo:language="pl" fo:country="PL" style:font-size-asian="12pt" style:font-size-complex="12pt" style:language-complex="ar" style:country-complex="SA"/>
    </style:style>
    <style:style style:name="Font_20_Style17" style:display-name="Font Style17" style:family="text">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llowedHyperlink1" style:family="text">
      <style:text-properties fo:color="#800080" loext:opacity="100%"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language="pl" fo:country="PL"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1pt"/>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font-size="11.5pt" fo:font-weight="bold" style:font-size-asian="11.5pt" style:font-weight-asian="bold"/>
    </style:style>
    <style:style style:name="ListLabel_20_2" style:display-name="ListLabel 2"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fo:font-weight="normal" style:font-size-asian="10pt" style:font-weight-asian="normal" style:font-size-complex="10pt"/>
    </style:style>
    <style:style style:name="ListLabel_20_6" style:display-name="ListLabel 6" style:family="text">
      <style:text-properties fo:font-weight="bold" style:font-weight-asian="bold"/>
    </style:style>
    <style:style style:name="ListLabel_20_7" style:display-name="ListLabel 7" style:family="text">
      <style:text-properties fo:color="#00000a" loext:opacity="100%"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fo:font-size="10pt" fo:font-weight="normal" style:font-size-asian="10pt" style:font-weight-asian="normal" style:font-size-complex="10pt"/>
    </style:style>
    <style:style style:name="FollowedHyperlink" style:family="text">
      <style:text-properties fo:color="#800000" loext:opacity="100%" style:text-underline-style="solid" style:text-underline-width="auto" style:text-underline-color="font-color"/>
    </style:style>
    <style:style style:name="Footnote_20_Symbol" style:display-name="Footnote Symbol" style:family="text"/>
    <style:style style:name="Odwołanie_20_przypisu" style:display-name="Odwołanie przypisu"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Strong" style:family="text">
      <style:text-properties fo:font-weight="bold" style:font-weight-asian="bold" style:font-weight-complex="bold"/>
    </style:style>
    <style:style style:name="page_20_number" style:display-name="page number" style:family="text" style:parent-style-name="Domyślna_20_czcionka_20_akapitu1"/>
    <style:style style:name="tx_20_Znak" style:display-name="tx Znak" style:family="text">
      <style:text-properties fo:font-size="12pt" fo:language="en" fo:country="US" fo:font-weight="bold" style:letter-kerning="true"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language-complex="ar" style:country-complex="SA" style:font-weight-complex="bold"/>
    </style:style>
    <style:style style:name="Znak_20_Znak3" style:display-name="Znak Znak3" style:family="text">
      <style:text-properties style:font-name="Lucida Grande" fo:font-family="'Lucida Grande'" style:font-family-generic="roman" style:font-pitch="variable" fo:font-size="9pt" fo:language="pl" fo:country="PL" style:letter-kerning="true" style:font-name-asian="Lucida Sans Unicode1" style:font-family-asian="'Lucida Sans Unicode'" style:font-family-generic-asian="system" style:font-pitch-asian="variable" style:font-size-asian="9pt" style:font-name-complex="Lucida Grande1" style:font-family-complex="'Lucida Grande'" style:font-family-generic-complex="system" style:font-pitch-complex="variable" style:font-size-complex="9pt"/>
    </style:style>
    <style:style style:name="Znak_20_Znak2" style:display-name="Znak Znak2" style:family="text">
      <style:text-properties fo:font-size="12pt" fo:language="pl" fo:country="PL" style:letter-kerning="true" style:font-name-asian="Lucida Sans Unicode1" style:font-family-asian="'Lucida Sans Unicode'" style:font-family-generic-asian="system" style:font-pitch-asian="variable" style:font-size-asian="12pt" style:font-name-complex="Tahoma1" style:font-family-complex="Tahoma" style:font-family-generic-complex="system" style:font-pitch-complex="variable" style:font-size-complex="12pt"/>
    </style:style>
    <style:style style:name="Znak_20_Znak1" style:display-name="Znak Znak1" style:family="text">
      <style:text-properties fo:font-size="12pt" fo:language="pl" fo:country="PL" fo:font-weight="bold" style:letter-kerning="true"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Znak_20_Znak" style:display-name="Znak Znak" style:family="text">
      <style:text-properties style:font-name="Courier New" fo:font-family="'Courier New'" style:font-family-generic="roman" style:font-pitch="variable" fo:language="pl" fo:country="PL"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a_5f_lb" style:display-name="a_lb" style:family="text" style:parent-style-name="Domyślna_20_czcionka_20_akapitu1"/>
    <style:style style:name="fn-ref_20_annotated-elem" style:display-name="fn-ref annotated-elem" style:family="text" style:parent-style-name="Domyślna_20_czcionka_20_akapitu1"/>
    <style:style style:name="Numbering_20_Symbols" style:display-name="Numbering Symbols" style:family="text">
      <style:text-properties fo:color="#000000" loext:opacity="100%" style:text-line-through-style="none" style:text-line-through-type="none" style:font-name="Calibri1" fo:font-family="Calibri" style:font-family-generic="swiss" style:font-pitch="variable" fo:font-weight="normal" style:font-weight-asian="normal" style:font-weight-complex="normal"/>
    </style:style>
    <style:style style:name="WW8Num74z0"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RTF_5f_Num_20_14_20_1" style:display-name="RTF_Num 14 1" style:family="text">
      <style:text-propertie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RTF_5f_Num_20_14_20_2" style:display-name="RTF_Num 14 2" style:family="text">
      <style:text-properties style:font-name-complex="Times New Roman1" style:font-family-complex="'Times New Roman'" style:font-family-generic-complex="system" style:font-pitch-complex="variable"/>
    </style:style>
    <style:style style:name="RTF_5f_Num_20_14_20_3" style:display-name="RTF_Num 14 3" style:family="text">
      <style:text-properties style:font-name-complex="Times New Roman1" style:font-family-complex="'Times New Roman'" style:font-family-generic-complex="system" style:font-pitch-complex="variable"/>
    </style:style>
    <style:style style:name="RTF_5f_Num_20_14_20_4" style:display-name="RTF_Num 14 4" style:family="text">
      <style:text-properties style:font-name-complex="Times New Roman1" style:font-family-complex="'Times New Roman'" style:font-family-generic-complex="system" style:font-pitch-complex="variable"/>
    </style:style>
    <style:style style:name="RTF_5f_Num_20_14_20_5" style:display-name="RTF_Num 14 5" style:family="text">
      <style:text-properties style:font-name-complex="Times New Roman1" style:font-family-complex="'Times New Roman'" style:font-family-generic-complex="system" style:font-pitch-complex="variable"/>
    </style:style>
    <style:style style:name="RTF_5f_Num_20_14_20_6" style:display-name="RTF_Num 14 6" style:family="text">
      <style:text-properties style:font-name-complex="Times New Roman1" style:font-family-complex="'Times New Roman'" style:font-family-generic-complex="system" style:font-pitch-complex="variable"/>
    </style:style>
    <style:style style:name="RTF_5f_Num_20_14_20_7" style:display-name="RTF_Num 14 7" style:family="text">
      <style:text-properties style:font-name-complex="Times New Roman1" style:font-family-complex="'Times New Roman'" style:font-family-generic-complex="system" style:font-pitch-complex="variable"/>
    </style:style>
    <style:style style:name="RTF_5f_Num_20_14_20_8" style:display-name="RTF_Num 14 8" style:family="text">
      <style:text-properties style:font-name-complex="Times New Roman1" style:font-family-complex="'Times New Roman'" style:font-family-generic-complex="system" style:font-pitch-complex="variable"/>
    </style:style>
    <style:style style:name="RTF_5f_Num_20_14_20_9" style:display-name="RTF_Num 14 9" style:family="text">
      <style:text-properties style:font-name-complex="Times New Roman1" style:font-family-complex="'Times New Roman'" style:font-family-generic-complex="system" style:font-pitch-complex="variable"/>
    </style:style>
    <style:style style:name="RTF_5f_Num_20_27_20_1" style:display-name="RTF_Num 27 1" style:family="text">
      <style:text-propertie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RTF_5f_Num_20_27_20_2" style:display-name="RTF_Num 27 2" style:family="text">
      <style:text-properties style:font-name-complex="Times New Roman1" style:font-family-complex="'Times New Roman'" style:font-family-generic-complex="system" style:font-pitch-complex="variable"/>
    </style:style>
    <style:style style:name="RTF_5f_Num_20_27_20_3" style:display-name="RTF_Num 27 3" style:family="text">
      <style:text-properties style:font-name-complex="Times New Roman1" style:font-family-complex="'Times New Roman'" style:font-family-generic-complex="system" style:font-pitch-complex="variable"/>
    </style:style>
    <style:style style:name="RTF_5f_Num_20_27_20_4" style:display-name="RTF_Num 27 4" style:family="text">
      <style:text-properties style:font-name-complex="Times New Roman1" style:font-family-complex="'Times New Roman'" style:font-family-generic-complex="system" style:font-pitch-complex="variable"/>
    </style:style>
    <style:style style:name="RTF_5f_Num_20_27_20_5" style:display-name="RTF_Num 27 5" style:family="text">
      <style:text-properties style:font-name-complex="Times New Roman1" style:font-family-complex="'Times New Roman'" style:font-family-generic-complex="system" style:font-pitch-complex="variable"/>
    </style:style>
    <style:style style:name="RTF_5f_Num_20_27_20_6" style:display-name="RTF_Num 27 6" style:family="text">
      <style:text-properties style:font-name-complex="Times New Roman1" style:font-family-complex="'Times New Roman'" style:font-family-generic-complex="system" style:font-pitch-complex="variable"/>
    </style:style>
    <style:style style:name="RTF_5f_Num_20_27_20_7" style:display-name="RTF_Num 27 7" style:family="text">
      <style:text-properties style:font-name-complex="Times New Roman1" style:font-family-complex="'Times New Roman'" style:font-family-generic-complex="system" style:font-pitch-complex="variable"/>
    </style:style>
    <style:style style:name="RTF_5f_Num_20_27_20_8" style:display-name="RTF_Num 27 8" style:family="text">
      <style:text-properties style:font-name-complex="Times New Roman1" style:font-family-complex="'Times New Roman'" style:font-family-generic-complex="system" style:font-pitch-complex="variable"/>
    </style:style>
    <style:style style:name="RTF_5f_Num_20_27_20_9" style:display-name="RTF_Num 27 9" style:family="text">
      <style:text-properties style:font-name-complex="Times New Roman1" style:font-family-complex="'Times New Roman'" style:font-family-generic-complex="system" style:font-pitch-complex="variable"/>
    </style:style>
    <style:style style:name="RTF_5f_Num_20_35_20_1" style:display-name="RTF_Num 35 1" style:family="text">
      <style:text-propertie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RTF_5f_Num_20_35_20_2" style:display-name="RTF_Num 35 2" style:family="text">
      <style:text-properties style:font-name-complex="Times New Roman1" style:font-family-complex="'Times New Roman'" style:font-family-generic-complex="system" style:font-pitch-complex="variable"/>
    </style:style>
    <style:style style:name="RTF_5f_Num_20_35_20_3" style:display-name="RTF_Num 35 3" style:family="text">
      <style:text-properties style:font-name-complex="Times New Roman1" style:font-family-complex="'Times New Roman'" style:font-family-generic-complex="system" style:font-pitch-complex="variable"/>
    </style:style>
    <style:style style:name="RTF_5f_Num_20_35_20_4" style:display-name="RTF_Num 35 4" style:family="text">
      <style:text-properties style:font-name-complex="Times New Roman1" style:font-family-complex="'Times New Roman'" style:font-family-generic-complex="system" style:font-pitch-complex="variable"/>
    </style:style>
    <style:style style:name="RTF_5f_Num_20_35_20_5" style:display-name="RTF_Num 35 5" style:family="text">
      <style:text-properties style:font-name-complex="Times New Roman1" style:font-family-complex="'Times New Roman'" style:font-family-generic-complex="system" style:font-pitch-complex="variable"/>
    </style:style>
    <style:style style:name="RTF_5f_Num_20_35_20_6" style:display-name="RTF_Num 35 6" style:family="text">
      <style:text-properties style:font-name-complex="Times New Roman1" style:font-family-complex="'Times New Roman'" style:font-family-generic-complex="system" style:font-pitch-complex="variable"/>
    </style:style>
    <style:style style:name="RTF_5f_Num_20_35_20_7" style:display-name="RTF_Num 35 7" style:family="text">
      <style:text-properties style:font-name-complex="Times New Roman1" style:font-family-complex="'Times New Roman'" style:font-family-generic-complex="system" style:font-pitch-complex="variable"/>
    </style:style>
    <style:style style:name="RTF_5f_Num_20_35_20_8" style:display-name="RTF_Num 35 8" style:family="text">
      <style:text-properties style:font-name-complex="Times New Roman1" style:font-family-complex="'Times New Roman'" style:font-family-generic-complex="system" style:font-pitch-complex="variable"/>
    </style:style>
    <style:style style:name="RTF_5f_Num_20_35_20_9" style:display-name="RTF_Num 35 9" style:family="text">
      <style:text-properties style:font-name-complex="Times New Roman1" style:font-family-complex="'Times New Roman'" style:font-family-generic-complex="system" style:font-pitch-complex="variable"/>
    </style:style>
    <style:style style:name="RTF_5f_Num_20_3_20_1" style:display-name="RTF_Num 3 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2" style:display-name="RTF_Num 3 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3" style:display-name="RTF_Num 3 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4" style:display-name="RTF_Num 3 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5" style:display-name="RTF_Num 3 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6" style:display-name="RTF_Num 3 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7" style:display-name="RTF_Num 3 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8" style:display-name="RTF_Num 3 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3_20_9" style:display-name="RTF_Num 3 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RTF_5f_Num_20_26_20_1" style:display-name="RTF_Num 26 1" style:family="text">
      <style:text-properties style:font-name-complex="Times New Roman1" style:font-family-complex="'Times New Roman'" style:font-family-generic-complex="system" style:font-pitch-complex="variable"/>
    </style:style>
    <style:style style:name="RTF_5f_Num_20_26_20_2" style:display-name="RTF_Num 26 2" style:family="text">
      <style:text-properties style:font-name-complex="Times New Roman1" style:font-family-complex="'Times New Roman'" style:font-family-generic-complex="system" style:font-pitch-complex="variable"/>
    </style:style>
    <style:style style:name="RTF_5f_Num_20_26_20_3" style:display-name="RTF_Num 26 3" style:family="text">
      <style:text-properties style:font-name-complex="Times New Roman1" style:font-family-complex="'Times New Roman'" style:font-family-generic-complex="system" style:font-pitch-complex="variable"/>
    </style:style>
    <style:style style:name="RTF_5f_Num_20_26_20_4" style:display-name="RTF_Num 26 4" style:family="text">
      <style:text-properties style:font-name-complex="Times New Roman1" style:font-family-complex="'Times New Roman'" style:font-family-generic-complex="system" style:font-pitch-complex="variable"/>
    </style:style>
    <style:style style:name="RTF_5f_Num_20_26_20_5" style:display-name="RTF_Num 26 5" style:family="text">
      <style:text-properties style:font-name-complex="Times New Roman1" style:font-family-complex="'Times New Roman'" style:font-family-generic-complex="system" style:font-pitch-complex="variable"/>
    </style:style>
    <style:style style:name="RTF_5f_Num_20_26_20_6" style:display-name="RTF_Num 26 6" style:family="text">
      <style:text-properties style:font-name-complex="Times New Roman1" style:font-family-complex="'Times New Roman'" style:font-family-generic-complex="system" style:font-pitch-complex="variable"/>
    </style:style>
    <style:style style:name="RTF_5f_Num_20_26_20_7" style:display-name="RTF_Num 26 7" style:family="text">
      <style:text-properties style:font-name-complex="Times New Roman1" style:font-family-complex="'Times New Roman'" style:font-family-generic-complex="system" style:font-pitch-complex="variable"/>
    </style:style>
    <style:style style:name="RTF_5f_Num_20_26_20_8" style:display-name="RTF_Num 26 8" style:family="text">
      <style:text-properties style:font-name-complex="Times New Roman1" style:font-family-complex="'Times New Roman'" style:font-family-generic-complex="system" style:font-pitch-complex="variable"/>
    </style:style>
    <style:style style:name="RTF_5f_Num_20_26_20_9" style:display-name="RTF_Num 26 9" style:family="text">
      <style:text-properties style:font-name-complex="Times New Roman1" style:font-family-complex="'Times New Roman'" style:font-family-generic-complex="system" style:font-pitch-complex="variable"/>
    </style:style>
    <style:style style:name="RTF_5f_Num_20_8_20_1" style:display-name="RTF_Num 8 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RTF_5f_Num_20_8_20_2" style:display-name="RTF_Num 8 2" style:family="text">
      <style:text-properties style:font-name-complex="Times New Roman1" style:font-family-complex="'Times New Roman'" style:font-family-generic-complex="system" style:font-pitch-complex="variable"/>
    </style:style>
    <style:style style:name="RTF_5f_Num_20_8_20_3" style:display-name="RTF_Num 8 3" style:family="text">
      <style:text-properties style:font-name-complex="Times New Roman1" style:font-family-complex="'Times New Roman'" style:font-family-generic-complex="system" style:font-pitch-complex="variable"/>
    </style:style>
    <style:style style:name="RTF_5f_Num_20_8_20_4" style:display-name="RTF_Num 8 4" style:family="text">
      <style:text-properties style:font-name-complex="Times New Roman1" style:font-family-complex="'Times New Roman'" style:font-family-generic-complex="system" style:font-pitch-complex="variable"/>
    </style:style>
    <style:style style:name="RTF_5f_Num_20_8_20_5" style:display-name="RTF_Num 8 5" style:family="text">
      <style:text-properties style:font-name-complex="Times New Roman1" style:font-family-complex="'Times New Roman'" style:font-family-generic-complex="system" style:font-pitch-complex="variable"/>
    </style:style>
    <style:style style:name="RTF_5f_Num_20_8_20_6" style:display-name="RTF_Num 8 6" style:family="text">
      <style:text-properties style:font-name-complex="Times New Roman1" style:font-family-complex="'Times New Roman'" style:font-family-generic-complex="system" style:font-pitch-complex="variable"/>
    </style:style>
    <style:style style:name="RTF_5f_Num_20_8_20_7" style:display-name="RTF_Num 8 7" style:family="text">
      <style:text-properties style:font-name-complex="Times New Roman1" style:font-family-complex="'Times New Roman'" style:font-family-generic-complex="system" style:font-pitch-complex="variable"/>
    </style:style>
    <style:style style:name="RTF_5f_Num_20_8_20_8" style:display-name="RTF_Num 8 8" style:family="text">
      <style:text-properties style:font-name-complex="Times New Roman1" style:font-family-complex="'Times New Roman'" style:font-family-generic-complex="system" style:font-pitch-complex="variable"/>
    </style:style>
    <style:style style:name="RTF_5f_Num_20_8_20_9" style:display-name="RTF_Num 8 9"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8Num7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8Num80z1" style:family="text">
      <style:text-properties fo:font-style="normal" fo:font-weight="normal" style:font-style-asian="normal" style:font-weight-asian="normal"/>
    </style:style>
    <style:style style:name="WW8Num8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2z0"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style>
    <style:style style:name="WW8Num83z0" style:family="text">
      <style:text-properties fo:font-size="12pt" fo:font-style="normal" fo:font-weight="normal" style:font-size-asian="12pt" style:font-style-asian="normal" style:font-weight-asian="normal"/>
    </style:style>
    <style:style style:name="WW8Num83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6z0" style:family="text">
      <style:text-properties fo:font-size="10pt" style:font-size-asian="10pt"/>
    </style:style>
    <style:style style:name="WW8Num8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7z1" style:family="text">
      <style:text-properties style:font-name="Courier New" fo:font-family="'Courier New'" style:font-family-generic="roman" style:font-pitch="variable"/>
    </style:style>
    <style:style style:name="WW8Num87z2"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0z2" style:family="text">
      <style:text-properties style:font-name="Wingdings" fo:font-family="Wingdings" style:font-family-generic="roman" style:font-pitch="variable"/>
    </style:style>
    <style:style style:name="WW8Num103z0" style:family="text">
      <style:text-properties fo:font-size="12pt" style:font-size-asian="12pt"/>
    </style:style>
    <style:style style:name="WW8Num112z0"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WW8Num114z0"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style:font-size-asian="11pt" style:font-style-asian="normal" style:font-weight-asian="normal" text:display="true"/>
    </style:style>
    <style:style style:name="WW8Num125z0" style:family="text">
      <style:text-properties fo:font-size="12pt" fo:font-style="normal" fo:font-weight="normal" style:font-size-asian="12pt" style:font-style-asian="normal" style:font-weight-asian="normal"/>
    </style:style>
    <style:style style:name="WW8Num136z0" style:family="text">
      <style:text-properties fo:font-weight="normal" style:font-weight-asian="normal"/>
    </style:style>
    <style:style style:name="WW8Num144z0" style:family="text">
      <style:text-properties style:font-name="Symbol" fo:font-family="Symbol" style:font-family-generic="roman" style:font-pitch="variable"/>
    </style:style>
    <style:style style:name="WW8Num158z0" style:family="text">
      <style:text-properties style:use-window-font-color="true" loext:opacity="0%" style:font-name="Times New Roman" fo:font-family="'Times New Roman'" style:font-family-generic="roman" style:font-pitch="variable" fo:font-size="10pt" fo:font-style="normal" fo:font-weight="normal" style:font-size-asian="10pt" style:font-style-asian="normal" style:font-weight-asian="normal"/>
    </style:style>
    <style:style style:name="WW8Num161z0" style:family="text">
      <style:text-properties style:font-name="Symbol" fo:font-family="Symbol" style:font-family-generic="roman" style:font-pitch="variable"/>
    </style:style>
    <style:style style:name="WW8Num164z0" style:family="text">
      <style:text-properties style:use-window-font-color="true" loext:opacity="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9z3" style:family="text">
      <style:text-properties fo:font-weight="normal" style:font-weight-asian="normal"/>
    </style:style>
    <style:style style:name="WW8Num171z0" style:family="text">
      <style:text-properties fo:font-size="12pt" fo:font-style="normal" fo:font-weight="normal" style:font-size-asian="12pt" style:font-style-asian="normal" style:font-weight-asian="normal"/>
    </style:style>
    <style:style style:name="WW8Num172z0"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style>
    <style:style style:name="WW8Num17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2z0" style:family="text">
      <style:text-properties style:use-window-font-color="true" loext:opacity="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9z0" style:family="text">
      <style:text-properties style:use-window-font-color="true" loext:opacity="0%" style:font-name="Times New Roman" fo:font-family="'Times New Roman'" style:font-family-generic="roman" style:font-pitch="variable" fo:font-size="12pt" fo:font-style="normal" fo:font-weight="normal" style:font-size-asian="12pt" style:font-style-asian="normal" style:font-weight-asian="normal"/>
    </style:style>
    <style:style style:name="WW8Num212z0" style:family="text">
      <style:text-properties fo:font-size="10pt" style:font-size-asian="10pt" style:font-size-complex="10pt"/>
    </style:style>
    <style:style style:name="WW8Num213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3z3" style:family="text">
      <style:text-properties style:font-name="Times New Roman" fo:font-family="'Times New Roman'" style:font-family-generic="roman" style:font-pitch="variable" style:text-underline-style="non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217z0" style:family="text">
      <style:text-properties style:use-window-font-color="true" loext:opacity="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219z0" style:family="text">
      <style:text-properties fo:font-size="10pt" style:font-size-asian="10pt"/>
    </style:style>
    <style:style style:name="WW8NumSt31z0" style:family="text">
      <style:text-properties fo:font-size="12pt" style:font-size-asian="12pt"/>
    </style:style>
    <style:style style:name="Znak4" style:family="text">
      <style:text-properties style:font-name="02020603050405020304" fo:font-family="02020603050405020304" style:font-family-generic="roman" style:font-pitch="variable" style:rfc-language-tag="x-none" style:text-underline-style="solid" style:text-underline-width="auto" style:text-underline-color="font-color" fo:font-weight="bold" style:font-name-asian="Calibri2" style:font-family-asian="Calibri" style:font-family-generic-asian="system" style:font-pitch-asian="variable" style:language-asian="pl" style:country-asian="PL" style:font-weight-asian="bold" style:language-complex="ar" style:country-complex="SA"/>
    </style:style>
    <style:style style:name="text2" style:family="text" style:parent-style-name="Default_20_Paragraph_20_Font"/>
    <style:style style:name="WW8Num9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4z0" style:family="text">
      <style:text-properties style:font-name="Wingdings" fo:font-family="Wingdings" style:font-family-generic="roman" style:font-pitch="variable"/>
    </style:style>
    <style:style style:name="WW8Num92z1"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Domyślna_20_czcionka_20_akapitu3" style:display-name="Domyślna czcionka akapitu3" style:family="text"/>
    <style:style style:name="Nagłówek_20_6_20_Znak" style:display-name="Nagłówek 6 Znak" style:family="text">
      <style:text-properties fo:font-size="11pt" fo:font-style="italic" style:letter-kerning="true" style:font-name-asian="Lucida Sans Unicode1" style:font-family-asian="'Lucida Sans Unicode'" style:font-family-generic-asian="system" style:font-pitch-asian="variable" style:font-size-asian="11pt" style:language-asian="zh" style:country-asian="CN" style:font-style-asian="italic" style:font-name-complex="Tahoma1" style:font-family-complex="Tahoma" style:font-family-generic-complex="system" style:font-pitch-complex="variable" style:font-size-complex="12pt"/>
    </style:style>
    <style:style style:name="Nagłówek_20_9_20_Znak" style:display-name="Nagłówek 9 Znak" style:family="text">
      <style:text-properties style:font-name="Calibri" fo:font-family="Calibri" style:font-family-generic="roman" style:font-pitch="variable" fo:font-style="italic" fo:font-weight="bold" style:letter-kerning="true" style:font-name-asian="Lucida Sans Unicode1" style:font-family-asian="'Lucida Sans Unicode'" style:font-family-generic-asian="system" style:font-pitch-asian="variable" style:language-asian="zh" style:country-asian="CN" style:font-style-asian="italic" style:font-weight-asian="bold" style:font-name-complex="Calibri2" style:font-family-complex="Calibri" style:font-family-generic-complex="system" style:font-pitch-complex="variable" style:font-size-complex="12pt" style:font-style-complex="italic" style:font-weight-complex="bold"/>
    </style:style>
    <style:style style:name="Tekst_20_podstawowy_20_Znak1" style:display-name="Tekst podstawowy Znak1" style:family="text">
      <style:text-properties style:font-name="Arial" fo:font-family="Arial" style:font-family-generic="roman" style:font-pitch="variable" fo:font-size="11pt" fo:font-weight="bold" style:letter-kerning="true" style:font-name-asian="Lucida Sans Unicode1" style:font-family-asian="'Lucida Sans Unicode'" style:font-family-generic-asian="system" style:font-pitch-asian="variable" style:font-size-asian="11pt" style:language-asian="zh" style:country-asian="CN" style:font-weight-asian="bold" style:font-name-complex="Arial2" style:font-family-complex="Arial" style:font-family-generic-complex="system" style:font-pitch-complex="variable"/>
    </style:style>
    <style:style style:name="Nagłówek_20_Znak1" style:display-name="Nagłówek Znak1" style:family="text">
      <style:text-properties style:font-name="Arial" fo:font-family="Arial"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Podtytuł_20_Znak1" style:display-name="Podtytuł Znak1" style:family="text">
      <style:text-properties style:font-name="Arial" fo:font-family="Arial" style:font-family-generic="roman" style:font-pitch="variable" fo:font-size="11pt" fo:font-style="italic" fo:font-weight="bold" style:letter-kerning="true" style:font-name-asian="Lucida Sans Unicode1" style:font-family-asian="'Lucida Sans Unicode'" style:font-family-generic-asian="system" style:font-pitch-asian="variable" style:font-size-asian="11pt" style:language-asian="zh" style:country-asian="CN"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Stopka_20_Znak1" style:display-name="Stopka Znak1" style:family="text">
      <style:text-properties style:font-name="Tahoma" fo:font-family="Tahoma" style:font-family-generic="roman" style:font-pitch="variable" style:letter-kerning="true" style:font-name-asian="Lucida Sans Unicode1" style:font-family-asian="'Lucida Sans Unicode'" style:font-family-generic-asian="system" style:font-pitch-asian="variable" style:language-asian="zh" style:country-asian="CN" style:font-name-complex="Tahoma1" style:font-family-complex="Tahoma" style:font-family-generic-complex="system" style:font-pitch-complex="variable"/>
    </style:style>
    <style:style style:name="Tekst_20_podstawowy_20_wcięty_20_Znak1" style:display-name="Tekst podstawowy wcięty Znak1" style:family="text">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style>
    <style:style style:name="Tekst_20_przypisu_20_dolnego_20_Znak1" style:display-name="Tekst przypisu dolnego Znak1" style:family="text">
      <style:text-properties style:letter-kerning="true" style:font-name-asian="Lucida Sans Unicode1" style:font-family-asian="'Lucida Sans Unicode'" style:font-family-generic-asian="system" style:font-pitch-asian="variable" style:language-asian="zh" style:country-asian="CN" style:font-name-complex="Tahoma1" style:font-family-complex="Tahoma" style:font-family-generic-complex="system" style:font-pitch-complex="variable"/>
    </style:style>
    <style:style style:name="Tekst_20_przypisu_20_końcowego_20_Znak1" style:display-name="Tekst przypisu końcowego Znak1" style:family="text">
      <style:text-properties style:letter-kerning="true" style:font-name-asian="Lucida Sans Unicode1" style:font-family-asian="'Lucida Sans Unicode'" style:font-family-generic-asian="system" style:font-pitch-asian="variable" style:language-asian="zh" style:country-asian="CN" style:font-name-complex="Tahoma1" style:font-family-complex="Tahoma" style:font-family-generic-complex="system" style:font-pitch-complex="variable"/>
    </style:style>
    <style:style style:name="Tekst_20_dymka_20_Znak1" style:display-name="Tekst dymka Znak1" style:family="text">
      <style:text-properties style:font-name="Lucida Grande" fo:font-family="'Lucida Grande'" style:font-family-generic="roman" style:font-pitch="variable" fo:font-size="9pt" style:letter-kerning="true" style:font-name-asian="Lucida Sans Unicode1" style:font-family-asian="'Lucida Sans Unicode'" style:font-family-generic-asian="system" style:font-pitch-asian="variable" style:font-size-asian="9pt" style:language-asian="zh" style:country-asian="CN" style:font-name-complex="Lucida Grande1" style:font-family-complex="'Lucida Grande'" style:font-family-generic-complex="system" style:font-pitch-complex="variable" style:font-size-complex="9pt"/>
    </style:style>
    <style:style style:name="Tekst_20_komentarza_20_Znak1" style:display-name="Tekst komentarza Znak1" style:family="text">
      <style:text-properties style:letter-kerning="true" style:font-name-asian="Lucida Sans Unicode1" style:font-family-asian="'Lucida Sans Unicode'" style:font-family-generic-asian="system" style:font-pitch-asian="variable" style:language-asian="zh" style:country-asian="CN" style:font-name-complex="Tahoma1" style:font-family-complex="Tahoma" style:font-family-generic-complex="system" style:font-pitch-complex="variable"/>
    </style:style>
    <style:style style:name="Temat_20_komentarza_20_Znak1" style:display-name="Temat komentarza Znak1" style:family="text">
      <style:text-properties fo:font-weight="bold" style:letter-kerning="true" style:font-name-asian="Lucida Sans Unicode1" style:font-family-asian="'Lucida Sans Unicode'" style:font-family-generic-asian="system" style:font-pitch-asian="variable" style:language-asian="zh" style:country-asian="CN" style:font-weight-asian="bold" style:font-name-complex="Tahoma1" style:font-family-complex="Tahoma" style:font-family-generic-complex="system" style:font-pitch-complex="variable" style:font-weight-complex="bold"/>
    </style:style>
    <style:style style:name="Tytuł_20_Znak1" style:display-name="Tytuł Znak1" style:family="text">
      <style:text-properties fo:font-size="16pt" fo:font-weight="bold" style:font-size-asian="16pt" style:language-asian="ar" style:country-asian="SA" style:font-weight-asian="bold"/>
    </style:style>
    <style:style style:name="Tekst_20_podstawowy_20_3_20_Znak1" style:display-name="Tekst podstawowy 3 Znak1" style:family="text">
      <style:text-properties fo:font-size="8pt" style:letter-kerning="true" style:font-name-asian="Lucida Sans Unicode1"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ekst_20_podstawowy_20_2_20_Znak1" style:display-name="Tekst podstawowy 2 Znak1" style:family="text">
      <style:text-properties fo:font-size="12pt" style:letter-kerning="true" style:font-name-asian="Lucida Sans Unicode1"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style>
    <style:style style:name="Zwykły_20_tekst_20_Znak1" style:display-name="Zwykły tekst Znak1" style:family="text">
      <style:text-properties style:font-name="Courier New" fo:font-family="'Courier New'" style:font-family-generic="roman" style:font-pitch="variable" fo:language="en" fo:country="US" style:language-asian="en" style:country-asian="US"/>
    </style:style>
    <style:style style:name="HTML_20_-_20_wstępnie_20_sformatowany_20_Znak" style:display-name="HTML - wstępnie sformatowany Znak"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odpis_20_Znak1" style:display-name="Podpis Znak1" style:family="text">
      <style:text-properties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style:style>
    <style:style style:name="Tekst_20_podstawowy_20_wcięty_20_2_20_Znak1" style:display-name="Tekst podstawowy wcięty 2 Znak1" style:family="text">
      <style:text-properties fo:font-size="12pt" style:font-size-asian="12pt" style:language-asian="ar" style:country-asian="SA"/>
    </style:style>
    <style:style style:name="Tekst_20_podstawowy_20_wcięty_20_3_20_Znak1" style:display-name="Tekst podstawowy wcięty 3 Znak1" style:family="text">
      <style:text-properties fo:font-size="12pt" style:font-size-asian="12pt" style:language-asian="ar" style:country-asian="SA" style:font-size-complex="12pt"/>
    </style:style>
    <style:style style:name="Zagięcie_20_od_20_dołu_20_formularza_20_Znak" style:display-name="Zagięcie od dołu formularza Znak" style:family="text">
      <style:text-properties style:font-name="Arial" fo:font-family="Arial" style:font-family-generic="roman" style:font-pitch="variable" fo:font-size="8pt" style:font-size-asian="8pt" style:language-asian="ar" style:country-asian="SA" style:font-size-complex="12pt" text:display="none"/>
    </style:style>
    <style:style style:name="Mapa_20_dokumentu_20_Znak1" style:display-name="Mapa dokumentu Znak1" style:family="text">
      <style:text-properties style:font-name="Tahoma" fo:font-family="Tahoma" style:font-family-generic="roman" style:font-pitch="variable" fo:background-color="#000080" style:language-asian="ar" style:country-asian="SA" style:font-name-complex="Tahoma1" style:font-family-complex="Tahoma" style:font-family-generic-complex="system" style:font-pitch-complex="variable"/>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language="pl" fo:country="PL" style:font-name-complex="Segoe UI" style:font-family-complex="'Segoe UI'"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11pt" fo:font-weight="bold" style:font-size-asian="10pt" style:font-weight-asian="normal" style:font-size-complex="10pt"/>
    </style:style>
    <style:style style:name="ListLabel_20_17" style:display-name="ListLabel 17" style:family="text">
      <style:text-properties style:text-line-through-style="none" style:text-line-through-type="none" style:font-name="Calibri" fo:font-family="Calibri" style:font-family-generic="roman" style:font-pitch="variable" fo:font-size="11pt" fo:font-weight="normal" style:font-size-asian="10pt" style:font-weight-asian="normal" style:font-name-complex="Calibri2"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style:font-family-generic="roman" style:font-pitch="variable" fo:font-size="11pt"/>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color="#000000" loext:opacity="100%" style:font-name="Calibri" fo:font-family="Calibri" style:font-family-generic="roman" style:font-pitch="variable" fo:font-size="11pt" fo:font-weight="bold" style:font-weight-asian="normal" style:font-weight-complex="bold"/>
    </style:style>
    <style:style style:name="ListLabel_20_30" style:display-name="ListLabel 30" style:family="text">
      <style:text-properties style:use-window-font-color="true" loext:opacity="0%" style:font-name="Calibri" fo:font-family="Calibri" style:font-family-generic="roman" style:font-pitch="variable" fo:font-weight="normal" style:font-weight-asian="normal" style:font-weight-complex="normal"/>
    </style:style>
    <style:style style:name="ListLabel_20_31" style:display-name="ListLabel 31" style:family="text">
      <style:text-properties style:use-window-font-color="true" loext:opacity="0%" style:font-name="Calibri" fo:font-family="Calibri" style:font-family-generic="roman" style:font-pitch="variable" fo:font-size="12pt" style:font-size-asian="10.5pt" style:font-size-complex="12pt"/>
    </style:style>
    <style:style style:name="ListLabel_20_32" style:display-name="ListLabel 32" style:family="text">
      <style:text-properties style:font-name="Calibri" fo:font-family="Calibri" style:font-family-generic="roman" style:font-pitch="variable" fo:font-size="11pt" style:font-style-complex="italic" style:font-weight-complex="bold"/>
    </style:style>
    <style:style style:name="ListLabel_20_33" style:display-name="ListLabel 33" style:family="text">
      <style:text-properties style:font-name-complex="Segoe UI" style:font-family-complex="'Segoe UI'" style:font-family-generic-complex="system" style:font-pitch-complex="variable"/>
    </style:style>
    <style:style style:name="ListLabel_20_34" style:display-name="ListLabel 34" style:family="text">
      <style:text-properties style:font-name="Calibri" fo:font-family="Calibri" style:font-family-generic="roman" style:font-pitch="variable" fo:font-size="11pt" fo:font-weight="bold" style:font-weight-asian="normal"/>
    </style:style>
    <style:style style:name="ListLabel_20_35" style:display-name="ListLabel 35" style:family="text">
      <style:text-properties fo:font-weight="bold" style:font-weight-asian="bold"/>
    </style:style>
    <style:style style:name="ListLabel_20_36" style:display-name="ListLabel 36" style:family="text">
      <style:text-properties fo:font-size="10pt" style:letter-kerning="true" style:font-size-asian="10pt" style:language-asian="pl" style:country-asian="PL" style:font-name-complex="Calibri2" style:font-family-complex="Calibri" style:font-family-generic-complex="system" style:font-pitch-complex="variable" style:font-size-complex="10pt"/>
    </style:style>
    <style:style style:name="ListLabel_20_37" style:display-name="ListLabel 37" style:family="text">
      <style:text-properties fo:font-size="10pt" style:letter-kerning="true" style:font-size-asian="10pt" style:language-asian="pl" style:country-asian="PL" style:font-name-complex="Calibri2" style:font-family-complex="Calibri" style:font-family-generic-complex="system" style:font-pitch-complex="variable" style:font-size-complex="10pt"/>
    </style:style>
    <style:style style:name="ListLabel_20_38" style:display-name="ListLabel 38" style:family="text">
      <style:text-properties style:font-name="Calibri1" fo:font-family="Calibri" style:font-family-generic="swiss" style:font-pitch="variable" fo:font-size="12pt" fo:font-weight="normal" style:letter-kerning="true" style:font-size-asian="10.5pt" style:font-weight-asian="normal" style:font-name-complex="Calibri2" style:font-family-complex="Calibri" style:font-family-generic-complex="system" style:font-pitch-complex="variable" style:font-size-complex="12pt" style:font-weight-complex="normal"/>
    </style:style>
    <style:style style:name="ListLabel_20_39" style:display-name="ListLabel 39" style:family="text">
      <style:text-properties fo:font-size="10pt" style:letter-kerning="true" style:font-size-asian="10pt" style:font-name-complex="Calibri2" style:font-family-complex="Calibri" style:font-family-generic-complex="system" style:font-pitch-complex="variable" style:font-size-complex="10pt"/>
    </style:style>
    <style:style style:name="ListLabel_20_40" style:display-name="ListLabel 40" style:family="text">
      <style:text-properties fo:color="#000000" loext:opacity="100%" style:font-name="Calibri" fo:font-family="Calibri" style:font-family-generic="roman" style:font-pitch="variable" fo:font-size="11pt" fo:language="pl" fo:country="PL" fo:font-weight="normal" style:font-size-asian="10pt" style:font-weight-asian="normal" style:font-name-complex="Calibri2" style:font-family-complex="Calibri" style:font-family-generic-complex="system" style:font-pitch-complex="variable" style:font-size-complex="10pt"/>
    </style:style>
    <style:style style:name="ListLabel_20_41" style:display-name="ListLabel 41" style:family="text">
      <style:text-properties style:font-name="Calibri" fo:font-family="Calibri" style:font-family-generic="roman" style:font-pitch="variable" fo:font-size="8pt" fo:font-weight="normal" style:font-size-asian="10pt" style:font-weight-asian="normal" style:font-name-complex="Arial2" style:font-family-complex="Arial" style:font-family-generic-complex="system" style:font-pitch-complex="variable" style:font-size-complex="10pt"/>
    </style:style>
    <style:style style:name="ListLabel_20_42" style:display-name="ListLabel 42" style:family="text">
      <style:text-properties fo:color="#000000" loext:opacity="100%" style:font-name="Calibri" fo:font-family="Calibri" style:font-family-generic="roman" style:font-pitch="variable" fo:font-size="11pt" fo:font-weight="normal" style:letter-kerning="true" style:font-name-asian="Times New Roman1" style:font-family-asian="'Times New Roman'" style:font-family-generic-asian="system" style:font-pitch-asian="variable" style:font-size-asian="10pt" style:font-weight-asian="normal" style:font-name-complex="Segoe UI" style:font-family-complex="'Segoe UI'" style:font-family-generic-complex="system" style:font-pitch-complex="variable" style:font-size-complex="10pt"/>
    </style:style>
    <style:style style:name="ListLabel_20_43" style:display-name="ListLabel 43" style:family="text">
      <style:text-properties style:font-name="Calibri" fo:font-family="Calibri" style:font-family-generic="roman" style:font-pitch="variable" fo:font-size="11pt" style:font-size-asian="11pt" style:font-size-complex="11pt"/>
    </style:style>
    <style:style style:name="ListLabel_20_44" style:display-name="ListLabel 44" style:family="text">
      <style:text-properties style:use-window-font-color="true" loext:opacity="0%" style:font-name="Calibri" fo:font-family="Calibri" style:font-family-generic="roman" style:font-pitch="variable" fo:font-size="11pt" fo:font-weight="bold" style:font-weight-asian="normal" style:font-weight-complex="normal"/>
    </style:style>
    <style:style style:name="ListLabel_20_45" style:display-name="ListLabel 45" style:family="text">
      <style:text-properties fo:font-size="10pt" style:font-size-asian="10pt" style:font-name-complex="Segoe UI" style:font-family-complex="'Segoe UI'" style:font-family-generic-complex="system" style:font-pitch-complex="variable" style:font-size-complex="10pt"/>
    </style:style>
    <style:style style:name="ListLabel_20_46" style:display-name="ListLabel 46" style:family="text">
      <style:text-properties style:use-window-font-color="true" loext:opacity="0%" style:font-name="Calibri" fo:font-family="Calibri" style:font-family-generic="roman" style:font-pitch="variable" fo:font-size="11pt" fo:font-weight="bold" style:font-size-asian="10pt" style:font-weight-asian="bold" style:font-name-complex="Segoe UI" style:font-family-complex="'Segoe UI'" style:font-family-generic-complex="system" style:font-pitch-complex="variable" style:font-size-complex="10pt"/>
    </style:style>
    <style:style style:name="ListLabel_20_47" style:display-name="ListLabel 47" style:family="text">
      <style:text-properties style:font-name="Calibri" fo:font-family="Calibri" style:font-family-generic="roman" style:font-pitch="variable" fo:font-size="11pt" fo:font-weight="bold" style:font-size-asian="10pt" style:font-weight-asian="bold" style:font-name-complex="Segoe UI" style:font-family-complex="'Segoe UI'" style:font-family-generic-complex="system" style:font-pitch-complex="variable" style:font-size-complex="10pt"/>
    </style:style>
    <style:style style:name="ListLabel_20_48" style:display-name="ListLabel 48" style:family="text">
      <style:text-properties fo:font-size="10pt" fo:font-weight="bold" style:font-size-asian="10pt" style:font-weight-asian="bold" style:font-name-complex="Segoe UI" style:font-family-complex="'Segoe UI'" style:font-family-generic-complex="system" style:font-pitch-complex="variable" style:font-size-complex="10pt"/>
    </style:style>
    <style:style style:name="ListLabel_20_49" style:display-name="ListLabel 49" style:family="text">
      <style:text-properties style:use-window-font-color="true" loext:opacity="0%" style:font-name="Calibri" fo:font-family="Calibri" style:font-family-generic="roman" style:font-pitch="variable" fo:font-size="11pt" fo:font-weight="normal" style:font-name-asian="Arial Unicode MS1" style:font-family-asian="'Arial Unicode MS'" style:font-family-generic-asian="system" style:font-pitch-asian="variable" style:font-size-asian="10pt" style:font-weight-asian="normal" style:font-name-complex="Segoe UI" style:font-family-complex="'Segoe UI'" style:font-family-generic-complex="system" style:font-pitch-complex="variable" style:font-size-complex="10pt"/>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Calibri" fo:font-family="Calibri" style:font-family-generic="roman" style:font-pitch="variable" fo:font-size="11pt" fo:font-weight="bold" style:font-size-asian="10pt" style:font-name-complex="Calibri2" style:font-family-complex="Calibri" style:font-family-generic-complex="system" style:font-pitch-complex="variable"/>
    </style:style>
    <style:style style:name="ListLabel_20_52" style:display-name="ListLabel 52" style:family="text">
      <style:text-properties style:use-window-font-color="true" loext:opacity="0%" style:font-name="Calibri" fo:font-family="Calibri" style:font-family-generic="roman" style:font-pitch="variable" fo:font-size="11pt" fo:font-weight="bold" style:font-name-asian="Arial Unicode MS1" style:font-family-asian="'Arial Unicode MS'" style:font-family-generic-asian="system" style:font-pitch-asian="variable" style:font-size-asian="10pt" style:font-weight-asian="bold" style:font-name-complex="Calibri2" style:font-family-complex="Calibri" style:font-family-generic-complex="system" style:font-pitch-complex="variable" style:font-size-complex="10pt"/>
    </style:style>
    <style:style style:name="ListLabel_20_53" style:display-name="ListLabel 53" style:family="text">
      <style:text-properties fo:color="#ff0000" loext:opacity="100%" fo:font-size="10pt" fo:font-weight="bold" style:font-name-asian="Arial Unicode MS1" style:font-family-asian="'Arial Unicode MS'" style:font-family-generic-asian="system" style:font-pitch-asian="variable" style:font-size-asian="10pt" style:font-weight-asian="bold" style:font-name-complex="Calibri2" style:font-family-complex="Calibri" style:font-family-generic-complex="system" style:font-pitch-complex="variable" style:font-size-complex="10pt"/>
    </style:style>
    <style:style style:name="ListLabel_20_54" style:display-name="ListLabel 54" style:family="text">
      <style:text-properties style:font-name-complex="Calibri2" style:font-family-complex="Calibri" style:font-family-generic-complex="system" style:font-pitch-complex="variable"/>
    </style:style>
    <style:style style:name="ListLabel_20_55" style:display-name="ListLabel 55" style:family="text">
      <style:text-properties fo:color="#000000" loext:opacity="100%" fo:font-size="10pt" fo:font-weight="bold" style:font-name-asian="Times New Roman1" style:font-family-asian="'Times New Roman'" style:font-family-generic-asian="system" style:font-pitch-asian="variable" style:font-size-asian="10pt" style:font-weight-asian="bold" style:font-name-complex="Segoe UI" style:font-family-complex="'Segoe UI'" style:font-family-generic-complex="system" style:font-pitch-complex="variable" style:font-size-complex="10pt" style:font-weight-complex="bold"/>
    </style:style>
    <style:style style:name="ListLabel_20_56" style:display-name="ListLabel 56" style:family="tex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0pt" style:font-weight-asian="bold" style:font-name-complex="Segoe UI" style:font-family-complex="'Segoe UI'" style:font-family-generic-complex="system" style:font-pitch-complex="variable" style:font-size-complex="10pt" style:font-weight-complex="bold"/>
    </style:style>
    <style:style style:name="ListLabel_20_57" style:display-name="ListLabel 57" style:family="text">
      <style:text-properties fo:color="#000000" loext:opacity="100%" fo:font-size="10pt" fo:font-weight="bold" style:font-name-asian="Times New Roman1" style:font-family-asian="'Times New Roman'" style:font-family-generic-asian="system" style:font-pitch-asian="variable" style:font-size-asian="10pt" style:font-weight-asian="bold" style:font-name-complex="Segoe UI" style:font-family-complex="'Segoe UI'" style:font-family-generic-complex="system" style:font-pitch-complex="variable" style:font-size-complex="10pt" style:font-weight-complex="bold"/>
    </style:style>
    <style:style style:name="ListLabel_20_58" style:display-name="ListLabel 58" style:family="tex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0pt" style:font-weight-asian="bold" style:font-name-complex="Segoe UI" style:font-family-complex="'Segoe UI'" style:font-family-generic-complex="system" style:font-pitch-complex="variable" style:font-size-complex="10pt" style:font-weight-complex="bold"/>
    </style:style>
    <style:style style:name="ListLabel_20_59" style:display-name="ListLabel 59" style:family="text">
      <style:text-properties style:font-name="Calibri" fo:font-family="Calibri" style:font-family-generic="roman" style:font-pitch="variable" fo:font-size="11pt" fo:font-weight="bold" style:font-size-asian="10pt" style:font-weight-asian="bold" style:font-name-complex="Calibri2" style:font-family-complex="Calibri" style:font-family-generic-complex="system" style:font-pitch-complex="variable" style:font-size-complex="10pt"/>
    </style:style>
    <style:style style:name="ListLabel_20_60" style:display-name="ListLabel 60" style:family="text">
      <style:text-properties style:font-name="Calibri" fo:font-family="Calibri" style:font-family-generic="roman" style:font-pitch="variable" fo:font-size="11pt" fo:font-weight="bold" style:font-size-asian="10pt" style:font-weight-asian="bold" style:font-size-complex="10pt"/>
    </style:style>
    <style:style style:name="ListLabel_20_61" style:display-name="ListLabel 61" style:family="text">
      <style:text-properties style:font-name-complex="Calibri2" style:font-family-complex="Calibri" style:font-family-generic-complex="system" style:font-pitch-complex="variable"/>
    </style:style>
    <style:style style:name="ListLabel_20_62" style:display-name="ListLabel 62" style:family="text">
      <style:text-properties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63" style:display-name="ListLabel 63" style:family="text">
      <style:text-properties style:font-name="Calibri" fo:font-family="Calibri" style:font-family-generic="roman" style:font-pitch="variable" fo:font-size="11pt" fo:font-weight="bold" style:font-name-complex="Symbol1" style:font-family-complex="Symbol" style:font-family-generic-complex="system" style:font-pitch-complex="variable"/>
    </style:style>
    <style:style style:name="ListLabel_20_64" style:display-name="ListLabel 64" style:family="text">
      <style:text-properties fo:font-size="10pt" fo:font-weight="bold" style:font-size-asian="10pt" style:font-weight-asian="bold" style:font-name-complex="Courier New1" style:font-family-complex="'Courier New'" style:font-family-generic-complex="system" style:font-pitch-complex="variable" style:font-size-complex="10pt"/>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Calibri2" style:font-family-complex="Calibri" style:font-family-generic-complex="system" style:font-pitch-complex="variable"/>
    </style:style>
    <style:style style:name="ListLabel_20_67" style:display-name="ListLabel 67" style:family="text">
      <style:text-properties style:font-name="Calibri" fo:font-family="Calibri" style:font-family-generic="roman" style:font-pitch="variable" fo:font-size="11pt" fo:font-weight="bold" style:font-size-asian="10pt" style:font-name-complex="Segoe UI" style:font-family-complex="'Segoe UI'" style:font-family-generic-complex="system" style:font-pitch-complex="variable" style:font-size-complex="10pt"/>
    </style:style>
    <style:style style:name="ListLabel_20_68" style:display-name="ListLabel 68" style:family="text">
      <style:text-properties fo:color="#000000" loext:opacity="100%" style:text-line-through-style="none" style:text-line-through-type="none" fo:font-size="10pt" fo:font-weight="normal" style:font-size-asian="10pt" style:font-weight-asian="normal" style:font-name-complex="Calibri2" style:font-family-complex="Calibri" style:font-family-generic-complex="system" style:font-pitch-complex="variable"/>
    </style:style>
    <style:style style:name="ListLabel_20_69" style:display-name="ListLabel 69" style:family="text">
      <style:text-properties fo:font-size="10pt" style:font-size-asian="10pt" style:font-name-complex="Calibri2" style:font-family-complex="Calibri" style:font-family-generic-complex="system" style:font-pitch-complex="variable" style:font-size-complex="10pt"/>
    </style:style>
    <style:style style:name="ListLabel_20_70" style:display-name="ListLabel 70" style:family="text">
      <style:text-properties style:font-name="Calibri" fo:font-family="Calibri" style:font-family-generic="roman" style:font-pitch="variable" fo:font-size="11pt" fo:font-weight="normal" style:font-size-asian="10pt" style:font-weight-asian="normal" style:font-name-complex="Calibri2" style:font-family-complex="Calibri" style:font-family-generic-complex="system" style:font-pitch-complex="variable" style:font-size-complex="10pt"/>
    </style:style>
    <style:style style:name="ListLabel_20_71" style:display-name="ListLabel 71"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2" style:display-name="ListLabel 72"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3" style:display-name="ListLabel 73"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4" style:display-name="ListLabel 74"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5" style:display-name="ListLabel 75"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6" style:display-name="ListLabel 76"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7" style:display-name="ListLabel 77"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8" style:display-name="ListLabel 78"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ListLabel_20_79" style:display-name="ListLabel 79" style:family="text">
      <style:text-properties style:font-name="Calibri" fo:font-family="Calibri" style:font-family-generic="roman" style:font-pitch="variable" fo:font-size="11pt" fo:font-weight="bold" style:font-size-asian="10pt" style:font-weight-asian="bold" style:font-name-complex="Calibri2" style:font-family-complex="Calibri" style:font-family-generic-complex="system" style:font-pitch-complex="variable" style:font-size-complex="10pt"/>
    </style:style>
    <style:style style:name="ListLabel_20_80" style:display-name="ListLabel 80"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1" style:display-name="ListLabel 81"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2" style:display-name="ListLabel 82"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3" style:display-name="ListLabel 83"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4" style:display-name="ListLabel 84"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5" style:display-name="ListLabel 85"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6" style:display-name="ListLabel 86"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7" style:display-name="ListLabel 87"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88" style:display-name="ListLabel 88" style:family="text">
      <style:text-properties style:font-name="Calibri" fo:font-family="Calibri" style:font-family-generic="roman" style:font-pitch="variable" fo:font-size="11pt" fo:language="pl" fo:country="PL" style:font-size-asian="10pt" style:font-name-complex="Calibri2" style:font-family-complex="Calibri" style:font-family-generic-complex="system" style:font-pitch-complex="variable" style:font-size-complex="10pt" style:font-weight-complex="bold"/>
    </style:style>
    <style:style style:name="ListLabel_20_89" style:display-name="ListLabel 89"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0" style:display-name="ListLabel 90"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1" style:display-name="ListLabel 91"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2" style:display-name="ListLabel 92"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3" style:display-name="ListLabel 93"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4" style:display-name="ListLabel 94"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5" style:display-name="ListLabel 95"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6" style:display-name="ListLabel 96" style:family="text">
      <style:text-properties fo:font-size="10pt" fo:language="pl" fo:country="PL" style:font-size-asian="10pt" style:font-name-complex="Calibri2" style:font-family-complex="Calibri" style:font-family-generic-complex="system" style:font-pitch-complex="variable" style:font-size-complex="10pt" style:font-weight-complex="bold"/>
    </style:style>
    <style:style style:name="ListLabel_20_97" style:display-name="ListLabel 97" style:family="text">
      <style:text-properties style:font-name="Calibri" fo:font-family="Calibri" style:font-family-generic="roman" style:font-pitch="variable" fo:font-size="11pt" fo:language="pl" fo:country="PL" fo:font-weight="bold" style:font-size-asian="10pt" style:font-weight-asian="bold" style:font-name-complex="Calibri2" style:font-family-complex="Calibri" style:font-family-generic-complex="system" style:font-pitch-complex="variable" style:font-size-complex="10pt" style:font-weight-complex="bold"/>
    </style:style>
    <style:style style:name="ListLabel_20_98" style:display-name="ListLabel 98" style:family="text">
      <style:text-properties style:text-line-through-style="none" style:text-line-through-type="none" style:font-name="Calibri" fo:font-family="Calibri" style:font-family-generic="roman" style:font-pitch="variable" fo:font-size="11pt" fo:font-weight="normal" style:font-size-asian="8pt" style:font-weight-asian="normal" style:font-name-complex="Calibri2" style:font-family-complex="Calibri" style:font-family-generic-complex="system" style:font-pitch-complex="variable" style:font-size-complex="8pt" style:font-weight-complex="normal"/>
    </style:style>
    <style:style style:name="ListLabel_20_99" style:display-name="ListLabel 99" style:family="text">
      <style:text-properties style:font-name="Calibri" fo:font-family="Calibri" style:font-family-generic="roman" style:font-pitch="variable" fo:font-size="11pt" fo:language="pl" fo:country="PL" fo:font-weight="bold" fo:background-color="#ffff00"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alibri" fo:font-family="Calibri" style:font-family-generic="roman" style:font-pitch="variable" fo:font-size="11pt" style:letter-kerning="true" style:font-size-asian="11pt" style:font-name-complex="Cambria1" style:font-family-complex="Cambria" style:font-family-generic-complex="system" style:font-pitch-complex="variable" style:font-size-complex="11pt"/>
    </style:style>
    <style:style style:name="ListLabel_20_102" style:display-name="ListLabel 102"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3" style:display-name="ListLabel 103"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4" style:display-name="ListLabel 104"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5" style:display-name="ListLabel 105"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6" style:display-name="ListLabel 106"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7" style:display-name="ListLabel 107"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8" style:display-name="ListLabel 108"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09" style:display-name="ListLabel 109" style:family="text">
      <style:text-properties fo:font-size="11pt" style:letter-kerning="true" style:font-size-asian="11pt" style:font-name-complex="Cambria1" style:font-family-complex="Cambria" style:font-family-generic-complex="system" style:font-pitch-complex="variable" style:font-size-complex="11pt"/>
    </style:style>
    <style:style style:name="ListLabel_20_110" style:display-name="ListLabel 110" style:family="text">
      <style:text-properties style:font-name="Calibri" fo:font-family="Calibri" style:font-family-generic="roman" style:font-pitch="variable" fo:font-size="11pt" fo:font-weight="bold" style:font-name-complex="Calibri2" style:font-family-complex="Calibri" style:font-family-generic-complex="system" style:font-pitch-complex="variable"/>
    </style:style>
    <style:style style:name="ListLabel_20_111" style:display-name="ListLabel 111" style:family="text">
      <style:text-properties style:font-name-complex="Calibri2" style:font-family-complex="Calibri" style:font-family-generic-complex="system" style:font-pitch-complex="variable"/>
    </style:style>
    <style:style style:name="ListLabel_20_112" style:display-name="ListLabel 112" style:family="text">
      <style:text-properties style:font-name-complex="Calibri2" style:font-family-complex="Calibri" style:font-family-generic-complex="system" style:font-pitch-complex="variable"/>
    </style:style>
    <style:style style:name="ListLabel_20_113" style:display-name="ListLabel 113" style:family="text">
      <style:text-properties style:font-name-complex="Calibri2" style:font-family-complex="Calibri" style:font-family-generic-complex="system" style:font-pitch-complex="variable"/>
    </style:style>
    <style:style style:name="ListLabel_20_114" style:display-name="ListLabel 114" style:family="text">
      <style:text-properties style:font-name-complex="Calibri2" style:font-family-complex="Calibri" style:font-family-generic-complex="system" style:font-pitch-complex="variable"/>
    </style:style>
    <style:style style:name="ListLabel_20_115" style:display-name="ListLabel 115" style:family="text">
      <style:text-properties style:font-name-complex="Calibri2" style:font-family-complex="Calibri" style:font-family-generic-complex="system" style:font-pitch-complex="variable"/>
    </style:style>
    <style:style style:name="ListLabel_20_116" style:display-name="ListLabel 116" style:family="text">
      <style:text-properties style:font-name-complex="Calibri2" style:font-family-complex="Calibri" style:font-family-generic-complex="system" style:font-pitch-complex="variable"/>
    </style:style>
    <style:style style:name="ListLabel_20_117" style:display-name="ListLabel 117" style:family="text">
      <style:text-properties style:font-name-complex="Calibri2" style:font-family-complex="Calibri" style:font-family-generic-complex="system" style:font-pitch-complex="variable"/>
    </style:style>
    <style:style style:name="ListLabel_20_118" style:display-name="ListLabel 118" style:family="text">
      <style:text-properties style:font-name-complex="Calibri2" style:font-family-complex="Calibri" style:font-family-generic-complex="system" style:font-pitch-complex="variable"/>
    </style:style>
    <style:style style:name="ListLabel_20_119" style:display-name="ListLabel 119" style:family="text">
      <style:text-properties style:font-name="Calibri" fo:font-family="Calibri" style:font-family-generic="roman" style:font-pitch="variable" fo:font-size="11pt" style:font-name-asian="TimesNewRoman" style:font-family-asian="TimesNewRoman"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alibri" fo:font-family="Calibri" style:font-family-generic="roman" style:font-pitch="variable" fo:font-size="11pt" fo:font-weight="bold"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fo:color="#000000" loext:opacity="100%" style:font-name="Calibri" fo:font-family="Calibri" style:font-family-generic="roman" style:font-pitch="variable" fo:font-size="11pt" fo:language="pl" fo:country="PL" fo:font-weight="bold" style:font-size-asian="10pt" style:font-weight-asian="normal" style:font-name-complex="Calibri2" style:font-family-complex="Calibri" style:font-family-generic-complex="system" style:font-pitch-complex="variable" style:font-size-complex="10pt"/>
    </style:style>
    <style:style style:name="ListLabel_20_139" style:display-name="ListLabel 139" style:family="text">
      <style:text-properties fo:color="#000000" loext:opacity="100%" style:font-name="Calibri" fo:font-family="Calibri" style:font-family-generic="roman" style:font-pitch="variable" fo:font-size="11pt" fo:language="pl" fo:country="PL" fo:font-weight="normal" style:font-size-asian="10pt" style:font-weight-asian="normal" style:font-name-complex="Calibri2" style:font-family-complex="Calibri" style:font-family-generic-complex="system" style:font-pitch-complex="variable" style:font-size-complex="10pt"/>
    </style:style>
    <style:style style:name="ListLabel_20_140" style:display-name="ListLabel 140" style:family="text">
      <style:text-properties fo:font-size="10pt" fo:font-weight="normal" style:letter-kerning="true" style:font-size-asian="10pt" style:font-weight-asian="normal" style:font-name-complex="Calibri2" style:font-family-complex="Calibri" style:font-family-generic-complex="system" style:font-pitch-complex="variable" style:font-size-complex="10pt" style:font-weight-complex="bold"/>
    </style:style>
    <style:style style:name="ListLabel_20_141" style:display-name="ListLabel 141" style:family="text">
      <style:text-properties fo:font-size="10pt" style:letter-kerning="true" style:font-size-asian="10pt" style:font-name-complex="Calibri2" style:font-family-complex="Calibri" style:font-family-generic-complex="system" style:font-pitch-complex="variable" style:font-size-complex="10pt"/>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fo:color="#000000" loext:opacity="100%" style:font-name="Calibri" fo:font-family="Calibri" style:font-family-generic="roman" style:font-pitch="variable" fo:font-size="11pt" fo:language="pl" fo:country="PL" fo:font-weight="normal" style:font-size-asian="10pt" style:font-weight-asian="normal" style:font-name-complex="Calibri2" style:font-family-complex="Calibri" style:font-family-generic-complex="system" style:font-pitch-complex="variable" style:font-size-complex="10pt"/>
    </style:style>
    <style:style style:name="ListLabel_20_146" style:display-name="ListLabel 146" style:family="text">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Label_20_147" style:display-name="ListLabel 147" style:family="text">
      <style:text-properties fo:color="#000000" loext:opacity="100%" fo:font-size="10pt" style:font-size-asian="10pt" style:font-name-complex="Calibri2" style:font-family-complex="Calibri" style:font-family-generic-complex="system" style:font-pitch-complex="variable" style:font-size-complex="10pt" style:font-weight-complex="bold"/>
    </style:style>
    <style:style style:name="ListLabel_20_148" style:display-name="ListLabel 148" style:family="text">
      <style:text-properties fo:font-size="10pt" fo:font-weight="bold" style:font-size-asian="10pt" style:font-weight-asian="bold" style:font-name-complex="Segoe UI" style:font-family-complex="'Segoe UI'" style:font-family-generic-complex="system" style:font-pitch-complex="variable" style:font-size-complex="10pt"/>
    </style:style>
    <style:style style:name="ListLabel_20_149" style:display-name="ListLabel 149"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0" style:display-name="ListLabel 150"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1" style:display-name="ListLabel 151"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2" style:display-name="ListLabel 152"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3" style:display-name="ListLabel 153"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5" style:display-name="ListLabel 155"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6" style:display-name="ListLabel 156"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7" style:display-name="ListLabel 157" style:family="text">
      <style:text-properties fo:font-size="10pt" fo:font-weight="bold" style:font-size-asian="10pt" style:font-weight-asian="bold" style:font-name-complex="Calibri2" style:font-family-complex="Calibri" style:font-family-generic-complex="system" style:font-pitch-complex="variable" style:font-size-complex="10pt"/>
    </style:style>
    <style:style style:name="ListLabel_20_158" style:display-name="ListLabel 158" style:family="text">
      <style:text-properties style:font-name-complex="Segoe UI" style:font-family-complex="'Segoe UI'"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4" loext:num-list-format="%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loext:num-list-format="%1%." style:num-suffix="." style:num-format="1">
        <style:list-level-properties text:list-level-position-and-space-mode="label-alignment">
          <style:list-level-label-alignment text:label-followed-by="listtab" text:list-tab-stop-position="9.001cm" fo:text-indent="-1.499cm" fo:margin-left="9.001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401cm" fo:text-indent="-0.771cm" fo:margin-left="1.4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51cm" fo:text-indent="-0.799cm" fo:margin-left="2.051cm"/>
        </style:list-level-properties>
      </text:list-level-style-number>
      <text:list-level-style-number text:level="3" text:style-name="ListLabel_20_18" loext:num-list-format="%3%."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1.401cm" fo:text-indent="-0.771cm" fo:margin-left="1.4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 loext:num-list-format="%2%.%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9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1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2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9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3.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 loext:num-list-format="%3%)"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ListLabel_20_37"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loext:num-list-format="%1%."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1" loext:num-list-format="%1%." style:num-suffix="." style:num-format="1">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1.91cm" fo:text-indent="-0.318cm" fo:margin-left="1.9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5.72cm" fo:text-indent="-0.318cm" fo:margin-left="5.7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9.53cm" fo:text-indent="-0.318cm" fo:margin-left="9.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2" loext:num-list-format="%1%." style:num-suffix="." style:num-format="1">
        <style:list-level-properties text:list-level-position-and-space-mode="label-alignment">
          <style:list-level-label-alignment text:label-followed-by="listtab" text:list-tab-stop-position="1.642cm" fo:text-indent="-0.64cm" fo:margin-left="1.642cm"/>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listtab" text:list-tab-stop-position="4.819cm" fo:text-indent="-0.318cm" fo:margin-left="4.81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loext:num-list-format="%1%."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318cm" fo:margin-left="3.81cm"/>
        </style:list-level-properties>
        <style:text-properties style:font-name="Symbol2"/>
      </text:list-level-style-bullet>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7"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8"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9"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1" loext:num-list-format="%1%." style:num-suffix="." style:num-format="1">
        <style:list-level-properties text:list-level-position-and-space-mode="label-alignment">
          <style:list-level-label-alignment text:label-followed-by="listtab" text:list-tab-stop-position="0.915cm" fo:text-indent="-0.801cm" fo:margin-left="0.9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2" loext:num-list-format="%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2" text:style-name="ListLabel_20_53" loext:num-list-format="%2%." style:num-suffix="." style:num-format="1" text:start-value="3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5" loext:num-list-format="%1%." style:num-suffix="." style:num-format="1" text:start-value="3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6" loext:num-list-format="%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 loext:num-list-format="%4%)" style:num-suffix=")" style:num-format="" text:start-value="27">
        <style:list-level-properties text:list-level-position-and-space-mode="label-alignment">
          <style:list-level-label-alignment text:label-followed-by="nothing"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9"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65" loext:num-list-format="%2%.%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6" loext:num-list-format="%2%.%3%.%4%.%5%.%6%.%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 loext:num-list-format="%2%)"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ListLabel_20_69" loext:num-list-format="%3%." style:num-suffix="." style:num-format="1" text:start-value="6">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7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7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7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7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7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0" loext:num-list-format="%1%.%2%." style:num-suffix="." style:num-format="1" text:start-value="3" text:display-levels="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ListLabel_20_8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5" loext:num-list-format="%1%.%2%.%3%.%4%.%5%.%6%.%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8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7" loext:num-list-format="%1%.%2%.%3%.%4%.%5%.%6%.%7%.%8%.%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8"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9" loext:num-list-format="%1%.%2%" style:num-format="1" text:display-levels="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ListLabel_20_9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1"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2"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93"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4"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9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6"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0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0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0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0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0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0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0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0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0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1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0" loext:num-list-format="%1%" style:num-suffix="" text:bullet-char="">
        <style:list-level-properties text:list-level-position-and-space-mode="label-alignment">
          <style:list-level-label-alignment text:label-followed-by="listtab" text:list-tab-stop-position="4.052cm" fo:text-indent="-0.635cm" fo:margin-left="4.052cm"/>
        </style:list-level-properties>
        <style:text-properties style:font-name="Symbol2"/>
      </text:list-level-style-bullet>
      <text:list-level-style-bullet text:level="2" text:style-name="ListLabel_20_121" loext:num-list-format="%2%◦" style:num-suffix="◦" text:bullet-char="◦">
        <style:list-level-properties text:list-level-position-and-space-mode="label-alignment">
          <style:list-level-label-alignment text:label-followed-by="listtab" text:list-tab-stop-position="4.687cm" fo:text-indent="-0.635cm" fo:margin-left="4.687cm"/>
        </style:list-level-properties>
        <style:text-properties fo:font-family="OpenSymbol" style:font-style-name="Regular" style:font-pitch="variable" style:font-charset="x-symbol"/>
      </text:list-level-style-bullet>
      <text:list-level-style-bullet text:level="3" text:style-name="ListLabel_20_122" loext:num-list-format="%3%▪" style:num-suffix="▪" text:bullet-char="▪">
        <style:list-level-properties text:list-level-position-and-space-mode="label-alignment">
          <style:list-level-label-alignment text:label-followed-by="listtab" text:list-tab-stop-position="5.322cm" fo:text-indent="-0.635cm" fo:margin-left="5.322cm"/>
        </style:list-level-properties>
        <style:text-properties fo:font-family="OpenSymbol" style:font-style-name="Regular" style:font-pitch="variable" style:font-charset="x-symbol"/>
      </text:list-level-style-bullet>
      <text:list-level-style-bullet text:level="4" text:style-name="ListLabel_20_123" loext:num-list-format="%4%" style:num-suffix="" text:bullet-char="">
        <style:list-level-properties text:list-level-position-and-space-mode="label-alignment">
          <style:list-level-label-alignment text:label-followed-by="listtab" text:list-tab-stop-position="5.957cm" fo:text-indent="-0.635cm" fo:margin-left="5.957cm"/>
        </style:list-level-properties>
        <style:text-properties style:font-name="Symbol2"/>
      </text:list-level-style-bullet>
      <text:list-level-style-bullet text:level="5" text:style-name="ListLabel_20_124" loext:num-list-format="%5%◦" style:num-suffix="◦" text:bullet-char="◦">
        <style:list-level-properties text:list-level-position-and-space-mode="label-alignment">
          <style:list-level-label-alignment text:label-followed-by="listtab" text:list-tab-stop-position="6.592cm" fo:text-indent="-0.635cm" fo:margin-left="6.592cm"/>
        </style:list-level-properties>
        <style:text-properties fo:font-family="OpenSymbol" style:font-style-name="Regular" style:font-pitch="variable" style:font-charset="x-symbol"/>
      </text:list-level-style-bullet>
      <text:list-level-style-bullet text:level="6" text:style-name="ListLabel_20_125" loext:num-list-format="%6%▪" style:num-suffix="▪" text:bullet-char="▪">
        <style:list-level-properties text:list-level-position-and-space-mode="label-alignment">
          <style:list-level-label-alignment text:label-followed-by="listtab" text:list-tab-stop-position="7.227cm" fo:text-indent="-0.635cm" fo:margin-left="7.227cm"/>
        </style:list-level-properties>
        <style:text-properties fo:font-family="OpenSymbol" style:font-style-name="Regular" style:font-pitch="variable" style:font-charset="x-symbol"/>
      </text:list-level-style-bullet>
      <text:list-level-style-bullet text:level="7" text:style-name="ListLabel_20_126" loext:num-list-format="%7%" style:num-suffix="" text:bullet-char="">
        <style:list-level-properties text:list-level-position-and-space-mode="label-alignment">
          <style:list-level-label-alignment text:label-followed-by="listtab" text:list-tab-stop-position="7.862cm" fo:text-indent="-0.635cm" fo:margin-left="7.862cm"/>
        </style:list-level-properties>
        <style:text-properties style:font-name="Symbol2"/>
      </text:list-level-style-bullet>
      <text:list-level-style-bullet text:level="8" text:style-name="ListLabel_20_127" loext:num-list-format="%8%◦" style:num-suffix="◦" text:bullet-char="◦">
        <style:list-level-properties text:list-level-position-and-space-mode="label-alignment">
          <style:list-level-label-alignment text:label-followed-by="listtab" text:list-tab-stop-position="8.497cm" fo:text-indent="-0.635cm" fo:margin-left="8.497cm"/>
        </style:list-level-properties>
        <style:text-properties fo:font-family="OpenSymbol" style:font-style-name="Regular" style:font-pitch="variable" style:font-charset="x-symbol"/>
      </text:list-level-style-bullet>
      <text:list-level-style-bullet text:level="9" text:style-name="ListLabel_20_128" loext:num-list-format="%9%▪" style:num-suffix="▪" text:bullet-char="▪">
        <style:list-level-properties text:list-level-position-and-space-mode="label-alignment">
          <style:list-level-label-alignment text:label-followed-by="listtab" text:list-tab-stop-position="9.132cm" fo:text-indent="-0.635cm" fo:margin-left="9.13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2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3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3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3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3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3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3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3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3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38" loext:num-list-format="%1%."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9" loext:num-list-format="%1%."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4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45" loext:num-list-format="%1%." style:num-suffix="." style:num-format="1">
        <style:list-level-properties text:list-level-position-and-space-mode="label-alignment">
          <style:list-level-label-alignment text:label-followed-by="listtab" text:list-tab-stop-position="4.128cm" fo:text-indent="-0.64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48" loext:num-list-format="%1%."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318cm" fo:margin-left="3.81cm"/>
        </style:list-level-properties>
        <style:text-properties style:font-name="Symbol2"/>
      </text:list-level-style-bullet>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49"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0" loext:num-list-format="%1%.%2%." style:num-suffix="." style:num-format="1" text:start-value="3" text:display-levels="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ListLabel_20_15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5" loext:num-list-format="%1%.%2%.%3%.%4%.%5%.%6%.%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5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7" loext:num-list-format="%1%.%2%.%3%.%4%.%5%.%6%.%7%.%8%.%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8"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159" style:num-format="">
        <style:list-level-properties text:list-level-position-and-space-mode="label-alignment">
          <style:list-level-label-alignment text:label-followed-by="nothing"/>
        </style:list-level-properties>
      </text:list-level-style-number>
      <text:list-level-style-number text:level="3" text:style-name="ListLabel_20_160" style:num-format="">
        <style:list-level-properties text:list-level-position-and-space-mode="label-alignment">
          <style:list-level-label-alignment text:label-followed-by="nothing"/>
        </style:list-level-properties>
      </text:list-level-style-number>
      <text:list-level-style-number text:level="4" text:style-name="ListLabel_20_161" style:num-format="">
        <style:list-level-properties text:list-level-position-and-space-mode="label-alignment">
          <style:list-level-label-alignment text:label-followed-by="nothing"/>
        </style:list-level-properties>
      </text:list-level-style-number>
      <text:list-level-style-number text:level="5" text:style-name="ListLabel_20_16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3" style:num-format="">
        <style:list-level-properties text:list-level-position-and-space-mode="label-alignment">
          <style:list-level-label-alignment text:label-followed-by="nothing"/>
        </style:list-level-properties>
      </text:list-level-style-number>
      <text:list-level-style-number text:level="7" text:style-name="ListLabel_20_16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6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WW-Nagłówek_20_strony">
      <style:text-properties fo:font-size="10pt" fo:language="pl" fo:country="PL" fo:font-style="italic" style:font-size-asian="10pt" style:font-style-asian="italic" style:font-style-complex="italic"/>
    </style:style>
    <style:style style:name="MP4" style:family="paragraph">
      <loext:graphic-properties draw:fill="solid" draw:fill-color="#ffffff"/>
      <style:paragraph-properties fo:text-align="start"/>
      <style:text-properties fo:font-size="1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textarea-vertical-align="top"/>
    </style:style>
    <style:style style:name="Mfr4"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0.041cm" fo:min-width="1.069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68cm" fo:margin-bottom="1cm" fo:margin-left="2.54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left="0cm" fo:margin-right="0cm" fo:margin-top="0.168cm" style:dynamic-spacing="true"/>
      </style:footer-style>
    </style:page-layout>
    <style:page-layout style:name="Mpm2">
      <style:page-layout-properties fo:page-width="29.7cm" fo:page-height="21.001cm" style:num-format="1" style:print-orientation="landscape" fo:margin-top="1.251cm" fo:margin-bottom="1.251cm" fo:margin-left="1.752cm" fo:margin-right="2.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mka1" text:anchor-type="paragraph" svg:y="0.002cm" draw:z-index="11"><draw:text-box fo:min-height="0.041cm" fo:min-width="0.041cm"><text:p text:style-name="MP2"><text:span text:style-name="page_20_number"><text:page-number text:select-page="current">11</text:page-number></text:span></text:p></draw:text-box></draw:frame></text:p>
      </style:footer>
    </style:master-page>
    <style:master-page style:name="Converted1" style:page-layout-name="Mpm2" draw:style-name="Mdp1">
      <style:header>
        <text:p text:style-name="MP3">Mazowiecki Szpital Specjalistyczny Sp. z o. o. z siedzibą w Radomiu</text:p>
      </style:header>
      <style:footer>
        <text:p text:style-name="MP1"><draw:frame draw:style-name="Mfr2" draw:name="Ramka2" text:anchor-type="paragraph" svg:x="0cm" svg:y="0.002cm" svg:width="1.069cm" svg:height="0.041cm" draw:z-index="0"><draw:text-box><text:p text:style-name="Footer"><text:span text:style-name="page_20_number"><text:page-number text:select-page="current">0</text:page-number></text:span></text:p></draw:text-box></draw:frame><draw:custom-shape text:anchor-type="paragraph" draw:z-index="0" draw:name="Text Box 1" draw:style-name="Mgr1" draw:text-style-name="MP4" svg:width="1.068cm" svg:height="0.04cm" svg:x="0cm" svg:y="0.002cm"><text:p text:style-name="Footer"><text:span text:style-name="page_20_number"><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Ramka3" text:anchor-type="paragraph" svg:x="0cm" svg:y="0.002cm" svg:width="1.069cm" svg:height="0.041cm" draw:z-index="0"><draw:text-box><text:p text:style-name="Footer"><text:span text:style-name="page_20_number"><text:page-number text:select-page="current">0</text:page-number></text:span></text:p></draw:text-box></draw:frame><draw:frame draw:style-name="Mfr4" draw:name="Ramka31" text:anchor-type="paragraph" svg:x="0cm" svg:y="0.002cm" svg:width="1.069cm" svg:height="0.041cm" draw:z-index="0"><draw:text-box><text:p text:style-name="Footer"><text:span text:style-name="page_20_number"><text:page-number text:select-page="current">0</text:page-number></text:span></text:p></draw:text-box></draw:frame><draw:frame draw:style-name="Mfr3" draw:name="Ramka311" text:anchor-type="paragraph" svg:x="0cm" svg:y="0.002cm" svg:width="1.069cm" svg:height="0.041cm" draw:z-index="0"><draw:text-box><text:p text:style-name="Footer"><text:span text:style-name="page_20_number"><text:page-number text:select-page="current">0</text:page-number></text:span></text:p></draw:text-box></draw:frame><draw:frame draw:style-name="Mfr1" draw:name="Ramka3111" text:anchor-type="paragraph" svg:y="0.002cm" draw:z-index="0"><draw:text-box fo:min-height="0.041cm" fo:min-width="0.041cm"><text:p text:style-name="MP2"><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Nr UB/01/2018</dc:title>
    <meta:initial-creator>MSS-ADM</meta:initial-creator>
    <meta:editing-cycles>34</meta:editing-cycles>
    <meta:editing-duration>PT2H32M52S</meta:editing-duration>
    <meta:generator>LibreOffice/7.3.1.3$Windows_X86_64 LibreOffice_project/a69ca51ded25f3eefd52d7bf9a5fad8c90b87951</meta:generator>
    <dc:date>2024-09-23T14:52:55.113000000</dc:date>
    <meta:document-statistic meta:table-count="1" meta:image-count="0" meta:object-count="0" meta:page-count="11" meta:paragraph-count="156" meta:word-count="3835" meta:character-count="28928" meta:non-whitespace-character-count="25173"/>
    <meta:user-defined meta:name="AppVersion">16.0000</meta:user-defined>
    <meta:user-defined meta:name="Company">MSS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