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B200000107600A9F5B8BF3D7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venir-Light" svg:font-family="Avenir-Light" style:font-family-generic="roman" style:font-pitch="variable"/>
    <style:font-face style:name="Avenir-Light1" svg:font-family="Avenir-Ligh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a5" style:family="table">
      <style:table-properties style:width="17.147cm" fo:margin-left="0.071cm" fo:margin-top="0cm" fo:margin-bottom="0cm" table:align="left" style:writing-mode="lr-tb"/>
    </style:style>
    <style:style style:name="Tabela5.A" style:family="table-column">
      <style:table-column-properties style:column-width="9.208cm"/>
    </style:style>
    <style:style style:name="Tabela5.B" style:family="table-column">
      <style:table-column-properties style:column-width="2.223cm"/>
    </style:style>
    <style:style style:name="Tabela5.C" style:family="table-column">
      <style:table-column-properties style:column-width="5.717cm"/>
    </style:style>
    <style:style style:name="Tabela5.1" style:family="table-row">
      <style:table-row-properties fo:keep-together="auto"/>
    </style:style>
    <style:style style:name="Tabela5.A1" style:family="table-cell">
      <style:table-cell-properties style:vertical-align="middle" fo:background-color="transparent" fo:padding-left="0.071cm" fo:padding-right="0.071cm" fo:padding-top="0cm" fo:padding-bottom="0cm" fo:border-left="0.75pt solid #000000" fo:border-right="none" fo:border-top="0.75pt solid #000000" fo:border-bottom="0.75pt solid #000000">
        <style:background-image/>
      </style:table-cell-properties>
    </style:style>
    <style:style style:name="Tabela5.C1" style:family="table-cell">
      <style:table-cell-properties style:vertical-align="middle" fo:background-color="transparent" fo:padding-left="0.071cm" fo:padding-right="0.071cm" fo:padding-top="0cm" fo:padding-bottom="0cm" fo:border="0.75pt solid #000000">
        <style:background-image/>
      </style:table-cell-properties>
    </style:style>
    <style:style style:name="Tabela6" style:family="table">
      <style:table-properties style:width="17.014cm" fo:margin-left="-0.318cm" fo:margin-top="0cm" fo:margin-bottom="0cm" table:align="left" style:writing-mode="lr-tb"/>
    </style:style>
    <style:style style:name="Tabela6.A" style:family="table-column">
      <style:table-column-properties style:column-width="2.552cm"/>
    </style:style>
    <style:style style:name="Tabela6.B" style:family="table-column">
      <style:table-column-properties style:column-width="4.357cm"/>
    </style:style>
    <style:style style:name="Tabela6.C" style:family="table-column">
      <style:table-column-properties style:column-width="2.618cm"/>
    </style:style>
    <style:style style:name="Tabela6.D" style:family="table-column">
      <style:table-column-properties style:column-width="2.191cm"/>
    </style:style>
    <style:style style:name="Tabela6.E" style:family="table-column">
      <style:table-column-properties style:column-width="2.605cm"/>
    </style:style>
    <style:style style:name="Tabela6.F" style:family="table-column">
      <style:table-column-properties style:column-width="2.692cm"/>
    </style:style>
    <style:style style:name="Tabela6.1" style:family="table-row">
      <style:table-row-properties fo:keep-together="auto"/>
    </style:style>
    <style:style style:name="Tabela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F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WW-Nagłówek">
      <style:text-properties fo:font-size="10pt" fo:language="pl" fo:country="PL" fo:font-style="italic" style:font-size-asian="10pt" style:font-style-asian="italic" style:font-style-complex="italic"/>
    </style:style>
    <style:style style:name="P2" style:family="paragraph" style:parent-style-name="Standard">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tyle="italic" style:letter-kerning="true" style:font-name-asian="Lucida Sans Unicode" style:language-asian="zh" style:country-asian="CN" style:font-style-asian="italic" style:font-name-complex="Tahoma1" style:font-size-complex="12pt" style:font-style-complex="italic" fo:hyphenate="false" fo:hyphenation-remain-char-count="2" fo:hyphenation-push-char-count="2" loext:hyphenation-no-caps="false"/>
    </style:style>
    <style:style style:name="P3" style:family="paragraph" style:parent-style-name="Standard">
      <style:text-properties fo:font-style="italic" style:font-style-asian="italic" style:font-name-complex="Calibri2" style:font-style-complex="italic" style:font-weight-complex="bold"/>
    </style:style>
    <style:style style:name="P4" style:family="paragraph" style:parent-style-name="Standard">
      <style:paragraph-properties fo:text-align="end" style:justify-single-word="false"/>
      <style:text-properties fo:font-style="italic" style:font-style-asian="italic" style:font-name-complex="Calibri2" style:font-style-complex="italic" style:font-weight-complex="bold"/>
    </style:style>
    <style:style style:name="P5" style:family="paragraph" style:parent-style-name="Standard">
      <style:paragraph-properties fo:text-align="end" style:justify-single-word="false"/>
      <style:text-properties fo:font-style="italic" officeooo:rsid="001321fc" officeooo:paragraph-rsid="001321fc" style:font-style-asian="italic" style:font-name-complex="Calibri2" style:font-style-complex="italic" style:font-weight-complex="bold"/>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tab-stops>
          <style:tab-stop style:position="4.745cm"/>
          <style:tab-stop style:position="8.001cm" style:type="center"/>
          <style:tab-stop style:position="16.002cm"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Footer">
      <style:paragraph-properties fo:padding="0cm" fo:border="none"/>
    </style:style>
    <style:style style:name="P10" style:family="paragraph" style:parent-style-name="Footer">
      <style:paragraph-properties fo:margin-left="0cm" fo:margin-right="0.635cm" fo:text-indent="0cm" style:auto-text-indent="false" fo:padding="0cm" fo:border="none"/>
    </style:style>
    <style:style style:name="P11" style:family="paragraph" style:parent-style-name="Standard">
      <style:paragraph-properties fo:text-align="center" style:justify-single-word="false"/>
      <style:text-properties fo:font-size="11pt" fo:font-weight="bold" style:font-size-asian="11pt" style:font-weight-asian="bold" style:font-name-complex="Calibri2" style:font-size-complex="11pt" style:font-weight-complex="bold"/>
    </style:style>
    <style:style style:name="P12" style:family="paragraph" style:parent-style-name="Text_20_body_20_indent">
      <style:paragraph-properties fo:margin-left="0cm" fo:margin-right="0cm" fo:text-align="center" style:justify-single-word="false" fo:text-indent="0cm" style:auto-text-indent="false"/>
      <style:text-properties fo:font-size="11pt" fo:font-weight="bold" style:font-size-asian="11pt" style:font-weight-asian="bold" style:font-name-complex="Calibri2" style:font-size-complex="11pt"/>
    </style:style>
    <style:style style:name="P13" style:family="paragraph" style:parent-style-name="Standard">
      <style:paragraph-properties fo:text-align="justify" style:justify-single-word="false"/>
      <style:text-properties fo:font-size="11pt" style:font-size-asian="11pt" style:font-name-complex="Calibri2" style:font-size-complex="11pt"/>
    </style:style>
    <style:style style:name="P14" style:family="paragraph" style:parent-style-name="Standard">
      <style:paragraph-properties fo:text-align="justify" style:justify-single-word="false">
        <style:tab-stops>
          <style:tab-stop style:position="9.278cm"/>
        </style:tab-stops>
      </style:paragraph-properties>
      <style:text-properties fo:font-size="11pt" style:font-size-asian="11pt" style:font-name-complex="Calibri2" style:font-size-complex="11pt"/>
    </style:style>
    <style:style style:name="P15" style:family="paragraph" style:parent-style-name="Standard">
      <style:paragraph-properties fo:text-align="center" style:justify-single-word="false"/>
      <style:text-properties fo:font-size="11pt" style:font-size-asian="11pt" style:font-name-complex="Calibri2" style:font-size-complex="11pt"/>
    </style:style>
    <style:style style:name="P16" style:family="paragraph" style:parent-style-name="Standard">
      <style:paragraph-properties fo:text-align="center" style:justify-single-word="false"/>
      <style:text-properties fo:font-weight="bold" style:font-name-asian="Calibri2" style:font-weight-asian="bold" style:font-weight-complex="bold"/>
    </style:style>
    <style:style style:name="P17" style:family="paragraph" style:parent-style-name="Standard">
      <style:paragraph-properties fo:text-align="center" style:justify-single-word="false" fo:orphans="0" fo:widows="0" fo:hyphenation-ladder-count="no-limit"/>
      <style:text-properties fo:font-weight="bold" style:letter-kerning="true" style:font-name-asian="Lucida Sans Unicode" style:font-weight-asian="bold" style:font-name-complex="Times New Roman1" style:font-weight-complex="bold" fo:hyphenate="false" fo:hyphenation-remain-char-count="2" fo:hyphenation-push-char-count="2" loext:hyphenation-no-caps="false"/>
    </style:style>
    <style:style style:name="P18" style:family="paragraph" style:parent-style-name="Standard">
      <style:paragraph-properties fo:text-align="center" style:justify-single-word="false" fo:orphans="0" fo:widows="0" fo:hyphenation-ladder-count="no-limit"/>
      <style:text-properties fo:font-weight="bold" style:letter-kerning="true" style:font-name-asian="Lucida Sans Unicode" style:language-asian="zh" style:country-asian="CN" style:font-weight-asian="bold" style:font-name-complex="Tahoma1" style:font-size-complex="8pt" style:font-weight-complex="bold" fo:hyphenate="false" fo:hyphenation-remain-char-count="2" fo:hyphenation-push-char-count="2" loext:hyphenation-no-caps="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0f4885"/>
    </style:style>
    <style:style style:name="P21" style:family="paragraph" style:parent-style-name="Standard">
      <style:paragraph-properties fo:margin-left="1.501cm" fo:margin-right="0cm" fo:text-align="justify" style:justify-single-word="false" fo:text-indent="-0.75cm" style:auto-text-indent="false"/>
    </style:style>
    <style:style style:name="P22" style:family="paragraph" style:parent-style-name="Standard">
      <style:paragraph-properties fo:margin-left="1.27cm" fo:margin-right="0cm" fo:text-align="justify" style:justify-single-word="false" fo:text-indent="-0.519cm" style:auto-text-indent="false"/>
    </style:style>
    <style:style style:name="P23" style:family="paragraph" style:parent-style-name="Standard">
      <style:text-properties style:font-name-asian="Calibri2"/>
    </style:style>
    <style:style style:name="P24" style:family="paragraph" style:parent-style-name="Standard">
      <style:paragraph-properties fo:text-align="center" style:justify-single-word="false"/>
      <style:text-properties style:font-name-asian="Calibri2"/>
    </style:style>
    <style:style style:name="P25" style:family="paragraph" style:parent-style-name="Standard">
      <style:paragraph-properties fo:text-align="justify" style:justify-single-word="false"/>
      <style:text-properties style:font-name-asian="Calibri2"/>
    </style:style>
    <style:style style:name="P26" style:family="paragraph" style:parent-style-name="Standard">
      <style:paragraph-properties fo:margin-top="0cm" fo:margin-bottom="0cm" style:contextual-spacing="true" fo:text-align="justify" style:justify-single-word="false" fo:orphans="0" fo:widows="0" fo:hyphenation-ladder-count="no-limit">
        <style:tab-stops>
          <style:tab-stop style:position="1.501cm"/>
          <style:tab-stop style:position="5.08cm"/>
        </style:tab-stops>
      </style:paragraph-properties>
      <style:text-properties style:font-name-asian="Calibri2" fo:hyphenate="false" fo:hyphenation-remain-char-count="2" fo:hyphenation-push-char-count="2" loext:hyphenation-no-caps="false"/>
    </style:style>
    <style:style style:name="P27" style:family="paragraph" style:parent-style-name="Standard">
      <style:paragraph-properties fo:margin-left="0.501cm" fo:margin-right="0cm" fo:text-align="justify" style:justify-single-word="false" fo:text-indent="0cm" style:auto-text-indent="false"/>
      <style:text-properties style:font-name-asian="Calibri2"/>
    </style:style>
    <style:style style:name="P28" style:family="paragraph" style:parent-style-name="Standard">
      <style:paragraph-properties fo:margin-left="1.501cm" fo:margin-right="0cm" fo:text-align="justify" style:justify-single-word="false" fo:text-indent="-0.75cm" style:auto-text-indent="false"/>
      <style:text-properties style:font-name-asian="Calibri2"/>
    </style:style>
    <style:style style:name="P29" style:family="paragraph" style:parent-style-name="Standard">
      <style:paragraph-properties fo:margin-left="1.27cm" fo:margin-right="0cm" fo:text-align="justify" style:justify-single-word="false" fo:text-indent="0cm" style:auto-text-indent="false"/>
      <style:text-properties style:font-name-asian="Calibri2"/>
    </style:style>
    <style:style style:name="P30" style:family="paragraph" style:parent-style-name="Standard">
      <style:paragraph-properties fo:margin-left="1.27cm" fo:margin-right="0cm" fo:text-align="justify" style:justify-single-word="false" fo:text-indent="-0.519cm" style:auto-text-indent="false"/>
      <style:text-properties style:font-name-asian="Calibri2"/>
    </style:style>
    <style:style style:name="P31" style:family="paragraph" style:parent-style-name="Standard">
      <style:paragraph-properties fo:margin-left="1.251cm" fo:margin-right="0cm" fo:text-indent="0cm" style:auto-text-indent="false"/>
      <style:text-properties style:font-name-asian="Calibri2"/>
    </style:style>
    <style:style style:name="P32" style:family="paragraph" style:parent-style-name="Standard">
      <style:paragraph-properties fo:text-align="justify" style:justify-single-word="false" fo:orphans="0" fo:widows="0" fo:hyphenation-ladder-count="no-limit"/>
      <style:text-properties style:letter-kerning="true" style:font-name-asian="Lucida Sans Unicode" style:language-asian="zh" style:country-asian="CN" style:font-name-complex="Tahoma1" fo:hyphenate="false" fo:hyphenation-remain-char-count="2" fo:hyphenation-push-char-count="2" loext:hyphenation-no-caps="false"/>
    </style:style>
    <style:style style:name="P33" style:family="paragraph" style:parent-style-name="Standard">
      <style:paragraph-properties fo:text-align="end" style:justify-single-word="false"/>
    </style:style>
    <style:style style:name="P34" style:family="paragraph" style:parent-style-name="Standard">
      <style:text-properties style:text-underline-style="solid" style:text-underline-width="auto" style:text-underline-color="font-color" fo:font-weight="bold" style:font-weight-asian="bold" style:font-name-complex="Calibri2"/>
    </style:style>
    <style:style style:name="P3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Calibri2"/>
    </style:style>
    <style:style style:name="P36" style:family="paragraph" style:parent-style-name="Standard">
      <style:paragraph-properties style:snap-to-layout-grid="false"/>
      <style:text-properties fo:font-size="9pt" style:font-size-asian="9pt" style:font-name-complex="Calibri2" style:font-size-complex="9pt"/>
    </style:style>
    <style:style style:name="P37" style:family="paragraph" style:parent-style-name="Standard">
      <style:paragraph-properties fo:text-align="center" style:justify-single-word="false"/>
      <style:text-properties fo:font-size="9pt" style:font-size-asian="9pt" style:font-name-complex="Calibri2" style:font-size-complex="9pt"/>
    </style:style>
    <style:style style:name="P38" style:family="paragraph" style:parent-style-name="Standard">
      <style:paragraph-properties fo:text-align="center" style:justify-single-word="false" style:snap-to-layout-grid="false"/>
      <style:text-properties fo:font-size="9pt" style:font-size-asian="9pt" style:font-name-complex="Calibri2" style:font-size-complex="9pt"/>
    </style:style>
    <style:style style:name="P39" style:family="paragraph" style:parent-style-name="Standard">
      <style:text-properties style:font-name-complex="Calibri2"/>
    </style:style>
    <style:style style:name="P40" style:family="paragraph" style:parent-style-name="Standard">
      <style:paragraph-properties style:snap-to-layout-grid="false"/>
      <style:text-properties style:font-name-complex="Calibri2"/>
    </style:style>
    <style:style style:name="P41" style:family="paragraph" style:parent-style-name="Standard">
      <style:text-properties style:font-name="Calibri1" fo:font-size="10pt" officeooo:paragraph-rsid="000f4885" style:font-size-asian="10pt" style:font-size-complex="10pt"/>
    </style:style>
    <style:style style:name="P42" style:family="paragraph" style:parent-style-name="No_20_Spacing">
      <style:paragraph-properties fo:line-height="115%" fo:text-align="justify" style:justify-single-word="false"/>
      <style:text-properties style:font-name="Calibri1" fo:font-size="10pt" fo:font-weight="normal" officeooo:paragraph-rsid="00163ef3" style:font-size-asian="10pt" style:font-weight-asian="normal" style:font-size-complex="10pt" style:font-weight-complex="normal"/>
    </style:style>
    <style:style style:name="P43" style:family="paragraph" style:parent-style-name="Standard">
      <style:text-properties style:font-name="Calibri1" fo:font-size="10pt" officeooo:rsid="000f4885" officeooo:paragraph-rsid="000f4885" style:font-name-asian="Calibri2" style:font-size-asian="10pt" style:font-name-complex="Times New Roman" style:font-size-complex="10pt"/>
    </style:style>
    <style:style style:name="P44" style:family="paragraph" style:parent-style-name="Default">
      <style:paragraph-properties fo:text-align="center" style:justify-single-word="false" fo:orphans="0" fo:widows="0"/>
      <style:text-properties style:use-window-font-color="true" loext:opacity="0%" style:font-name="Calibri" fo:font-size="11pt" style:letter-kerning="true" style:font-name-asian="Lucida Sans Unicode" style:font-size-asian="11pt" style:font-name-complex="Calibri2" style:font-size-complex="11pt"/>
    </style:style>
    <style:style style:name="P45" style:family="paragraph" style:parent-style-name="Standard">
      <style:paragraph-properties fo:text-align="center" style:justify-single-word="false"/>
      <style:text-properties style:font-name="Calibri" fo:font-weight="bold" style:font-name-asian="Calibri2" style:font-weight-asian="bold" style:font-weight-complex="bold"/>
    </style:style>
    <style:style style:name="P46" style:family="paragraph" style:parent-style-name="Standard">
      <style:paragraph-properties fo:margin-left="1.251cm" fo:margin-right="0cm" fo:text-indent="0cm" style:auto-text-indent="false"/>
      <style:text-properties style:rfc-language-tag="x-none" style:font-name-asian="Calibri2" style:rfc-language-tag-asian="x-none" style:font-name-complex="Times New Roman1"/>
    </style:style>
    <style:style style:name="P47" style:family="paragraph" style:parent-style-name="Standard">
      <style:paragraph-properties fo:margin-left="0.501cm" fo:margin-right="0cm" fo:margin-top="0cm" fo:margin-bottom="0cm" style:contextual-spacing="true" fo:text-align="justify" style:justify-single-word="false" fo:text-indent="0cm" style:auto-text-indent="false">
        <style:tab-stops>
          <style:tab-stop style:position="0.501cm"/>
        </style:tab-stops>
      </style:paragraph-properties>
      <style:text-properties style:rfc-language-tag="x-none" style:font-name-asian="Calibri2"/>
    </style:style>
    <style:style style:name="P48" style:family="paragraph" style:parent-style-name="Standard">
      <style:paragraph-properties fo:margin-left="0.501cm" fo:margin-right="0cm" fo:margin-top="0cm" fo:margin-bottom="0cm" style:contextual-spacing="true" fo:text-align="center" style:justify-single-word="false" fo:text-indent="0cm" style:auto-text-indent="false">
        <style:tab-stops>
          <style:tab-stop style:position="0.501cm"/>
        </style:tab-stops>
      </style:paragraph-properties>
      <style:text-properties style:rfc-language-tag="x-none" fo:font-weight="bold" style:font-name-asian="Calibri2" style:font-weight-asian="bold" style:font-weight-complex="bold"/>
    </style:style>
    <style:style style:name="P49" style:family="paragraph" style:parent-style-name="List_20_Paragraph" style:list-style-name="WWNum10">
      <style:text-properties style:font-name-asian="Calibri2" style:language-asian="pl" style:country-asian="PL" style:font-name-complex="Arial2"/>
    </style:style>
    <style:style style:name="P50" style:family="paragraph" style:parent-style-name="List_20_Paragraph" style:list-style-name="WWNum41">
      <style:paragraph-properties fo:margin-left="1.251cm" fo:margin-right="0cm" fo:text-align="justify" style:justify-single-word="false" fo:orphans="0" fo:widows="0" fo:hyphenation-ladder-count="no-limit" fo:text-indent="-0.499cm" style:auto-text-indent="false">
        <style:tab-stops>
          <style:tab-stop style:position="0.751cm"/>
        </style:tab-stops>
      </style:paragraph-properties>
      <style:text-properties style:font-name-asian="Calibri2" fo:hyphenate="false" fo:hyphenation-remain-char-count="2" fo:hyphenation-push-char-count="2" loext:hyphenation-no-caps="false"/>
    </style:style>
    <style:style style:name="P51" style:family="paragraph" style:parent-style-name="List_20_Paragraph" style:list-style-name="WWNum10">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style:font-name-asian="Calibri2" fo:hyphenate="false" fo:hyphenation-remain-char-count="2" fo:hyphenation-push-char-count="2" loext:hyphenation-no-caps="false"/>
    </style:style>
    <style:style style:name="P52" style:family="paragraph" style:parent-style-name="List_20_Paragraph" style:list-style-name="WWNum54">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style:font-name-asian="Calibri2" fo:hyphenate="false" fo:hyphenation-remain-char-count="2" fo:hyphenation-push-char-count="2" loext:hyphenation-no-caps="false"/>
    </style:style>
    <style:style style:name="P53" style:family="paragraph" style:parent-style-name="List_20_Paragraph" style:list-style-name="WWNum60">
      <style:paragraph-properties fo:margin-left="1cm" fo:margin-right="0cm" fo:text-align="justify" style:justify-single-word="false" fo:orphans="0" fo:widows="0" fo:hyphenation-ladder-count="no-limit" fo:text-indent="-0.75cm" style:auto-text-indent="false"/>
      <style:text-properties style:font-name-asian="Calibri2" fo:hyphenate="false" fo:hyphenation-remain-char-count="2" fo:hyphenation-push-char-count="2" loext:hyphenation-no-caps="false"/>
    </style:style>
    <style:style style:name="P54" style:family="paragraph" style:parent-style-name="List_20_Paragraph" style:list-style-name="WWNum54">
      <style:paragraph-properties fo:margin-left="0.501cm" fo:margin-right="0cm" fo:text-align="justify" style:justify-single-word="false" fo:orphans="0" fo:widows="0" fo:hyphenation-ladder-count="no-limit" fo:text-indent="-0.501cm" style:auto-text-indent="false"/>
      <style:text-properties style:font-name-asian="Calibri2" fo:hyphenate="false" fo:hyphenation-remain-char-count="2" fo:hyphenation-push-char-count="2" loext:hyphenation-no-caps="false"/>
    </style:style>
    <style:style style:name="P55" style:family="paragraph" style:parent-style-name="List_20_Paragraph" style:list-style-name="WWNum19">
      <style:paragraph-properties fo:margin-left="1cm" fo:margin-right="0cm" fo:text-align="justify" style:justify-single-word="false" fo:text-indent="-0.499cm" style:auto-text-indent="false">
        <style:tab-stops>
          <style:tab-stop style:position="0.501cm"/>
        </style:tab-stops>
      </style:paragraph-properties>
      <style:text-properties officeooo:paragraph-rsid="00163ef3"/>
    </style:style>
    <style:style style:name="P56" style:family="paragraph" style:parent-style-name="List_20_Paragraph" style:list-style-name="WWNum10">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hyphenate="false" fo:hyphenation-remain-char-count="2" fo:hyphenation-push-char-count="2" loext:hyphenation-no-caps="false"/>
    </style:style>
    <style:style style:name="P57" style:family="paragraph" style:parent-style-name="List_20_Paragraph" style:list-style-name="WWNum60">
      <style:paragraph-properties fo:margin-left="1cm" fo:margin-right="0cm" fo:text-align="justify" style:justify-single-word="false" fo:orphans="0" fo:widows="0" fo:hyphenation-ladder-count="no-limit" fo:text-indent="-0.75cm" style:auto-text-indent="false"/>
      <style:text-properties fo:hyphenate="false" fo:hyphenation-remain-char-count="2" fo:hyphenation-push-char-count="2" loext:hyphenation-no-caps="false"/>
    </style:style>
    <style:style style:name="P58" style:family="paragraph" style:parent-style-name="List_20_Paragraph" style:list-style-name="WWNum58">
      <style:paragraph-properties fo:margin-left="1.251cm" fo:margin-right="0cm" fo:text-align="justify" style:justify-single-word="false" fo:text-indent="-0.75cm" style:auto-text-indent="false"/>
    </style:style>
    <style:style style:name="P59" style:family="paragraph" style:parent-style-name="List_20_Paragraph" style:list-style-name="WWNum10">
      <style:paragraph-properties fo:margin-left="0.501cm" fo:margin-right="0cm" fo:text-align="justify" style:justify-single-word="false" fo:text-indent="-0.501cm" style:auto-text-indent="false"/>
      <style:text-properties fo:language="pl" fo:country="PL"/>
    </style:style>
    <style:style style:name="P60" style:family="paragraph" style:parent-style-name="List_20_Paragraph" style:list-style-name="WWNum54">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style:rfc-language-tag="x-none" officeooo:rsid="001321fc" officeooo:paragraph-rsid="001321fc" style:font-name-asian="Calibri2" style:rfc-language-tag-asian="x-none" style:font-name-complex="Times New Roman1" fo:hyphenate="false" fo:hyphenation-remain-char-count="2" fo:hyphenation-push-char-count="2" loext:hyphenation-no-caps="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Standard" style:list-style-name="WWNum45">
      <style:paragraph-properties fo:margin-left="0.501cm" fo:margin-right="0cm" fo:text-align="justify" style:justify-single-word="false" fo:orphans="0" fo:widows="0" fo:hyphenation-ladder-count="no-limit" fo:text-indent="-0.501cm" style:auto-text-indent="false"/>
      <style:text-properties style:font-name="Calibri1" fo:font-size="10pt" officeooo:paragraph-rsid="0010d71d" style:font-size-asian="10pt" style:font-size-complex="10pt" fo:hyphenate="false" fo:hyphenation-remain-char-count="2" fo:hyphenation-push-char-count="2" loext:hyphenation-no-caps="false"/>
    </style:style>
    <style:style style:name="P63" style:family="paragraph" style:parent-style-name="Standard" style:list-style-name="WWNum45">
      <style:paragraph-properties fo:margin-left="0.501cm" fo:margin-right="0cm" fo:text-align="justify" style:justify-single-word="false" fo:orphans="0" fo:widows="0" fo:hyphenation-ladder-count="no-limit" fo:text-indent="-0.501cm" style:auto-text-indent="false"/>
      <style:text-properties style:font-name="Calibri1" fo:font-size="10pt" fo:font-weight="normal" officeooo:paragraph-rsid="0010d71d" style:font-size-asian="10pt" style:font-weight-asian="normal" style:font-size-complex="10pt" style:font-weight-complex="normal" fo:hyphenate="false" fo:hyphenation-remain-char-count="2" fo:hyphenation-push-char-count="2" loext:hyphenation-no-caps="false"/>
    </style:style>
    <style:style style:name="P64" style:family="paragraph" style:parent-style-name="Standard" style:list-style-name="WWNum45">
      <style:paragraph-properties fo:margin-left="0.501cm" fo:margin-right="0cm" fo:text-align="justify" style:justify-single-word="false" fo:orphans="0" fo:widows="0" fo:hyphenation-ladder-count="no-limit" fo:text-indent="-0.501cm" style:auto-text-indent="false"/>
      <style:text-properties fo:hyphenate="false" fo:hyphenation-remain-char-count="2" fo:hyphenation-push-char-count="2" loext:hyphenation-no-caps="false"/>
    </style:style>
    <style:style style:name="P65" style:family="paragraph" style:parent-style-name="Standard" style:list-style-name="WWNum47">
      <style:paragraph-properties fo:margin-left="0.75cm" fo:margin-right="0cm" fo:text-align="justify" style:justify-single-word="false" fo:orphans="0" fo:widows="0" fo:hyphenation-ladder-count="no-limit" fo:text-indent="-0.75cm" style:auto-text-indent="false"/>
      <style:text-properties officeooo:paragraph-rsid="0010d71d" fo:hyphenate="false" fo:hyphenation-remain-char-count="2" fo:hyphenation-push-char-count="2" loext:hyphenation-no-caps="false"/>
    </style:style>
    <style:style style:name="P66" style:family="paragraph" style:parent-style-name="Standard" style:list-style-name="WWNum47">
      <style:paragraph-properties fo:margin-left="0.75cm" fo:margin-right="0cm" fo:text-align="justify" style:justify-single-word="false" fo:orphans="0" fo:widows="0" fo:hyphenation-ladder-count="no-limit" fo:text-indent="-0.75cm" style:auto-text-indent="false"/>
      <style:text-properties fo:hyphenate="false" fo:hyphenation-remain-char-count="2" fo:hyphenation-push-char-count="2" loext:hyphenation-no-caps="false"/>
    </style:style>
    <style:style style:name="P67" style:family="paragraph" style:parent-style-name="Standard" style:list-style-name="WWNum49">
      <style:paragraph-properties fo:margin-left="1.259cm" fo:margin-right="0cm" fo:text-align="justify" style:justify-single-word="false" fo:orphans="0" fo:widows="0" fo:hyphenation-ladder-count="no-limit" fo:text-indent="-0.63cm" style:auto-text-indent="false"/>
      <style:text-properties fo:hyphenate="false" fo:hyphenation-remain-char-count="2" fo:hyphenation-push-char-count="2" loext:hyphenation-no-caps="false"/>
    </style:style>
    <style:style style:name="P68" style:family="paragraph" style:parent-style-name="Standard" style:list-style-name="WWNum50">
      <style:paragraph-properties fo:margin-left="0.751cm" fo:margin-right="0cm" fo:margin-top="0cm" fo:margin-bottom="0cm" style:contextual-spacing="true" fo:text-align="justify" style:justify-single-word="false" fo:orphans="0" fo:widows="0" fo:hyphenation-ladder-count="no-limit" fo:text-indent="-0.751cm" style:auto-text-indent="false"/>
      <style:text-properties fo:hyphenate="false" fo:hyphenation-remain-char-count="2" fo:hyphenation-push-char-count="2" loext:hyphenation-no-caps="false"/>
    </style:style>
    <style:style style:name="P69" style:family="paragraph" style:parent-style-name="Standard" style:list-style-name="WWNum51">
      <style:paragraph-properties fo:margin-left="0.75cm" fo:margin-right="0cm" fo:text-align="justify" style:justify-single-word="false" fo:orphans="0" fo:widows="0" fo:hyphenation-ladder-count="no-limit" fo:text-indent="-0.75cm" style:auto-text-indent="false"/>
      <style:text-properties fo:hyphenate="false" fo:hyphenation-remain-char-count="2" fo:hyphenation-push-char-count="2" loext:hyphenation-no-caps="false"/>
    </style:style>
    <style:style style:name="P70" style:family="paragraph" style:parent-style-name="Standard" style:list-style-name="WWNum52">
      <style:paragraph-properties fo:margin-left="0.751cm" fo:margin-right="0cm" fo:text-align="justify" style:justify-single-word="false" fo:orphans="0" fo:widows="0" fo:hyphenation-ladder-count="no-limit" fo:text-indent="-0.751cm" style:auto-text-indent="false"/>
      <style:text-properties fo:hyphenate="false" fo:hyphenation-remain-char-count="2" fo:hyphenation-push-char-count="2" loext:hyphenation-no-caps="false"/>
    </style:style>
    <style:style style:name="P71" style:family="paragraph" style:parent-style-name="Standard" style:list-style-name="WWNum40">
      <style:paragraph-properties fo:margin-left="0.751cm" fo:margin-right="0cm" fo:margin-top="0cm" fo:margin-bottom="0cm" style:contextual-spacing="true" fo:text-align="justify" style:justify-single-word="false" fo:orphans="0" fo:widows="0" fo:hyphenation-ladder-count="no-limit" fo:text-indent="-0.751cm" style:auto-text-indent="false"/>
      <style:text-properties fo:hyphenate="false" fo:hyphenation-remain-char-count="2" fo:hyphenation-push-char-count="2" loext:hyphenation-no-caps="false"/>
    </style:style>
    <style:style style:name="P72" style:family="paragraph" style:parent-style-name="Standard" style:list-style-name="WWNum53">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fo:hyphenate="false" fo:hyphenation-remain-char-count="2" fo:hyphenation-push-char-count="2" loext:hyphenation-no-caps="false"/>
    </style:style>
    <style:style style:name="P73" style:family="paragraph" style:parent-style-name="Standard" style:list-style-name="WWNum54">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fo:hyphenate="false" fo:hyphenation-remain-char-count="2" fo:hyphenation-push-char-count="2" loext:hyphenation-no-caps="false"/>
    </style:style>
    <style:style style:name="P74" style:family="paragraph" style:parent-style-name="Standard" style:list-style-name="WWNum39">
      <style:paragraph-properties fo:text-align="justify" style:justify-single-word="false" fo:orphans="0" fo:widows="0" fo:hyphenation-ladder-count="no-limit"/>
      <style:text-properties officeooo:paragraph-rsid="001321fc" fo:hyphenate="false" fo:hyphenation-remain-char-count="2" fo:hyphenation-push-char-count="2" loext:hyphenation-no-caps="false"/>
    </style:style>
    <style:style style:name="P75" style:family="paragraph" style:parent-style-name="Standard" style:list-style-name="WWNum39">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76" style:family="paragraph" style:parent-style-name="Standard" style:list-style-name="WWNum57">
      <style:paragraph-properties fo:margin-left="1cm" fo:margin-right="0cm" fo:margin-top="0cm" fo:margin-bottom="0cm" style:contextual-spacing="true" fo:text-align="justify" style:justify-single-word="false" fo:orphans="0" fo:widows="0" fo:hyphenation-ladder-count="no-limit" fo:text-indent="-0.499cm" style:auto-text-indent="false">
        <style:tab-stops>
          <style:tab-stop style:position="3.175cm"/>
        </style:tab-stops>
      </style:paragraph-properties>
      <style:text-properties officeooo:paragraph-rsid="0010d71d" fo:hyphenate="false" fo:hyphenation-remain-char-count="2" fo:hyphenation-push-char-count="2" loext:hyphenation-no-caps="false"/>
    </style:style>
    <style:style style:name="P77" style:family="paragraph" style:parent-style-name="Standard" style:list-style-name="WWNum10">
      <style:paragraph-properties fo:margin-top="0cm" fo:margin-bottom="0cm" style:contextual-spacing="true" fo:text-align="justify" style:justify-single-word="false" fo:orphans="0" fo:widows="0" fo:hyphenation-ladder-count="no-limit">
        <style:tab-stops>
          <style:tab-stop style:position="1.501cm"/>
          <style:tab-stop style:position="5.08cm"/>
        </style:tab-stops>
      </style:paragraph-properties>
      <style:text-properties fo:hyphenate="false" fo:hyphenation-remain-char-count="2" fo:hyphenation-push-char-count="2" loext:hyphenation-no-caps="false"/>
    </style:style>
    <style:style style:name="P78" style:family="paragraph" style:parent-style-name="Standard" style:list-style-name="WWNum52">
      <style:paragraph-properties fo:margin-left="0.751cm" fo:margin-right="0cm" fo:margin-top="0cm" fo:margin-bottom="0cm" style:contextual-spacing="true" fo:text-align="justify" style:justify-single-word="false" fo:orphans="0" fo:widows="0" fo:hyphenation-ladder-count="no-limit" fo:text-indent="-0.751cm" style:auto-text-indent="false">
        <style:tab-stops>
          <style:tab-stop style:position="0.751cm"/>
        </style:tab-stops>
      </style:paragraph-properties>
      <style:text-properties fo:hyphenate="false" fo:hyphenation-remain-char-count="2" fo:hyphenation-push-char-count="2" loext:hyphenation-no-caps="false"/>
    </style:style>
    <style:style style:name="P79" style:family="paragraph" style:parent-style-name="Standard" style:list-style-name="WWNum58">
      <style:paragraph-properties fo:margin-left="1.251cm" fo:margin-right="0cm" fo:margin-top="0cm" fo:margin-bottom="0cm" style:contextual-spacing="true" fo:text-align="justify" style:justify-single-word="false" fo:orphans="0" fo:widows="0" fo:hyphenation-ladder-count="no-limit" fo:text-indent="-0.75cm" style:auto-text-indent="false">
        <style:tab-stops>
          <style:tab-stop style:position="0.501cm"/>
        </style:tab-stops>
      </style:paragraph-properties>
      <style:text-properties fo:hyphenate="false" fo:hyphenation-remain-char-count="2" fo:hyphenation-push-char-count="2" loext:hyphenation-no-caps="false"/>
    </style:style>
    <style:style style:name="P80" style:family="paragraph" style:parent-style-name="Standard" style:list-style-name="WWNum45">
      <style:paragraph-properties fo:margin-left="0.501cm" fo:margin-right="0cm" fo:text-align="justify" style:justify-single-word="false" fo:orphans="0" fo:widows="0" fo:hyphenation-ladder-count="no-limit" fo:text-indent="-0.501cm" style:auto-text-indent="false"/>
      <style:text-properties style:font-name="Calibri" style:letter-kerning="true" style:font-name-asian="Lucida Sans Unicode" style:language-asian="zh" style:country-asian="CN" style:font-name-complex="Tahoma1" fo:hyphenate="false" fo:hyphenation-remain-char-count="2" fo:hyphenation-push-char-count="2" loext:hyphenation-no-caps="false"/>
    </style:style>
    <style:style style:name="P81" style:family="paragraph" style:parent-style-name="Standard" style:list-style-name="WWNum48">
      <style:paragraph-properties fo:margin-left="0.501cm" fo:margin-right="0cm" fo:text-align="justify" style:justify-single-word="false" fo:orphans="0" fo:widows="0" fo:hyphenation-ladder-count="no-limit" fo:text-indent="-0.501cm" style:auto-text-indent="false"/>
      <style:text-properties style:font-name="Calibri" style:letter-kerning="true" style:font-name-asian="Lucida Sans Unicode" style:language-asian="zh" style:country-asian="CN" style:font-name-complex="Tahoma1" fo:hyphenate="false" fo:hyphenation-remain-char-count="2" fo:hyphenation-push-char-count="2" loext:hyphenation-no-caps="false"/>
    </style:style>
    <style:style style:name="P82" style:family="paragraph" style:parent-style-name="Standard" style:list-style-name="WWNum51">
      <style:paragraph-properties fo:margin-left="0.75cm" fo:margin-right="0cm" fo:text-align="justify" style:justify-single-word="false" fo:orphans="0" fo:widows="0" fo:hyphenation-ladder-count="no-limit" fo:text-indent="-0.75cm" style:auto-text-indent="false"/>
      <style:text-properties style:font-name="Calibri" style:letter-kerning="true" style:font-name-asian="Lucida Sans Unicode" style:language-asian="zh" style:country-asian="CN" style:font-name-complex="Tahoma1" fo:hyphenate="false" fo:hyphenation-remain-char-count="2" fo:hyphenation-push-char-count="2" loext:hyphenation-no-caps="false"/>
    </style:style>
    <style:style style:name="P83" style:family="paragraph" style:parent-style-name="Standard" style:list-style-name="WWNum57">
      <style:paragraph-properties fo:margin-left="1cm" fo:margin-right="0cm" fo:margin-top="0cm" fo:margin-bottom="0cm" style:contextual-spacing="true" fo:text-align="justify" style:justify-single-word="false" fo:orphans="0" fo:widows="0" fo:hyphenation-ladder-count="no-limit" fo:text-indent="-0.499cm" style:auto-text-indent="false"/>
      <style:text-properties style:font-name="Calibri" style:rfc-language-tag="x-none" style:font-name-asian="Calibri2" style:rfc-language-tag-asian="x-none" style:font-name-complex="Times New Roman1" fo:hyphenate="false" fo:hyphenation-remain-char-count="2" fo:hyphenation-push-char-count="2" loext:hyphenation-no-caps="false"/>
    </style:style>
    <style:style style:name="P84" style:family="paragraph" style:parent-style-name="Standard" style:list-style-name="WWNum48">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style:font-name="Calibri" style:rfc-language-tag="x-none" style:font-name-asian="Calibri2" style:rfc-language-tag-asian="x-none" style:font-name-complex="Times New Roman1" fo:hyphenate="false" fo:hyphenation-remain-char-count="2" fo:hyphenation-push-char-count="2" loext:hyphenation-no-caps="false"/>
    </style:style>
    <style:style style:name="P85" style:family="paragraph" style:parent-style-name="Standard" style:list-style-name="WWNum45">
      <style:paragraph-properties fo:margin-left="0.501cm" fo:margin-right="0cm" fo:text-align="justify" style:justify-single-word="false" fo:orphans="0" fo:widows="0" fo:hyphenation-ladder-count="no-limit" fo:text-indent="-0.501cm" style:auto-text-indent="false"/>
      <style:text-properties style:font-name-asian="Calibri2" fo:hyphenate="false" fo:hyphenation-remain-char-count="2" fo:hyphenation-push-char-count="2" loext:hyphenation-no-caps="false"/>
    </style:style>
    <style:style style:name="P86" style:family="paragraph" style:parent-style-name="Standard" style:list-style-name="WWNum46">
      <style:paragraph-properties fo:margin-left="0.751cm" fo:margin-right="0cm" fo:text-align="justify" style:justify-single-word="false" fo:orphans="0" fo:widows="0" fo:hyphenation-ladder-count="no-limit" fo:text-indent="-0.501cm" style:auto-text-indent="false"/>
      <style:text-properties style:font-name-asian="Calibri2" fo:hyphenate="false" fo:hyphenation-remain-char-count="2" fo:hyphenation-push-char-count="2" loext:hyphenation-no-caps="false"/>
    </style:style>
    <style:style style:name="P87" style:family="paragraph" style:parent-style-name="Standard" style:list-style-name="WWNum49">
      <style:paragraph-properties fo:margin-left="1.259cm" fo:margin-right="0cm" fo:text-align="justify" style:justify-single-word="false" fo:orphans="0" fo:widows="0" fo:hyphenation-ladder-count="no-limit" fo:text-indent="-0.63cm" style:auto-text-indent="false"/>
      <style:text-properties style:font-name-asian="Calibri2" fo:hyphenate="false" fo:hyphenation-remain-char-count="2" fo:hyphenation-push-char-count="2" loext:hyphenation-no-caps="false"/>
    </style:style>
    <style:style style:name="P88" style:family="paragraph" style:parent-style-name="Standard" style:list-style-name="WWNum52">
      <style:paragraph-properties fo:margin-left="0.751cm" fo:margin-right="0cm" fo:text-align="justify" style:justify-single-word="false" fo:orphans="0" fo:widows="0" fo:hyphenation-ladder-count="no-limit" fo:text-indent="-0.751cm" style:auto-text-indent="false"/>
      <style:text-properties style:font-name-asian="Calibri2" fo:hyphenate="false" fo:hyphenation-remain-char-count="2" fo:hyphenation-push-char-count="2" loext:hyphenation-no-caps="false"/>
    </style:style>
    <style:style style:name="P89" style:family="paragraph" style:parent-style-name="Standard" style:list-style-name="WWNum10">
      <style:paragraph-properties fo:margin-top="0cm" fo:margin-bottom="0cm" style:contextual-spacing="true" fo:text-align="justify" style:justify-single-word="false" fo:orphans="0" fo:widows="0" fo:hyphenation-ladder-count="no-limit">
        <style:tab-stops>
          <style:tab-stop style:position="1.501cm"/>
          <style:tab-stop style:position="5.08cm"/>
        </style:tab-stops>
      </style:paragraph-properties>
      <style:text-properties style:rfc-language-tag="x-none" style:font-name-asian="Calibri2" fo:hyphenate="false" fo:hyphenation-remain-char-count="2" fo:hyphenation-push-char-count="2" loext:hyphenation-no-caps="false"/>
    </style:style>
    <style:style style:name="P90" style:family="paragraph" style:parent-style-name="Standard" style:list-style-name="WWNum50">
      <style:paragraph-properties fo:margin-left="0.751cm" fo:margin-right="0cm" fo:margin-top="0cm" fo:margin-bottom="0cm" style:contextual-spacing="true" fo:text-align="justify" style:justify-single-word="false" fo:orphans="0" fo:widows="0" fo:hyphenation-ladder-count="no-limit" fo:text-indent="-0.751cm" style:auto-text-indent="false"/>
      <style:text-properties style:rfc-language-tag="x-none" style:font-name-asian="Calibri2" fo:hyphenate="false" fo:hyphenation-remain-char-count="2" fo:hyphenation-push-char-count="2" loext:hyphenation-no-caps="false"/>
    </style:style>
    <style:style style:name="P91" style:family="paragraph" style:parent-style-name="Standard" style:list-style-name="WWNum44">
      <style:paragraph-properties fo:margin-left="1.501cm" fo:margin-right="0cm" fo:margin-top="0cm" fo:margin-bottom="0cm" style:contextual-spacing="true" fo:text-align="justify" style:justify-single-word="false" fo:orphans="0" fo:widows="0" fo:hyphenation-ladder-count="no-limit" fo:text-indent="-0.75cm" style:auto-text-indent="false"/>
      <style:text-properties style:rfc-language-tag="x-none" style:font-name-asian="Calibri2" fo:hyphenate="false" fo:hyphenation-remain-char-count="2" fo:hyphenation-push-char-count="2" loext:hyphenation-no-caps="false"/>
    </style:style>
    <style:style style:name="P92" style:family="paragraph" style:parent-style-name="Standard" style:list-style-name="WWNum54">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style:rfc-language-tag="x-none" style:font-name-asian="Calibri2" fo:hyphenate="false" fo:hyphenation-remain-char-count="2" fo:hyphenation-push-char-count="2" loext:hyphenation-no-caps="false"/>
    </style:style>
    <style:style style:name="P93" style:family="paragraph" style:parent-style-name="Standard" style:list-style-name="WWNum52">
      <style:paragraph-properties fo:margin-left="0.751cm" fo:margin-right="0cm" fo:margin-top="0cm" fo:margin-bottom="0cm" style:contextual-spacing="true" fo:text-align="justify" style:justify-single-word="false" fo:orphans="0" fo:widows="0" fo:hyphenation-ladder-count="no-limit" fo:text-indent="-0.751cm" style:auto-text-indent="false">
        <style:tab-stops>
          <style:tab-stop style:position="0.751cm"/>
        </style:tab-stops>
      </style:paragraph-properties>
      <style:text-properties style:rfc-language-tag="x-none" style:font-name-asian="Calibri2" style:rfc-language-tag-asian="x-none" style:font-name-complex="Times New Roman1" fo:hyphenate="false" fo:hyphenation-remain-char-count="2" fo:hyphenation-push-char-count="2" loext:hyphenation-no-caps="false"/>
    </style:style>
    <style:style style:name="P94" style:family="paragraph" style:parent-style-name="Standard" style:list-style-name="WWNum40">
      <style:paragraph-properties fo:margin-left="0.751cm" fo:margin-right="0cm" fo:margin-top="0cm" fo:margin-bottom="0cm" style:contextual-spacing="true" fo:text-align="justify" style:justify-single-word="false" fo:orphans="0" fo:widows="0" fo:hyphenation-ladder-count="no-limit" fo:text-indent="-0.751cm" style:auto-text-indent="false"/>
      <style:text-properties style:rfc-language-tag="x-none" style:font-name-asian="Calibri2" style:rfc-language-tag-asian="x-none" style:font-name-complex="Times New Roman1" fo:hyphenate="false" fo:hyphenation-remain-char-count="2" fo:hyphenation-push-char-count="2" loext:hyphenation-no-caps="false"/>
    </style:style>
    <style:style style:name="P95" style:family="paragraph" style:parent-style-name="Standard" style:list-style-name="WWNum53">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style:rfc-language-tag="x-none" style:font-name-asian="Calibri2" style:rfc-language-tag-asian="x-none" style:font-name-complex="Times New Roman1" fo:hyphenate="false" fo:hyphenation-remain-char-count="2" fo:hyphenation-push-char-count="2" loext:hyphenation-no-caps="false"/>
    </style:style>
    <style:style style:name="P96" style:family="paragraph" style:parent-style-name="Standard" style:list-style-name="WWNum54">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style:rfc-language-tag="x-none" style:font-name-asian="Calibri2" style:rfc-language-tag-asian="x-none" style:font-name-complex="Times New Roman1" fo:hyphenate="false" fo:hyphenation-remain-char-count="2" fo:hyphenation-push-char-count="2" loext:hyphenation-no-caps="false"/>
    </style:style>
    <style:style style:name="P97" style:family="paragraph" style:parent-style-name="Standard" style:list-style-name="WWNum58">
      <style:paragraph-properties fo:margin-left="1.251cm" fo:margin-right="0cm" fo:margin-top="0cm" fo:margin-bottom="0cm" style:contextual-spacing="true" fo:text-align="justify" style:justify-single-word="false" fo:orphans="0" fo:widows="0" fo:hyphenation-ladder-count="no-limit" fo:text-indent="-0.75cm" style:auto-text-indent="false">
        <style:tab-stops>
          <style:tab-stop style:position="0.501cm"/>
        </style:tab-stops>
      </style:paragraph-properties>
      <style:text-properties style:rfc-language-tag="x-none" style:font-name-asian="Calibri2" style:rfc-language-tag-asian="x-none" style:font-name-complex="Times New Roman1" fo:hyphenate="false" fo:hyphenation-remain-char-count="2" fo:hyphenation-push-char-count="2" loext:hyphenation-no-caps="false"/>
    </style:style>
    <style:style style:name="P98" style:family="paragraph" style:parent-style-name="Standard" style:list-style-name="WWNum54">
      <style:paragraph-properties fo:margin-left="0.501cm" fo:margin-right="0cm" fo:margin-top="0cm" fo:margin-bottom="0cm" style:contextual-spacing="true" fo:text-align="justify" style:justify-single-word="false" fo:orphans="0" fo:widows="0" fo:hyphenation-ladder-count="no-limit" fo:text-indent="-0.501cm" style:auto-text-indent="false">
        <style:tab-stops>
          <style:tab-stop style:position="0.501cm"/>
        </style:tab-stops>
      </style:paragraph-properties>
      <style:text-properties style:rfc-language-tag="x-none" style:font-name-asian="Calibri2" style:rfc-language-tag-asian="x-none" style:font-name-complex="Times New Roman1" fo:hyphenate="false" fo:hyphenation-remain-char-count="2" fo:hyphenation-push-char-count="2" loext:hyphenation-no-caps="false"/>
    </style:style>
    <style:style style:name="P99" style:family="paragraph" style:parent-style-name="Standard" style:list-style-name="WWNum56">
      <style:paragraph-properties fo:margin-top="0cm" fo:margin-bottom="0cm" style:contextual-spacing="true" fo:orphans="0" fo:widows="0" fo:hyphenation-ladder-count="no-limit"/>
      <style:text-properties style:rfc-language-tag="x-none" style:font-name-asian="Calibri2" style:rfc-language-tag-asian="x-none" style:font-name-complex="Times New Roman1" fo:hyphenate="false" fo:hyphenation-remain-char-count="2" fo:hyphenation-push-char-count="2" loext:hyphenation-no-caps="false"/>
    </style:style>
    <style:style style:name="P100" style:family="paragraph" style:parent-style-name="Standard" style:list-style-name="WWNum56">
      <style:paragraph-properties fo:margin-top="0cm" fo:margin-bottom="0cm" style:contextual-spacing="true" fo:orphans="0" fo:widows="0" fo:hyphenation-ladder-count="no-limit"/>
      <style:text-properties style:rfc-language-tag="x-none" style:font-name-asian="Calibri2" fo:hyphenate="false" fo:hyphenation-remain-char-count="2" fo:hyphenation-push-char-count="2" loext:hyphenation-no-caps="false"/>
    </style:style>
    <style:style style:name="P101" style:family="paragraph" style:parent-style-name="Standard" style:list-style-name="WWNum10">
      <style:paragraph-properties fo:margin-left="0.501cm" fo:margin-right="0cm" fo:margin-top="0cm" fo:margin-bottom="0cm" style:contextual-spacing="true" fo:orphans="0" fo:widows="0" fo:hyphenation-ladder-count="no-limit" fo:text-indent="-0.501cm" style:auto-text-indent="false">
        <style:tab-stops>
          <style:tab-stop style:position="0.501cm"/>
          <style:tab-stop style:position="8.89cm"/>
        </style:tab-stops>
      </style:paragraph-properties>
      <style:text-properties fo:hyphenate="false" fo:hyphenation-remain-char-count="2" fo:hyphenation-push-char-count="2" loext:hyphenation-no-caps="false"/>
    </style:style>
    <style:style style:name="T1" style:family="text">
      <style:text-properties fo:font-style="italic" style:font-style-asian="italic" style:font-name-complex="Calibri2" style:font-style-complex="italic" style:font-weight-complex="bold"/>
    </style:style>
    <style:style style:name="T2" style:family="text">
      <style:text-properties fo:font-style="italic" officeooo:rsid="001321fc" style:font-style-asian="italic" style:font-name-complex="Calibri2" style:font-style-complex="italic" style:font-weight-complex="bold"/>
    </style:style>
    <style:style style:name="T3" style:family="text">
      <style:text-properties style:font-name="Calibri"/>
    </style:style>
    <style:style style:name="T4" style:family="text">
      <style:text-properties style:font-name="Calibri" style:letter-kerning="true" style:font-name-asian="Lucida Sans Unicode" style:language-asian="zh" style:country-asian="CN" style:font-name-complex="Calibri2"/>
    </style:style>
    <style:style style:name="T5" style:family="text">
      <style:text-properties style:font-name="Calibri" style:letter-kerning="true" style:font-name-asian="Lucida Sans Unicode" style:language-asian="zh" style:country-asian="CN" style:font-name-complex="Tahoma1"/>
    </style:style>
    <style:style style:name="T6" style:family="text">
      <style:text-properties style:font-name="Calibri" style:letter-kerning="true" style:font-name-asian="Lucida Sans Unicode" style:font-name-complex="Calibri2"/>
    </style:style>
    <style:style style:name="T7" style:family="text">
      <style:text-properties style:font-name="Calibri" style:font-name-asian="Calibri2"/>
    </style:style>
    <style:style style:name="T8" style:family="text">
      <style:text-properties style:font-name="Calibri" style:font-name-asian="Calibri2" style:font-name-complex="Calibri2"/>
    </style:style>
    <style:style style:name="T9" style:family="text">
      <style:text-properties style:font-name="Calibri" style:font-name-asian="Calibri2" style:rfc-language-tag-asian="x-none" style:font-name-complex="Times New Roman1"/>
    </style:style>
    <style:style style:name="T10" style:family="text">
      <style:text-properties style:font-name="Calibri" officeooo:rsid="00129097" style:font-name-asian="Calibri2"/>
    </style:style>
    <style:style style:name="T11" style:family="text">
      <style:text-properties style:font-name="Calibri" officeooo:rsid="001321fc" style:font-name-asian="Calibri2"/>
    </style:style>
    <style:style style:name="T12" style:family="text">
      <style:text-properties style:font-name="Calibri" officeooo:rsid="001bc6ee" style:font-name-asian="Calibri2"/>
    </style:style>
    <style:style style:name="T13" style:family="text">
      <style:text-properties style:font-name="Calibri" officeooo:rsid="001ce148" style:font-name-asian="Calibri2"/>
    </style:style>
    <style:style style:name="T14" style:family="text">
      <style:text-properties style:font-name="Calibri" style:rfc-language-tag="x-none" style:font-name-asian="Calibri2" style:rfc-language-tag-asian="x-none" style:font-name-complex="Times New Roman1"/>
    </style:style>
    <style:style style:name="T15" style:family="text">
      <style:text-properties style:font-name="Calibri" style:rfc-language-tag="x-none" officeooo:rsid="001ce148" style:font-name-asian="Calibri2" style:rfc-language-tag-asian="x-none" style:font-name-complex="Times New Roman1"/>
    </style:style>
    <style:style style:name="T16" style:family="text">
      <style:text-properties style:font-name="Calibri" style:rfc-language-tag="x-none" fo:font-weight="normal" style:font-name-asian="Calibri2" style:rfc-language-tag-asian="x-none" style:font-weight-asian="normal" style:font-name-complex="Times New Roman1" style:font-weight-complex="normal"/>
    </style:style>
    <style:style style:name="T17" style:family="text">
      <style:text-properties style:font-name="Calibri" style:rfc-language-tag="x-none" fo:font-weight="normal" officeooo:rsid="0010d71d" style:font-name-asian="Calibri2" style:rfc-language-tag-asian="x-none" style:font-weight-asian="normal" style:font-name-complex="Times New Roman1" style:font-weight-complex="normal"/>
    </style:style>
    <style:style style:name="T18" style:family="text">
      <style:text-properties style:font-name="Calibri" style:rfc-language-tag="x-none" fo:font-weight="normal" officeooo:rsid="001ce148" style:font-name-asian="Calibri2" style:rfc-language-tag-asian="x-none" style:font-weight-asian="normal" style:font-name-complex="Times New Roman1" style:font-weight-complex="normal"/>
    </style:style>
    <style:style style:name="T19" style:family="text">
      <style:text-properties style:font-name="Calibri" fo:font-weight="normal" style:font-name-asian="Calibri2" style:font-weight-asian="normal" style:font-weight-complex="normal"/>
    </style:style>
    <style:style style:name="T20" style:family="text">
      <style:text-properties style:font-name="Calibri" fo:font-weight="normal" officeooo:rsid="001321fc" style:font-name-asian="Calibri2" style:font-weight-asian="normal" style:font-weight-complex="normal"/>
    </style:style>
    <style:style style:name="T21" style:family="text">
      <style:text-properties style:font-name="Calibri" fo:font-weight="normal" officeooo:rsid="001bc6ee" style:font-name-asian="Calibri2" style:font-weight-asian="normal" style:font-weight-complex="normal"/>
    </style:style>
    <style:style style:name="T22" style:family="text">
      <style:text-properties style:font-name="Calibri" fo:font-weight="normal" officeooo:rsid="001ce148" style:font-name-asian="Calibri2" style:font-weight-asian="normal" style:font-weight-complex="normal"/>
    </style:style>
    <style:style style:name="T23" style:family="text">
      <style:text-properties fo:color="#000000" loext:opacity="100%" style:font-name="Calibri" style:rfc-language-tag="x-none" style:font-name-asian="Calibri2"/>
    </style:style>
    <style:style style:name="T24" style:family="text">
      <style:text-properties fo:color="#000000" loext:opacity="100%" officeooo:rsid="0013a229" style:font-name-asian="Calibri2"/>
    </style:style>
    <style:style style:name="T25" style:family="text">
      <style:text-properties fo:color="#000000" loext:opacity="100%" officeooo:rsid="00163ef3" style:font-name-asian="Calibri2"/>
    </style:style>
    <style:style style:name="T26" style:family="text">
      <style:text-properties fo:font-weight="bold" officeooo:rsid="001321fc" style:font-weight-asian="bold" style:font-name-complex="Calibri2"/>
    </style:style>
    <style:style style:name="T27" style:family="text">
      <style:text-properties fo:font-weight="bold" style:font-name-asian="Calibri2" style:font-weight-asian="bold" style:font-weight-complex="bold"/>
    </style:style>
    <style:style style:name="T28" style:family="text">
      <style:text-properties fo:font-weight="bold" officeooo:rsid="000f4885" style:font-name-asian="Calibri2" style:font-weight-asian="bold" style:font-weight-complex="bold"/>
    </style:style>
    <style:style style:name="T29" style:family="text">
      <style:text-properties fo:font-weight="bold" officeooo:rsid="0014dc69" style:font-name-asian="Calibri2" style:font-weight-asian="bold" style:font-weight-complex="bold"/>
    </style:style>
    <style:style style:name="T30" style:family="text">
      <style:text-properties fo:font-weight="bold" style:font-name-asian="Calibri2" style:rfc-language-tag-asian="x-none" style:font-weight-asian="bold" style:font-name-complex="Times New Roman1" style:font-weight-complex="bold"/>
    </style:style>
    <style:style style:name="T31" style:family="text">
      <style:text-properties fo:font-weight="bold" style:font-name-asian="Times New Roman" style:font-weight-asian="bold" style:font-name-complex="Times New Roman"/>
    </style:style>
    <style:style style:name="T32" style:family="text">
      <style:text-properties fo:font-weight="bold" officeooo:rsid="000f4885" style:font-name-asian="Times New Roman" style:font-weight-asian="bold" style:font-name-complex="Times New Roman"/>
    </style:style>
    <style:style style:name="T33" style:family="text">
      <style:text-properties style:letter-kerning="true" style:font-name-asian="Lucida Sans Unicode" style:language-asian="zh" style:country-asian="CN" style:font-name-complex="Calibri2" style:font-size-complex="8pt" style:font-weight-complex="bold"/>
    </style:style>
    <style:style style:name="T34" style:family="text">
      <style:text-properties officeooo:rsid="001321fc" style:letter-kerning="true" style:font-name-asian="Lucida Sans Unicode" style:language-asian="zh" style:country-asian="CN" style:font-name-complex="Calibri2" style:font-size-complex="8pt" style:font-weight-complex="bold"/>
    </style:style>
    <style:style style:name="T35" style:family="text">
      <style:text-properties officeooo:rsid="001bc6ee" style:letter-kerning="true" style:font-name-asian="Lucida Sans Unicode" style:language-asian="zh" style:country-asian="CN" style:font-name-complex="Calibri2" style:font-size-complex="8pt" style:font-weight-complex="bold"/>
    </style:style>
    <style:style style:name="T36" style:family="text">
      <style:text-properties style:letter-kerning="true" style:font-name-asian="Lucida Sans Unicode" style:language-asian="zh" style:country-asian="CN" style:font-name-complex="Tahoma1"/>
    </style:style>
    <style:style style:name="T37" style:family="text">
      <style:text-properties style:letter-kerning="true" style:font-name-asian="Lucida Sans Unicode" style:language-asian="zh" style:country-asian="CN" style:font-name-complex="Tahoma1" style:font-weight-complex="bold"/>
    </style:style>
    <style:style style:name="T38" style:family="text">
      <style:text-properties officeooo:rsid="001321fc" style:letter-kerning="true" style:font-name-asian="Lucida Sans Unicode" style:language-asian="zh" style:country-asian="CN" style:font-name-complex="Tahoma1" style:font-size-complex="8pt" style:font-weight-complex="bold"/>
    </style:style>
    <style:style style:name="T39" style:family="text">
      <style:text-properties officeooo:rsid="001bc6ee" style:letter-kerning="true" style:font-name-asian="Lucida Sans Unicode" style:language-asian="zh" style:country-asian="CN" style:font-name-complex="Tahoma1" style:font-size-complex="8pt" style:font-weight-complex="bold"/>
    </style:style>
    <style:style style:name="T40" style:family="text">
      <style:text-properties officeooo:rsid="001321fc" style:letter-kerning="true" style:font-name-asian="Lucida Sans Unicode" style:language-asian="zh" style:country-asian="CN" style:font-name-complex="Tahoma1"/>
    </style:style>
    <style:style style:name="T41" style:family="text">
      <style:text-properties style:rfc-language-tag="x-none" fo:font-weight="bold" style:font-name-asian="Calibri2" style:rfc-language-tag-asian="x-none" style:font-weight-asian="bold" style:font-name-complex="Times New Roman1" style:font-weight-complex="bold"/>
    </style:style>
    <style:style style:name="T42" style:family="text">
      <style:text-properties style:rfc-language-tag="x-none" fo:font-weight="bold" officeooo:rsid="00129097" style:font-name-asian="Calibri2" style:rfc-language-tag-asian="x-none" style:font-weight-asian="bold" style:font-name-complex="Times New Roman1" style:font-weight-complex="bold"/>
    </style:style>
    <style:style style:name="T43" style:family="text">
      <style:text-properties style:rfc-language-tag="x-none" style:font-name-asian="Calibri2"/>
    </style:style>
    <style:style style:name="T44" style:family="text">
      <style:text-properties style:rfc-language-tag="x-none" style:font-name-asian="Calibri2" style:rfc-language-tag-asian="x-none" style:font-name-complex="Times New Roman1"/>
    </style:style>
    <style:style style:name="T45" style:family="text">
      <style:text-properties style:rfc-language-tag="x-none" officeooo:rsid="001321fc" style:font-name-asian="Calibri2" style:rfc-language-tag-asian="x-none" style:font-name-complex="Times New Roman1"/>
    </style:style>
    <style:style style:name="T46" style:family="text">
      <style:text-properties style:rfc-language-tag="x-none" officeooo:rsid="001ce148" style:font-name-asian="Calibri2" style:rfc-language-tag-asian="x-none" style:font-name-complex="Times New Roman1"/>
    </style:style>
    <style:style style:name="T47" style:family="text">
      <style:text-properties style:rfc-language-tag="x-none" officeooo:rsid="00129097" style:font-name-asian="Calibri2"/>
    </style:style>
    <style:style style:name="T48" style:family="text">
      <style:text-properties style:rfc-language-tag="x-none" fo:font-weight="normal" style:font-name-asian="Calibri2" style:font-weight-asian="normal" style:font-weight-complex="normal"/>
    </style:style>
    <style:style style:name="T49" style:family="text">
      <style:text-properties style:rfc-language-tag="x-none" fo:font-weight="normal" officeooo:rsid="001bc6ee" style:font-name-asian="Calibri2" style:font-weight-asian="normal" style:font-weight-complex="normal"/>
    </style:style>
    <style:style style:name="T50" style:family="text">
      <style:text-properties style:font-name="Times New Roman" fo:font-size="12pt" style:letter-kerning="true" style:font-name-asian="Lucida Sans Unicode" style:font-size-asian="12pt" style:language-asian="zh" style:country-asian="CN" style:font-name-complex="Tahoma1" style:font-size-complex="12pt"/>
    </style:style>
    <style:style style:name="T51" style:family="text">
      <style:text-properties fo:font-size="11pt" style:font-size-asian="11pt" style:font-name-complex="Calibri2" style:font-size-complex="11pt"/>
    </style:style>
    <style:style style:name="T52" style:family="text">
      <style:text-properties style:font-name-asian="Calibri2"/>
    </style:style>
    <style:style style:name="T53" style:family="text">
      <style:text-properties style:font-name-asian="Calibri2" style:rfc-language-tag-asian="x-none" style:font-name-complex="Times New Roman1"/>
    </style:style>
    <style:style style:name="T54" style:family="text">
      <style:text-properties officeooo:rsid="000f4885" style:font-name-asian="Calibri2"/>
    </style:style>
    <style:style style:name="T55" style:family="text">
      <style:text-properties officeooo:rsid="0010d71d" style:font-name-asian="Calibri2"/>
    </style:style>
    <style:style style:name="T56" style:family="text">
      <style:text-properties style:font-name-asian="Calibri2" style:font-style-complex="italic"/>
    </style:style>
    <style:style style:name="T57" style:family="text">
      <style:text-properties officeooo:rsid="00129097" style:font-name-asian="Calibri2"/>
    </style:style>
    <style:style style:name="T58" style:family="text">
      <style:text-properties officeooo:rsid="001321fc" style:font-name-asian="Calibri2"/>
    </style:style>
    <style:style style:name="T59" style:family="text">
      <style:text-properties officeooo:rsid="0014dc69" style:font-name-asian="Calibri2"/>
    </style:style>
    <style:style style:name="T60" style:family="text">
      <style:text-properties officeooo:rsid="00163ef3" style:font-name-asian="Calibri2"/>
    </style:style>
    <style:style style:name="T61" style:family="text">
      <style:text-properties officeooo:rsid="001ce148" style:font-name-asian="Calibri2"/>
    </style:style>
    <style:style style:name="T62" style:family="text">
      <style:text-properties officeooo:rsid="001ec16a" style:font-name-asian="Calibri2"/>
    </style:style>
    <style:style style:name="T63" style:family="text">
      <style:text-properties fo:color="#0000ff" loext:opacity="100%" style:font-name="Calibri" style:text-underline-style="solid" style:text-underline-width="auto" style:text-underline-color="font-color" style:letter-kerning="true" style:font-name-asian="Lucida Sans Unicode" style:language-asian="zh" style:country-asian="CN" style:font-name-complex="Tahoma1"/>
    </style:style>
    <style:style style:name="T64" style:family="text">
      <style:text-properties style:font-name-asian="Times New Roman" style:font-name-complex="Times New Roman"/>
    </style:style>
    <style:style style:name="T65" style:family="text">
      <style:text-properties officeooo:rsid="00214407" style:font-name-asian="Times New Roman" style:font-name-complex="Times New Roman"/>
    </style:style>
    <style:style style:name="T66" style:family="text">
      <style:text-properties style:font-name-asian="Times New Roman" style:language-asian="pl" style:country-asian="PL"/>
    </style:style>
    <style:style style:name="T67" style:family="text">
      <style:text-properties officeooo:rsid="0010d71d" style:font-name-asian="Times New Roman" style:language-asian="pl" style:country-asian="PL"/>
    </style:style>
    <style:style style:name="T68" style:family="text">
      <style:text-properties style:font-name-asian="Times New Roman" style:language-asian="pl" style:country-asian="PL" style:font-style-complex="italic"/>
    </style:style>
    <style:style style:name="T69" style:family="text">
      <style:text-properties officeooo:rsid="0010d71d" style:font-name-asian="Times New Roman" style:language-asian="pl" style:country-asian="PL" style:font-style-complex="italic"/>
    </style:style>
    <style:style style:name="T70" style:family="text">
      <style:text-properties fo:font-weight="normal" style:font-name-asian="Times New Roman" style:font-weight-asian="normal" style:font-name-complex="Times New Roman" style:font-weight-complex="normal"/>
    </style:style>
    <style:style style:name="T71" style:family="text">
      <style:text-properties fo:font-weight="normal" officeooo:rsid="000f4885" style:font-name-asian="Times New Roman" style:font-weight-asian="normal" style:font-name-complex="Times New Roman" style:font-weight-complex="normal"/>
    </style:style>
    <style:style style:name="T72" style:family="text">
      <style:text-properties fo:font-weight="normal" officeooo:rsid="0010d71d" style:font-name-asian="Times New Roman" style:font-weight-asian="normal" style:font-name-complex="Times New Roman" style:font-weight-complex="normal"/>
    </style:style>
    <style:style style:name="T73" style:family="text">
      <style:text-properties fo:font-weight="normal" style:font-name-asian="Calibri2" style:font-weight-asian="normal" style:font-weight-complex="normal"/>
    </style:style>
    <style:style style:name="T74" style:family="text">
      <style:text-properties fo:font-weight="normal" officeooo:rsid="0010d71d" style:font-name-asian="Calibri2" style:font-weight-asian="normal" style:font-weight-complex="normal"/>
    </style:style>
    <style:style style:name="T75" style:family="text">
      <style:text-properties fo:font-weight="normal" officeooo:rsid="00129097" style:font-name-asian="Calibri2" style:font-weight-asian="normal" style:font-weight-complex="normal"/>
    </style:style>
    <style:style style:name="T76" style:family="text">
      <style:text-properties fo:font-weight="normal" officeooo:rsid="001321fc" style:font-name-asian="Calibri2" style:font-weight-asian="normal" style:font-weight-complex="normal"/>
    </style:style>
    <style:style style:name="T77" style:family="text">
      <style:text-properties fo:font-weight="normal" officeooo:rsid="001bc6ee" style:font-name-asian="Calibri2" style:font-weight-asian="normal" style:font-weight-complex="normal"/>
    </style:style>
    <style:style style:name="T78" style:family="text">
      <style:text-properties fo:font-weight="normal" officeooo:rsid="001ce148" style:font-name-asian="Calibri2" style:font-weight-asian="normal" style:font-weight-complex="normal"/>
    </style:style>
    <style:style style:name="T79" style:family="text">
      <style:text-properties style:font-name="Calibri1" fo:font-size="10pt" style:font-name-asian="Calibri2" style:font-size-asian="10pt" style:font-size-complex="10pt"/>
    </style:style>
    <style:style style:name="T80" style:family="text">
      <style:text-properties style:font-name="Calibri1" fo:font-size="10pt" fo:font-weight="normal" style:font-name-asian="Calibri2" style:font-size-asian="10pt" style:font-weight-asian="normal" style:font-size-complex="10pt" style:font-weight-complex="normal"/>
    </style:style>
    <style:style style:name="T81" style:family="text">
      <style:text-properties style:font-name="Calibri1" fo:font-size="10pt" fo:font-weight="normal" officeooo:rsid="0010d71d" style:font-name-asian="Calibri2" style:font-size-asian="10pt" style:font-weight-asian="normal" style:font-size-complex="10pt" style:font-weight-complex="normal"/>
    </style:style>
    <style:style style:name="T82" style:family="text">
      <style:text-properties style:font-name="Calibri1" fo:font-size="10pt" fo:font-weight="normal" style:font-name-asian="Calibri2" style:font-size-asian="10pt" style:font-weight-asian="normal" style:font-size-complex="10pt" style:font-style-complex="italic" style:font-weight-complex="normal"/>
    </style:style>
    <style:style style:name="T83" style:family="text">
      <style:text-properties style:font-name="Calibri1" fo:font-size="10pt" fo:font-weight="normal" style:font-name-asian="Times New Roman" style:font-size-asian="10pt" style:language-asian="pl" style:country-asian="PL" style:font-weight-asian="normal" style:font-size-complex="10pt" style:font-style-complex="italic" style:font-weight-complex="normal"/>
    </style:style>
    <style:style style:name="T84" style:family="text">
      <style:text-properties style:font-name="Calibri1" fo:font-size="10pt" fo:font-weight="normal" officeooo:rsid="0010d71d" style:font-name-asian="Times New Roman" style:font-size-asian="10pt" style:language-asian="pl" style:country-asian="PL" style:font-weight-asian="normal" style:font-size-complex="10pt" style:font-style-complex="italic" style:font-weight-complex="normal"/>
    </style:style>
    <style:style style:name="T85" style:family="text">
      <style:text-properties officeooo:rsid="00163ef3"/>
    </style:style>
    <style:style style:name="T86" style:family="text">
      <style:text-properties officeooo:rsid="001bc6ee"/>
    </style:style>
    <style:style style:name="T8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7">UMOWA Nr ..........….……</text:span><text:span text:style-name="T28">...</text:span></text:p>
      <text:p text:style-name="P8"><text:span text:style-name="T52">zawarta w dniu …………………………. w </text:span><text:span text:style-name="T54">Iłży</text:span><text:span text:style-name="T52"> pomiędzy:</text:span></text:p>
      <text:p text:style-name="P24"/>
      <text:p text:style-name="P41"><text:span text:style-name="T31">Samodzielnym Publicznym Zespołem Zakładów Opieki Zdrowotnej – Szpital </text:span><text:span text:style-name="T32">w Iłży, </text:span><text:span text:style-name="T31"><text:s/></text:span><text:span text:style-name="T70">ul. Bodzentyńsk</text:span><text:span text:style-name="T71">a</text:span><text:span text:style-name="T70"> 17, 27-100 Iłża,</text:span><text:span text:style-name="T31"> </text:span><text:span text:style-name="T64"><text:s/>KRS 00000689</text:span><text:span text:style-name="T65">6</text:span><text:span text:style-name="T64">1, NIP 796-17-04-266, REGON 670902293, zwanym dalej „</text:span><text:span text:style-name="T31">ZAMAWIAJĄCYM</text:span><text:span text:style-name="T64">” , reprezentowanym przez:</text:span></text:p>
      <text:p text:style-name="P43">Joannę Pionka - Dyrektora</text:p>
      <text:p text:style-name="P23"/>
      <text:p text:style-name="P23">a </text:p>
      <text:p text:style-name="P23"/>
      <text:p text:style-name="P20"><text:span text:style-name="T52">[…] z siedzibą w […], przy ul. […], zarejestrowaną w rejestrze przedsiębiorców prowadzonym przez Sąd Rejonowy […] w […], […] Wydział Krajowego Rejestru Sądowego pod numerem KRS […], NIP […], Regon […] zwanym dalej „</text:span><text:span text:style-name="T27">WYKONAWCĄ</text:span><text:span text:style-name="T52">” reprezentowaną przez:</text:span></text:p>
      <text:p text:style-name="P25"/>
      <text:p text:style-name="P25"/>
      <text:p text:style-name="P23"/>
      <text:p text:style-name="P23"/>
      <text:p text:style-name="P42"><text:span text:style-name="T52">W wyniku rozstrzygnięcia postępowania w trybie zapytania ofertowego (sprawa nr </text:span><text:span text:style-name="T24">......….…….………</text:span><text:span text:style-name="T25">...</text:span><text:span text:style-name="T52">) o wartości nieprzekraczającej kwoty 130.000 zł netto, do którego <text:s/>nie stosuje się przepisów ustawy z dnia 11 września 2019 Prawo zamówień publicznych, zawarta została umowa (dalej zwana „Umową”) o następującej treści:</text:span></text:p>
      <text:p text:style-name="P16">§ 1.</text:p>
      <text:p text:style-name="P16">Definicje</text:p>
      <text:list xml:id="list3682733280" text:style-name="WWNum45">
        <text:list-item>
          <text:p text:style-name="P62"><text:span text:style-name="T52">Umowa – umowa </text:span><text:span text:style-name="T55">Nr ………..</text:span><text:span text:style-name="T52"> z dnia …. , zawarta pomiędzy Zamawiającym i Wykonawcą na realizację zamówienia pn. dostaw</text:span><text:span text:style-name="T55">a</text:span><text:span text:style-name="T52"> </text:span><text:span text:style-name="T66">pieluchomajt</text:span><text:span text:style-name="T67">ek</text:span><text:span text:style-name="T66"> </text:span><text:span text:style-name="T67">oraz</text:span><text:span text:style-name="T66"> podkład</text:span><text:span text:style-name="T67">ów</text:span><text:span text:style-name="T66"> higieniczn</text:span><text:span text:style-name="T67">ych</text:span><text:span text:style-name="T52"> </text:span><text:span text:style-name="T55">na pot</text:span><text:span text:style-name="T74">rzeby</text:span><text:span text:style-name="T73"> </text:span><text:span text:style-name="T70">Samodzieln</text:span><text:span text:style-name="T72">ego</text:span><text:span text:style-name="T70"> Publiczn</text:span><text:span text:style-name="T72">ego</text:span><text:span text:style-name="T70"> Zespoł</text:span><text:span text:style-name="T72">u</text:span><text:span text:style-name="T70"> Zakładów Opieki Zdrowotnej – Szpital </text:span><text:span text:style-name="T71">w Iłży;</text:span></text:p>
        </text:list-item>
        <text:list-item>
          <text:p text:style-name="P63"><text:span text:style-name="T52">Przedmiot Umowy – sukcesywna </text:span><text:span text:style-name="T56">dostawa </text:span><text:span text:style-name="T68">pieluchomajt</text:span><text:span text:style-name="T69">ek</text:span><text:span text:style-name="T68"> </text:span><text:span text:style-name="T69">oraz</text:span><text:span text:style-name="T68"> podkład</text:span><text:span text:style-name="T69">ów</text:span><text:span text:style-name="T68"> higieniczn</text:span><text:span text:style-name="T69">ych</text:span><text:span text:style-name="T56"> </text:span><text:span text:style-name="T52">odpowiadających parametrom określonym w Szczegółowym opisie przedmiotu Zamówienia stanowiącym Załącznik nr </text:span><text:bookmark-start text:name="_Hlk67037890"/><text:span text:style-name="T52">1</text:span><text:span text:style-name="T62">A</text:span><text:span text:style-name="T52"> </text:span><text:span text:style-name="T55">oraz </text:span><text:span text:style-name="T62">1B</text:span><text:span text:style-name="T52"> do </text:span><text:bookmark-end text:name="_Hlk67037890"/><text:span text:style-name="T52">Umowy;</text:span></text:p>
        </text:list-item>
        <text:list-item>
          <text:p text:style-name="P63"><text:span text:style-name="T52">Przedmiot Dostawy – </text:span><text:span text:style-name="T68">pieluchomajt</text:span><text:span text:style-name="T69">ki oraz</text:span><text:span text:style-name="T68"> podkład</text:span><text:span text:style-name="T69">y</text:span><text:span text:style-name="T68"> higieniczn</text:span><text:span text:style-name="T69">e</text:span><text:span text:style-name="T52">, odpowiadające parametrom określonym w Szczegółowym opisie przedmiotu Zamówienia stanowiącym Załącznik nr 1</text:span><text:span text:style-name="T62">A</text:span><text:span text:style-name="T52"> </text:span><text:span text:style-name="T55">oraz nr </text:span><text:span text:style-name="T62">1B</text:span><text:span text:style-name="T55"> </text:span><text:span text:style-name="T52">do Umowy; </text:span></text:p>
        </text:list-item>
        <text:list-item>
          <text:p text:style-name="P64"><text:span text:style-name="T79">Docelowe miejsce dostawy - miejsce dostarczenia przez Wykonawcę Przedmiotu Dostawy, określone jako pomieszczenie znajdujące się w siedzibie Zamawiającego, wskazane Wykonawcy przez Zama</text:span><text:span text:style-name="T52">wiającego;</text:span></text:p>
        </text:list-item>
        <text:list-item>
          <text:p text:style-name="P80">Personel medyczny - osoba, która na podstawie przepisów prawa uprawniona jest do udzielania świadczeń zdrowotnych, oraz osoba legitymująca się nabyciem fachowych kwalifikacji do udzielania świadczeń zdrowotnych w określonym zakresie lub w określonej dziedzinie medycyny;</text:p>
        </text:list-item>
        <text:list-item>
          <text:p text:style-name="P85">Protokół Rozbieżności – protokół sporządzany w sytuacji, w której Przedmiot Dostawy nie odpowiada wymaganiom ustalonym Umową, w tym w szczególności co do jakości i/lub ilości dostarczonych przez Wykonawcę materiałów w ramach realizacji Umowy;</text:p>
        </text:list-item>
        <text:list-item>
          <text:p text:style-name="P85">Ustawa Kodeks cywilny - Ustawa z dnia 23 kwietnia 1964r. Kodeks cywilny (dalej jako: KC);</text:p>
        </text:list-item>
        <text:list-item>
          <text:p text:style-name="P64"><text:span text:style-name="T52">Ustawa o wyrobach medycznych - Ustawa z dnia 7 kwietnia 2022r. o wyrobach medycznych (Dz.U.2022 poz.974</text:span><text:span text:style-name="T55">)</text:span><text:span text:style-name="T52"> (dalej jako: „WMU”).</text:span></text:p>
        </text:list-item>
      </text:list>
      <text:p text:style-name="P16">§ 2</text:p>
      <text:p text:style-name="P16">Interpretacje</text:p>
      <text:p text:style-name="P25">W Umowie oraz w załącznikach:</text:p>
      <text:list xml:id="list4081708794" text:style-name="WWNum46">
        <text:list-item>
          <text:p text:style-name="P86">Odniesienia do Umowy są odniesieniami do Umowy zdefiniowanej w §1 pkt 1 powyżej.</text:p>
        </text:list-item>
        <text:list-item>
          <text:p text:style-name="P86">Odniesienia do paragrafów, ustępów i załączników są odniesieniami do paragrafów, ustępów i załączników Umowy.</text:p>
        </text:list-item>
        <text:list-item>
          <text:p text:style-name="P86">Załączniki stanowią integralną część Umowy.</text:p>
        </text:list-item>
        <text:list-item>
          <text:p text:style-name="P86">Śródtytuły nie wpływają na interpretację postanowień umownych.</text:p>
        </text:list-item>
        <text:list-item>
          <text:p text:style-name="P86">Terminy określone w dniach, tygodniach, miesiącach, latach odnoszą się do dni, tygodni, miesięcy, lat kalendarzowych, chyba że Umowa stanowi inaczej. Bieg i upływ terminów przyjmują się zgodnie z przepisami Kodeksu cywilnego.</text:p>
        </text:list-item>
      </text:list>
      <text:p text:style-name="P16">§ 3</text:p>
      <text:p text:style-name="P16">Przedmiot Umowy</text:p>
      <text:list xml:id="list1338772624" text:style-name="WWNum47">
        <text:list-item>
          <text:p text:style-name="P65"><text:span text:style-name="T52">Przedmiotem Umowy jest sukcesywna</text:span><text:span text:style-name="T80"> </text:span><text:span text:style-name="T82">dostawa </text:span><text:span text:style-name="T83">pieluchomajt</text:span><text:span text:style-name="T84">ek</text:span><text:span text:style-name="T83"> </text:span><text:span text:style-name="T84">oraz</text:span><text:span text:style-name="T83"> podkład</text:span><text:span text:style-name="T84">ów</text:span><text:span text:style-name="T83"> higieniczn</text:span><text:span text:style-name="T84">ych</text:span><text:span text:style-name="T82"> </text:span><text:span text:style-name="T80">odpowiadających parametrom określonym w Szczegółowym opisie przedmiotu Zamówienia stanowiącym Załącznik nr </text:span><text:bookmark-start text:name="_Hlk670378901"/><text:span text:style-name="T80">1 </text:span><text:span text:style-name="T81">oraz 2</text:span><text:span text:style-name="T80"> do </text:span><text:bookmark-end text:name="_Hlk670378901"/><text:span text:style-name="T80">Umowy;</text:span><text:span text:style-name="T52"> do Docelowego miejsca dostawy, w ilości i rodzaju każdorazowo określanym przez Zamawiającego w zamówieniu. </text:span></text:p>
        </text:list-item>
        <text:list-item>
          <text:p text:style-name="P66"><text:span text:style-name="T52">Szczegółowy opis parametrów, jakim odpowiadać mają wyroby stanowiące Przedmiot Dostawy, zostały </text:span><text:soft-page-break/><text:span text:style-name="T52">określone w Szczegółowym opisie przedmiotu zamówienia stanowiącym</text:span><text:span text:style-name="T73"> Załącznik nr 1</text:span><text:span text:style-name="T78">A</text:span><text:span text:style-name="T73"> <text:s/></text:span><text:span text:style-name="T74">oraz <text:s/>Załącznik nr </text:span><text:span text:style-name="T78">1B</text:span><text:span text:style-name="T74"> </text:span><text:span text:style-name="T73">do Umowy.</text:span></text:p>
        </text:list-item>
      </text:list>
      <text:p text:style-name="P16"/>
      <text:p text:style-name="P16">§ 4</text:p>
      <text:p text:style-name="P16">Oświadczenia Wykonawcy</text:p>
      <text:list xml:id="list1521513861" text:style-name="WWNum48">
        <text:list-item>
          <text:p text:style-name="P81">Wykonawca oświadcza, że:</text:p>
        </text:list-item>
      </text:list>
      <text:list xml:id="list694410450" text:style-name="WWNum57">
        <text:list-item>
          <text:list>
            <text:list-item>
              <text:p text:style-name="P83">asortyment stanowiący Przedmiot Dostawy, dostarczany Zamawiającemu na warunkach ustalonych Umową jest fabrycznie nowy, nieużywany, kompletny, o najwyższym standardzie, zarówno pod względem jakości jak i funkcjonalności, a także wolny od wad prawnych i fizycznych,</text:p>
            </text:list-item>
            <text:list-item>
              <text:p text:style-name="P76"><text:span text:style-name="T14">asortyment stanowiący Przedmiot Dostawy, dostarczany Zamawiającemu na warunkach ustalonych Umową spełnia wszelkie wymagania Zamawiającego określone w Szczegółowym opisie przedmiotu Zamówienia stanowiącym </text:span><text:span text:style-name="T16"><text:s/>Załącznik nr 1</text:span><text:span text:style-name="T18">A</text:span><text:span text:style-name="T16"> <text:s/></text:span><text:span text:style-name="T17">oraz <text:s/>Załącznik nr </text:span><text:span text:style-name="T18">1B</text:span><text:span text:style-name="T17"> </text:span><text:span text:style-name="T14">do niniejszej Umowy.</text:span><text:bookmark text:name="_Hlk115249867"/></text:p>
            </text:list-item>
          </text:list>
        </text:list-item>
      </text:list>
      <text:list xml:id="list130448410231151" text:continue-list="list1521513861" text:style-name="WWNum48">
        <text:list-item>
          <text:p text:style-name="P84">Wykonawca oświadcza, iż Przedmiot Dostawy w dniu złożenia oferty Wykonawcy na realizację zamówienia nie był przewidziany przez producenta do wycofania.</text:p>
        </text:list-item>
        <text:list-item>
          <text:p text:style-name="P81">Wykonawca oświadcza, iż asortyment będący Przedmiotem Dostawy, stanowiący wyroby medyczne jest dopuszczony do obrotu i używania oraz spełnia wymogi określone w WMU i innych obowiązujących przepisach, a także posiada odpowiednie certyfikaty, deklaracje zgodności lub świadectwa.</text:p>
        </text:list-item>
        <text:list-item>
          <text:p text:style-name="P81">Wykonawca zobowiązuje się na każde wezwanie Zamawiającego do przekazania wymaganych prawem dokumentów certyfikatów, deklaracji zgodności, atestów i innych zaświadczeń dotyczących realizacji Przedmiotu Dostawy.</text:p>
        </text:list-item>
        <text:list-item>
          <text:p text:style-name="P81">Wykonawca zobowiązany jest do dokonania wszelkich starań zmierzających do uzyskania przedłużenia terminów ważności dokumentów dopuszczających dostarczany asortyment, w ramach realizacji dostaw objętych Umową, do obrotu i stosowania na cały okres trwania Umowy.<text:bookmark text:name="_Hlk115249995"/></text:p>
        </text:list-item>
        <text:list-item>
          <text:p text:style-name="P81">Wykonawca ponosi odpowiedzialność majątkową za wszelkie szkody powstałe z winy Wykonawcy, w związku z realizacją niniejszej Umowy, do pełnej wysokości szkody.</text:p>
        </text:list-item>
      </text:list>
      <text:p text:style-name="P16"/>
      <text:p text:style-name="P16">§ 5</text:p>
      <text:p text:style-name="P16">Termin realizacji Umowy</text:p>
      <text:p text:style-name="P19"><text:span text:style-name="T52">Realizacja dostaw na warunkach ustalonych Umową następować będzie sukcesywnie przez okres kolejnych </text:span><text:span text:style-name="T59">1</text:span><text:span text:style-name="T29">2</text:span><text:span text:style-name="T27"> miesięcy</text:span><text:span text:style-name="T52"> kalendarzowych począwszy od dnia zawarcia niniejszej Umowy tj. do dnia: ................................. lub do wcześniejszego wyczerpania kwoty, o której mowa w § 8 ust. 1 Umowy.</text:span></text:p>
      <text:p text:style-name="P16"/>
      <text:p text:style-name="P16"/>
      <text:p text:style-name="P16">§ 6</text:p>
      <text:p text:style-name="P16">Obowiązki Zamawiającego</text:p>
      <text:p text:style-name="P25">Zamawiający jest zobowiązany:</text:p>
      <text:list xml:id="list2484056745" text:style-name="WWNum49">
        <text:list-item>
          <text:p text:style-name="P87">Każdorazowo wskazać Wykonawcy miejsce Docelowej dostawy materiałów stanowiących Przedmiot Dostawy, tj. wskazać konkretne miejsce/lokal/pokój/magazyn w siedzibie Zamawiającego, do którego ma być dostarczony Przedmiot Dostawy.</text:p>
        </text:list-item>
        <text:list-item>
          <text:p text:style-name="P87">Zapewnić Wykonawcy dostęp do Docelowego miejsca dostawy w czasie ustalonym uprzednio przez Strony umowy w celu realizacji obowiązków związanych z dostarczeniem Zamawiającemu Przedmiotu Dostawy,</text:p>
        </text:list-item>
        <text:list-item>
          <text:p text:style-name="P67"><text:span text:style-name="T52">Wyznaczyć osoby do kontaktu w sprawach związanych z realizacją Umowy - przedstawicielem Zamawiającego w sprawach związanych z realizacją niniejszej Umowy będzie: …………………….………………</text:span><text:span text:style-name="T55">.</text:span><text:span text:style-name="T52">, tel. ……………………., e-mail: ………………………….……</text:span><text:span text:style-name="T55">...</text:span></text:p>
        </text:list-item>
        <text:list-item>
          <text:p text:style-name="P67"><text:span text:style-name="T52">Poinformować Wykonawcę o stwierdzonych usterkach lub wadach w Przedmiocie Dostawy lub o rozbieżnościach co do ilości i/lub jakości, zgodności Przedmiotu Dostawy z Umową</text:span><text:span text:style-name="T50"> </text:span><text:span text:style-name="T52">oraz wskazać termin na dostarczenie asortymentu odpowiadającego wymaganiom Umowy i Zamówienia, nie dłuższy niż 5 dni kalendarzowych.</text:span><text:bookmark text:name="_Hlk115250087"/></text:p>
        </text:list-item>
      </text:list>
      <text:p text:style-name="P16">§ 7</text:p>
      <text:p text:style-name="P16">Obowiązki Wykonawcy</text:p>
      <text:p text:style-name="P27">Wykonawca zobowiązany jest:</text:p>
      <text:list xml:id="list2036757977" text:style-name="WWNum10">
        <text:list-item>
          <text:list>
            <text:list-item>
              <text:list>
                <text:list-item>
                  <text:list>
                    <text:list-item>
                      <text:p text:style-name="P77"><text:span text:style-name="T43">terminowo dostarczyć </text:span><text:span text:style-name="T52">asortyment </text:span><text:span text:style-name="T43">stanowiąc</text:span><text:span text:style-name="T52">y</text:span><text:span text:style-name="T43"> Przedmiot Dostawy do </text:span><text:span text:style-name="T52">Docelowego miejsca dostawy wskazanego przez</text:span><text:span text:style-name="T43"> Zamawiającego, w sposób należycie zapakowany i oznaczony, nie pozostawiający wątpliwości co do źródła ich pochodzenia oraz jakości, zgodnie z </text:span><text:span text:style-name="T52">Z</text:span><text:span text:style-name="T43">amówieniem złożonym przez Zamawiającego,</text:span></text:p>
                    </text:list-item>
                    <text:list-item>
                      <text:p text:style-name="P89">dokonać rozładunku Przedmiotu Dostawy w Docelowym miejscu dostawy wskazanym przez Zamawiającego,</text:p>
                    </text:list-item>
                    <text:list-item>
                      <text:p text:style-name="P89">przekazać Zamawiającemu odpowiednie i kompletne dokumenty, obejmujące w szczególności dokumenty potwierdzające dopuszczenie Przedmiotu Dostawy do obrotu i używania, </text:p>
                    </text:list-item>
                    <text:list-item>
                      <text:p text:style-name="P89"><text:soft-page-break/>niezwłocznie zawiadamiać Zamawiającego o wszelkich okolicznościach mających wpływ na terminowe realizowanie Przedmiotu Umowy, </text:p>
                    </text:list-item>
                    <text:list-item>
                      <text:p text:style-name="P89">usuwać w sposób terminowy i na wyłączny koszt Wykonawcy usterki oraz wady produktów stanowiących Przedmiot Dostawy, </text:p>
                    </text:list-item>
                    <text:list-item>
                      <text:p text:style-name="P89">niezwłoczne informować Zamawiającego o każdej zmianie danych zawartych w dokumentach złożonych do niniejszej Umowy.</text:p>
                    </text:list-item>
                    <text:list-item>
                      <text:p text:style-name="P77"><text:span text:style-name="T43">do przyjęcia na własny koszt do zwrotów </text:span><text:span text:style-name="T52">asortymentu dostarczonego Zamawiającemu w ramach realizacji Umowy, wycofanego</text:span><text:span text:style-name="T43"> z obrotu i stosowania odpowiednimi decyzjami administracyjnymi oraz wystawienia faktury korygującej</text:span><text:span text:style-name="T52">, po dacie zawarcia Umowy i/lub po terminie dostawy oznaczonego asortymentu Zamawiającemu bez względu na upływ czasu jaki upłynie od daty dostarczenia asortymentu w ramach realizacji Umowy do daty zgłoszenia przez Zamawiającego potrzeby odbioru dostarczonego </text:span><text:span text:style-name="T57">asortymentu</text:span><text:span text:style-name="T52"> z uwagi na opisane powyżej okoliczności,</text:span></text:p>
                    </text:list-item>
                    <text:list-item>
                      <text:p text:style-name="P77"><text:span text:style-name="T43">do dostarczenia </text:span><text:span text:style-name="T52">P</text:span><text:span text:style-name="T43">rzedmiotu dostawy z datą ważności wynoszącą min. </text:span><text:span text:style-name="T47">12</text:span><text:span text:style-name="T43"> miesięcy od daty </text:span><text:span text:style-name="T52">doręczenia asortymentu Zamawiającemu,</text:span></text:p>
                    </text:list-item>
                    <text:list-item>
                      <text:p text:style-name="P49">z pierwszą dostawą produktów (według umowy) do dostarczenia kart charakterystyki produktów dla wyrobów dla których jest to wymagane.</text:p>
                    </text:list-item>
                  </text:list>
                </text:list-item>
              </text:list>
            </text:list-item>
          </text:list>
        </text:list-item>
      </text:list>
      <text:p text:style-name="P26"><text:bookmark text:name="_Hlk115250152"/></text:p>
      <text:p text:style-name="P16"/>
      <text:p text:style-name="P16">§ 8</text:p>
      <text:p text:style-name="P16">Wynagrodzenie</text:p>
      <text:list xml:id="list314624065" text:style-name="WWNum50">
        <text:list-item>
          <text:list>
            <text:list-item>
              <text:list>
                <text:list-item>
                  <text:list>
                    <text:list-item>
                      <text:p text:style-name="P68"><text:span text:style-name="T43">Z tytułu realizacji Przedmiotu Umowy zgodnie z jej postanowieniami Zamawiający zapłaci Wykonawcy maksymalne wynagrodzenie netto w łącznej kwocie ...................PLN (słownie: ………….), zgodne z cenami określonymi dla poszczególnych elementów Przedmiotu Dostawy <text:s/>w</text:span><text:span text:style-name="T48"> Załączniku nr 1</text:span><text:span text:style-name="T49">A</text:span><text:span text:style-name="T73"> <text:s/></text:span><text:span text:style-name="T75">oraz Załączniku nr </text:span><text:span text:style-name="T77">1B</text:span><text:span text:style-name="T75"> </text:span><text:span text:style-name="T48">do Umowy.</text:span></text:p>
                    </text:list-item>
                    <text:list-item>
                      <text:p text:style-name="P90">Wynagrodzenie określone w § 8 ust. 1 Umowy zostanie powiększone o należny podatek VAT, w wysokości obowiązującej w dniu wystawienia faktury.</text:p>
                    </text:list-item>
                    <text:list-item>
                      <text:p text:style-name="P90">Maksymalna łączna wysokość wynagrodzenia brutto wynosi ……………………… PLN (słownie: …).</text:p>
                    </text:list-item>
                    <text:list-item>
                      <text:p text:style-name="P90">Wynagrodzenie określone w Umowie obejmuje wszelkie koszty poniesione przez Wykonawcę w celu prawidłowego i terminowego zrealizowania Umowy, w tym w szczególności koszty dostawy, transportu, koszty ubezpieczenia Przedmiotu Umowy w transporcie.</text:p>
                    </text:list-item>
                    <text:list-item>
                      <text:p text:style-name="P68"><text:span text:style-name="T43">Wykonawca, </text:span><text:span text:style-name="T47">poza przypadkami wskazanymi w Umowie,</text:span><text:span text:style-name="T43"> nie może żądać podwyższenia wynagrodzenia określonego w § 8 ust. 1 Umowy nawet, jeżeli w chwili zawarcia Umowy nie przewidział wszystkich kosztów niezbędnych do prawidłowej realizacji przedmiotu Umowy</text:span><text:span text:style-name="T52">.</text:span></text:p>
                    </text:list-item>
                  </text:list>
                </text:list-item>
              </text:list>
            </text:list-item>
          </text:list>
        </text:list-item>
      </text:list>
      <text:p text:style-name="P16"/>
      <text:p text:style-name="P16">§ 9</text:p>
      <text:p text:style-name="P45">Warunki płatności</text:p>
      <text:list xml:id="list3606411119" text:style-name="WWNum51">
        <text:list-item>
          <text:p text:style-name="P69"><text:span text:style-name="T7">Zapłata wynagrodzenia należnego Wykonawcy z tytułu dostaw zrealizowanych na warunkach ustalonych Umową <text:s/>będzie następować każdorazowo po realizacji Zamówienia, na podstawie faktury VAT wystawionej przez Wykonawcę, której wartość zostanie obliczona jako iloczyn ilości dostarczonego asortymentu i cen jednostkowych wskazanych w </text:span><text:span text:style-name="T19">Załączniku nr 1</text:span><text:span text:style-name="T21">B</text:span><text:span text:style-name="T19"> </text:span><text:span text:style-name="T7"><text:s/></text:span><text:span text:style-name="T10">oraz Załączniku nr </text:span><text:span text:style-name="T12">1B</text:span><text:span text:style-name="T10"> </text:span><text:span text:style-name="T7">do Umowy.</text:span></text:p>
        </text:list-item>
        <text:list-item>
          <text:p text:style-name="P69"><text:span text:style-name="T5">Zamawiający otrzyma od Wykonawcy oryginał faktury VAT. Faktura VAT może być dołączona do Przedmiotu Dostawy stanowiącego przedmiot Zamówienia, wysłana pocztą tradycyjną (kurierem) na adres siedziby Zamawiającego, wysłana pocztą elektroniczną na adres e-mail: </text:span><text:a xlink:type="simple" xlink:href="mailto:magazyn.faktury@wss.com.pl" text:style-name="Standard" text:visited-style-name="Standard"><text:span text:style-name="T63">………………………………………</text:span></text:a><text:span text:style-name="T5"> w formacie PDF, przekazana poprzez Platformę Elektronicznego Fakturowania lub dostarczona osobiście do kancelarii Zamawiającego. Faktura VAT musi posiadać adnotację powołującą się na niniejszą Umowę oraz numer Zamówienia, o którym mowa w § 10 ust. 1.</text:span></text:p>
        </text:list-item>
        <text:list-item>
          <text:p text:style-name="P82">Faktury płatne będą przez Zamawiającego przelewem bankowym, na rachunek bankowy Wykonawcy wskazany na fakturze, w ciągu 60 dni licząc od daty <text:span text:style-name="T86">prawidłowo wystawionej Zamawiającemu faktury VAT lub faktur</text:span> <text:span text:style-name="T86">VAT</text:span>. W przypadku umowy, której wartość przekracza 15.000,00 PLN wskazany rachunek bankowy musi być zgłoszony do Urzędu Skarbowego na tzw. białą listę.</text:p>
        </text:list-item>
        <text:list-item>
          <text:p text:style-name="P82">Dniem zapłaty jest dzień obciążenia rachunku bankowego Zamawiającego.</text:p>
        </text:list-item>
        <text:list-item>
          <text:p text:style-name="P69"><text:span text:style-name="T5">Opóźnienie zapłaty należności za dostarczony asortyment nie upoważnia Wykonawcy do wstrzymania realizacji kolejnych</text:span><text:span text:style-name="T50"> </text:span><text:span text:style-name="T5">Zamówień na warunkach ustalonych Umową.</text:span></text:p>
        </text:list-item>
      </text:list>
      <text:p text:style-name="P23"/>
      <text:p text:style-name="P16">§ 10</text:p>
      <text:p text:style-name="P16">Dostawa i Odbiór Przedmiotu umowy</text:p>
      <text:list xml:id="list155156211" text:style-name="WWNum52">
        <text:list-item>
          <text:p text:style-name="P70"><text:span text:style-name="T52">Przedmiot Dostawy będzie dostarczany w terminie wskazanym w zamówieniu, nie dłuższym niż …. (</text:span><text:span text:style-name="T57">5</text:span><text:span text:style-name="T52"> dni roboczych) od dnia złożenia przez Zamawiającego pisemnego zamówienia wskazującego:</text:span></text:p>
        </text:list-item>
      </text:list>
      <text:list xml:id="list645826940" text:style-name="WWNum44">
        <text:list-item>
          <text:list>
            <text:list-item>
              <text:list>
                <text:list-item>
                  <text:list>
                    <text:list-item>
                      <text:list>
                        <text:list-item>
                          <text:p text:style-name="P91">rodzaj i ilość zamawianego asortymentu;</text:p>
                        </text:list-item>
                        <text:list-item>
                          <text:p text:style-name="P91"><text:soft-page-break/>Docelowe miejsce dostawy zamawianego asortymentu;</text:p>
                        </text:list-item>
                      </text:list>
                    </text:list-item>
                  </text:list>
                </text:list-item>
              </text:list>
            </text:list-item>
          </text:list>
        </text:list-item>
      </text:list>
      <text:p text:style-name="P29">dalej „Zamówienie”.</text:p>
      <text:list xml:id="list130448091231963" text:continue-list="list155156211" text:style-name="WWNum52">
        <text:list-item>
          <text:p text:style-name="P70"><text:span text:style-name="T6">Zamawiający będzie składał Zamówienia</text:span><text:span text:style-name="T4"> </text:span><text:span text:style-name="T6">faxem (nr faksu Wykonawcy:………………………...), pocztą elektroniczną (adres e-mail do przyjmowania</text:span><text:span text:style-name="T4"> </text:span><text:span text:style-name="T6">Zamówień: ........................).</text:span><text:span text:style-name="T4"> </text:span><text:span text:style-name="T6">Numer telefonu przedstawiciela Wykonawcy realizującego zamówienia: ..............................</text:span></text:p>
        </text:list-item>
        <text:list-item>
          <text:p text:style-name="P70"><text:span text:style-name="T8">Wykonawca zobowiązany jest do dostarczenia</text:span><text:span text:style-name="T52"> Zamówienia do Docelowego miejsca dostawy w dni robocze w godzinach od </text:span><text:span text:style-name="T57">7</text:span><text:span text:style-name="T52">:</text:span><text:span text:style-name="T57">3</text:span><text:span text:style-name="T52">0 – 1</text:span><text:span text:style-name="T57">5</text:span><text:span text:style-name="T52">:00. </text:span></text:p>
        </text:list-item>
        <text:list-item>
          <text:p text:style-name="P70"><text:span text:style-name="T52">W sytuacji, gdy wysłane Zamówienie nie będzie mogło zostać zrealizowane w całości, w terminie, o którym mowa w ust. 1, Wykonawca zobowiązany jest do niezwłocznego powiadomienia Zamawiającego na adres e-mail: ………………………., tel. …………………..., o braku możliwości terminowego zrealizowania Zamówienia, ze wskazaniem przyczyny,</text:span><text:span text:style-name="T50"> </text:span><text:span text:style-name="T52">oraz wskazaniem najszybszego możliwego terminu realizacji i pozycji Zamówienia, których to opóźnienie będzie dotyczyć.</text:span></text:p>
        </text:list-item>
        <text:list-item>
          <text:p text:style-name="P88">Zamawiający, może odmówić przyjęcia dostawy danego Zamówienia, w całości jak i w części na koszt i ryzyko Wykonawcy, jeżeli: </text:p>
        </text:list-item>
      </text:list>
      <text:p text:style-name="P28">a) <text:s text:c="3"/><text:tab/>dostawa zostanie dokonana bez uprzedniego złożenia Zamówienia przez Zamawiającego,</text:p>
      <text:p text:style-name="P28">b) <text:tab/>jakikolwiek element dostarczany w ramach realizacji Zamówienia nie będzie oryginalnie zapakowany i oznaczony zgodnie z obowiązującymi przepisami,</text:p>
      <text:p text:style-name="P28">c) <text:s/><text:tab/>Wykonawca odmówi rozładunku dostarczonego Zamówienia w Docelowym miejscu dostawy, </text:p>
      <text:p text:style-name="P21"><text:span text:style-name="T52">d) <text:tab/> jakikolwiek element Zamówienia w dniu dostarczenia będzie posiadał termin ważności krótszy niż </text:span><text:span text:style-name="T57">12</text:span><text:span text:style-name="T52"> miesięcy licząc od dnia dostarczenia,</text:span></text:p>
      <text:p text:style-name="P28">e) <text:tab/> jakikolwiek element Zamówienia (dla których jest to wymagane) nie będzie posiadał wymaganej, kompletnej dokumentacji, w szczególności dokumentu potwierdzającego dopuszczenie dostarczonego produktu, jego elementów lub wyposażenia do obrotu i używania, w tym w zakresie i przez czas wymagany Umową,</text:p>
      <text:list xml:id="list130448959463770" text:continue-numbering="true" text:style-name="WWNum52">
        <text:list-item>
          <text:p text:style-name="P78"><text:span text:style-name="T44">W sytuacji, w której dostarczone w ramach realizacji Zamówienia produkty nie spełniają wymagań ustalonych Umową i/lub są nie zgodne z treścią Zamówienia (w szczególności w zakresie ilościowym dostarczonych produktów</text:span><text:span text:style-name="T53">)</text:span><text:span text:style-name="T44">, Strony sporządzą Protokół Rozbieżności, według wzoru stanowiącego </text:span><text:span text:style-name="T41">Załącznik nr </text:span><text:span text:style-name="T42">3</text:span><text:span text:style-name="T30"> </text:span><text:span text:style-name="T44">do Umowy.</text:span></text:p>
        </text:list-item>
        <text:list-item>
          <text:p text:style-name="P93">Protokół Rozbieżności będzie przekazywany przez Zamawiającego niezwłocznie po stwierdzeniu wad, ale nie później niż w okresie ważności dostarczonych elementów Przedmiotu Dostawy w ramach realizacji Zamówienia.</text:p>
        </text:list-item>
        <text:list-item>
          <text:p text:style-name="P78"><text:span text:style-name="T44">Wykonawca zobowiązuje się</text:span><text:span text:style-name="T53">,</text:span><text:span text:style-name="T50"> </text:span><text:span text:style-name="T44">w terminie nie dłuższym niż 5 dni kalendarzowych od daty wysłania przez Zamawiającego Protokołu rozbieżności, na ustalony w ust. </text:span><text:span text:style-name="T45">2</text:span><text:span text:style-name="T44"> powyżej adres e-mail Wykonawcy, do </text:span><text:span text:style-name="T53">wymiany dostarczonych w ramach realizacji Zamówień elementów nieodpowiadających wymaganiom Umowy i/lub Zamówienia, na elementy zgodne z Umową i Zamówieniem</text:span><text:span text:style-name="T50"> </text:span><text:span text:style-name="T53">wolne od wad, lub <text:s/>uzupełnienia braków ilościowych, na własny koszt.</text:span><text:span text:style-name="T50"> </text:span><text:span text:style-name="T53">W przypadku bezskutecznego upływu w/w terminu na usunięcie stwierdzonych nieprawidłowości, Zamawiający uprawniony jest według własnego wyboru:</text:span></text:p>
        </text:list-item>
      </text:list>
      <text:list xml:id="list1693271569" text:style-name="WWNum41">
        <text:list-item>
          <text:list>
            <text:list-item>
              <text:p text:style-name="P50">odstąpić od umowy z winy Wykonawcy, naliczając jednocześnie karę umowną w wysokości określonej <text:tab/>w § 11 ust. 1 pkt d),</text:p>
            </text:list-item>
            <text:list-item>
              <text:p text:style-name="P50">lub nabyć niedostarczone w postaci wolnej od wad elementy zamówienia na koszt i ryzyko Wykonawcy,</text:p>
            </text:list-item>
            <text:list-item>
              <text:p text:style-name="P50">nabyć brakującą ilość produktów, tj. ilość nie dostarczoną zgodnie z Zamówieniem na koszt i ryzyko Wykonawcy.</text:p>
            </text:list-item>
          </text:list>
        </text:list-item>
      </text:list>
      <text:list xml:id="list130448421226188" text:continue-list="list130448959463770" text:style-name="WWNum52">
        <text:list-item>
          <text:p text:style-name="P78"><text:span text:style-name="T44"><text:s/></text:span><text:span text:style-name="T52">Zamawiający uprawniony jest do odstąpienia od Umowy w terminie 30 dni od daty upływu terminu, ustalonego zgodnie z postanowieniami ust. 8 powyżej, <text:s/>na usunięcie nieprawidłowości wynikających z Protokołu rozbieżności</text:span><text:bookmark text:name="_Hlk115250308"/></text:p>
        </text:list-item>
      </text:list>
      <text:p text:style-name="P16">§ 11</text:p>
      <text:p text:style-name="P16">Kary umowne</text:p>
      <text:list xml:id="list2324302256" text:style-name="WWNum40">
        <text:list-item>
          <text:list>
            <text:list-item>
              <text:p text:style-name="P94">Wykonawca zobowiązany będzie do zapłaty na rzecz Zamawiającego kary umownej:</text:p>
            </text:list-item>
          </text:list>
        </text:list-item>
      </text:list>
      <text:p text:style-name="P30">a) <text:tab/>z tytułu zwłoki realizacji <text:s/>Zamówienia w stosunku do terminu wskazanego w Zamówieniu, a w przypadku braku wskazania terminu w Zamówieniu w stosunku do terminu wskazanego w § <text:s/>10 ust. 1 powyżej Przedmiotu Dostawy – kara umowna w wysokości 1 % wartości brutto Zamówienia, za każdy dzień zwłoki;</text:p>
      <text:p text:style-name="P30">b) <text:tab/>z tytułu zwłoki Wykonawcy w usuwaniu wady, <text:s/>w wymianie wadliwych produktów na nowe, zwłoki uzupełnieniu braków ilościowych produktów niedostarczonych zgodnie z treścią Zamówienia <text:s/>– kara umowna w wysokości 1 % wartości brutto wadliwych lub brakujących części Zamówienia, za każdy dzień zwłoki;</text:p>
      <text:p text:style-name="P22"><text:span text:style-name="T52">c) <text:tab/>za niezrealizowanie w całości Zamówienia w terminie ustalonym <text:s/>wskazanym w Zamówieniu, a w przypadku braku wskazania terminu w Zamówieniu w terminie wskazanym w § 10 ust 1 Umowy – karę w wysokości 30 % kwoty brutto wynikającej z faktury VAT zastępczej dostawy zrealizowanej przez osoby trzecie na zlecenie Zamawiającego, a w przypadku braku wykonania przez Zamawiającego uprawnienia w zakresie nabycia od podmiotu trzeciego, na koszt i ryzyko Wykonawcy, <text:s/>produktów niedostarczonych w </text:span><text:soft-page-break/><text:span text:style-name="T52">ramach realizacji Zamówienia w terminie ustalonym Umową – w wysokości 5 % wartości brutto niezrealizowanej części Zamówienia,</text:span></text:p>
      <text:p text:style-name="P30">d) <text:s/>w razie odstąpienia od Umowy przez Zamawiającego z przyczyn zawinionych przez Wykonawcę bądź rozwiązania Umowy przez Zamawiającego z przyczyn zawinionych przez Wykonawcę– kara umowna w wysokości 10% wynagrodzenia brutto określonego w § 8 ust. 3 Umowy.</text:p>
      <text:list xml:id="list130448647195497" text:continue-numbering="true" text:style-name="WWNum40">
        <text:list-item>
          <text:list>
            <text:list-item>
              <text:p text:style-name="P94">W sytuacji dostarczenia części Zamówienia po upływie terminu ustalonego Umową, Zamawiający uprawniony jest do naliczenia kary umownej przewidzianej w ust. 1 lit. a) oraz kary umownej przewidzianej w ust. 1 lit. c) powyżej.</text:p>
            </text:list-item>
            <text:list-item>
              <text:p text:style-name="P94">Należności z tytułu kar umownych i odszkodowań będą płatne na podstawie not obciążeniowych z terminem płatności wynoszącym 14 dni od dnia doręczenia stosownej noty obciążeniowej drugiej Stronie. Zamawiający uprawniony jest do potrącenia kar umownych z wynagrodzenia Wykonawcy.</text:p>
            </text:list-item>
            <text:list-item>
              <text:p text:style-name="P94">Strony zastrzegają prawo do dochodzenia odszkodowania przenoszącego wysokość zastrzeżonych kar umownych.</text:p>
            </text:list-item>
            <text:list-item>
              <text:p text:style-name="P71"><text:span text:style-name="T44">Łączna wysokość kar umownych dochodzonych na podstawie Umowy nie może przekroczyć wartości stanowiącej </text:span><text:span text:style-name="T45">3</text:span><text:span text:style-name="T44">0 % wynagrodzenia określonego w § 8 ust. 3 Umowy.</text:span><text:bookmark text:name="_Hlk115250465"/></text:p>
            </text:list-item>
          </text:list>
        </text:list-item>
      </text:list>
      <text:p text:style-name="P16"/>
      <text:p text:style-name="P16">§ 12</text:p>
      <text:p text:style-name="P16">Siła wyższa</text:p>
      <text:list xml:id="list3888566944" text:style-name="WWNum53">
        <text:list-item>
          <text:p text:style-name="P95"><text:bookmark-start text:name="_Hlk115250504"/>Strony ustalają, że pojęcie siły wyższej oznacza wszelkie wydarzenia, istniejące lub mogące zaistnieć <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uniknięcia takich wydarzeń.</text:p>
        </text:list-item>
        <text:list-item>
          <text:p text:style-name="P95">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list-item>
        <text:list-item>
          <text:p text:style-name="P72"><text:span text:style-name="T44">W przypadku, w którym brak możliwości realizacji obowiązków wynikających z Umowy, z powodu działania siły wyższej, nie będzie możliwy przez okres </text:span><text:span text:style-name="T53">30</text:span><text:span text:style-name="T44"> dni, po którego upływie nada</text:span><text:span text:style-name="T53">l</text:span><text:span text:style-name="T44"> będzie występowało zjawisko siły wyższej, każda ze Stron uprawniona będzie do odstąpienia od Umowy w terminie 30 dni licząc od upływu w/w okresu <text:s/></text:span><text:span text:style-name="T53">60</text:span><text:span text:style-name="T44"> dni braku możliwości realizacji <text:s/>Umowy przez Wykonawcę z powodu działania siły wyższej</text:span><text:bookmark-end text:name="_Hlk115250504"/><text:span text:style-name="T44">.</text:span></text:p>
        </text:list-item>
      </text:list>
      <text:p text:style-name="P16"/>
      <text:p text:style-name="P16">§ 13</text:p>
      <text:p text:style-name="P16">Zmiany Umowy</text:p>
      <text:list xml:id="list130448032142905" text:continue-list="list2036757977" text:style-name="WWNum10">
        <text:list-item>
          <text:list>
            <text:list-item>
              <text:list>
                <text:list-item>
                  <text:list>
                    <text:list-item>
                      <text:list>
                        <text:list-item>
                          <text:list>
                            <text:list-item>
                              <text:list>
                                <text:list-item>
                                  <text:p text:style-name="P101"><text:span text:style-name="T14">Zamawiający dopuszcza zmianę wysokości maksymalnego wynagrodzenia ustalonego w § 8 ust. </text:span><text:span text:style-name="T9">1 i </text:span><text:span text:style-name="T14">3 Umowy i/lub cen jednostkowych ustalonych w Załączniku 1</text:span><text:span text:style-name="T15">B</text:span><text:span text:style-name="T14"> do Umowy w przypadku:</text:span></text:p>
                                </text:list-item>
                              </text:list>
                            </text:list-item>
                          </text:list>
                        </text:list-item>
                      </text:list>
                    </text:list-item>
                  </text:list>
                </text:list-item>
              </text:list>
            </text:list-item>
          </text:list>
        </text:list-item>
      </text:list>
      <text:list xml:id="list1623387609" text:style-name="WWNum19">
        <text:list-item>
          <text:list>
            <text:list-item>
              <text:list>
                <text:list-item>
                  <text:p text:style-name="P55"><text:span text:style-name="T3">zmiany urzędowej stawki podatku VAT - zmianie ulegnie kwota podatku VAT i cena brutto, cena netto pozostanie niezmienna. Zmiana następuje z dniem wejścia w życie aktu prawnego zmieniającego stawkę podatku VAT.</text:span><text:span text:style-name="T23">Powyższa zmiana nie wymaga sporządzenia aneksu do umowy.</text:span></text:p>
                </text:list-item>
              </text:list>
            </text:list-item>
          </text:list>
        </text:list-item>
      </text:list>
      <text:list xml:id="list130448482574847" text:continue-list="list130448032142905" text:style-name="WWNum10">
        <text:list-item>
          <text:list>
            <text:list-item>
              <text:list>
                <text:list-item>
                  <text:list>
                    <text:list-item>
                      <text:list>
                        <text:list-item>
                          <text:list>
                            <text:list-item>
                              <text:list>
                                <text:list-item>
                                  <text:p text:style-name="P56"><text:span text:style-name="T7">Zamawiający dopuszcza możliwość zastosowania produktów wskazanyc</text:span><text:span text:style-name="T19">h w Załączniku </text:span><text:span text:style-name="T20">nr </text:span><text:span text:style-name="T19">1</text:span><text:span text:style-name="T22">A</text:span><text:span text:style-name="T7"> </text:span><text:span text:style-name="T11">oraz Załączniku nr </text:span><text:span text:style-name="T13">1B</text:span><text:span text:style-name="T11"> </text:span><text:span text:style-name="T7">do Umowy na inne produktu o takich samych lub wyższych/lepszych parametrach:</text:span></text:p>
                                </text:list-item>
                              </text:list>
                            </text:list-item>
                          </text:list>
                        </text:list-item>
                      </text:list>
                    </text:list-item>
                  </text:list>
                </text:list-item>
              </text:list>
            </text:list-item>
          </text:list>
        </text:list-item>
      </text:list>
      <text:list xml:id="list1191768432" text:style-name="WWNum58">
        <text:list-item>
          <text:p text:style-name="P97">w przypadku pojawienia się na rynku produktów, które nie były dostępne w chwili zawierania Umowy, a których zastosowanie będzie korzystne dla Zamawiającego w zakresie funkcjonalnym, i/lub użytkowym, i/lub ekonomicznym;</text:p>
        </text:list-item>
        <text:list-item>
          <text:p text:style-name="P79"><text:span text:style-name="T44">w przypadku wycofania z rynku produktu dostarczanego w ramach Umowy, wskazanego w Załączniku nr 1</text:span><text:span text:style-name="T46">A</text:span><text:span text:style-name="T44"> </text:span><text:span text:style-name="T45">oraz nr </text:span><text:span text:style-name="T46">Załączniku 1 B</text:span><text:span text:style-name="T44"> do Umowy</text:span></text:p>
        </text:list-item>
        <text:list-item>
          <text:p text:style-name="P97">w przypadku zmian wytycznych wydawanych wobec Zamawiającego przez podmioty trzecie, które Zamawiający powinien uwzględnić/zastosować, zmian przepisów prawa (w tym aktów wykonawczych, zarządzeń, obwieszczeń) uzasadniających zmianę produktów dostarczanych w ramach realizacji Umowy;</text:p>
        </text:list-item>
        <text:list-item>
          <text:p text:style-name="P58"><text:span text:style-name="T52">w przypadku powstania z przyczyn niezależnych od Wykonawcy okoliczności uniemożliwiających na warunkach ustalonych Umową dostarczenie produktów wskazanych w Załączniku 1</text:span><text:span text:style-name="T61">A</text:span><text:span text:style-name="T52"> </text:span><text:span text:style-name="T58">oraz nr </text:span><text:span text:style-name="T61">Załączniku 1B</text:span><text:span text:style-name="T52"> do Umowy jak i w sytuacji wystąpienia okoliczności utrudniających, ograniczających lub uniemożliwiających Zamawiającemu <text:s/>podejmowanie w ramach prowadzonej działalności czynności z użyciem produktów wskazanych w Załączniku nr 1</text:span><text:span text:style-name="T61">A</text:span><text:span text:style-name="T52"> </text:span><text:span text:style-name="T58">oraz nr </text:span><text:span text:style-name="T61">Załączniku 1B</text:span><text:span text:style-name="T58"> </text:span><text:span text:style-name="T52">do Umowy.</text:span></text:p>
        </text:list-item>
      </text:list>
      <text:p text:style-name="P47">Zamawiający dopuszcza w powyższych okolicznościach zmianę terminu realizacji Umowy jak i zmianę wysokości ustalonych Umową cen jednostkowych i/lub wynagrodzenia ustalonego w § 8 ust. 1 i 3 powyżej w okolicznościach opisanych w ust. 2 powyżej.</text:p>
      <text:list xml:id="list130448911089189" text:continue-list="list130448482574847" text:style-name="WWNum10">
        <text:list-item>
          <text:list>
            <text:list-item>
              <text:list>
                <text:list-item>
                  <text:list>
                    <text:list-item>
                      <text:list>
                        <text:list-item>
                          <text:list>
                            <text:list-item>
                              <text:list>
                                <text:list-item>
                                  <text:p text:style-name="P56"><text:span text:style-name="T52">Zamawiający dopuszcza możliwość ograniczenia zakresu rzeczowego i/lub ilościowego dostaw realizowanych w ramach Umowy w stosunku do zakresu rzeczowego i/lub ilości szacunkowo ustalonych w</text:span><text:span text:style-name="T73"> Załączniku 1</text:span><text:span text:style-name="T78">A</text:span><text:span text:style-name="T73"> </text:span><text:span text:style-name="T76">oraz Załączniku nr </text:span><text:span text:style-name="T78">1B</text:span><text:span text:style-name="T52"> do Umowy z zastrzeżeniem, iż wartość ograniczenia zakresu Umowy obliczona w oparciu o </text:span><text:soft-page-break/><text:span text:style-name="T52">ceny ustalone Załącznikiem 1</text:span><text:span text:style-name="T61">A</text:span><text:span text:style-name="T52"> </text:span><text:span text:style-name="T58">oraz nr </text:span><text:span text:style-name="T61">1B</text:span><text:span text:style-name="T58"> </text:span><text:span text:style-name="T52"><text:s/>do Umowy nie przekroczy wartości stanowiącej </text:span><text:span text:style-name="T60">5</text:span><text:span text:style-name="T52">0% wynagrodzenia ustalonego w § 8 ust. 1 powyżej. W w/w okolicznościach Zamawiający dopuszcza zmianę terminu realizacji Umowy.</text:span></text:p>
                                </text:list-item>
                                <text:list-item>
                                  <text:p text:style-name="P51">Zamawiający dopuszcza możliwość zmiany terminu realizacji Umowy, w przypadku niewyczerpania kwoty wskazanej w § 8 ust. 1 Umowy w terminie ustalonym w § 5 Umowy, z przyczyn niezależnych od Wykonawcy.</text:p>
                                </text:list-item>
                                <text:list-item>
                                  <text:p text:style-name="P51">Zamawiający dopuszcza możliwość zmiany ilościowej asortymentu stanowiącego Przedmiot dostawy pod warunkiem, że nie powoduje to zwiększenia ceny zamówienia brutto.</text:p>
                                  <text:p text:style-name="P59"/>
                                </text:list-item>
                              </text:list>
                            </text:list-item>
                          </text:list>
                        </text:list-item>
                      </text:list>
                    </text:list-item>
                  </text:list>
                </text:list-item>
              </text:list>
            </text:list-item>
          </text:list>
        </text:list-item>
      </text:list>
      <text:p text:style-name="P48"/>
      <text:p text:style-name="P48">§ 14</text:p>
      <text:p text:style-name="P16">Odstąpienie od Umowy</text:p>
      <text:list xml:id="list2580354139" text:style-name="WWNum54">
        <text:list-item>
          <text:p text:style-name="P73"><text:span text:style-name="T44">Zamawiającemu niezależnie od postanowień <text:s/>§ 10 ust. 8 Umowy przysługuje prawo do odstąpienia od Umowy w całości lub w części, w tym rozumianej jako oznaczone </text:span><text:span text:style-name="T53">Z</text:span><text:span text:style-name="T44">amówienie w następujących przypadkach:</text:span></text:p>
        </text:list-item>
      </text:list>
      <text:list xml:id="list2723699774" text:style-name="WWNum60">
        <text:list-item>
          <text:p text:style-name="P53">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list-item>
        <text:list-item>
          <text:p text:style-name="P57"><text:span text:style-name="T52">w przypadku, gdy Wykonawca nie realizuje Przedmiotu Umowy w terminach określonych w Umowie, tj. w przypadku dwukrotnego braku realizacji Zamówienia w terminach w nim ustalonych,</text:span><text:span text:style-name="T50"> </text:span><text:span text:style-name="T52">lub wynikających z Umowy – w okresie <text:s/>minimum <text:s/>jednego miesiąca, <text:s/>gdy zwłoka Wykonawcy w realizacji Zamówienia przekroczyła okres 3 dni lub więcej w stosunku do terminu ustalonego zgodnie z Umową; </text:span></text:p>
        </text:list-item>
        <text:list-item>
          <text:p text:style-name="P53">w przypadku, gdy dostarczony Przedmiot Dostawy nie odpowiada opisowi i parametrom wskazanym przez Zamawiającego w Umowie,</text:p>
        </text:list-item>
        <text:list-item>
          <text:p text:style-name="P53">w przypadku, gdy Wykonawca wraz z realizacją Zamówienia nie dostarczy Zamawiającemu dokumentów potwierdzających dopuszczenie dostarczanych produktów do obrotu i <text:s/>użytku, zgodnie z wymaganiami Umowy,</text:p>
        </text:list-item>
        <text:list-item>
          <text:p text:style-name="P53">niepoinformowania Zamawiającego o zmianie danych zawartych w dokumentach złożonych przez Wykonawcę do niniejszej Umowy. </text:p>
        </text:list-item>
      </text:list>
      <text:list xml:id="list130448355290224" text:continue-list="list2580354139" text:style-name="WWNum54">
        <text:list-item>
          <text:p text:style-name="P54">Odstąpienie od Umowy powinno być złożone w formie pisemnej, pod rygorem nieważności.</text:p>
        </text:list-item>
        <text:list-item>
          <text:p text:style-name="P96">Zamawiający uprawniony jest do odstąpienia od Umowy w całości lub w części w terminie 30 dni od daty wystąpienia okoliczności uzasadniających skorzystanie z prawa odstąpienia, przewidzianych Umową.</text:p>
        </text:list-item>
      </text:list>
      <text:p text:style-name="P25"/>
      <text:p text:style-name="P16">§ 15</text:p>
      <text:p text:style-name="P16">Postanowienia końcowe</text:p>
      <text:list xml:id="list130448301114640" text:continue-numbering="true" text:style-name="WWNum54">
        <text:list-item>
          <text:list>
            <text:list-item>
              <text:p text:style-name="P60">Bez pisemnej zgody podmiotu tworzącego dla Zamawiającego Wykonawca nie może dokonać cesji praw i obowiązków wynikających z niniejszej Umowy na inny podmiot</text:p>
            </text:list-item>
            <text:list-item>
              <text:p text:style-name="P52">W sprawach nieuregulowanych niniejszą Umową zastosowanie mają przepisy Ustawy Prawo zamówień publicznych oraz przepisy Kodeksu cywilnego.</text:p>
            </text:list-item>
            <text:list-item>
              <text:p text:style-name="P98">Uzupełnienie lub zmiana niniejszej Umowy wymaga zachowania formy pisemnej pod rygorem nieważności.</text:p>
            </text:list-item>
            <text:list-item>
              <text:p text:style-name="P98">Wszelkie spory wynikające z realizacji niniejszej Umowy rozstrzygane będą przez sąd właściwy miejscowo <text:s/>dla siedziby Zamawiającego.</text:p>
            </text:list-item>
            <text:list-item>
              <text:p text:style-name="P98">Umowę niniejszą sporządzono w dwóch jednobrzmiących egzemplarzach, po jednym dla każdej ze Stron.</text:p>
            </text:list-item>
            <text:list-item>
              <text:p text:style-name="P98">Wszelka korespondencja między Stronami będzie kierowana na wskazane poniżej adresy:</text:p>
            </text:list-item>
          </text:list>
        </text:list-item>
      </text:list>
      <text:list xml:id="list674190707" text:style-name="WWNum56">
        <text:list-item>
          <text:p text:style-name="P99">Zamawiającego</text:p>
        </text:list-item>
      </text:list>
      <text:p text:style-name="P46">Nazwa:</text:p>
      <text:p text:style-name="P46">adres: </text:p>
      <text:p text:style-name="P46">e-mail: </text:p>
      <text:p text:style-name="P46">Przedstawiciel do kontaktu w sprawie realizacji Umowy:</text:p>
      <text:list xml:id="list130448602008238" text:continue-numbering="true" text:style-name="WWNum56">
        <text:list-item>
          <text:p text:style-name="P100">Wykonawcy:</text:p>
        </text:list-item>
      </text:list>
      <text:p text:style-name="P31">Nazwa:</text:p>
      <text:p text:style-name="P31">adres: </text:p>
      <text:p text:style-name="P31">e-mail: </text:p>
      <text:p text:style-name="P31">Przedstawiciel do kontaktu w sprawie realizacji Umowy:</text:p>
      <text:list xml:id="list130447214208377" text:continue-list="list130448301114640" text:style-name="WWNum54">
        <text:list-item>
          <text:list>
            <text:list-item>
              <text:p text:style-name="P92">Wykonawca zobowiązany jest poinformować Zamawiającego o zmianie jakichkolwiek danych wskazanych w ust. 5 powyżej. W przypadku braku poinformowania o zmianie danych wskazanych w ust. <text:span text:style-name="T85">6</text:span> powyżej, korespondencja przekazana przez Zamawiającego na adresy wskazane w ust. <text:span text:style-name="T85">6</text:span> powyżej uznaje się za skutecznie doręczoną.</text:p>
            </text:list-item>
          </text:list>
        </text:list-item>
      </text:list>
      <text:p text:style-name="P16">§ 17</text:p>
      <text:p text:style-name="P16">Załączniki</text:p>
      <text:p text:style-name="P23"><text:soft-page-break/></text:p>
      <text:p text:style-name="P23"><text:s/>Integralną część Umowy stanowią następujące załączniki:</text:p>
      <text:list xml:id="list2205493383" text:style-name="WWNum39">
        <text:list-item>
          <text:list>
            <text:list-item>
              <text:list>
                <text:list-item>
                  <text:list>
                    <text:list-item>
                      <text:list>
                        <text:list-item>
                          <text:list>
                            <text:list-item>
                              <text:list>
                                <text:list-item>
                                  <text:p text:style-name="P74"><text:span text:style-name="T36">Załącznik </text:span><text:span text:style-name="T33"><text:s/>nr 1</text:span><text:span text:style-name="T35">A</text:span><text:span text:style-name="T33"> </text:span><text:span text:style-name="T37">- Formularz cenow;,</text:span></text:p>
                                </text:list-item>
                                <text:list-item>
                                  <text:p text:style-name="P74"><text:span text:style-name="T37"><text:s/>Załącznik </text:span><text:span text:style-name="T33"><text:s/>nr </text:span><text:span text:style-name="T35">1B</text:span><text:span text:style-name="T34"> <text:s/></text:span><text:span text:style-name="T38">- Formularz </text:span><text:span text:style-name="T39">asortymentowo- </text:span><text:span text:style-name="T38">cenowy;</text:span></text:p>
                                </text:list-item>
                                <text:list-item>
                                  <text:p text:style-name="P75"><text:span text:style-name="T36">Załącznik nr </text:span><text:span text:style-name="T40">3</text:span><text:span text:style-name="T36">- Protokół Rozbieżności.</text:span></text:p>
                                </text:list-item>
                              </text:list>
                            </text:list-item>
                          </text:list>
                        </text:list-item>
                      </text:list>
                    </text:list-item>
                  </text:list>
                </text:list-item>
              </text:list>
            </text:list-item>
          </text:list>
        </text:list-item>
      </text:list>
      <text:p text:style-name="P32"/>
      <text:p text:style-name="P32"/>
      <text:p text:style-name="P17">ZAMAWIAJĄCY <text:tab/><text:tab/> <text:s text:c="3"/><text:tab/><text:tab/><text:tab/> <text:s text:c="19"/>WYKONAWCA</text:p>
      <text:p text:style-name="P18">-------------------------------------------------<text:tab/><text:tab/><text:tab/>--------------------------------------------------</text:p>
      <text:p text:style-name="P4"/>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text:line-break/><text:line-break/></text:p>
      <text:p text:style-name="P4"/>
      <text:p text:style-name="P33"><text:soft-page-break/><text:span text:style-name="T1">Załącznik nr </text:span><text:span text:style-name="T2">3 </text:span><text:span text:style-name="T1">do </text:span><text:span text:style-name="T2">U</text:span><text:span text:style-name="T1">mowy</text:span></text:p>
      <text:p text:style-name="P35">PROTOKÓŁ ROZBIEŻNOŚCI</text:p>
      <text:p text:style-name="P35"/>
      <text:p text:style-name="P35"/>
      <text:p text:style-name="P34"/>
      <text:p text:style-name="P14">DOTYCZY UMOWY NR ............................................... z dnia ……………………………..</text:p>
      <text:p text:style-name="P11"/>
      <text:p text:style-name="P11"/>
      <text:p text:style-name="P19"><text:span text:style-name="T51">W dniu ................................... dostarczono do </text:span><text:span text:style-name="T26">SPZZOZ Szpital w Iłży</text:span><text:span text:style-name="T51"> n/w wyroby:</text:span></text:p>
      <text:p text:style-name="P1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Nazwa wyrobu </text:p>
          </table:table-cell>
          <table:table-cell table:style-name="Tabela5.A1" office:value-type="string">
            <text:p text:style-name="P15">Dostarczona ilość</text:p>
          </table:table-cell>
          <table:table-cell table:style-name="Tabela5.C1" office:value-type="string">
            <text:p text:style-name="P15">Wartość brutto</text:p>
            <text:p text:style-name="P15">[zł]</text:p>
          </table:table-cell>
        </table:table-row>
        <table:table-row table:style-name="Tabela5.1">
          <table:table-cell table:style-name="Tabela5.A1" office:value-type="string">
            <text:p text:style-name="P36"/>
            <text:p text:style-name="P37"/>
            <text:p text:style-name="P37"/>
            <text:p text:style-name="P37"/>
            <text:p text:style-name="P37"/>
            <text:p text:style-name="P37"/>
          </table:table-cell>
          <table:table-cell table:style-name="Tabela5.A1" office:value-type="string">
            <text:p text:style-name="P38"/>
          </table:table-cell>
          <table:table-cell table:style-name="Tabela5.C1" office:value-type="string">
            <text:p text:style-name="P38"/>
          </table:table-cell>
        </table:table-row>
      </table:table>
      <text:p text:style-name="P39"/>
      <text:p text:style-name="P39">Stwierdzono BRAK/NADWYŻKĘ/ USZKODZENIE/ </text:p>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5">Nr pozycji Opisu przedmiotu zamówienia</text:p>
          </table:table-cell>
          <table:table-cell table:style-name="Tabela6.A1" office:value-type="string">
            <text:p text:style-name="P44">Asortyment/</text:p>
            <text:p text:style-name="P44">wymagany parametr</text:p>
          </table:table-cell>
          <table:table-cell table:style-name="Tabela6.A1" office:value-type="string">
            <text:p text:style-name="P15">Wartość /ilość deklarowana</text:p>
          </table:table-cell>
          <table:table-cell table:style-name="Tabela6.A1" office:value-type="string">
            <text:p text:style-name="P15">Wartość /ilość przyjętą</text:p>
          </table:table-cell>
          <table:table-cell table:style-name="Tabela6.A1" office:value-type="string">
            <text:p text:style-name="P15">Opis rozbieżności</text:p>
          </table:table-cell>
          <table:table-cell table:style-name="Tabela6.F1" office:value-type="string">
            <text:p text:style-name="P15">Uwagi</text:p>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row table:style-name="Tabela6.1">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F1" office:value-type="string">
            <text:p text:style-name="P40"/>
          </table:table-cell>
        </table:table-row>
      </table:table>
      <text:p text:style-name="P39"/>
      <text:p text:style-name="P39"/>
      <text:p text:style-name="P13"/>
      <text:p text:style-name="P12">Zamawiający : <text:s text:c="62"/>Wykonawc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venir-Light" svg:font-family="Avenir-Light" style:font-family-generic="roman" style:font-pitch="variable"/>
    <style:font-face style:name="Avenir-Light1" svg:font-family="Avenir-Ligh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SimSun" style:font-size-asian="10pt" style:language-asian="pl" style:country-asian="PL"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l" fo:country="PL" style:letter-kerning="false" style:font-name-asian="SimSun" style:font-size-asian="10pt" style:language-asian="pl" style:country-asian="PL" style:font-name-complex="Arial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hyphenation-ladder-count="no-limit"/>
      <style:text-properties style:font-name="Arial" fo:font-family="Arial" style:font-family-generic="roman" style:font-pitch="variable" fo:font-size="11pt" fo:font-weight="bold" style:letter-kerning="true" style:font-name-asian="Lucida Sans Unicode" style:font-family-asian="'Lucida Sans Unicode'" style:font-family-generic-asian="system" style:font-pitch-asian="variable" style:font-size-asian="11pt" style:language-asian="zh" style:country-asian="CN" style:font-weight-asian="bold" fo:hyphenate="false" fo:hyphenation-remain-char-count="2" fo:hyphenation-push-char-count="2" loext:hyphenation-no-caps="false"/>
    </style:style>
    <style:style style:name="List" style:family="paragraph" style:parent-style-name="Standard" style:default-outline-level="" style:class="list">
      <style:paragraph-properties fo:margin-left="0.499cm" fo:margin-right="0cm" fo:orphans="0" fo:widows="0" fo:hyphenation-ladder-count="no-limit" fo:text-indent="-0.499cm" style:auto-text-indent="false"/>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orphans="0" fo:widows="0" fo:hyphenation-ladder-count="no-limit" fo:keep-with-next="always"/>
      <style:text-properties style:font-name="Arial" fo:font-family="Arial" style:font-family-generic="roman" style:font-pitch="variable" fo:font-size="16pt" fo:font-weight="bold" style:letter-kerning="true" style:font-name-asian="Lucida Sans Unicode" style:font-family-asian="'Lucida Sans Unicode'"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WW-Nagłówek" style:family="paragraph" style:parent-style-name="Standard" style:default-outline-level="">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Nagłówek1" style:family="paragraph" style:parent-style-name="Standard" style:next-style-name="Subtitle" style:default-outline-level="">
      <style:paragraph-properties fo:text-align="center" style:justify-single-word="false" fo:orphans="0" fo:widows="0" fo:hyphenation-ladder-count="no-limit"/>
      <style:text-properties style:font-name="Arial" fo:font-family="Arial" style:font-family-generic="roman" style:font-pitch="variable" fo:font-size="11pt" fo:font-weight="bold" style:letter-kerning="true" style:font-name-asian="Lucida Sans Unicode" style:font-family-asian="'Lucida Sans Unicode'" style:font-family-generic-asian="system" style:font-pitch-asian="variable" style:font-size-asian="11pt" style:language-asian="zh" style:country-asian="CN" style:font-weight-asian="bold" style:font-weight-complex="bol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2" style:family="paragraph" style:parent-style-name="Standard" style:next-style-name="Subtitle" style:default-outline-level="">
      <style:paragraph-properties fo:text-align="center" style:justify-single-word="false" fo:orphans="0" fo:widows="0" fo:hyphenation-ladder-count="no-limit"/>
      <style:text-properties style:font-name="Arial" fo:font-family="Arial" style:font-family-generic="roman" style:font-pitch="variable" fo:font-size="11pt" fo:font-weight="bold" style:letter-kerning="true" style:font-name-asian="Lucida Sans Unicode" style:font-family-asian="'Lucida Sans Unicode'" style:font-family-generic-asian="system" style:font-pitch-asian="variable" style:font-size-asian="11pt" style:language-asian="zh" style:country-asian="CN" style:font-weight-asian="bold"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rfc-language-tag="x-none" style:rfc-language-tag-asian="x-non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style:contextual-spacing="false" fo:text-align="justify" style:justify-single-word="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orphans="0" fo:widows="0" fo:hyphenation-ladder-count="no-limit" fo:text-indent="0cm" style:auto-text-indent="false"/>
      <style:text-properties fo:font-size="11pt" style:letter-kerning="true" style:font-name-asian="Lucida Sans Unicode" style:font-family-asian="'Lucida Sans Unicode'"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0" fo:widows="0" fo:hyphenation-ladder-count="no-limit" fo:text-indent="-0.52cm" style:auto-text-indent="false"/>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rimr" style:family="paragraph" style:parent-style-name="Standard" style:default-outline-level="">
      <style:paragraph-properties fo:line-height="150%" fo:orphans="0" fo:widows="0" fo:hyphenation-ladder-count="no-limit"/>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Tekst_20_przypisu_20_dolnego1" style:display-name="Tekst przypisu dolnego1" style:family="paragraph" style:parent-style-name="Standard" style:default-outline-level="">
      <style:paragraph-properties fo:orphans="0" fo:widows="0" fo:hyphenation-ladder-count="no-limit"/>
      <style:text-properties style:font-name="Tahoma" fo:font-family="Tahoma" style:font-family-generic="roman" style:font-pitch="variable" style:letter-kerning="true" style:font-name-asian="Lucida Sans Unicode" style:font-family-asian="'Lucida Sans Unicode'" style:font-family-generic-asian="system" style:font-pitch-asian="variable" style:font-name-complex="Tahoma1" style:font-family-complex="Tahoma" style:font-family-generic-complex="system" style:font-pitch-complex="variable" fo:hyphenate="false" fo:hyphenation-remain-char-count="2" fo:hyphenation-push-char-count="2" loext:hyphenation-no-caps="false"/>
    </style:style>
    <style:style style:name="Temat_20_komentarza1" style:display-name="Temat komentarza1"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fo:language="en" fo:country="US" fo:font-weight="bold" style:letter-kerning="true" style:font-name-asian="Lucida Sans Unicode" style:font-family-asian="'Lucida Sans Unicode'" style:font-family-generic-asian="system" style:font-pitch-asian="variable" style:language-asian="en" style:country-asian="US" style:font-weight-asian="bold" style:font-name-complex="Tahoma1" style:font-family-complex="Tahoma" style:font-family-generic-complex="system" style:font-pitch-complex="variable" style:font-weight-complex="bold" fo:hyphenate="false" fo:hyphenation-remain-char-count="2" fo:hyphenation-push-char-count="2" loext:hyphenation-no-caps="false"/>
    </style:style>
    <style:style style:name="Tekst_20_podstawowy_20_wcięty_20_22" style:display-name="Tekst podstawowy wcięty 22" style:family="paragraph" style:parent-style-name="Standard" style:default-outline-level="">
      <style:paragraph-properties fo:margin-left="0.751cm" fo:margin-right="0cm" fo:margin-top="0cm" fo:margin-bottom="0.071cm" style:contextual-spacing="false" fo:text-align="justify" style:justify-single-word="false" fo:orphans="0" fo:widows="0" fo:hyphenation-ladder-count="no-limit" fo:text-indent="-0.72cm" style:auto-text-indent="false"/>
      <style:text-properties style:letter-kerning="true" style:font-name-asian="Lucida Sans Unicode" style:font-family-asian="'Lucida Sans Unicode'" style:font-family-generic-asian="system" style:font-pitch-asian="variable" style:language-asian="zh" style:country-asian="CN" style:font-name-complex="Calibri2" style:font-family-complex="Calibri" style:font-family-generic-complex="system" style:font-pitch-complex="variable" fo:hyphenate="false" fo:hyphenation-remain-char-count="2" fo:hyphenation-push-char-count="2" loext:hyphenation-no-caps="false"/>
    </style:style>
    <style:style style:name="Tekst_20_podstawowy_20_31" style:display-name="Tekst podstawowy 31"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orphans="0" fo:widows="0"/>
      <style:text-properties style:font-name="Avenir-Light" fo:font-family="Avenir-Light" style:font-family-generic="roman" style:font-pitch="variable" fo:font-size="11pt" fo:language="en" fo:country="US" style:font-name-asian="Avenir-Light1" style:font-family-asian="Avenir-Light" style:font-family-generic-asian="system" style:font-pitch-asian="variable" style:font-size-asian="11pt" style:language-asian="en" style:country-asian="US" style:font-name-complex="Avenir-Light1" style:font-family-complex="Avenir-Light"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W-Tekst_20_podstawowy_20_3" style:display-name="WW-Tekst podstawowy 3" style:family="paragraph" style:parent-style-name="Standard" style:default-outline-level="">
      <style:paragraph-properties fo:text-align="center" style:justify-single-word="false" fo:orphans="0" fo:widows="0" fo:hyphenation-ladder-count="no-limi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Calibri2" style:font-family-asian="Calibri" style:font-family-generic-asian="system" style:font-pitch-asian="variable" style:font-weight-asian="bold" style:font-name-complex="Arial2" style:font-family-complex="Arial" style:font-family-generic-complex="system" style:font-pitch-complex="variable" style:font-weight-complex="bold"/>
    </style:style>
    <style:style style:name="Tekst_20_przypisu_20_dolnego2" style:display-name="Tekst przypisu dolnego2" style:family="paragraph" style:parent-style-name="Standard" style:default-outline-level="">
      <style:paragraph-properties fo:orphans="0" fo:widows="0" fo:hyphenation-ladder-count="no-limit"/>
      <style:text-properties style:font-name="Tahoma" fo:font-family="Tahoma" style:font-family-generic="roman" style:font-pitch="variable" style:letter-kerning="true" style:font-name-asian="Lucida Sans Unicode" style:font-family-asian="'Lucida Sans Unicode'"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MS Mincho" style:font-family-asian="'MS Mincho'"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Footnote" style:family="paragraph" style:parent-style-name="Standard" style:default-outline-level="" style:class="extra">
      <style:paragraph-properties fo:margin-left="0.499cm" fo:margin-right="0cm" fo:orphans="0" fo:widows="0" fo:hyphenation-ladder-count="no-limit" fo:text-indent="-0.499cm" style:auto-text-indent="false" text:number-lines="false" text:line-number="0"/>
      <style:text-properties style:font-name="Times New Roman" fo:font-family="'Times New Roman'" style:font-family-generic="roman" style:font-pitch="variable" style:letter-kerning="true" style:font-name-asian="Lucida Sans Unicode" style:font-family-asian="'Lucida Sans Unicode'"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Title" style:family="paragraph" style:parent-style-name="Standard" style:next-style-name="Subtitle" style:default-outline-level="" style:class="chapter">
      <style:paragraph-properties fo:text-align="center" style:justify-single-word="false" fo:orphans="0" fo:widows="0" fo:hyphenation-ladder-count="no-limit"/>
      <style:text-properties style:font-name="Arial" fo:font-family="Arial" style:font-family-generic="roman" style:font-pitch="variable" fo:font-size="11pt" fo:font-weight="bold" style:letter-kerning="true" style:font-name-asian="Lucida Sans Unicode" style:font-family-asian="'Lucida Sans Unicode'" style:font-family-generic-asian="system" style:font-pitch-asian="variable" style:font-size-asian="11pt" style:font-weight-asian="bold" style:font-name-complex="Tahoma1" style:font-family-complex="Tahoma"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1" style:display-name="Body Text 2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language="en" fo:country="US" style:letter-kerning="true" style:font-name-asian="Lucida Sans Unicode" style:font-family-asian="'Lucida Sans Unicode'" style:font-family-generic-asian="system" style:font-pitch-asian="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Tekst_20_przypisu_20_dolnego3" style:display-name="Tekst przypisu dolnego3" style:family="paragraph" style:parent-style-name="Standard" style:default-outline-level="">
      <style:paragraph-properties fo:orphans="0" fo:widows="0" fo:hyphenation-ladder-count="no-limit"/>
      <style:text-properties style:font-name="Tahoma" fo:font-family="Tahoma" style:font-family-generic="roman" style:font-pitch="variable" style:letter-kerning="true" style:font-name-asian="Lucida Sans Unicode" style:font-family-asian="'Lucida Sans Unicode'" style:font-family-generic-asian="system" style:font-pitch-asian="variable" style:font-name-complex="Tahoma1" style:font-family-complex="Tahoma" style:font-family-generic-complex="system" style:font-pitch-complex="variable" fo:hyphenate="false" fo:hyphenation-remain-char-count="2" fo:hyphenation-push-char-count="2" loext:hyphenation-no-caps="false"/>
    </style:style>
    <style:style style:name="Nagłówek_20_strony" style:display-name="Nagłówek strony" style:family="paragraph" style:parent-style-name="Standard" style:default-outline-level="">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text-align="center" style:justify-single-word="false" fo:orphans="0" fo:widows="0" fo:hyphenation-ladder-count="no-limit"/>
      <style:text-properties fo:font-size="24pt" fo:font-weight="bold" style:letter-kerning="true" style:font-name-asian="Lucida Sans Unicode" style:font-family-asian="'Lucida Sans Unicode'" style:font-family-generic-asian="system" style:font-pitch-asian="variable" style:font-size-asian="24pt" style:language-asian="zh" style:country-asian="CN" style:font-weight-asian="bold" style:font-name-complex="Calibri2" style:font-family-complex="Calibri" style:font-family-generic-complex="system" style:font-pitch-complex="variable" style:font-size-complex="18pt" fo:hyphenate="false" fo:hyphenation-remain-char-count="2" fo:hyphenation-push-char-count="2" loext:hyphenation-no-caps="false"/>
    </style:style>
    <style:style style:name="Zwykły_20_tekst1" style:display-name="Zwykły tekst1" style:family="paragraph" style:parent-style-name="Standard" style:default-outline-level="">
      <style:paragraph-properties fo:orphans="0" fo:widows="0" fo:hyphenation-ladder-count="no-limit"/>
      <style:text-properties style:font-name="Courier New" fo:font-family="'Courier New'" style:font-family-generic="roman" style:font-pitch="variable" fo:language="en" fo:country="US"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a-western" style:family="paragraph" style:parent-style-name="Standard" style:default-outline-level="">
      <style:paragraph-properties fo:margin-top="0.494cm" fo:margin-bottom="0.494cm" style:contextual-spacing="false" fo:text-align="justify" style:justify-single-word="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name-complex="Calibri2" style:font-family-complex="Calibri" style:font-family-generic-complex="system" style:font-pitch-complex="variable" style:font-size-complex="11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 style:family="text">
      <style:text-properties fo:font-weight="bold" style:font-weight-asian="bold" style:font-weight-complex="bold"/>
    </style:style>
    <style:style style:name="Podtytuł_20_Znak" style:display-name="Podtytuł Znak" style:family="tex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kapit_20_z_20_listą_20_Znak" style:display-name="Akapit z listą Znak" style:family="text">
      <style:text-properties style:rfc-language-tag="x-none" style:rfc-language-tag-asian="x-none" style:font-name-complex="Times New Roman1" style:font-family-complex="'Times New Roman'" style:font-family-generic-complex="system" style:font-pitch-complex="variable"/>
    </style:style>
    <style:style style:name="Tekst_20_podstawowy_20_Znak" style:display-name="Tekst podstawowy Znak" style:family="text">
      <style:text-properties style:font-name="Arial" fo:font-family="Arial" style:font-family-generic="roman" style:font-pitch="variable" fo:font-size="11pt" fo:font-weight="bold" style:letter-kerning="true" style:font-name-asian="Lucida Sans Unicode" style:font-family-asian="'Lucida Sans Unicode'" style:font-family-generic-asian="system" style:font-pitch-asian="variable" style:font-size-asian="11pt" style:language-asian="zh" style:country-asian="CN" style:font-weight-asian="bold"/>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główek_20_1_20_Znak" style:display-name="Nagłówek 1 Znak" style:family="text">
      <style:text-properties style:font-name="Arial" fo:font-family="Arial" style:font-family-generic="roman" style:font-pitch="variable" fo:font-size="16pt" fo:font-weight="bold" style:letter-kerning="true" style:font-name-asian="Lucida Sans Unicode" style:font-family-asian="'Lucida Sans Unicode'" style:font-family-generic-asian="system" style:font-pitch-asian="variable" style:font-size-asian="16pt" style:font-weight-asian="bold" style:font-size-complex="16pt" style:font-weight-complex="bold"/>
    </style:style>
    <style:style style:name="Nierozpoznana_20_wzmianka1" style:display-name="Nierozpoznana wzmianka1" style:family="text">
      <style:text-properties fo:color="#605e5c" loext:opacity="100%" fo:background-color="#e1dfdd"/>
    </style:style>
    <style:style style:name="List_20_Paragraph_20_Char" style:display-name="List Paragraph Char" style:family="text">
      <style:text-properties fo:font-size="11pt" style:letter-kerning="true" style:font-name-asian="Lucida Sans Unicode" style:font-family-asian="'Lucida Sans Unicode'"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style>
    <style:style style:name="Nagłówek_20_2_20_Znak" style:display-name="Nagłówek 2 Znak"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odstawowy_20_wcięty_20_Znak" style:display-name="Tekst podstawowy wcięty Znak" style:family="text" style:parent-style-name="Default_20_Paragraph_20_Font"/>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style:letter-kerning="true" style:font-name-asian="Lucida Sans Unicode" style:font-family-asian="'Lucida Sans Unicode'" style:font-family-generic-asian="system" style:font-pitch-asian="variable" style:language-asian="zh" style:country-asian="CN" style:font-name-complex="Tahoma1" style:font-family-complex="Tahoma" style:font-family-generic-complex="system" style:font-pitch-complex="variable"/>
    </style:style>
    <style:style style:name="Tytuł_20_Znak" style:display-name="Tytuł Znak" style:family="text" style:parent-style-name="Default_20_Paragraph_20_Font">
      <style:text-properties style:font-name="Calibri Light" fo:font-family="'Calibri Light'" style:font-family-generic="roman" style:font-pitch="variable" fo:font-size="28pt" fo:letter-spacing="-0.018cm" style:letter-kerning="true" style:font-name-asian="SimSun" style:font-family-asian="SimSun" style:font-family-generic-asian="system" style:font-pitch-asian="variable" style:font-size-asian="28pt" style:font-name-complex="Arial2" style:font-family-complex="Arial" style:font-family-generic-complex="system" style:font-pitch-complex="variable" style:font-size-complex="28pt"/>
    </style:style>
    <style:style style:name="Tytuł_20_Znak1" style:display-name="Tytuł Znak1" style:family="text">
      <style:text-properties style:font-name="Arial" fo:font-family="Arial" style:font-family-generic="roman" style:font-pitch="variable" fo:font-size="11pt" fo:font-weight="bold" style:letter-kerning="true" style:font-name-asian="Lucida Sans Unicode" style:font-family-asian="'Lucida Sans Unicode'" style:font-family-generic-asian="system" style:font-pitch-asian="variable" style:font-size-asian="11pt" style:font-weight-asian="bold" style:font-name-complex="Tahoma1" style:font-family-complex="Tahoma" style:font-family-generic-complex="system" style:font-pitch-complex="variable" style:font-weight-complex="bold"/>
    </style:style>
    <style:style style:name="WW8Num1z7" style:family="text"/>
    <style:style style:name="Tekst_20_podstawowy_20_2_20_Znak" style:display-name="Tekst podstawowy 2 Znak" style:family="text" style:parent-style-name="Default_20_Paragraph_20_Font"/>
    <style:style style:name="tx_20_Znak" style:display-name="tx Znak" style:family="text">
      <style:text-properties fo:font-size="12pt" fo:language="en" fo:country="US" fo:font-weight="bold" style:letter-kerning="true" style:font-name-asian="Lucida Sans Unicode" style:font-family-asian="'Lucida Sans Unicode'"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style>
    <style:style style:name="Placeholder_20_Text" style:display-name="Placeholder Text" style:family="text" style:parent-style-name="Default_20_Paragraph_20_Font">
      <style:text-properties fo:color="#808080" loext:opacity="100%"/>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page_20_number" style:display-name="page number" style:family="text" style:parent-style-name="Default_20_Paragraph_20_Font"/>
    <style:style style:name="markedcontent" style:family="text" style:parent-style-name="Default_20_Paragraph_20_Font"/>
    <style:style style:name="ListLabel_20_1" style:display-name="ListLabel 1" style:family="text">
      <style:text-properties style:use-window-font-color="true" loext:opacity="0%" fo:font-weight="bold" style:font-weight-asian="normal" style:font-weight-complex="normal"/>
    </style:style>
    <style:style style:name="ListLabel_20_2" style:display-name="ListLabel 2" style:family="text">
      <style:text-properties style:use-window-font-color="true" loext:opacity="0%" fo:font-size="10pt" style:font-size-asian="10pt" style:font-size-complex="10pt"/>
    </style:style>
    <style:style style:name="ListLabel_20_3" style:display-name="ListLabel 3" style:family="text">
      <style:text-properties style:text-line-through-style="none" style:text-line-through-type="none"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fo:color="#000000" loext:opacity="100%" fo:font-style="normal" fo:font-weight="normal" style:font-name-asian="Calibri2" style:font-family-asian="Calibri"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fo:font-style="normal" fo:font-weight="bold" style:font-name-asian="Calibri2" style:font-family-asian="Calibri" style:font-family-generic-asian="system" style:font-pitch-asian="variable" style:font-style-asian="normal" style:font-weight-asian="bold" style:font-name-complex="Tahoma1" style:font-family-complex="Tahoma" style:font-family-generic-complex="system" style:font-pitch-complex="variable"/>
    </style:style>
    <style:style style:name="ListLabel_20_6" style:display-name="ListLabel 6"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text-line-through-style="none" style:text-line-through-type="none" fo:font-style="normal" style:text-underline-style="none" fo:font-weight="bold" style:font-style-asian="normal" style:font-weight-asian="normal" style:font-style-complex="italic" style:font-weight-complex="bold"/>
    </style:style>
    <style:style style:name="ListLabel_20_14" style:display-name="ListLabel 14" style:family="text">
      <style:text-properties style:use-window-font-color="true" loext:opacity="0%" fo:font-weight="bold" style:font-name-asian="Calibri2" style:font-family-asian="Calibri" style:font-family-generic-asian="system" style:font-pitch-asian="variable" style:font-weight-asian="normal" style:font-name-complex="Arial2" style:font-family-complex="Arial" style:font-family-generic-complex="system" style:font-pitch-complex="variable" style:font-weight-complex="normal"/>
    </style:style>
    <style:style style:name="ListLabel_20_15" style:display-name="ListLabel 15" style:family="text">
      <style:text-properties style:use-window-font-color="true" loext:opacity="0%" style:font-name-asian="Trebuchet MS" style:font-family-asian="'Trebuchet MS'" style:font-family-generic-asian="system" style:font-pitch-asian="variable"/>
    </style:style>
    <style:style style:name="ListLabel_20_16" style:display-name="ListLabel 16" style:family="text">
      <style:text-properties style:use-window-font-color="true" loext:opacity="0%" style:font-name-asian="Trebuchet MS" style:font-family-asian="'Trebuchet MS'" style:font-family-generic-asian="system" style:font-pitch-asian="variable"/>
    </style:style>
    <style:style style:name="ListLabel_20_17" style:display-name="ListLabel 17" style:family="text">
      <style:text-properties style:use-window-font-color="true" loext:opacity="0%" style:font-name-asian="Trebuchet MS" style:font-family-asian="'Trebuchet MS'" style:font-family-generic-asian="system" style:font-pitch-asian="variable"/>
    </style:style>
    <style:style style:name="ListLabel_20_18" style:display-name="ListLabel 18" style:family="text">
      <style:text-properties style:use-window-font-color="true" loext:opacity="0%" style:font-name-asian="Trebuchet MS" style:font-family-asian="'Trebuchet MS'" style:font-family-generic-asian="system" style:font-pitch-asian="variable"/>
    </style:style>
    <style:style style:name="ListLabel_20_19" style:display-name="ListLabel 19" style:family="text">
      <style:text-properties style:use-window-font-color="true" loext:opacity="0%" style:font-name-asian="Trebuchet MS" style:font-family-asian="'Trebuchet MS'" style:font-family-generic-asian="system" style:font-pitch-asian="variable"/>
    </style:style>
    <style:style style:name="ListLabel_20_20" style:display-name="ListLabel 20" style:family="text">
      <style:text-properties style:use-window-font-color="true" loext:opacity="0%" style:font-name-asian="Trebuchet MS" style:font-family-asian="'Trebuchet MS'" style:font-family-generic-asian="system" style:font-pitch-asian="variable"/>
    </style:style>
    <style:style style:name="ListLabel_20_21" style:display-name="ListLabel 21" style:family="text">
      <style:text-properties style:use-window-font-color="true" loext:opacity="0%" style:font-name-asian="Trebuchet MS" style:font-family-asian="'Trebuchet MS'" style:font-family-generic-asian="system" style:font-pitch-asian="variable"/>
    </style:style>
    <style:style style:name="ListLabel_20_22" style:display-name="ListLabel 22" style:family="text">
      <style:text-properties style:font-name-asian="Trebuchet MS" style:font-family-asian="'Trebuchet MS'" style:font-family-generic-asian="system" style:font-pitch-asian="variable"/>
    </style:style>
    <style:style style:name="ListLabel_20_23" style:display-name="ListLabel 23" style:family="text">
      <style:text-properties fo:font-size="10pt" fo:font-style="normal" fo:font-weight="bold" style:font-size-asian="10pt" style:font-style-asian="normal" style:font-weight-asian="bold" style:font-name-complex="Segoe UI1" style:font-family-complex="'Segoe UI'" style:font-family-generic-complex="system" style:font-pitch-complex="variable" style:font-size-complex="10pt" style:font-style-complex="normal" style:font-weight-complex="bold"/>
    </style:style>
    <style:style style:name="ListLabel_20_24" style:display-name="ListLabel 24" style:family="text">
      <style:text-properties fo:color="#000000" loext:opacity="100%" fo:font-style="normal" style:font-style-asian="normal"/>
    </style:style>
    <style:style style:name="ListLabel_20_25" style:display-name="ListLabel 25" style:family="text">
      <style:text-properties fo:color="#000000" loext:opacity="100%" fo:font-style="normal" style:font-style-asian="normal"/>
    </style:style>
    <style:style style:name="ListLabel_20_26" style:display-name="ListLabel 26" style:family="text">
      <style:text-properties fo:color="#000000" loext:opacity="100%" fo:font-style="normal" style:font-style-asian="normal"/>
    </style:style>
    <style:style style:name="ListLabel_20_27" style:display-name="ListLabel 27" style:family="text">
      <style:text-properties fo:color="#000000" loext:opacity="100%" fo:font-style="normal" style:font-style-asian="normal"/>
    </style:style>
    <style:style style:name="ListLabel_20_28" style:display-name="ListLabel 28" style:family="text">
      <style:text-properties fo:color="#000000" loext:opacity="100%" fo:font-style="normal" style:font-style-asian="normal"/>
    </style:style>
    <style:style style:name="ListLabel_20_29" style:display-name="ListLabel 29" style:family="text">
      <style:text-properties fo:color="#000000" loext:opacity="100%" fo:font-style="normal" style:font-style-asian="normal"/>
    </style:style>
    <style:style style:name="ListLabel_20_30" style:display-name="ListLabel 30" style:family="text">
      <style:text-properties fo:color="#000000" loext:opacity="100%" fo:font-style="normal" style:font-style-asian="normal"/>
    </style:style>
    <style:style style:name="ListLabel_20_31" style:display-name="ListLabel 31" style:family="text">
      <style:text-properties fo:color="#000000" loext:opacity="100%" fo:font-style="normal" style:font-style-asian="normal"/>
    </style:style>
    <style:style style:name="ListLabel_20_32" style:display-name="ListLabel 32" style:family="text">
      <style:text-properties fo:color="#000000" loext:opacity="100%" fo:font-style="normal" style:font-style-asian="normal"/>
    </style:style>
    <style:style style:name="ListLabel_20_33" style:display-name="ListLabel 33"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Trebuchet MS" style:font-family-asian="'Trebuchet MS'" style:font-family-generic-asian="system" style:font-pitch-asian="variable"/>
    </style:style>
    <style:style style:name="ListLabel_20_36" style:display-name="ListLabel 36" style:family="text">
      <style:text-properties fo:font-size="10pt" fo:font-weight="bold" style:font-size-asian="10pt" style:font-weight-asian="bold" style:font-name-complex="Segoe UI1" style:font-family-complex="'Segoe UI'" style:font-family-generic-complex="system" style:font-pitch-complex="variable" style:font-size-complex="10pt" style:font-weight-complex="bold"/>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Arial2" style:font-family-complex="Arial" style:font-family-generic-complex="system" style:font-pitch-complex="variable"/>
    </style:style>
    <style:style style:name="ListLabel_20_39" style:display-name="ListLabel 39" style:family="text">
      <style:text-properties style:text-line-through-style="none" style:text-line-through-type="none"/>
    </style:style>
    <style:style style:name="ListLabel_20_40" style:display-name="ListLabel 40" style:family="text">
      <style:text-properties fo:font-weight="bold"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use-window-font-color="true" loext:opacity="0%" fo:font-size="11pt" fo:font-weight="normal" style:font-size-asian="11pt" style:font-weight-asian="normal"/>
    </style:style>
    <style:style style:name="ListLabel_20_42" style:display-name="ListLabel 42" style:family="text">
      <style:text-properties style:font-name="Calibri" fo:font-family="Calibri" style:font-family-generic="roman" style:font-pitch="variable" fo:font-size="10pt" fo:font-weight="bold" style:font-size-asian="10pt" style:font-weight-asian="normal" style:font-size-complex="10pt" style:font-weight-complex="normal"/>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fo:font-weight="bold" fo:background-color="#ffff00"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3" style:display-name="ListLabel 53" style:family="text">
      <style:text-properties fo:color="#000000" loext:opacity="100%" fo:font-weight="normal" style:font-weight-asian="normal" style:font-weight-complex="bold"/>
    </style:style>
    <style:style style:name="ListLabel_20_54" style:display-name="ListLabel 54" style:family="text">
      <style:text-properties style:text-line-through-style="none" style:text-line-through-type="none"/>
    </style:style>
    <style:style style:name="ListLabel_20_55" style:display-name="ListLabel 55" style:family="text">
      <style:text-properties style:text-line-through-style="none" style:text-line-through-type="none" style:font-name="Calibri" fo:font-family="Calibri" style:font-family-generic="roman" style:font-pitch="variable" fo:font-size="10pt" fo:font-weight="bold"/>
    </style:style>
    <style:style style:name="ListLabel_20_56" style:display-name="ListLabel 56" style:family="text">
      <style:text-properties style:font-name-asian="Lucida Sans Unicode" style:font-family-asian="'Lucida Sans Unicode'" style:font-family-generic-asian="system" style:font-pitch-asian="variable" style:font-name-complex="Calibri2" style:font-family-complex="Calibri" style:font-family-generic-complex="system" style:font-pitch-complex="variable"/>
    </style:style>
    <style:style style:name="ListLabel_20_57" style:display-name="ListLabel 57" style:family="text">
      <style:text-properties style:font-name-asian="Calibri2" style:font-family-asian="Calibri" style:font-family-generic-asian="system" style:font-pitch-asian="variable"/>
    </style:style>
    <style:style style:name="ListLabel_20_58" style:display-name="ListLabel 58" style:family="text">
      <style:text-properties style:font-name-asian="Calibri2" style:font-family-asian="Calibri" style:font-family-generic-asian="system" style:font-pitch-asian="variable"/>
    </style:style>
    <style:style style:name="ListLabel_20_59" style:display-name="ListLabel 59" style:family="text">
      <style:text-properties style:font-name-asian="Calibri2" style:font-family-asian="Calibri" style:font-family-generic-asian="system" style:font-pitch-asian="variable"/>
    </style:style>
    <style:style style:name="ListLabel_20_60" style:display-name="ListLabel 60" style:family="text">
      <style:text-properties style:font-name-asian="Calibri2" style:font-family-asian="Calibri" style:font-family-generic-asian="system" style:font-pitch-asian="variable"/>
    </style:style>
    <style:style style:name="ListLabel_20_61" style:display-name="ListLabel 61" style:family="text">
      <style:text-properties style:font-name-asian="Calibri2" style:font-family-asian="Calibri" style:font-family-generic-asian="system" style:font-pitch-asian="variable"/>
    </style:style>
    <style:style style:name="ListLabel_20_62" style:display-name="ListLabel 62" style:family="text">
      <style:text-properties style:font-name-asian="Calibri2" style:font-family-asian="Calibri" style:font-family-generic-asian="system" style:font-pitch-asian="variable"/>
    </style:style>
    <style:style style:name="ListLabel_20_63" style:display-name="ListLabel 63" style:family="text">
      <style:text-properties style:font-name-asian="Calibri2" style:font-family-asian="Calibri" style:font-family-generic-asian="system" style:font-pitch-asian="variable"/>
    </style:style>
    <style:style style:name="ListLabel_20_64" style:display-name="ListLabel 64" style:family="text">
      <style:text-properties style:use-window-font-color="true" loext:opacity="0%"/>
    </style:style>
    <style:style style:name="ListLabel_20_65" style:display-name="ListLabel 65" style:family="text">
      <style:text-properties fo:font-weight="normal" style:font-weight-asian="normal" style:font-weight-complex="normal"/>
    </style:style>
    <style:style style:name="ListLabel_20_66" style:display-name="ListLabel 66" style:family="text">
      <style:text-properties fo:font-size="10pt" fo:language="pl" fo:country="PL" fo:font-weight="normal" style:font-size-asian="10pt" style:font-weight-asian="normal" style:font-size-complex="10pt" style:font-weight-complex="normal"/>
    </style:style>
    <style:style style:name="ListLabel_20_67" style:display-name="ListLabel 6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fo:font-weight="normal" style:font-name-asian="Calibri2"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69" style:display-name="ListLabel 69" style:family="text">
      <style:text-properties fo:font-weight="normal" style:font-name-asian="Lucida Sans Unicode" style:font-family-asian="'Lucida Sans Unicode'" style:font-family-generic-asian="system" style:font-pitch-asian="variable" style:font-weight-asian="normal" style:font-name-complex="Calibri2" style:font-family-complex="Calibri" style:font-family-generic-complex="system" style:font-pitch-complex="variable"/>
    </style:style>
    <style:style style:name="ListLabel_20_70" style:display-name="ListLabel 70" style:family="text">
      <style:text-properties fo:font-weight="normal" style:font-name-asian="Lucida Sans Unicode" style:font-family-asian="'Lucida Sans Unicode'" style:font-family-generic-asian="system" style:font-pitch-asian="variable" style:font-weight-asian="normal" style:font-name-complex="Calibri2"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A" style:num-letter-sync="true" text:start-value="35">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text:start-value="35">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text:start-value="35">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number text:leve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fo:text-indent="-0.82cm" fo:margin-left="1.071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loext:num-list-format="%1%." style:num-suffix="." style:num-format="1">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loext:num-list-format="%1%" style:num-format="1" text:start-value="14">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5" loext:num-list-format="%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3" loext:num-list-format="%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4" loext:num-list-format="%3%)" style:num-suffix=")" style:num-format="a" style:num-letter-sync="true">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I" text:start-value="1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loext:num-list-format="%1%." style:num-suffix="." style:num-format="1">
        <style:list-level-properties text:list-level-position-and-space-mode="label-alignment">
          <style:list-level-label-alignment text:label-followed-by="listtab" text:list-tab-stop-position="0.915cm" fo:text-indent="-0.801cm" fo:margin-left="0.915cm"/>
        </style:list-level-properties>
      </text:list-level-style-number>
      <text:list-level-style-number text:level="2" text:style-name="ListLabel_20_37" loext:num-list-format="%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start-value="8"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6.98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0.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06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9" loext:num-list-format="%1%."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 loext:num-list-format="%3%."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text:style-name="ListLabel_20_42" loext:num-list-format="%4%)"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Regular" style:font-pitch="variable" style:font-charset="x-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ny" style:font-family-generic="roman" style:font-pitch="variable" style:font-charset="x-symbol"/>
      </text:list-level-style-bullet>
      <text:list-level-style-bullet text:level="5" text:style-name="ListLabel_20_44" loext:num-list-format="%5%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ny"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Regular" style:font-pitch="variable" style:font-charset="x-symbol"/>
      </text:list-level-style-bullet>
      <text:list-level-style-bullet text:level="2" text:style-name="ListLabel_20_46" loext:num-list-format="%2%o" style:num-suffix="o" text:bullet-char="o">
        <style:list-level-properties text:list-level-position-and-space-mode="label-alignment">
          <style:list-level-label-alignment text:label-followed-by="listtab" fo:text-indent="-0.635cm" fo:margin-left="5.06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6.33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ny" style:font-family-generic="roman" style:font-pitch="variable" style:font-charset="x-symbol"/>
      </text:list-level-style-bullet>
      <text:list-level-style-bullet text:level="5" text:style-name="ListLabel_20_47" loext:num-list-format="%5%o" style:num-suffix="o" text:bullet-char="o">
        <style:list-level-properties text:list-level-position-and-space-mode="label-alignment">
          <style:list-level-label-alignment text:label-followed-by="listtab" fo:text-indent="-0.635cm" fo:margin-left="8.87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10.14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ny" style:font-family-generic="roman" style:font-pitch="variable" style:font-charset="x-symbol"/>
      </text:list-level-style-bullet>
      <text:list-level-style-bullet text:level="8" text:style-name="ListLabel_20_48" loext:num-list-format="%8%o" style:num-suffix="o" text:bullet-char="o">
        <style:list-level-properties text:list-level-position-and-space-mode="label-alignment">
          <style:list-level-label-alignment text:label-followed-by="listtab" fo:text-indent="-0.635cm" fo:margin-left="12.68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95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 loext:num-list-format="%1%.%2%" style:num-format="1" text:display-levels="2">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3" text:style-name="ListLabel_20_5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61cm" fo:margin-left="1.91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2.545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2.54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3.18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3.18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3.8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3.81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4" loext:num-list-format="%1%." style:num-suffix="." style:num-format="1" text:start-value="7">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0" loext:num-list-format="%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6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Nagłówek">
      <style:text-properties fo:font-size="10pt" fo:language="pl" fo:country="PL" fo:font-style="italic" style:font-size-asian="10pt" style:font-style-asian="italic" style:font-style-complex="italic"/>
    </style:style>
    <style:style style:name="MP2" style:family="paragraph" style:parent-style-name="Standard">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tyle="italic" style:letter-kerning="true" style:font-name-asian="Lucida Sans Unicode" style:language-asian="zh" style:country-asian="CN" style:font-style-asian="italic" style:font-name-complex="Tahoma1" style:font-size-complex="12pt" style:font-style-complex="italic" fo:hyphenate="false" fo:hyphenation-remain-char-count="2" fo:hyphenation-push-char-count="2" loext:hyphenation-no-caps="fals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tab-stops>
          <style:tab-stop style:position="4.745cm"/>
          <style:tab-stop style:position="8.001cm" style:type="center"/>
          <style:tab-stop style:position="16.002cm" style:type="right"/>
        </style:tab-stops>
      </style:paragraph-properties>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cm" fo:margin-bottom="0cm" fo:margin-left="2.505cm" fo:margin-right="2.50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9cm" fo:margin-left="0cm" fo:margin-right="0cm" fo:margin-top="0.15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
      </style:header>
      <style:footer>
        <text:p text:style-name="MP3"><text:page-number text:select-page="current">8</text:page-number></text:p>
        <text:p text:style-name="Footer"/>
      </style:footer>
    </style:master-page>
    <style:master-page style:name="Converted1" style:page-layout-name="Mpm2" draw:style-name="Mdp1">
      <style:header>
        <text:p text:style-name="MP4"/>
        <text:p text:style-name="MP2">Mazowiecki Szpital Specjalistyczny Sp. z o. o. z siedzibą w Radomiu</text:p>
        <text:p text:style-name="Standard"/>
      </style:header>
      <style:footer>
        <text:p text:style-name="Standard"><draw:frame draw:style-name="Mfr1" draw:name="Ramka3" text:anchor-type="paragraph" svg:x="0cm" svg:y="0.002cm" draw:z-index="0"><draw:text-box fo:min-height="0.041cm" fo:min-width="0.041cm"><text:p text:style-name="MP5"><text:span text:style-name="page_20_number"/></text:p></draw:text-box></draw:frame><draw:frame draw:style-name="Mfr2" draw:name="Ramka1" text:anchor-type="paragraph" svg:y="0.002cm" draw:z-index="0"><draw:text-box fo:min-height="0.041cm" fo:min-width="0.041cm"><text:p text:style-name="MP5"><text:span text:style-name="page_20_number"><text:page-number text:select-page="current">0</text:page-number></text:span></text:p></draw:text-box></draw:frame><draw:frame draw:style-name="Mfr3" draw:name="Ramka2" text:anchor-type="paragraph" svg:y="0.002cm" draw:z-index="0"><draw:text-box fo:min-height="0.041cm" fo:min-width="0.041cm"><text:p text:style-name="MP6"><text:span text:style-name="page_20_number"/></text:p></draw:text-box></draw:frame></text:p>
        <text:p text:style-name="Standard"><text:line-break/></text:p>
        <text:p text:style-name="Standard"><draw:frame draw:style-name="Mfr4" draw:name="Ramka4" text:anchor-type="paragraph" svg:x="18.687cm" svg:y="0.367cm" svg:height="0.4cm" draw:z-index="0"><draw:text-box fo:min-width="0.041cm"><text:p text:style-name="MP6"><text:span text:style-name="page_20_number"/></text:p></draw:text-box></draw:frame></text:p>
      </style:footer>
    </style:master-page>
    <style:master-page style:name="Converted2" style:page-layout-name="Mpm3" draw:style-name="Mdp1" style:next-style-name="Converted1">
      <style:header>
        <text:p text:style-name="Header"><draw:frame draw:style-name="Mfr5" draw:name="Obraz 76" text:anchor-type="as-char" svg:width="15.84cm" svg:height="1.529cm" draw:z-index="0"><draw:image xlink:href="Pictures/1000000000000AB200000107600A9F5B8BF3D7AE.jpg" xlink:type="simple" xlink:show="embed" xlink:actuate="onLoad" draw:mime-type="image/jpeg"/><svg:title>Logotyp</svg:title><svg:desc>Od lewej znak Funduszy Europejskich złożony z symbolu graficznego, nazwy Fundusze Europejskie oraz odwołania do Programu Regionalnego, w środku flaga Polski z napisem Rzeczpospolita Polska następnie logo promocyjne Mazowsza złożone z ozdobnego napisu Mazowsze oraz podpisu Serce Polski; zestaw podstawowy zamyka znak Unii Europejskiej złożony z flagi Unii Europejskiej i napisu Unia Europejska oraz Europejski Fundusz Rozwoju Regionalnego. Napisy znajdują się po lewej stronie flagi.</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nieszka Sułowska</meta:initial-creator>
    <meta:editing-cycles>61</meta:editing-cycles>
    <meta:print-date>2022-11-18T10:10:00</meta:print-date>
    <meta:creation-date>2022-08-05T09:48:00</meta:creation-date>
    <dc:date>2024-12-20T13:04:46.875000000</dc:date>
    <meta:editing-duration>PT19H31M54S</meta:editing-duration>
    <meta:generator>LibreOffice/7.3.1.3$Windows_X86_64 LibreOffice_project/a69ca51ded25f3eefd52d7bf9a5fad8c90b87951</meta:generator>
    <meta:document-statistic meta:table-count="2" meta:image-count="1" meta:object-count="0" meta:page-count="8" meta:paragraph-count="186" meta:word-count="3347" meta:character-count="24908" meta:non-whitespace-character-count="21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