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apple-system" svg:font-family="apple-system, system-ui, BlinkM" style:font-family-generic="system"/>
    <style:font-face style:name="inherit" svg:font-family="inherit" style:font-family-generic="system"/>
  </office:font-face-decls>
  <office:automatic-styles>
    <style:style style:name="P1" style:family="paragraph" style:parent-style-name="Standard" style:master-page-name="MP0">
      <style:paragraph-properties fo:line-height="150%" fo:text-align="center" style:justify-single-word="false" style:page-number="auto" fo:break-before="page"/>
      <style:text-properties fo:color="#000000" loext:opacity="100%" style:font-name="Arial" fo:font-size="14pt"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fo:color="#000000" loext:opacity="100%" style:font-name="Arial"/>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color="#000000" loext:opacity="100%" style:font-name="Arial" fo:font-size="6pt" style:font-size-asian="6pt" style:font-size-complex="6pt"/>
    </style:style>
    <style:style style:name="P5" style:family="paragraph" style:parent-style-name="Text_20_body">
      <style:paragraph-properties fo:margin-top="0cm" fo:margin-bottom="0cm" style:contextual-spacing="false" fo:line-height="150%" fo:text-align="justify" style:justify-single-word="false"/>
      <style:text-properties fo:color="#000000" loext:opacity="100%" style:font-name="Arial"/>
    </style:style>
    <style:style style:name="P6" style:family="paragraph" style:parent-style-name="Text_20_body">
      <style:paragraph-properties fo:margin-top="0cm" fo:margin-bottom="0cm" style:contextual-spacing="false" fo:line-height="150%"/>
      <style:text-properties fo:color="#000000" loext:opacity="100%" style:font-name="Arial" fo:font-size="6pt" style:font-size-asian="6pt" style:font-size-complex="6pt"/>
    </style:style>
    <style:style style:name="P7" style:family="paragraph" style:parent-style-name="Text_20_body">
      <style:paragraph-properties fo:margin-top="0cm" fo:margin-bottom="0cm" style:contextual-spacing="false" fo:line-height="150%"/>
    </style:style>
    <style:style style:name="P8" style:family="paragraph" style:parent-style-name="Standard">
      <style:paragraph-properties fo:line-height="150%" fo:text-align="justify" style:justify-single-word="false"/>
      <style:text-properties fo:color="#000000" loext:opacity="100%" style:font-name="Arial" fo:font-size="14pt" fo:font-weight="bold" style:font-size-asian="14pt" style:font-weight-asian="bold" style:font-size-complex="14pt" style:font-weight-complex="bold"/>
    </style:style>
    <style:style style:name="P9" style:family="paragraph" style:parent-style-name="Text_20_body">
      <style:paragraph-properties fo:margin-top="0.101cm" fo:margin-bottom="0.101cm" style:contextual-spacing="false" fo:line-height="150%" fo:text-align="justify" style:justify-single-word="false"/>
    </style:style>
    <style:style style:name="P10" style:family="paragraph" style:parent-style-name="Text_20_body" style:list-style-name="L1">
      <style:paragraph-properties fo:margin-top="0cm" fo:margin-bottom="0cm" style:contextual-spacing="false" fo:line-height="150%" fo:text-align="justify" style:justify-single-word="false"/>
      <style:text-properties fo:color="#000000" loext:opacity="100%" style:font-name="Arial"/>
    </style:style>
    <style:style style:name="P11" style:family="paragraph" style:parent-style-name="Text_20_body" style:list-style-name="L1">
      <style:paragraph-properties fo:margin-top="0cm" fo:margin-bottom="0cm" style:contextual-spacing="false" fo:line-height="150%" fo:text-align="justify" style:justify-single-word="false"/>
    </style:style>
    <style:style style:name="P12" style:family="paragraph" style:parent-style-name="Text_20_body">
      <style:paragraph-properties fo:margin-top="0cm" fo:margin-bottom="0cm" style:contextual-spacing="false" fo:line-height="150%" fo:text-align="justify" style:justify-single-word="false"/>
      <style:text-properties fo:color="#000000" loext:opacity="100%" style:font-name="Arial" fo:font-size="6pt" style:font-size-asian="6pt" style:font-size-complex="6pt"/>
    </style:style>
    <style:style style:name="P13" style:family="paragraph" style:parent-style-name="Nagłówek_20_3">
      <style:paragraph-properties fo:line-height="150%" fo:text-align="justify" style:justify-single-word="false"/>
      <style:text-properties fo:color="#000000" loext:opacity="100%" style:font-name="Arial"/>
    </style:style>
    <style:style style:name="P14" style:family="paragraph" style:parent-style-name="Nagłówek_20_1">
      <style:paragraph-properties fo:line-height="150%"/>
      <style:text-properties fo:color="#000000" loext:opacity="100%" style:font-name="Arial" fo:font-size="14pt" style:font-size-asian="14pt" style:font-size-complex="14pt"/>
    </style:style>
    <style:style style:name="P15" style:family="paragraph" style:parent-style-name="Nagłówek_20_5">
      <style:paragraph-properties fo:margin-top="0cm" fo:margin-bottom="0cm" style:contextual-spacing="false" fo:line-height="150%"/>
      <style:text-properties fo:color="#000000" loext:opacity="100%" style:font-name="Arial" fo:font-size="12pt" style:font-size-asian="12pt" style:font-size-complex="12pt"/>
    </style:style>
    <style:style style:name="P16" style:family="paragraph" style:parent-style-name="Text_20_body" style:list-style-name="L2">
      <style:paragraph-properties fo:margin-top="0cm" fo:margin-bottom="0.046cm" style:contextual-spacing="false" fo:line-height="150%" fo:text-align="justify" style:justify-single-word="false"/>
    </style:style>
    <style:style style:name="P17" style:family="paragraph" style:parent-style-name="Text_20_body" style:list-style-name="L2">
      <style:paragraph-properties fo:margin-top="0cm" fo:margin-bottom="0.046cm" style:contextual-spacing="false" fo:line-height="150%" fo:text-align="justify" style:justify-single-word="false"/>
      <style:text-properties fo:color="#000000" loext:opacity="100%" style:font-name="Arial"/>
    </style:style>
    <style:style style:name="P18" style:family="paragraph" style:parent-style-name="Text_20_body" style:list-style-name="L2">
      <style:paragraph-properties fo:margin-top="0.101cm" fo:margin-bottom="0.146cm" style:contextual-spacing="false" fo:text-align="justify" style:justify-single-word="false"/>
    </style:style>
    <style:style style:name="P19" style:family="paragraph" style:parent-style-name="Text_20_body" style:list-style-name="L2">
      <style:paragraph-properties fo:line-height="150%" fo:text-align="justify" style:justify-single-word="false"/>
      <style:text-properties fo:color="#000000" loext:opacity="100%" style:font-name="Arial"/>
    </style:style>
    <style:style style:name="P20" style:family="paragraph" style:parent-style-name="Nagłówek_20_1">
      <style:paragraph-properties fo:margin-top="0cm" fo:margin-bottom="0cm" style:contextual-spacing="false" fo:line-height="150%"/>
      <style:text-properties fo:color="#000000" loext:opacity="100%" style:font-name="Arial" fo:font-size="14pt" style:font-size-asian="14pt" style:font-size-complex="14pt"/>
    </style:style>
    <style:style style:name="P21" style:family="paragraph" style:parent-style-name="Text_20_body" style:list-style-name="L3">
      <style:paragraph-properties fo:line-height="150%"/>
      <style:text-properties fo:color="#000000" loext:opacity="100%" style:font-name="Arial"/>
    </style:style>
    <style:style style:name="P22" style:family="paragraph" style:parent-style-name="Text_20_body" style:list-style-name="L4">
      <style:paragraph-properties fo:line-height="150%"/>
      <style:text-properties fo:color="#000000" loext:opacity="100%" style:font-name="Arial"/>
    </style:style>
    <style:style style:name="P23" style:family="paragraph" style:parent-style-name="Text_20_body" style:list-style-name="L5">
      <style:paragraph-properties fo:line-height="150%"/>
      <style:text-properties fo:color="#000000" loext:opacity="100%" style:font-name="Arial"/>
    </style:style>
    <style:style style:name="P24" style:family="paragraph" style:parent-style-name="Text_20_body" style:list-style-name="L6">
      <style:paragraph-properties fo:line-height="150%"/>
      <style:text-properties fo:color="#000000" loext:opacity="100%" style:font-name="Arial"/>
    </style:style>
    <style:style style:name="P25" style:family="paragraph" style:parent-style-name="Text_20_body" style:list-style-name="L7">
      <style:paragraph-properties fo:margin-top="0cm" fo:margin-bottom="0.046cm" style:contextual-spacing="false" fo:line-height="150%"/>
      <style:text-properties fo:color="#000000" loext:opacity="100%" style:font-name="Arial"/>
    </style:style>
    <style:style style:name="P26" style:family="paragraph" style:parent-style-name="Text_20_body" style:list-style-name="L7">
      <style:paragraph-properties fo:line-height="150%"/>
      <style:text-properties fo:color="#000000" loext:opacity="100%" style:font-name="Arial"/>
    </style:style>
    <style:style style:name="P27" style:family="paragraph" style:parent-style-name="Nagłówek_20_5">
      <style:paragraph-properties fo:margin-top="0cm" fo:margin-bottom="0cm" style:contextual-spacing="false" fo:line-height="150%" fo:text-align="justify" style:justify-single-word="false"/>
      <style:text-properties fo:color="#000000" loext:opacity="100%" style:font-name="Arial" fo:font-size="12pt" style:font-size-asian="12pt" style:font-size-complex="12pt"/>
    </style:style>
    <style:style style:name="P28" style:family="paragraph" style:parent-style-name="Text_20_body" style:list-style-name="L8">
      <style:paragraph-properties fo:line-height="150%" fo:text-align="justify" style:justify-single-word="false"/>
      <style:text-properties fo:color="#000000" loext:opacity="100%" style:font-name="Arial"/>
    </style:style>
    <style:style style:name="P29" style:family="paragraph" style:parent-style-name="Text_20_body" style:list-style-name="L9">
      <style:paragraph-properties fo:margin-top="0cm" fo:margin-bottom="0.146cm" style:contextual-spacing="false" fo:line-height="150%" fo:text-align="justify" style:justify-single-word="false"/>
      <style:text-properties fo:color="#000000" loext:opacity="100%" style:font-name="Arial"/>
    </style:style>
    <style:style style:name="P30" style:family="paragraph" style:parent-style-name="Text_20_body" style:list-style-name="L9">
      <style:paragraph-properties fo:margin-top="0cm" fo:margin-bottom="0cm" style:contextual-spacing="false" fo:line-height="150%" fo:text-align="justify" style:justify-single-word="false"/>
      <style:text-properties fo:color="#000000" loext:opacity="100%" style:font-name="Arial"/>
    </style:style>
    <style:style style:name="P31" style:family="paragraph" style:parent-style-name="Text_20_body" style:list-style-name="L10">
      <style:paragraph-properties fo:margin-top="0cm" fo:margin-bottom="0.046cm" style:contextual-spacing="false" fo:line-height="150%" fo:text-align="justify" style:justify-single-word="false"/>
      <style:text-properties fo:color="#000000" loext:opacity="100%" style:font-name="Arial"/>
    </style:style>
    <style:style style:name="P32" style:family="paragraph" style:parent-style-name="Text_20_body" style:list-style-name="L10">
      <style:paragraph-properties fo:line-height="150%" fo:text-align="justify" style:justify-single-word="false"/>
      <style:text-properties fo:color="#000000" loext:opacity="100%" style:font-name="Arial"/>
    </style:style>
    <style:style style:name="P33" style:family="paragraph" style:parent-style-name="Text_20_body" style:list-style-name="L11">
      <style:paragraph-properties fo:line-height="150%"/>
      <style:text-properties fo:color="#000000" loext:opacity="100%" style:font-name="Arial"/>
    </style:style>
    <style:style style:name="P34" style:family="paragraph" style:parent-style-name="Nagłówek_20_6">
      <style:paragraph-properties fo:margin-top="0cm" fo:margin-bottom="0cm" style:contextual-spacing="false" fo:line-height="150%"/>
      <style:text-properties fo:color="#000000" loext:opacity="100%" style:font-name="Arial" fo:font-size="12pt" style:font-size-asian="12pt" style:font-size-complex="12pt"/>
    </style:style>
    <style:style style:name="P35" style:family="paragraph" style:parent-style-name="Text_20_body" style:list-style-name="L12">
      <style:paragraph-properties fo:margin-top="0cm" fo:margin-bottom="0cm" style:contextual-spacing="false" fo:line-height="150%"/>
      <style:text-properties fo:color="#000000" loext:opacity="100%" style:font-name="Arial"/>
    </style:style>
    <style:style style:name="P36" style:family="paragraph" style:parent-style-name="Text_20_body" style:list-style-name="L12">
      <style:paragraph-properties fo:margin-top="0cm" fo:margin-bottom="0.046cm" style:contextual-spacing="false" fo:line-height="150%"/>
      <style:text-properties fo:color="#000000" loext:opacity="100%" style:font-name="Arial"/>
    </style:style>
    <style:style style:name="P37" style:family="paragraph" style:parent-style-name="Standard" style:list-style-name="L12">
      <style:paragraph-properties fo:margin-top="0cm" fo:margin-bottom="0.111cm" style:contextual-spacing="false" fo:line-height="150%"/>
      <style:text-properties fo:color="#000000" loext:opacity="100%" style:font-name="Arial"/>
    </style:style>
    <style:style style:name="P38" style:family="paragraph" style:parent-style-name="Standard" style:list-style-name="L12">
      <style:paragraph-properties fo:margin-top="0cm" fo:margin-bottom="0.212cm" style:contextual-spacing="false" fo:line-height="150%"/>
      <style:text-properties fo:color="#000000" loext:opacity="100%" style:font-name="Arial"/>
    </style:style>
    <style:style style:name="P39" style:family="paragraph" style:parent-style-name="Text_20_body" style:list-style-name="L13">
      <style:paragraph-properties fo:margin-top="0cm" fo:margin-bottom="0.046cm" style:contextual-spacing="false" fo:line-height="150%"/>
      <style:text-properties fo:color="#000000" loext:opacity="100%" style:font-name="Arial"/>
    </style:style>
    <style:style style:name="P40" style:family="paragraph" style:parent-style-name="Text_20_body" style:list-style-name="L13">
      <style:paragraph-properties fo:margin-top="0cm" fo:margin-bottom="0cm" style:contextual-spacing="false" fo:line-height="150%"/>
      <style:text-properties fo:color="#000000" loext:opacity="100%" style:font-name="Arial"/>
    </style:style>
    <style:style style:name="P41" style:family="paragraph" style:parent-style-name="Text_20_body" style:list-style-name="L13">
      <style:paragraph-properties fo:line-height="150%"/>
      <style:text-properties fo:color="#000000" loext:opacity="100%" style:font-name="Arial"/>
    </style:style>
    <style:style style:name="P42" style:family="paragraph" style:parent-style-name="Text_20_body" style:list-style-name="L14">
      <style:paragraph-properties fo:margin-top="0cm" fo:margin-bottom="0.046cm" style:contextual-spacing="false" fo:line-height="150%" fo:text-align="justify" style:justify-single-word="false"/>
      <style:text-properties fo:color="#000000" loext:opacity="100%" style:font-name="Arial"/>
    </style:style>
    <style:style style:name="P43" style:family="paragraph" style:parent-style-name="Text_20_body" style:list-style-name="L14">
      <style:paragraph-properties fo:line-height="150%" fo:text-align="justify" style:justify-single-word="false"/>
      <style:text-properties fo:color="#000000" loext:opacity="100%" style:font-name="Arial"/>
    </style:style>
    <style:style style:name="P44" style:family="paragraph" style:parent-style-name="Text_20_body" style:list-style-name="L15">
      <style:paragraph-properties fo:line-height="150%"/>
      <style:text-properties fo:color="#000000" loext:opacity="100%" style:font-name="Arial"/>
    </style:style>
    <style:style style:name="P45" style:family="paragraph" style:parent-style-name="Text_20_body" style:list-style-name="L16">
      <style:paragraph-properties fo:line-height="150%" fo:text-align="justify" style:justify-single-word="false"/>
      <style:text-properties fo:color="#000000" loext:opacity="100%" style:font-name="Arial"/>
    </style:style>
    <style:style style:name="P46" style:family="paragraph" style:parent-style-name="Text_20_body" style:list-style-name="L17">
      <style:paragraph-properties fo:margin-top="0cm" fo:margin-bottom="0.046cm" style:contextual-spacing="false" fo:line-height="150%" fo:text-align="justify" style:justify-single-word="false"/>
      <style:text-properties fo:color="#000000" loext:opacity="100%" style:font-name="Arial"/>
    </style:style>
    <style:style style:name="P47" style:family="paragraph" style:parent-style-name="Text_20_body" style:list-style-name="L17">
      <style:paragraph-properties fo:margin-top="0cm" fo:margin-bottom="0.146cm" style:contextual-spacing="false" fo:line-height="150%" fo:text-align="justify" style:justify-single-word="false"/>
      <style:text-properties fo:color="#000000" loext:opacity="100%" style:font-name="Arial"/>
    </style:style>
    <style:style style:name="P48" style:family="paragraph" style:parent-style-name="Text_20_body" style:list-style-name="L18">
      <style:paragraph-properties fo:margin-top="0cm" fo:margin-bottom="0.046cm" style:contextual-spacing="false" fo:line-height="150%"/>
      <style:text-properties fo:color="#000000" loext:opacity="100%" style:font-name="Arial"/>
    </style:style>
    <style:style style:name="P49" style:family="paragraph" style:parent-style-name="Standard" style:list-style-name="L18">
      <style:paragraph-properties fo:margin-top="0cm" fo:margin-bottom="0.212cm" style:contextual-spacing="false" fo:line-height="150%"/>
      <style:text-properties fo:color="#000000" loext:opacity="100%" style:font-name="Arial"/>
    </style:style>
    <style:style style:name="P50" style:family="paragraph" style:parent-style-name="Text_20_body" style:list-style-name="L19">
      <style:paragraph-properties fo:margin-top="0cm" fo:margin-bottom="0.046cm" style:contextual-spacing="false" fo:line-height="150%"/>
      <style:text-properties fo:color="#000000" loext:opacity="100%" style:font-name="Arial"/>
    </style:style>
    <style:style style:name="P51" style:family="paragraph" style:parent-style-name="Text_20_body" style:list-style-name="L19">
      <style:paragraph-properties fo:line-height="150%"/>
      <style:text-properties fo:color="#000000" loext:opacity="100%" style:font-name="Arial"/>
    </style:style>
    <style:style style:name="P52" style:family="paragraph" style:parent-style-name="Text_20_body" style:list-style-name="L20">
      <style:paragraph-properties fo:line-height="150%"/>
      <style:text-properties fo:color="#000000" loext:opacity="100%" style:font-name="Arial"/>
    </style:style>
    <style:style style:name="P53" style:family="paragraph" style:parent-style-name="Text_20_body" style:list-style-name="L21">
      <style:paragraph-properties fo:line-height="150%"/>
      <style:text-properties fo:color="#000000" loext:opacity="100%" style:font-name="Arial"/>
    </style:style>
    <style:style style:name="P54" style:family="paragraph" style:parent-style-name="Text_20_body" style:list-style-name="L22">
      <style:paragraph-properties fo:margin-top="0cm" fo:margin-bottom="0.046cm" style:contextual-spacing="false" fo:line-height="150%"/>
      <style:text-properties fo:color="#000000" loext:opacity="100%" style:font-name="Arial"/>
    </style:style>
    <style:style style:name="P55" style:family="paragraph" style:parent-style-name="Text_20_body" style:list-style-name="L22">
      <style:paragraph-properties fo:line-height="150%"/>
      <style:text-properties fo:color="#000000" loext:opacity="100%" style:font-name="Arial"/>
    </style:style>
    <style:style style:name="P56" style:family="paragraph" style:parent-style-name="Text_20_body" style:list-style-name="L23">
      <style:paragraph-properties fo:margin-top="0cm" fo:margin-bottom="0.046cm" style:contextual-spacing="false" fo:line-height="150%" fo:text-align="justify" style:justify-single-word="false"/>
      <style:text-properties fo:color="#000000" loext:opacity="100%" style:font-name="Arial"/>
    </style:style>
    <style:style style:name="P57" style:family="paragraph" style:parent-style-name="Text_20_body" style:list-style-name="L23">
      <style:paragraph-properties fo:line-height="150%" fo:text-align="justify" style:justify-single-word="false"/>
      <style:text-properties fo:color="#000000" loext:opacity="100%" style:font-name="Arial"/>
    </style:style>
    <style:style style:name="P58" style:family="paragraph" style:parent-style-name="Text_20_body" style:list-style-name="L24">
      <style:paragraph-properties fo:line-height="150%" fo:text-align="justify" style:justify-single-word="false"/>
      <style:text-properties fo:color="#000000" loext:opacity="100%" style:font-name="Arial"/>
    </style:style>
    <style:style style:name="P59" style:family="paragraph" style:parent-style-name="Text_20_body" style:list-style-name="L25">
      <style:paragraph-properties fo:line-height="150%" fo:text-align="justify" style:justify-single-word="false"/>
      <style:text-properties fo:color="#000000" loext:opacity="100%" style:font-name="Arial"/>
    </style:style>
    <style:style style:name="P60" style:family="paragraph" style:parent-style-name="Text_20_body" style:list-style-name="L26">
      <style:paragraph-properties fo:margin-top="0cm" fo:margin-bottom="0.046cm" style:contextual-spacing="false" fo:line-height="150%" fo:text-align="justify" style:justify-single-word="false"/>
      <style:text-properties fo:color="#000000" loext:opacity="100%" style:font-name="Arial"/>
    </style:style>
    <style:style style:name="P61" style:family="paragraph" style:parent-style-name="Text_20_body" style:list-style-name="L26">
      <style:paragraph-properties fo:margin-top="0cm" fo:margin-bottom="0.046cm" style:contextual-spacing="false" fo:line-height="150%" fo:text-align="justify" style:justify-single-word="false"/>
    </style:style>
    <style:style style:name="P62" style:family="paragraph" style:parent-style-name="Text_20_body" style:list-style-name="L26">
      <style:paragraph-properties fo:line-height="150%" fo:text-align="justify" style:justify-single-word="false"/>
      <style:text-properties fo:color="#000000" loext:opacity="100%" style:font-name="Arial"/>
    </style:style>
    <style:style style:name="P63" style:family="paragraph" style:parent-style-name="Nagłówek_20_1">
      <style:paragraph-properties fo:margin-top="0cm" fo:margin-bottom="0cm" style:contextual-spacing="false" fo:line-height="115%"/>
      <style:text-properties fo:color="#000000" loext:opacity="100%" style:font-name="Arial" fo:font-size="14pt" style:font-size-asian="14pt" style:font-size-complex="14pt"/>
    </style:style>
    <style:style style:name="P64" style:family="paragraph" style:parent-style-name="Text_20_body" style:list-style-name="L27">
      <style:paragraph-properties fo:margin-top="0cm" fo:margin-bottom="0.046cm" style:contextual-spacing="false" fo:line-height="150%"/>
      <style:text-properties fo:color="#000000" loext:opacity="100%" style:font-name="Arial"/>
    </style:style>
    <style:style style:name="P65" style:family="paragraph" style:parent-style-name="Text_20_body" style:list-style-name="L27">
      <style:paragraph-properties fo:line-height="150%"/>
      <style:text-properties fo:color="#000000" loext:opacity="100%" style:font-name="Arial"/>
    </style:style>
    <style:style style:name="P66" style:family="paragraph" style:parent-style-name="Text_20_body" style:list-style-name="L28">
      <style:paragraph-properties fo:margin-top="0cm" fo:margin-bottom="0.046cm" style:contextual-spacing="false" fo:line-height="150%"/>
      <style:text-properties fo:color="#000000" loext:opacity="100%" style:font-name="Arial"/>
    </style:style>
    <style:style style:name="P67" style:family="paragraph" style:parent-style-name="Text_20_body" style:list-style-name="L28">
      <style:paragraph-properties fo:line-height="150%"/>
      <style:text-properties fo:color="#000000" loext:opacity="100%" style:font-name="Arial"/>
    </style:style>
    <style:style style:name="P68" style:family="paragraph" style:parent-style-name="Text_20_body" style:list-style-name="L29">
      <style:paragraph-properties fo:line-height="150%"/>
      <style:text-properties fo:color="#000000" loext:opacity="100%" style:font-name="Arial"/>
    </style:style>
    <style:style style:name="P69" style:family="paragraph" style:parent-style-name="Text_20_body" style:list-style-name="L30">
      <style:paragraph-properties fo:line-height="150%"/>
      <style:text-properties fo:color="#000000" loext:opacity="100%" style:font-name="Arial"/>
    </style:style>
    <style:style style:name="P70" style:family="paragraph" style:parent-style-name="Nagłówek_20_5">
      <style:paragraph-properties fo:margin-top="0cm" fo:margin-bottom="0cm" style:contextual-spacing="false" fo:line-height="150%"/>
      <style:text-properties fo:color="#000000" loext:opacity="100%" style:font-name="Arial" fo:font-size="6pt" style:font-size-asian="6pt" style:font-size-complex="6pt"/>
    </style:style>
    <style:style style:name="P71" style:family="paragraph" style:parent-style-name="Text_20_body">
      <style:paragraph-properties fo:margin-top="0cm" fo:margin-bottom="0cm" style:contextual-spacing="false" fo:line-height="150%"/>
      <style:text-properties fo:font-size="6pt" style:font-size-asian="6pt" style:font-size-complex="6pt"/>
    </style:style>
    <style:style style:name="P72" style:family="paragraph" style:parent-style-name="Text_20_body">
      <style:paragraph-properties fo:line-height="150%" fo:text-align="justify" style:justify-single-word="false" fo:text-indent="-0.499cm" style:auto-text-indent="false"/>
      <style:text-properties fo:color="#000000" loext:opacity="100%" style:font-name="Arial"/>
    </style:style>
    <style:style style:name="P73" style:family="paragraph" style:parent-style-name="Text_20_body" style:list-style-name="L31">
      <style:paragraph-properties fo:margin-top="0cm" fo:margin-bottom="0.046cm" style:contextual-spacing="false" fo:line-height="150%" fo:text-align="justify" style:justify-single-word="false"/>
      <style:text-properties fo:color="#000000" loext:opacity="100%" style:font-name="Arial"/>
    </style:style>
    <style:style style:name="P74" style:family="paragraph" style:parent-style-name="Text_20_body" style:list-style-name="L31">
      <style:paragraph-properties fo:margin-top="0cm" fo:margin-bottom="0cm" style:contextual-spacing="false" fo:line-height="150%" fo:text-align="justify" style:justify-single-word="false"/>
      <style:text-properties fo:color="#000000" loext:opacity="100%" style:font-name="Arial"/>
    </style:style>
    <style:style style:name="P75" style:family="paragraph" style:parent-style-name="Text_20_body" style:list-style-name="L31">
      <style:paragraph-properties fo:line-height="150%" fo:text-align="justify" style:justify-single-word="false"/>
      <style:text-properties fo:color="#000000" loext:opacity="100%" style:font-name="Arial"/>
    </style:style>
    <style:style style:name="P76" style:family="paragraph" style:parent-style-name="Text_20_body" style:list-style-name="L32">
      <style:paragraph-properties fo:line-height="150%" fo:text-align="justify" style:justify-single-word="false"/>
      <style:text-properties fo:color="#000000" loext:opacity="100%" style:font-name="Arial"/>
    </style:style>
    <style:style style:name="P77" style:family="paragraph" style:parent-style-name="Text_20_body" style:list-style-name="L33">
      <style:paragraph-properties fo:margin-top="0cm" fo:margin-bottom="0.046cm" style:contextual-spacing="false" fo:line-height="150%"/>
      <style:text-properties fo:color="#000000" loext:opacity="100%" style:font-name="Arial"/>
    </style:style>
    <style:style style:name="P78" style:family="paragraph" style:parent-style-name="Text_20_body" style:list-style-name="L33">
      <style:paragraph-properties fo:line-height="150%"/>
      <style:text-properties fo:color="#000000" loext:opacity="100%" style:font-name="Arial"/>
    </style:style>
    <style:style style:name="P79" style:family="paragraph" style:parent-style-name="Text_20_body" style:list-style-name="L34">
      <style:paragraph-properties fo:margin-top="0cm" fo:margin-bottom="0.046cm" style:contextual-spacing="false" fo:line-height="150%"/>
      <style:text-properties fo:color="#000000" loext:opacity="100%" style:font-name="Arial"/>
    </style:style>
    <style:style style:name="P80" style:family="paragraph" style:parent-style-name="Text_20_body" style:list-style-name="L34">
      <style:paragraph-properties fo:line-height="150%" fo:text-align="justify" style:justify-single-word="false"/>
      <style:text-properties fo:color="#000000" loext:opacity="100%" style:font-name="Arial"/>
    </style:style>
    <style:style style:name="P81" style:family="paragraph" style:parent-style-name="Text_20_body" style:list-style-name="L35">
      <style:paragraph-properties fo:margin-top="0cm" fo:margin-bottom="0.046cm" style:contextual-spacing="false" fo:line-height="150%"/>
      <style:text-properties fo:color="#000000" loext:opacity="100%" style:font-name="Arial"/>
    </style:style>
    <style:style style:name="P82" style:family="paragraph" style:parent-style-name="Standard" style:list-style-name="L35">
      <style:paragraph-properties fo:margin-top="0cm" fo:margin-bottom="0.011cm" style:contextual-spacing="false" fo:line-height="150%"/>
      <style:text-properties fo:color="#000000" loext:opacity="100%" style:font-name="Arial"/>
    </style:style>
    <style:style style:name="P83" style:family="paragraph" style:parent-style-name="Standard" style:list-style-name="L35">
      <style:paragraph-properties fo:margin-top="0cm" fo:margin-bottom="0.212cm" style:contextual-spacing="false" fo:line-height="150%"/>
      <style:text-properties fo:color="#000000" loext:opacity="100%" style:font-name="Arial"/>
    </style:style>
    <style:style style:name="P84" style:family="paragraph" style:parent-style-name="Nagłówek_20_2">
      <style:paragraph-properties fo:margin-top="0cm" fo:margin-bottom="0cm" style:contextual-spacing="false" fo:line-height="150%" fo:text-align="justify" style:justify-single-word="false"/>
      <style:text-properties fo:color="#000000" loext:opacity="100%" style:font-name="Arial" fo:font-size="14pt" style:font-size-asian="14pt" style:font-size-complex="14pt"/>
    </style:style>
    <style:style style:name="P85" style:family="paragraph" style:parent-style-name="Text_20_body" style:list-style-name="L36">
      <style:paragraph-properties fo:margin-top="0cm" fo:margin-bottom="0cm" style:contextual-spacing="false" fo:line-height="150%" fo:text-align="justify" style:justify-single-word="false"/>
      <style:text-properties fo:color="#000000" loext:opacity="100%" style:font-name="Arial"/>
    </style:style>
    <style:style style:name="P86" style:family="paragraph" style:parent-style-name="Text_20_body" style:list-style-name="L36">
      <style:paragraph-properties fo:margin-top="0cm" fo:margin-bottom="0.116cm" style:contextual-spacing="false" fo:line-height="150%" fo:text-align="justify" style:justify-single-word="false"/>
    </style:style>
    <style:style style:name="P87" style:family="paragraph" style:parent-style-name="Text_20_body" style:list-style-name="L36">
      <style:paragraph-properties fo:margin-top="0cm" fo:margin-bottom="0.318cm" style:contextual-spacing="false" fo:line-height="150%" fo:text-align="justify" style:justify-single-word="false"/>
    </style:style>
    <style:style style:name="P88" style:family="paragraph" style:parent-style-name="Text_20_body">
      <style:paragraph-properties fo:margin-top="0cm" fo:margin-bottom="0.318cm" style:contextual-spacing="false" fo:line-height="150%" fo:text-align="justify" style:justify-single-word="false"/>
    </style:style>
    <style:style style:name="P89" style:family="paragraph" style:parent-style-name="Text_20_body" style:list-style-name="L37">
      <style:paragraph-properties fo:margin-top="0cm" fo:margin-bottom="0.116cm" style:contextual-spacing="false" fo:line-height="150%" fo:text-align="justify" style:justify-single-word="false"/>
    </style:style>
    <style:style style:name="P90" style:family="paragraph" style:parent-style-name="Text_20_body" style:list-style-name="L37">
      <style:paragraph-properties fo:margin-top="0cm" fo:margin-bottom="0.318cm" style:contextual-spacing="false" fo:line-height="150%" fo:text-align="justify" style:justify-single-word="false"/>
    </style:style>
    <style:style style:name="P91" style:family="paragraph" style:parent-style-name="Text_20_body">
      <style:paragraph-properties fo:margin-top="0cm" fo:margin-bottom="0cm" style:contextual-spacing="false"/>
    </style:style>
    <style:style style:name="T1" style:family="text">
      <style:text-properties fo:color="#000000" loext:opacity="100%" style:font-name="Arial"/>
    </style:style>
    <style:style style:name="T2" style:family="text">
      <style:text-properties fo:color="#000000" loext:opacity="100%" style:font-name="Arial" fo:font-weight="bold" style:font-weight-asian="bold" style:font-weight-complex="bold"/>
    </style:style>
    <style:style style:name="T3" style:family="text">
      <style:text-properties fo:color="#222222" loext:opacity="100%" style:font-name="apple-system" fo:font-size="12.5pt" style:font-size-asian="12.5pt"/>
    </style:style>
    <style:style style:name="T4" style:family="text">
      <style:text-properties fo:color="#000000" loext:opacity="100%" style:font-name="Arial" officeooo:rsid="001ea79c"/>
    </style:style>
    <style:style style:name="T5" style:family="text">
      <style:text-properties fo:color="#000000" loext:opacity="100%" style:font-name="Arial" style:text-underline-style="none"/>
    </style:style>
    <style:style style:name="T6" style:family="text">
      <style:text-properties fo:color="#1b1b1b" loext:opacity="100%" style:font-name="Open Sans"/>
    </style:style>
    <style:style style:name="T7" style:family="text">
      <style:text-properties fo:color="#000080" loext:opacity="100%" style:font-name="Open Sans"/>
    </style:style>
    <style:style style:name="T8" style:family="text">
      <style:text-properties fo:color="#1b1b1b" loext:opacity="100%" style:font-name="inherit"/>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3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3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3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4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4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4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7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7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7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9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9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9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9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9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9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9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9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9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0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0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0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0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0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0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0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0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0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1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2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3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3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3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3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3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3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3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3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3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4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4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4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4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4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4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4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4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4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5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5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5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5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5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5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5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5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5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6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6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6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6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6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6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6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6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6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7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7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7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7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7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7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7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7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7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8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8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8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8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8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8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8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8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8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9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9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9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9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9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9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9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9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9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0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0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0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0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0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0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0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0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0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1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1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1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1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1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1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1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1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1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2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2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2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2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2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2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2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2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2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33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3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3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3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3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3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3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3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3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4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4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4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4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4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4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4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4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4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5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5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5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5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5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5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5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5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5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klaracja Dostępności Cyfrowej</text:p>
      <text:p text:style-name="P2">Samodzielny Publiczny Zespół Zakładów Opieki Zdrowotnej – Szpital w Iłży zobowiązuje się zapewnić dostępność swojej strony internetowej zgodnie z przepisami ustawy z dnia 4 kwietnia 2019 roku o dostępności cyfrowej stron internetowych i aplikacji mobilnych podmiotów publicznych.</text:p>
      <text:p text:style-name="P3"><text:span text:style-name="Domyślna_20_czcionka_20_akapitu"><text:span text:style-name="T1">Deklaracja dostępności dotyczy strony internetowej: </text:span></text:span><text:span text:style-name="Domyślna_20_czcionka_20_akapitu"><text:span text:style-name="T2">bip.szpitalilza.com.pl</text:span></text:span></text:p>
      <text:p text:style-name="P3"><text:span text:style-name="Domyślna_20_czcionka_20_akapitu"><text:span text:style-name="T1">data pierwszej publikacji strony internetowej: 04.03.2011</text:span></text:span></text:p>
      <text:p text:style-name="P3"><text:span text:style-name="Domyślna_20_czcionka_20_akapitu"><text:span text:style-name="T1">data ostatniej aktualizacji strony: 21.03.</text:span></text:span><text:span text:style-name="Domyślna_20_czcionka_20_akapitu"><text:span text:style-name="T3">2025</text:span></text:span></text:p>
      <text:p text:style-name="P2">Te strony internetowe są częściowo zgodne z załącznikiem do ustawy z dnia 4 kwietnia 2019 r. o dostępności cyfrowej stron internetowych i aplikacji mobilnych podmiotów publicznych z powodu niezgodności i wyłączeń wymienionych poniżej.</text:p>
      <text:p text:style-name="P4"/>
      <text:p text:style-name="P2">Na stronie publikowane są/były pliki PDF, DOC, itp., choć redaktorzy starają się wszelkie teksty osadzać bezpośrednio w serwisie, nie zawsze jest to możliwe, ponieważ niektóre dokumenty PDF powstają na podstawie niepoprawnie przygotowanych dokumentów word (bez zaznaczonej logicznej struktury) bądź są skanami dokumentów. Zostaną dołożone wszelkie starania, aby wszystkie nowe dokumenty były przygotowane poprawnie.</text:p>
      <text:p text:style-name="P5">Nieczytelne przez czytniki ekranu dokumenty PDF użytkownicy mogą rozpoznać narzędziem OCR.</text:p>
      <text:p text:style-name="P6"/>
      <text:p text:style-name="P7"><text:span text:style-name="Domyślna_20_czcionka_20_akapitu"><text:span text:style-name="T1">Data sporządzenia: 24.03.2025</text:span></text:span></text:p>
      <text:p text:style-name="P6"/>
      <text:p text:style-name="P2">Deklarację sporządzono na podstawie samooceny przeprowadzonej przez SPZZOZ Szpital w Iłży.</text:p>
      <text:p text:style-name="P4"/>
      <text:p text:style-name="P8">Informacje zwrotne i dane kontaktowe:</text:p>
      <text:p text:style-name="P9"><text:span text:style-name="Domyślna_20_czcionka_20_akapitu"><text:span text:style-name="T1">Wszystkie problemy z dostępnością cyfrową tej strony internetowej możesz zgłosić do Artura Ofmana — e-mailowo : </text:span></text:span><text:span text:style-name="Domyślna_20_czcionka_20_akapitu"><text:span text:style-name="T4">dostepnosc</text:span></text:span><text:a xlink:type="simple" xlink:href="mailto:aofman@szpitalilza.com.pl" office:target-frame-name="_top" xlink:show="replace" text:style-name="Internet_20_link" text:visited-style-name="Visited_20_Internet_20_Link"><text:span text:style-name="Hiperłącze"><text:span text:style-name="T5">@szpitalilza.com.pl</text:span></text:span></text:a><text:span text:style-name="Domyślna_20_czcionka_20_akapitu"><text:span text:style-name="T1"> lub telefonicznie 48 368 17 07.</text:span></text:span></text:p>
      <text:p text:style-name="P5">Każdy ma prawo wystąpić z żądaniem zapewnienia dostępności cyfrowej tej strony internetowej lub jej elementów.</text:p>
      <text:p text:style-name="P5">Zgłaszając takie żądanie podaj:</text:p>
      <text:list text:style-name="L1">
        <text:list-item>
          <text:p text:style-name="P10">swoje imię i nazwisko,</text:p>
        </text:list-item>
        <text:list-item>
          <text:p text:style-name="P11"><text:span text:style-name="Domyślna_20_czcionka_20_akapitu"><text:span text:style-name="T1">swoje dane kontaktowe (np. numer telefonu, e-mail),</text:span></text:span></text:p>
        </text:list-item>
        <text:list-item>
          <text:p text:style-name="P10">dokładny adres strony internetowej, na której jest niedostępny cyfrowo element lub treść,</text:p>
        </text:list-item>
        <text:list-item>
          <text:p text:style-name="P10"><text:soft-page-break/>opis na czym polega problem i jaki sposób jego rozwiązania byłby dla Ciebie najwygodniejszy.</text:p>
        </text:list-item>
      </text:list>
      <text:p text:style-name="P5">Na Twoje zgłoszenie odpowiemy najszybciej jak to możliwe, nie później niż w ciągu 7 dni od jego otrzymania.</text:p>
      <text:p text:style-name="P5">Jeżeli ten termin będzie dla nas zbyt krótki poinformujemy Cię o tym. W tej informacji podamy nowy termin, do którego poprawimy zgłoszone przez Ciebie błędy lub przygotujemy informacje w alternatywny sposób. Ten nowy termin nie będzie dłuższy niż 2 miesiące.</text:p>
      <text:p text:style-name="P5">Jeżeli nie będziemy w stanie zapewnić dostępności cyfrowej strony internetowej lub treści, wskazanej w Twoim żądaniu, zaproponujemy Ci dostęp do nich w alternatywny sposób.</text:p>
      <text:p text:style-name="P12"/>
      <text:h text:style-name="P13" text:outline-level="3">Obsługa wniosków i skarg związanych z dostępnością:</text:h>
      <text:p text:style-name="P5">Jeżeli w odpowiedzi na Twój wniosek o zapewnienie dostępności cyfrowej, odmówimy zapewnienia żądanej przez Ciebie dostępności cyfrowej, a Ty nie zgadzasz się z tą odmową, masz prawo złożyć skargę.</text:p>
      <text:p text:style-name="P5">Skargę masz prawo złożyć także, jeśli nie zgadzasz się na skorzystanie z alternatywnego sposobu dostępu, który zaproponowaliśmy Ci w odpowiedzi na Twój wniosek o zapewnienie dostępności cyfrowej.</text:p>
      <text:p text:style-name="P5">Ewentualną skargę złóż listownie lub mailem do Dyrekcji naszego Szpitala:</text:p>
      <text:p text:style-name="P12"/>
      <text:p text:style-name="P5">Joanna Pionka - Dyrektor Samodzielnego Publicznego Zespołu Zakładów Opieki Zdrowotnej – Szpital w Iłży,</text:p>
      <text:p text:style-name="P5">Adres: ul. Bodzentyńska 17, 27-100 Iłża</text:p>
      <text:p text:style-name="P5">e – miał: sekretariat@szpitalilza.com.pl</text:p>
      <text:p text:style-name="P12"/>
      <text:p text:style-name="P5">Możesz także poinformować o tej sytuacji Rzecznika Praw Obywatelskich i poprosić o interwencję w Twojej sprawie.</text:p>
      <text:p text:style-name="P12"/>
      <text:h text:style-name="P14" text:outline-level="1">Dostępność Architektoniczna</text:h>
      <text:h text:style-name="P15" text:outline-level="5">Parking - Opis dotyczy wszystkich budynków SPZZOZ – Szpital w Iłży</text:h>
      <text:list text:style-name="L2">
        <text:list-item>
          <text:p text:style-name="P16"><text:span text:style-name="Domyślna_20_czcionka_20_akapitu"><text:span text:style-name="T1">Możesz skorzystać z miejsca parkingowego. Kompleks budynków </text:span></text:span><text:span text:style-name="Domyślna_20_czcionka_20_akapitu"><text:span text:style-name="T2">SPZZOZ - Szpitala w Iłży</text:span></text:span><text:span text:style-name="Domyślna_20_czcionka_20_akapitu"><text:span text:style-name="T1"> zlokalizowanych </text:span></text:span><text:span text:style-name="Domyślna_20_czcionka_20_akapitu"><text:span text:style-name="T2">przy ul. Danuty Siedzikówny „Inki” 4 </text:span></text:span><text:span text:style-name="Domyślna_20_czcionka_20_akapitu"><text:span text:style-name="T1">posiada własny parking. Parking jest częścią wspólną i nie jest przydzielony do poszczególnych budynków.</text:span></text:span></text:p>
        </text:list-item>
        <text:list-item>
          <text:p text:style-name="P17">Na parkingu wyznaczyliśmy 8 miejsc przeznaczonych dla osób niepełnosprawnych. Pamiętaj o zabraniu karty parkingowej i umieszczeniu jej za szybą.</text:p>
        </text:list-item>
        <text:list-item>
          <text:p text:style-name="P16"><text:soft-page-break/><text:span text:style-name="Domyślna_20_czcionka_20_akapitu"><text:span text:style-name="T1">2 miejsca parkingowe dla niepełnosprawnych zlokalizowane są obok Budynku A (ZOL) i znajdują się w bliskiej odległości od wejścia do Budynków: A, C oraz D.</text:span></text:span></text:p>
        </text:list-item>
        <text:list-item>
          <text:p text:style-name="P18"><text:span text:style-name="Domyślna_20_czcionka_20_akapitu"><text:span text:style-name="T1">2 miejsca parkingowe dla niepełnosprawnych znajdują się naprzeciwko Budynku C – Lecznica Główna</text:span></text:span></text:p>
        </text:list-item>
        <text:list-item>
          <text:p text:style-name="P16"><text:span text:style-name="Domyślna_20_czcionka_20_akapitu"><text:span text:style-name="T1">2 miejsca parkingowe znajdują się obok Budynku B – Oddział Pediatrii.</text:span></text:span></text:p>
        </text:list-item>
        <text:list-item>
          <text:p text:style-name="P16"><text:span text:style-name="Domyślna_20_czcionka_20_akapitu"><text:span text:style-name="T1">2 miejsca parkingowe dla niepełnosprawnych zlokalizowane są również obok Budynku Podstawowej Opieki Zdrowotnej i Nocnej Pomocy Lekarskiej (POZ) i znajdują się w bliskiej odległości od wejścia do wymienionego obiektu oraz do Budynku Przychodni Specjalistycznych obok POZ.</text:span></text:span></text:p>
        </text:list-item>
        <text:list-item>
          <text:p text:style-name="P16"><text:span text:style-name="Domyślna_20_czcionka_20_akapitu"><text:span text:style-name="T1">2 miejsca parkingowe dla rodzica z dzieckiem </text:span></text:span>znajdują się obok Budynku B – Oddział Pediatrii.</text:p>
        </text:list-item>
        <text:list-item>
          <text:p text:style-name="P17">Miejsca parkingowe dla osób z niepełnosprawnością są pomalowane na niebiesko i prawidłowo oznakowane.</text:p>
        </text:list-item>
        <text:list-item>
          <text:p text:style-name="P17">Miejsca parkingowe dla rodzica z dzieckiem oznakowane są stosowna tabliczką</text:p>
        </text:list-item>
        <text:list-item>
          <text:p text:style-name="P17">Parking jest bezpłatny.</text:p>
        </text:list-item>
        <text:list-item>
          <text:p text:style-name="P19">Budynek SPZZOZ – Szpitala w Iłży przy ul. Bodzentyńskiej 17 nie posiada swojego parkingu.</text:p>
        </text:list-item>
      </text:list>
      <text:h text:style-name="P20" text:outline-level="1">Opis dostępności architektonicznej - Budynek A</text:h>
      <text:h text:style-name="P15" text:outline-level="5">Wejście do budynku</text:h>
      <text:list text:style-name="L3">
        <text:list-item>
          <text:p text:style-name="P21">Do wejścia prowadzą schody.</text:p>
        </text:list-item>
        <text:list-item>
          <text:p text:style-name="P21">Przy schodach znajduje się poręcz.</text:p>
        </text:list-item>
        <text:list-item>
          <text:p text:style-name="P21">Do wejścia doprowadzona jest stała pochylnia o nachyleniu 8%.</text:p>
        </text:list-item>
        <text:list-item>
          <text:p text:style-name="P21">Drzwi musisz otworzyć ręcznie.</text:p>
        </text:list-item>
        <text:list-item>
          <text:p text:style-name="P21">Otwierają się na zewnątrz.</text:p>
        </text:list-item>
        <text:list-item>
          <text:p text:style-name="P21">Szerokość otworu wejściowego wynosi 110 centymetrów.</text:p>
        </text:list-item>
      </text:list>
      <text:h text:style-name="P15" text:outline-level="5">Przestrzeń za wejściem</text:h>
      <text:list text:style-name="L4">
        <text:list-item>
          <text:p text:style-name="P22">W przestrzeni za wejściem znajduje się hol. Powierzchnia podłogi jest płaska, nie występują schody ani spadki.</text:p>
        </text:list-item>
      </text:list>
      <text:h text:style-name="P15" text:outline-level="5">Ciągi poziome</text:h>
      <text:list text:style-name="L5">
        <text:list-item>
          <text:p text:style-name="P23">Wszystkie pomieszczenia znajdują się na parterze.</text:p>
        </text:list-item>
      </text:list>
      <text:h text:style-name="P15" text:outline-level="5">Pomieszczenia</text:h>
      <text:list text:style-name="L6">
        <text:list-item>
          <text:p text:style-name="P24">Pomieszczenia są dostępne dla osób na wózkach.</text:p>
        </text:list-item>
      </text:list>
      <text:h text:style-name="P15" text:outline-level="5"><text:soft-page-break/>Łazienka</text:h>
      <text:list text:style-name="L7">
        <text:list-item>
          <text:p text:style-name="P25">W budynku jest toaleta dostępna dla osób z niepełnosprawnością.</text:p>
        </text:list-item>
        <text:list-item>
          <text:p text:style-name="P25">Toaleta znajduje się na tej samej kondygnacji, na której znajduje się wejście</text:p>
        </text:list-item>
        <text:list-item>
          <text:p text:style-name="P25">Drzwi otwierają się na zewnątrz.</text:p>
        </text:list-item>
        <text:list-item>
          <text:p text:style-name="P25">Drzwi łatwo pozostają w pozycji otwartej.</text:p>
        </text:list-item>
        <text:list-item>
          <text:p text:style-name="P25">Nie ma przeszkód, by wjechać na wózku do łazienki.</text:p>
        </text:list-item>
        <text:list-item>
          <text:p text:style-name="P25">Szerokość otworu wejściowego wynosi 100 centymetrów.</text:p>
        </text:list-item>
        <text:list-item>
          <text:p text:style-name="P26">Pochwyt jest po prawej stronie ustępu.</text:p>
        </text:list-item>
      </text:list>
      <text:h text:style-name="P20" text:outline-level="1">Opis dostępności architektonicznej - Budynek B</text:h>
      <text:h text:style-name="P27" text:outline-level="5">Parking</text:h>
      <text:list text:style-name="L8">
        <text:list-item>
          <text:p text:style-name="P28">Budynek nie ma przypisanej własnej strefy parkingowej. Miejsca parkingowe zlokalizowane w najbliżej okolicy Budynku B (Oddział Pediatrii) znajdują się na wprost głównego wjazdu do Szpitala. Miejsca parkingowe dla niepełnosprawnych oraz rodzica z dzieckiem usytuowane są najbliżej wejścia do budynku znajdują się obok zewnętrznej windy.</text:p>
        </text:list-item>
      </text:list>
      <text:h text:style-name="P27" text:outline-level="5">Wejście do budynku</text:h>
      <text:list text:style-name="L9">
        <text:list-item>
          <text:p text:style-name="P29">Wejście do Budynku B (Oddział Pediatrii) osobom niepełnosprawnym umożliwia winda usytuowana na zewnątrz budynku.</text:p>
        </text:list-item>
        <text:list-item>
          <text:p text:style-name="P30">W obiekcie nie ma punktu obsługi. W Punkcie Pielęgniarskim możesz uzyskać stosowne informacje.</text:p>
        </text:list-item>
      </text:list>
      <text:h text:style-name="P27" text:outline-level="5">Przestrzeń za wejściem</text:h>
      <text:list text:style-name="L10">
        <text:list-item>
          <text:p text:style-name="P31">Winda umożliwiająca dotarcie do Oddziału Pediatrii zatrzymuje się na klatce schodowej.</text:p>
        </text:list-item>
        <text:list-item>
          <text:p text:style-name="P32">Drzwi do Oddziału Pediatrii znajdują się na wprost na tym samym poziomie.</text:p>
        </text:list-item>
      </text:list>
      <text:h text:style-name="P27" text:outline-level="5">Ciągi pionowe</text:h>
      <text:list text:style-name="L11">
        <text:list-item>
          <text:p text:style-name="P33">Możesz skorzystać z windy.</text:p>
        </text:list-item>
      </text:list>
      <text:h text:style-name="P34" text:outline-level="6">Winda</text:h>
      <text:list text:style-name="L12">
        <text:list-item>
          <text:p text:style-name="P35">Winda umożliwia wejście do budynku.</text:p>
        </text:list-item>
        <text:list-item>
          <text:p text:style-name="P35">Drzwi windy otwierane są za pomocą przycisku.</text:p>
        </text:list-item>
        <text:list-item>
          <text:p text:style-name="P36">Szerokość drzwi windy wynosi 120 centymetrów.</text:p>
        </text:list-item>
        <text:list-item>
          <text:p text:style-name="P36">Kabina windy ma głębokość 246 centymetrów i szerokość 136 centymetrów.</text:p>
        </text:list-item>
        <text:list-item>
          <text:p text:style-name="P37">Najniższe przyciski sterujące znajdują się na wysokości 92 centymetrów.</text:p>
        </text:list-item>
        <text:list-item>
          <text:p text:style-name="P38">W windzie jest poręcz oraz komunikaty głosowe, wizualne, oznaczenia w alfabecie Braille’a.</text:p>
        </text:list-item>
      </text:list>
      <text:h text:style-name="P15" text:outline-level="5"><text:soft-page-break/>Łazienka</text:h>
      <text:list text:style-name="L13">
        <text:list-item>
          <text:p text:style-name="P39">W budynku jest toaleta dostępna dla osób z niepełnosprawnością.</text:p>
        </text:list-item>
        <text:list-item>
          <text:p text:style-name="P39">Toaleta znajduje się na Oddziale Pediatrii.</text:p>
        </text:list-item>
        <text:list-item>
          <text:p text:style-name="P40">Drzwi otwierają się na zewnątrz.</text:p>
        </text:list-item>
        <text:list-item>
          <text:p text:style-name="P39">Drzwi łatwo pozostają w pozycji otwartej.</text:p>
        </text:list-item>
        <text:list-item>
          <text:p text:style-name="P39">Nie ma przeszkód, by wjechać na wózku do łazienki.</text:p>
        </text:list-item>
        <text:list-item>
          <text:p text:style-name="P39">Szerokość otworu wejściowego wynosi 90 centymetrów.</text:p>
        </text:list-item>
        <text:list-item>
          <text:p text:style-name="P41">Pochwyt jest po lewej stronie ustępu.</text:p>
        </text:list-item>
      </text:list>
      <text:h text:style-name="P20" text:outline-level="1">Opis dostępności architektonicznej Budynek C</text:h>
      <text:h text:style-name="P27" text:outline-level="5">Wejście do budynku</text:h>
      <text:list text:style-name="L14">
        <text:list-item>
          <text:p text:style-name="P42">Wejście główne do budynku C - Lecznica Główna znajduje się po środku frontowej ściany obiektu i usytuowane jest pod schodami. Wejście znajduje się na poziomie gruntu.</text:p>
        </text:list-item>
        <text:list-item>
          <text:p text:style-name="P42">Drzwi musisz otworzyć ręcznie.</text:p>
        </text:list-item>
        <text:list-item>
          <text:p text:style-name="P42">Otwierają się na zewnątrz.</text:p>
        </text:list-item>
        <text:list-item>
          <text:p text:style-name="P43">Otworzenie drzwi wymaga dużej siły.</text:p>
        </text:list-item>
      </text:list>
      <text:h text:style-name="P15" text:outline-level="5">Przestrzeń za wejściem</text:h>
      <text:list text:style-name="L15">
        <text:list-item>
          <text:p text:style-name="P44">Za wejściem znajdują się schody prowadzące w dół oraz pochylnia. Powierzchnia schodów i podłogi nie jest antypoślizgowa. Na końcu pochylni znajduje się wejście na korytarz z tego względu konieczna jest pomoc opiekuna!</text:p>
        </text:list-item>
      </text:list>
      <text:h text:style-name="P27" text:outline-level="5">Ciągi poziome</text:h>
      <text:list text:style-name="L16">
        <text:list-item>
          <text:p text:style-name="P45">Pomieszczenia znajdują się na 4 kondygnacjach.</text:p>
        </text:list-item>
      </text:list>
      <text:h text:style-name="P27" text:outline-level="5">Ciągi pionowe</text:h>
      <text:list text:style-name="L17">
        <text:list-item>
          <text:p text:style-name="P46">Możesz skorzystać z windy.</text:p>
        </text:list-item>
        <text:list-item>
          <text:p text:style-name="P46">Winda znajduje się za wejściem głównym do Budynku C</text:p>
        </text:list-item>
        <text:list-item>
          <text:p text:style-name="P47">Aby dojść do windy należy po wejściu na korytarz skręcić w lewo, przejść ok. 7 m. Winda będzie po prawej stronie.</text:p>
        </text:list-item>
      </text:list>
      <text:h text:style-name="P34" text:outline-level="6">Winda</text:h>
      <text:list text:style-name="L18">
        <text:list-item>
          <text:p text:style-name="P48">Winda znajduje się w budynku.</text:p>
        </text:list-item>
        <text:list-item>
          <text:p text:style-name="P48">Drzwi musisz otworzyć ręcznie naciskając przycisk wezwania windy.</text:p>
        </text:list-item>
        <text:list-item>
          <text:p text:style-name="P48">Przycisk znajduje się na wysokości 92 cm.</text:p>
        </text:list-item>
        <text:list-item>
          <text:p text:style-name="P48">Kabina windy ma głębokość 240 centymetrów i szerokość 143 centymetrów.</text:p>
        </text:list-item>
        <text:list-item>
          <text:p text:style-name="P48">Otwór wejściowy windy ma 120 centymetrów szerokości.</text:p>
        </text:list-item>
        <text:list-item>
          <text:p text:style-name="P48"><text:soft-page-break/>Najniższe przyciski sterujące znajdują się na wysokości 92 centymetrów.</text:p>
        </text:list-item>
        <text:list-item>
          <text:p text:style-name="P49">W windzie jest poręcz oraz komunikaty głosowe, wizualne, oznaczenia w alfabecie Braille’a.</text:p>
        </text:list-item>
      </text:list>
      <text:h text:style-name="P15" text:outline-level="5">Łazienka</text:h>
      <text:list text:style-name="L19">
        <text:list-item>
          <text:p text:style-name="P50">W budynku jest toaleta dostępna dla osób z niepełnosprawnością na każdym piętrze.</text:p>
        </text:list-item>
        <text:list-item>
          <text:p text:style-name="P50">Drzwi otwierają się na zewnątrz.</text:p>
        </text:list-item>
        <text:list-item>
          <text:p text:style-name="P50">Drzwi łatwo pozostają w pozycji otwartej.</text:p>
        </text:list-item>
        <text:list-item>
          <text:p text:style-name="P50">Nie ma przeszkód, by wjechać na wózku do łazienki.</text:p>
        </text:list-item>
        <text:list-item>
          <text:p text:style-name="P50">Szerokość otworu wejściowego wynosi 110 centymetrów.</text:p>
        </text:list-item>
        <text:list-item>
          <text:p text:style-name="P51">Pochwyt jest po obu stronach ustępu.</text:p>
        </text:list-item>
      </text:list>
      <text:h text:style-name="P20" text:outline-level="1">Opis dostępności architektonicznej Budynek D</text:h>
      <text:h text:style-name="P15" text:outline-level="5">Wejście do budynku</text:h>
      <text:list text:style-name="L20">
        <text:list-item>
          <text:p text:style-name="P52">Wejście do Budynku D (ZOL) odbywa się przez główne wejście do Budynku A (ZOL). Budynek D posiada wejścia, które przeznaczone są dla personelu i nie stanowią głównych wejść.</text:p>
        </text:list-item>
      </text:list>
      <text:h text:style-name="P15" text:outline-level="5">Ciągi poziome</text:h>
      <text:list text:style-name="L21">
        <text:list-item>
          <text:p text:style-name="P53">Wszystkie pomieszczenia znajdują się na wysokim parterze.</text:p>
        </text:list-item>
      </text:list>
      <text:h text:style-name="P15" text:outline-level="5">Łazienka</text:h>
      <text:list text:style-name="L22">
        <text:list-item>
          <text:p text:style-name="P54">W budynku jest toaleta dostępna dla osób z niepełnosprawnością.</text:p>
        </text:list-item>
        <text:list-item>
          <text:p text:style-name="P54">Drzwi otwierają się na zewnątrz.</text:p>
        </text:list-item>
        <text:list-item>
          <text:p text:style-name="P54">Drzwi łatwo pozostają w pozycji otwartej.</text:p>
        </text:list-item>
        <text:list-item>
          <text:p text:style-name="P54">Nie ma przeszkód, by wjechać na wózku do łazienki.</text:p>
        </text:list-item>
        <text:list-item>
          <text:p text:style-name="P54">Szerokość otworu wejściowego wynosi 100 centymetrów.</text:p>
        </text:list-item>
        <text:list-item>
          <text:p text:style-name="P55">Pochwyt jest po prawej stronie ustępu.</text:p>
        </text:list-item>
      </text:list>
      <text:h text:style-name="P20" text:outline-level="1">Opis dostępności architektonicznej Budynek POZ i Poradni Specjalistycznych</text:h>
      <text:h text:style-name="P27" text:outline-level="5">Wejście do budynku</text:h>
      <text:list text:style-name="L23">
        <text:list-item>
          <text:p text:style-name="P56">Wejście główne znajduje się po środku frontowej ściany budynku.</text:p>
        </text:list-item>
        <text:list-item>
          <text:p text:style-name="P56">Do wejścia prowadzą schody.</text:p>
        </text:list-item>
        <text:list-item>
          <text:p text:style-name="P56">Przy schodach znajduje się poręcz.</text:p>
        </text:list-item>
        <text:list-item>
          <text:p text:style-name="P56">Do wejścia doprowadzona jest stała pochylnia o nachyleniu 7,5%.</text:p>
        </text:list-item>
        <text:list-item>
          <text:p text:style-name="P56">Drzwi musisz otworzyć ręcznie.</text:p>
        </text:list-item>
        <text:list-item>
          <text:p text:style-name="P57"><text:soft-page-break/>Otwierają się na zewnątrz.</text:p>
        </text:list-item>
      </text:list>
      <text:h text:style-name="P27" text:outline-level="5">Przestrzeń za wejściem</text:h>
      <text:list text:style-name="L24">
        <text:list-item>
          <text:p text:style-name="P58">Za wejściem do budynku znajduje się hol, a następnie korytarz. Po wejściu na korytarz po lewej stronie znajduje się Rejestracja dla pacjentów.</text:p>
        </text:list-item>
      </text:list>
      <text:h text:style-name="P27" text:outline-level="5">Ciągi poziome</text:h>
      <text:list text:style-name="L25">
        <text:list-item>
          <text:p text:style-name="P59">Wszystkie pomieszczenia znajdują się na parterze.</text:p>
        </text:list-item>
      </text:list>
      <text:h text:style-name="P27" text:outline-level="5">Łazienka</text:h>
      <text:list text:style-name="L26">
        <text:list-item>
          <text:p text:style-name="P60">W budynku jest toaleta dostępna dla osób z niepełnosprawnością.</text:p>
        </text:list-item>
        <text:list-item>
          <text:p text:style-name="P60">Aby dotrzeć do toalety dla niepełnosprawnych po minięciu holu należy skręcić w lewo i przejść ok. 6-7 m. Drzwi do toalety będą po prawej stronie.</text:p>
        </text:list-item>
        <text:list-item>
          <text:p text:style-name="P60">Drzwi łatwo pozostają w pozycji otwartej.</text:p>
        </text:list-item>
        <text:list-item>
          <text:p text:style-name="P61"><text:span text:style-name="Domyślna_20_czcionka_20_akapitu"><text:span text:style-name="T1">Nie ma przeszkód, by wjechać na wózku do łazienki.</text:span></text:span></text:p>
        </text:list-item>
        <text:list-item>
          <text:p text:style-name="P61"><text:span text:style-name="Domyślna_20_czcionka_20_akapitu"><text:span text:style-name="T1">Szerokość otworu wejściowego wynosi 90 centymetrów.</text:span></text:span></text:p>
        </text:list-item>
        <text:list-item>
          <text:p text:style-name="P62">Pochwyt jest po obu stronach ustępu.</text:p>
        </text:list-item>
      </text:list>
      <text:h text:style-name="P63" text:outline-level="1">Opis dostępności architektonicznej – budynek Poradni Specjalistycznych obok POZ</text:h>
      <text:h text:style-name="P15" text:outline-level="5">Wejście do budynku</text:h>
      <text:list text:style-name="L27">
        <text:list-item>
          <text:p text:style-name="P64">Do wejścia prowadzą schody.</text:p>
        </text:list-item>
        <text:list-item>
          <text:p text:style-name="P64">Przy schodach nie ma poręczy</text:p>
        </text:list-item>
        <text:list-item>
          <text:p text:style-name="P64">Do wejścia doprowadzona jest stała pochylnia.</text:p>
        </text:list-item>
        <text:list-item>
          <text:p text:style-name="P64">Drzwi musisz otworzyć ręcznie.</text:p>
        </text:list-item>
        <text:list-item>
          <text:p text:style-name="P65">Drzwi otwierają się na zewnątrz.</text:p>
        </text:list-item>
      </text:list>
      <text:h text:style-name="P15" text:outline-level="5">Przestrzeń za wejściem</text:h>
      <text:list text:style-name="L28">
        <text:list-item>
          <text:p text:style-name="P66">Za wejściem znajduje się korytarz oddzielony holem i drugimi drzwiami.</text:p>
        </text:list-item>
        <text:list-item>
          <text:p text:style-name="P67">Punkt Obsługi w budynku POZ i Poradni Specjalistycznych.</text:p>
        </text:list-item>
      </text:list>
      <text:h text:style-name="P15" text:outline-level="5">Ciągi poziome</text:h>
      <text:list text:style-name="L29">
        <text:list-item>
          <text:p text:style-name="P68">Wszystkie pomieszczenia znajdują się na parterze.</text:p>
        </text:list-item>
      </text:list>
      <text:h text:style-name="P15" text:outline-level="5">Łazienka</text:h>
      <text:list text:style-name="L30">
        <text:list-item>
          <text:p text:style-name="P69">Toaleta dla osób niepełnosprawnych w budynku POZ i Poradni Specjalistycznych.</text:p>
        </text:list-item>
      </text:list>
      <text:h text:style-name="P63" text:outline-level="1">Opis dostępności architektonicznej - Przychodnie przy ulicy Bodzentyńskiej 17</text:h>
      <text:h text:style-name="P70" text:outline-level="5"/>
      <text:h text:style-name="P15" text:outline-level="5">Parking</text:h>
      <text:p text:style-name="P71"/>
      <text:p text:style-name="P72"><text:soft-page-break/>Budynek SPZZOZ – Szpitala w Iłży przy ul. Bodzentyńskiej 17 nie posiada swojego parkingu. Można skorzystać z parkingu miejskiego przy ul. Jakuba Starszego, na tym parkingu znajduje się miejsce dla osób z niepełnosprawnością. Dla osób z dysfunkcją ruchową możliwość wjazdu samochodem osobowym od strony ul. Bodzentyńskiej (bez możliwości postoju) na teren znajdujący się przy Zakładzie Rehabilitacji Leczniczej.</text:p>
      <text:h text:style-name="P27" text:outline-level="5">Wejście do budynku</text:h>
      <text:list text:style-name="L31">
        <text:list-item>
          <text:p text:style-name="P73">Budynek posiada 2 wejścia oraz windę umożliwiającą wejście do budynku i transport na poszczególne kondygnacje, gdzie udzielane są świadczenia dla pacjentów.</text:p>
        </text:list-item>
        <text:list-item>
          <text:p text:style-name="P73">Wejście zlokalizowane najbliżej ul. Bodzentyńskiej wyposażone jest w stałą pochylnię z pochwytami i prowadzi bezpośrednio do Zakładu Rehabilitacji Ogólnoustrojowej.</text:p>
        </text:list-item>
        <text:list-item>
          <text:p text:style-name="P73">Winda znajduje obok wejścia do Zakładu Rehabilitacji Ogólnoustrojowej.</text:p>
        </text:list-item>
        <text:list-item>
          <text:p text:style-name="P74">W obu przypadkach drzwi musisz otworzyć ręcznie.</text:p>
        </text:list-item>
        <text:list-item>
          <text:p text:style-name="P75">Drzwi otwierają się na zewnątrz.</text:p>
        </text:list-item>
      </text:list>
      <text:h text:style-name="P15" text:outline-level="5">Przestrzeń za wejściem</text:h>
      <text:list text:style-name="L32">
        <text:list-item>
          <text:p text:style-name="P76">Za wejściem prowadzącym do Zakładu Rehabilitacji Ogólnoustrojowej znajduje się korytarz. Podłoga nie jest antypoślizgowa.</text:p>
        </text:list-item>
      </text:list>
      <text:h text:style-name="P15" text:outline-level="5">Ciągi poziome</text:h>
      <text:list text:style-name="L33">
        <text:list-item>
          <text:p text:style-name="P77">Pomieszczenia znajdują się na 2 kondygnacjach.</text:p>
        </text:list-item>
        <text:list-item>
          <text:p text:style-name="P78">Część korytarzy jest dostosowana częściowo dla osób poruszających się na wózkach.</text:p>
        </text:list-item>
      </text:list>
      <text:h text:style-name="P15" text:outline-level="5">Ciągi pionowe</text:h>
      <text:list text:style-name="L34">
        <text:list-item>
          <text:p text:style-name="P79">Możesz skorzystać z windy.</text:p>
        </text:list-item>
        <text:list-item>
          <text:p text:style-name="P80">Winda umożliwiająca wejście do budynku zapewnia również transport na poszczególne kondygnacje, gdzie udzielane są świadczenia dla pacjentów.</text:p>
        </text:list-item>
      </text:list>
      <text:h text:style-name="P34" text:outline-level="6">Winda</text:h>
      <text:list text:style-name="L35">
        <text:list-item>
          <text:p text:style-name="P81">Drzwi windy otwierane są za pomocą przycisku.</text:p>
        </text:list-item>
        <text:list-item>
          <text:p text:style-name="P81">Kabina windy ma głębokość 148 centymetrów i szerokość 110 centymetrów.</text:p>
        </text:list-item>
        <text:list-item>
          <text:p text:style-name="P81">Najniższe przyciski sterujące znajdują się na wysokości 90 centymetrów.</text:p>
        </text:list-item>
        <text:list-item>
          <text:p text:style-name="P82">W windzie są komunikaty wizualne oraz oznaczenia w alfabecie Braille’a.</text:p>
        </text:list-item>
        <text:list-item>
          <text:p text:style-name="P83">Winda posiada poręcz.</text:p>
        </text:list-item>
      </text:list>
      <text:h text:style-name="P84" text:outline-level="2"><text:soft-page-break/>Dostępność informacyjno-komunikacyjna</text:h>
      <text:p text:style-name="P5">Zapewniamy:</text:p>
      <text:list text:style-name="L36">
        <text:list-item>
          <text:p text:style-name="P85">obsługę zdalną przez e-mail, SMS, MMS,</text:p>
        </text:list-item>
        <text:list-item>
          <text:p text:style-name="P86"><text:span text:style-name="Domyślna_20_czcionka_20_akapitu"><text:span text:style-name="T1">inną formę komunikacji na wniosek osoby ze szczególnymi potrzebami. Na przykład pisanie na kartce może pomóc osobom niemówiącym, które rozumieją i słyszą; wprowadzone w naszej jednostce karty komunikacji z pacjentem, również pomocne są przy obsłudze Pacjentów ze szczególnymi potrzebami.</text:span></text:span></text:p>
        </text:list-item>
        <text:list-item>
          <text:p text:style-name="P87"><text:span text:style-name="Domyślna_20_czcionka_20_akapitu"><text:span text:style-name="T1">Tłumaczy języków (język angielski, język rosyjski, język ukraiński, język holenderski oraz PJM).</text:span></text:span></text:p>
        </text:list-item>
      </text:list>
      <text:p text:style-name="P88"><text:span text:style-name="Domyślna_20_czcionka_20_akapitu"><text:span text:style-name="T1">Nie zapewniamy:</text:span></text:span></text:p>
      <text:list text:style-name="L37">
        <text:list-item>
          <text:p text:style-name="P89"><text:span text:style-name="Domyślna_20_czcionka_20_akapitu"><text:span text:style-name="T1">urządzeń wspierających osoby słabosłyszące, takich jak: pętle indukcyjne, systemy FM, systemy IR, system Bluetooth.</text:span></text:span></text:p>
        </text:list-item>
        <text:list-item>
          <text:p text:style-name="P89"><text:span text:style-name="Domyślna_20_czcionka_20_akapitu"><text:span text:style-name="T1">usługi tłumacza języka migowego online ale zapewniamy tłumacza migowego na miejscu.</text:span></text:span></text:p>
        </text:list-item>
        <text:list-item>
          <text:p text:style-name="P90"><text:span text:style-name="Domyślna_20_czcionka_20_akapitu"><text:span text:style-name="T6">W punkcie Rejestracji/Informacyjnym lub Izbie Przyjęć lub do Koordynatora ds. Dostępności Informacyjno-Komunikacyjnej lub do Pełnomocnika ds. Jakości i Dostępności należy zgłosić specjalne potrzeby osób ze specjalnymi potrzebami do których dostosujemy obsługę poszczególnych petentów. Kontakt telefoniczny na stronie </text:span></text:span><text:a xlink:type="simple" xlink:href="https://szpitalilza.com.pl/" office:target-frame-name="_top" xlink:show="replace" text:style-name="Internet_20_link" text:visited-style-name="Visited_20_Internet_20_Link"><text:span text:style-name="Domyślna_20_czcionka_20_akapitu"><text:span text:style-name="T7">https://szpitalilza.com.pl/</text:span></text:span></text:a><text:span text:style-name="Domyślna_20_czcionka_20_akapitu"><text:span text:style-name="T6"> w zakładce kontakt – telefony.</text:span></text:span></text:p>
        </text:list-item>
      </text:list>
      <text:p text:style-name="P91"><text:span text:style-name="Strong_20_Emphasis"><text:span text:style-name="T8">Dokładamy wszelkich starań by osoby z niepełnosprawnościami zostały obsłużone z jak największą starannością.</text:span></text:span></text:p>
      <text:p text:style-name="P8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apple-system" svg:font-family="apple-system, system-ui, BlinkM" style:font-family-generic="system"/>
    <style:font-face style:name="inherit" svg:font-family="inherit" style:font-family-generic="system"/>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agłówek_20_1" style:display-name="Nagłówek 1" style:family="paragraph" style:parent-style-name="Heading" style:next-style-name="Text_20_body" style:default-outline-level="1">
      <style:paragraph-properties fo:hyphenation-ladder-count="no-limit" fo:hyphenation-keep="auto" loext:hyphenation-keep-type="column"/>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Nagłówek_20_2" style:display-name="Nagłówek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name-complex="Liberation Serif" style:font-family-complex="'Liberation Serif'"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Nagłówek_20_3" style:display-name="Nagłówek 3" style:family="paragraph" style:parent-style-name="Heading" style:next-style-name="Text_20_body" style:default-outline-level="3">
      <style:paragraph-properties fo:margin-top="0.247cm" fo:margin-bottom="0cm" style:contextual-spacing="false" fo:hyphenation-ladder-count="no-limit" fo:hyphenation-keep="auto" loext:hyphenation-keep-type="column"/>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name-complex="Liberation Serif" style:font-family-complex="'Liberation Serif'" style:font-family-generic-complex="roman" style:font-pitch-complex="variable" style:font-weight-complex="bold" fo:hyphenate="false" loext:hyphenation-no-caps="false" loext:hyphenation-no-last-word="false" loext:hyphenation-word-char-count="no-limit" loext:hyphenation-zone="no-limit"/>
    </style:style>
    <style:style style:name="Nagłówek_20_4" style:display-name="Nagłówek 4" style:family="paragraph" style:parent-style-name="Heading" style:next-style-name="Text_20_body" style:default-outline-level="4">
      <style:paragraph-properties fo:margin-top="0.212cm" fo:margin-bottom="0cm" style:contextual-spacing="false" fo:hyphenation-ladder-count="no-limit" fo:hyphenation-keep="auto" loext:hyphenation-keep-type="column"/>
      <style:text-properties style:font-name="Liberation Serif" fo:font-family="'Liberation Serif'" style:font-family-generic="roman" style:font-pitch="variable" fo:font-size="12pt" fo:font-weight="bold" style:font-name-asian="NSimSun" style:font-family-asian="NSimSun" style:font-family-generic-asian="modern" style:font-pitch-asian="fixed" style:font-size-asian="12pt" style:font-weight-asian="bold" style:font-name-complex="Liberation Serif" style:font-family-complex="'Liberation Serif'"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Nagłówek_20_5" style:display-name="Nagłówek 5" style:family="paragraph" style:parent-style-name="Heading" style:next-style-name="Text_20_body" style:default-outline-level="5">
      <style:paragraph-properties fo:margin-top="0.212cm" fo:margin-bottom="0.106cm" style:contextual-spacing="false" fo:hyphenation-ladder-count="no-limit" fo:hyphenation-keep="auto" loext:hyphenation-keep-type="column"/>
      <style:text-properties style:font-name="Liberation Serif" fo:font-family="'Liberation Serif'" style:font-family-generic="roman" style:font-pitch="variable" fo:font-size="10pt" fo:font-weight="bold" style:font-name-asian="NSimSun" style:font-family-asian="NSimSun" style:font-family-generic-asian="modern" style:font-pitch-asian="fixed" style:font-size-asian="10pt" style:font-weight-asian="bold" style:font-name-complex="Liberation Serif" style:font-family-complex="'Liberation Serif'"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Nagłówek_20_6" style:display-name="Nagłówek 6" style:family="paragraph" style:parent-style-name="Heading" style:next-style-name="Text_20_body" style:default-outline-level="6">
      <style:paragraph-properties fo:hyphenation-ladder-count="no-limit" fo:hyphenation-keep="auto" loext:hyphenation-keep-type="column"/>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Times New Roman" style:font-family-complex="'Times New Roman'" style:font-family-generic-complex="roman" style:font-pitch-complex="variable" style:font-size-complex="7pt"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Stopka"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1" style:display-name="WW_CharLFO2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4" style:display-name="WW_CharLFO2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7" style:display-name="WW_CharLFO2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1" style:display-name="WW_CharLFO2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2" style:display-name="WW_CharLFO2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3" style:display-name="WW_CharLFO2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4" style:display-name="WW_CharLFO2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5" style:display-name="WW_CharLFO2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7" style:display-name="WW_CharLFO2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8" style:display-name="WW_CharLFO2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1" style:display-name="WW_CharLFO2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4" style:display-name="WW_CharLFO2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5" style:display-name="WW_CharLFO2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7" style:display-name="WW_CharLFO2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8" style:display-name="WW_CharLFO2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1" style:display-name="WW_CharLFO2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2" style:display-name="WW_CharLFO2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3" style:display-name="WW_CharLFO2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4" style:display-name="WW_CharLFO2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5" style:display-name="WW_CharLFO2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6" style:display-name="WW_CharLFO2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7" style:display-name="WW_CharLFO2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8" style:display-name="WW_CharLFO2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9" style:display-name="WW_CharLFO2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1" style:display-name="WW_CharLFO2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2" style:display-name="WW_CharLFO3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3" style:display-name="WW_CharLFO3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1" style:display-name="WW_CharLFO3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2" style:display-name="WW_CharLFO3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3" style:display-name="WW_CharLFO3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4" style:display-name="WW_CharLFO3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5" style:display-name="WW_CharLFO3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6" style:display-name="WW_CharLFO3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7" style:display-name="WW_CharLFO3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8" style:display-name="WW_CharLFO3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9" style:display-name="WW_CharLFO3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3" style:display-name="WW_CharLFO3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4" style:display-name="WW_CharLFO3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5" style:display-name="WW_CharLFO3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6" style:display-name="WW_CharLFO3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7" style:display-name="WW_CharLFO3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8" style:display-name="WW_CharLFO3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9" style:display-name="WW_CharLFO3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1" style:display-name="WW_CharLFO3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2" style:display-name="WW_CharLFO3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3" style:display-name="WW_CharLFO3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4" style:display-name="WW_CharLFO3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5" style:display-name="WW_CharLFO3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6" style:display-name="WW_CharLFO3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7" style:display-name="WW_CharLFO3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8" style:display-name="WW_CharLFO3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9" style:display-name="WW_CharLFO3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opka">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bookmark-start text:name="PageNumWizard_FOOTER_MP02"/><text:page-number text:select-page="current">9</text:page-number><text:bookmark-end text:name="PageNumWizard_FOOTER_MP02"/></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meta:initial-creator>Artur Ofman</meta:initial-creator>
    <meta:creation-date>2025-03-21T13:03:00Z</meta:creation-date>
    <dc:date>2025-03-24T08:05:00.380000000</dc:date>
    <meta:print-date>2025-03-21T13:04:00Z</meta:print-date>
    <meta:editing-cycles>3</meta:editing-cycles>
    <meta:editing-duration>PT5M50S</meta:editing-duration>
    <meta:document-statistic meta:table-count="0" meta:image-count="0" meta:object-count="0" meta:page-count="9" meta:paragraph-count="198" meta:word-count="2012" meta:character-count="13827" meta:non-whitespace-character-count="12125"/>
    <meta:template xlink:type="simple" xlink:actuate="onRequest" xlink:title="" xlink:href="../../../../AppData/Local/Temp/pid-6880/Deklaracja%20Dostępności%20-%20BIP-1.odt/Normal.dotm"/>
  </office:meta>
</office:document-meta>
</file>