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121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efba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121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41212"/>
    </style:style>
    <style:style style:name="P13" style:family="paragraph" style:parent-style-name="Standard">
      <style:paragraph-properties fo:text-align="justify" style:justify-single-word="false"/>
      <style:text-properties officeooo:paragraph-rsid="00112e76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officeooo:paragraph-rsid="00112e76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d7c5b" style:font-size-asian="12pt" style:font-weight-asian="bold" style:font-size-complex="12pt" style:font-weight-complex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officeooo:rsid="00060ca5" style:font-size-asian="12pt" style:font-size-complex="12pt"/>
    </style:style>
    <style:style style:name="T5" style:family="text">
      <style:text-properties style:font-name="Calibri" fo:font-size="12pt" officeooo:rsid="00112e76" style:font-size-asian="12pt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libri" fo:font-size="12pt" fo:font-style="italic" fo:font-weight="bold" officeooo:rsid="00060ca5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a" loext:opacity="100%" style:font-name="Calibri" fo:font-size="12pt" fo:language="pl" fo:country="PL" officeooo:rsid="0004121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fo:color="#00000a" loext:opacity="100%" style:font-name="Calibri" fo:font-size="12pt" fo:language="pl" fo:country="PL" officeooo:rsid="00112e76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0" loext:opacity="100%" style:font-name="Cambria" fo:font-size="12pt" officeooo:rsid="00112e76" style:font-size-asian="12pt" style:font-name-complex="Calibri1" style:font-size-complex="12pt" style:font-style-complex="italic"/>
    </style:style>
    <style:style style:name="T15" style:family="text">
      <style:text-properties fo:color="#000000" loext:opacity="100%" style:font-name="Cambria" fo:font-size="12pt" fo:language="pl" fo:country="PL" officeooo:rsid="00112e76" style:letter-kerning="false" style:font-name-asian="Times New Roman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16" style:family="text">
      <style:text-properties fo:color="#000000" loext:opacity="100%" style:font-name="Calibri1" fo:font-size="12pt" style:font-size-asian="12pt" style:font-size-complex="12pt"/>
    </style:style>
    <style:style style:name="T17" style:family="text">
      <style:text-properties fo:color="#000000" loext:opacity="100%" style:font-name="Calibri1" fo:font-size="12pt" officeooo:rsid="0004a3bf" style:font-size-asian="12pt" style:font-size-complex="12pt"/>
    </style:style>
    <style:style style:name="T18" style:family="text">
      <style:text-properties fo:color="#000000" loext:opacity="100%" style:font-name="Calibri1" fo:font-size="12pt" officeooo:rsid="00109483" style:font-size-asian="12pt" style:font-size-complex="12pt"/>
    </style:style>
    <style:style style:name="T19" style:family="text">
      <style:text-properties fo:color="#000000" loext:opacity="100%" style:font-name="Calibri1" fo:font-size="12pt" fo:language="pl" fo:country="PL" officeooo:rsid="0010948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font-name="Calibri1" fo:font-size="12pt" style:font-size-asian="12pt" style:font-size-complex="12pt"/>
    </style:style>
    <style:style style:name="T21" style:family="text">
      <style:text-properties style:font-name="Calibri1" fo:font-size="12pt" officeooo:rsid="0004a3bf" style:font-size-asian="12pt" style:font-size-complex="12pt"/>
    </style:style>
    <style:style style:name="T22" style:family="text">
      <style:text-properties style:font-name="Calibri1" style:font-name-complex="Calibri1"/>
    </style:style>
    <style:style style:name="T23" style:family="text">
      <style:text-properties style:font-name="Calibri1" officeooo:rsid="000efba3" style:font-name-complex="Calibri1"/>
    </style:style>
    <style:style style:name="T24" style:family="text">
      <style:text-properties style:font-name="Calibri1" fo:font-weight="bold" style:font-weight-asian="bold" style:font-name-complex="Calibri1" style:font-weight-complex="bold"/>
    </style:style>
    <style:style style:name="T25" style:family="text">
      <style:text-properties style:font-name="Calibri1" fo:font-weight="bold" officeooo:rsid="0011c17f" style:font-weight-asian="bold" style:font-name-complex="Calibri1" style:font-weight-complex="bold"/>
    </style:style>
    <style:style style:name="T26" style:family="text">
      <style:text-properties officeooo:rsid="00060ca5"/>
    </style:style>
    <style:style style:name="T27" style:family="text">
      <style:text-properties officeooo:rsid="0006e501"/>
    </style:style>
    <style:style style:name="T28" style:family="text">
      <style:text-properties officeooo:rsid="000a1f71"/>
    </style:style>
    <style:style style:name="T29" style:family="text">
      <style:text-properties officeooo:rsid="000d7c5b"/>
    </style:style>
    <style:style style:name="T30" style:family="text">
      <style:text-properties fo:color="#2a6099" loext:opacity="100%"/>
    </style:style>
    <style:style style:name="T31" style:family="text">
      <style:text-properties fo:color="#2a6099" loext:opacity="100%" style:font-name="Calibri" fo:font-size="12pt" style:font-size-asian="12pt" style:font-size-complex="12pt"/>
    </style:style>
    <style:style style:name="T32" style:family="text">
      <style:text-properties fo:color="#2a6099" loext:opacity="100%" style:font-name="Calibri1" fo:font-size="12pt" style:font-size-asian="12pt" style:font-size-complex="12pt"/>
    </style:style>
    <style:style style:name="T33" style:family="text">
      <style:text-properties fo:color="#2a6099" loext:opacity="100%" style:font-name="Calibri1" fo:font-size="12pt" officeooo:rsid="0004a3bf" style:font-size-asian="12pt" style:font-size-complex="12pt"/>
    </style:style>
    <style:style style:name="T34" style:family="text">
      <style:text-properties fo:color="#2a6099" loext:opacity="100%" style:font-name="Calibri1" fo:font-size="12pt" officeooo:rsid="00109483" style:font-size-asian="12pt" style:font-size-complex="12pt"/>
    </style:style>
    <style:style style:name="T35" style:family="text">
      <style:text-properties fo:color="#2a6099" loext:opacity="100%" style:font-name="Calibri1" fo:font-size="12pt" fo:language="pl" fo:country="PL" officeooo:rsid="0010948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6" style:family="text">
      <style:text-properties fo:color="#2a6099" loext:opacity="100%" fo:font-weight="normal" style:font-weight-asian="normal"/>
    </style:style>
    <style:style style:name="T37" style:family="text">
      <style:text-properties fo:color="#2a6099" loext:opacity="100%" fo:font-weight="normal" officeooo:rsid="00112e76" style:font-weight-asian="normal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112e76" style:font-weight-asian="normal"/>
    </style:style>
    <style:style style:name="T40" style:family="text">
      <style:text-properties officeooo:rsid="00112e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<text:span text:style-name="T27">ą</text:span>cznik nr 2 do Zapytania ofertowego</text:p>
      <text:p text:style-name="P1"/>
      <text:p text:style-name="P7">Wzór</text:p>
      <text:p text:style-name="P2"><text:span text:style-name="T1">UMOWA ZO/</text:span><text:span text:style-name="T2">1</text:span><text:span text:style-name="T1">1/202</text:span><text:span text:style-name="T2">5</text:span><text:span text:style-name="T1">/D <text:s text:c="137"/>na sprzedaż paliw ciekłych na potrzeby Samodzielnego Publicznego Zespołu Zakładów Opieki Zdrowotnej - Szpital w Iłży</text:span><text:span text:style-name="T3"> <text:s/></text:span></text:p>
      <text:p text:style-name="P3"/>
      <text:p text:style-name="P12"><text:span text:style-name="T10">w</text:span><text:span text:style-name="T3"> dniu ………………………….<text:tab/>pomiędzy:</text:span></text:p>
      <text:p text:style-name="P12"><text:span text:style-name="T3">Samodzielnym Publicznym Zespołem Zakładów Opieki Zdrowotnej Szpital w Iłży, z siedzibą przy ul. Bodzentyńskiej 17, 27 – 100 Iłża, </text:span><text:span text:style-name="Domyślna_20_czcionka_20_akapitu"><text:span text:style-name="T13">zarejestrowanym w Krajowym Rejestrze Sądowym pod numerem KRS 0000068961, NIP 7961704266 REGON 670902293 zwanym dalej "ZAMAWIAJĄCYM" reprezentowanym przez:</text:span></text:span></text:p>
      <text:p text:style-name="P12"><text:span text:style-name="Domyślna_20_czcionka_20_akapitu"><text:span text:style-name="T13">Panią Joannę Pionkę – Dyrektora</text:span></text:span></text:p>
      <text:p text:style-name="P9"/>
      <text:p text:style-name="P9"><text:tab/></text:p>
      <text:p text:style-name="P4">a </text:p>
      <text:p text:style-name="P4">............................................................................. KRS ……………………NIP ................. REGON ................</text:p>
      <text:p text:style-name="P4"><text:tab/> <text:s text:c="2"/>zwanym w dalszej części Umowy „Wykonawcą” reprezentowanym przez:</text:p>
      <text:p text:style-name="P4">…………………………………</text:p>
      <text:p text:style-name="P4">…………………………………</text:p>
      <text:p text:style-name="P4"/>
      <text:p text:style-name="P4">W wyniku rozstrzygnięcia postępowania w trybie zapytania ofertowego (sprawa nr ………………………) o wartości nieprzekraczającej kwoty 130.000 zł netto, do którego nie stosuje się przepisów ustawy z dnia 11 września 2019 Prawo zamówień publicznych, zawarta została umowa (dalej zwana „Umową”) o następującej treści:</text:p>
      <text:p text:style-name="P4"/>
      <text:p text:style-name="P4"/>
      <text:p text:style-name="P6">§ 1</text:p>
      <text:p text:style-name="P4">1. Przedmiotem umowy jest sprzedaż paliw ciekłych na potrzeby Samodzielnego Publicznego Zespołu Zakładów Opieki Zdrowotnej Szpital w Iłży <text:s/>- zgodnie <text:s/>z <text:s/>ofertą z dnia<text:tab/>na zasadach wskazanych w niniejszej umowie, a także w Zapytaniu ofertowym (dalej: „Zapytanie”) znak DZP-ZO-<text:span text:style-name="T29">11</text:span>-202<text:span text:style-name="T29">5</text:span></text:p>
      <text:p text:style-name="P4">2. Zapytanie Ofertowe oraz załączniki do niniejszej umowy stanowią jej integralną część.</text:p>
      <text:p text:style-name="P4">3. Wykonawca przyjmuje do zrealizowania sprzedaż następujących paliw płynnych:</text:p>
      <text:p text:style-name="P11"><text:span text:style-name="T3"><text:tab/></text:span><text:span text:style-name="T6">a) benzyny bezołowiowej 95 w szacunkowej ilości – 1</text:span><text:span text:style-name="T7">0</text:span><text:span text:style-name="T6">0 litrów,</text:span></text:p>
      <text:p text:style-name="P9"><text:tab/>b) oleju napędowego w szacunkowej ilości – 1<text:span text:style-name="T26">2</text:span> <text:span text:style-name="T26">0</text:span>00 litrów.</text:p>
      <text:p text:style-name="P11"><text:span text:style-name="T3">4. </text:span><text:bookmark-start text:name="_Hlk65570694"/><text:span text:style-name="T3">Wykaz użytkowanych </text:span><text:bookmark-end text:name="_Hlk65570694"/><text:span text:style-name="T3">przez Zamawiającego pojazdów zawiera </text:span><text:span text:style-name="T8">Załącznik nr 2 do niniejszej umowy</text:span><text:span text:style-name="T3">. Zamawiający zastrzega sobie prawo do zmiany tego załącznika bez konieczności podpisywania aneksu do umowy.</text:span></text:p>
      <text:p text:style-name="P4">5. Tankowanie paliwa będzie odbywać się doraźnie na stacjach paliw Wykonawcy, w miarę potrzeb Zamawiającego, do samochodów i sprzętu będącego w posiadaniu Zamawiającego.</text:p>
      <text:p text:style-name="P11"><text:span text:style-name="T3">6. <text:s/>Wykonawca dostarczy do siedziby Zamawiającego na własny koszt </text:span><text:span text:style-name="T4">5</text:span><text:span text:style-name="T3"> karty paliwowe dedykowane dla pojazdów określonych w </text:span><text:span text:style-name="T8">Załączniku nr 2 do niniejszej umowy</text:span><text:span text:style-name="T3"> oraz </text:span><text:span text:style-name="T4">1</text:span><text:span text:style-name="T3"> karty paliwowe bez wskazania pojazdu na potrzeby Działu Techniczno-Administracyjno-Gospodarczego,w tym:</text:span></text:p>
      <text:p text:style-name="P4"><text:tab/>a) Zamawiający zastrzega sobie możliwość zmniejszenia lub zwiększenia ilości Kart. </text:p>
      <text:p text:style-name="P4"><text:soft-page-break/><text:tab/>b) Każda karta paliwowa służąca do bezgotówkowego zakupu paliwa zostanie <text:tab/>wyposażona w mikroprocesor lub pasek magnetyczny, a także zabezpieczona <text:tab/>poufnym kodem spełniającym standardy bezpieczeństwa, który znany będzie jedynie <text:tab/>użytkownikowi karty <text:tab/>paliwowej oraz w okresie ważności zgodny z okresem <text:tab/>obowiązywania umowy</text:p>
      <text:p text:style-name="P4"><text:tab/>c) Sprzedaż paliw ciekłych odbywać się będzie w sposób bezgotówkowy pomiędzy <text:tab/>Wykonawcą, a osobą uprawnioną z ramienia Zamawiającego do odbioru paliw <text:tab/>ciekłych wyłącznie przy użyciu kart paliwowych przeznaczonych do dokonywania <text:tab/>transakcji bezgotówkowych w ww. zakresie.</text:p>
      <text:p text:style-name="P4"><text:tab/>d) Wykonawca umożliwi dokonywanie zablokowania karty paliwowej przez <text:tab/>upoważnionego pracownika Zamawiającego lub dokona zablokowania karty we <text:tab/>własnym zakresie niezwłocznie po otrzymaniu zawiadomienia o zagubieniu lub <text:tab/>kradzieży karty.</text:p>
      <text:p text:style-name="P11"><text:span text:style-name="T3"><text:tab/>e) </text:span><text:bookmark-start text:name="_Hlk66784450"/><text:span text:style-name="T3">karty paliwowe wydane zostaną przez Wykonawcę w ciągu </text:span><text:span text:style-name="T9">10 dni roboczych</text:span><text:span text:style-name="T3"> od <text:tab/>przedłożenia <text:tab/>wniosku/zamówienia na karty przez Zamawiającego po podpisaniu <text:tab/>umowy, w ciągu 10 dni roboczych od przedłożenia wniosku/zamówienia w <text:tab/>przypadku blokady danej karty (utrata, zmiana danych i itp.) lub zamówienia <text:tab/>nowej karty, przy jednoczesnej <text:s/>akceptacji opłaty za karty:</text:span></text:p>
      <text:p text:style-name="P4"><text:tab/>* <text:s text:c="2"/>0 zł netto za kartę nową (w przypadku wymiany z uwagi na <text:s/>nieprawidłowe <text:tab/>działanie)</text:p>
      <text:p text:style-name="P4"><text:tab/>* 0 zł netto za kartę zamienną (na skutek zagubienia, kradzieży, zmiany <text:tab/>dotychczasowych danych etc.)</text:p>
      <text:p text:style-name="P4"><text:bookmark-end text:name="_Hlk66784450"/>7. Wykonawca zapewni możliwość tankowania paliwa w odległości do 10 km od siedziby Zamawiającego, tj. ul. Danuty Siedzikówny "Inki" 4, 27-100 Iłża.</text:p>
      <text:p text:style-name="P11"><text:span text:style-name="T3">8. Ostateczna wartość zamówienia wynikać będzie z realizacji zamówienia do końca czasu trwania umowy, wg bieżących potrzeb Zamawiającego. Zmniejszenie ilości zamówionych przez Zamawiającego paliw w stosunku do ilości określonych w ust. 3 nie powoduje powstania po stroni</text:span><text:bookmark text:name="_GoBack"/><text:span text:style-name="T3">e Wykonawcy jakichkolwiek roszczeń, a zaoferowany rabat o którym mowa w § 4 ust. 3 jest stały i będzie stosowany w okresie trwania umowy, bez względu na rzeczywistą (końcową) wielkość zakupionego towaru.</text:span></text:p>
      <text:p text:style-name="P4">9. Z tytułu zmniejszenia zakresu ilościowego w okresie trwania umowy nie będą przysługiwać Wykonawcy żadne roszczenia wobec Zamawiającego.</text:p>
      <text:p text:style-name="P4"/>
      <text:p text:style-name="P6">§2</text:p>
      <text:p text:style-name="P4">1. Wykonawca gwarantuje, że paliwa posiadać będą właściwości fizykochemiczne gwarantujące odpowiednią jakość oraz spełniać będą wymagania określone przepisami<text:line-break/>i obowiązującymi normami.</text:p>
      <text:p text:style-name="P4">2. W przypadku wątpliwości co do jakości paliwa Zamawiający zleci wykonanie badań paliwa w uprawnionym laboratorium. W razie stwierdzenia niezgodności paliw<text:line-break/>z obowiązującymi normami, kosztami badania laboratoryjnego zostanie obciążony Wykonawca.</text:p>
      <text:p text:style-name="P4">3. Próbka paliwa przeznaczona do badania zostanie pobrana w obecności pracownika ze strony Wykonawcy i Zamawiającego, próbka zostanie zaplombowana przez obie strony i przekazana do badania laboratoryjnego.</text:p>
      <text:p text:style-name="P4">4. W przypadku stwierdzenia okoliczności opisanych w ust. 2, zd. 2 niniejszego paragrafu Wykonawca pokryje wszelkie koszty związane z usunięciem awarii układu napędowego samochodów i sprzętu zasilanych tym paliwem, wywołanych nieprawidłową jakością paliwa.</text:p>
      <text:p text:style-name="P4"><text:soft-page-break/>5. W przypadku stwierdzenia niewłaściwej jakości paliwa Wykonawca pokryje wszelkie koszty związane z oczyszczaniem układu napędowego samochodów i sprzętu oraz zobowiązuje się dokonać wymiany wadliwego paliwa na właściwe, bez dodatkowego wynagrodzenia.</text:p>
      <text:p text:style-name="P4">6. Na Wykonawcy ciąży odpowiedzialność z tytułu uszkodzenia lub utraty przedmiotu umowy, aż do chwili potwierdzenia odbioru przez Zamawiającego.</text:p>
      <text:p text:style-name="P4">7. Po podpisaniu umowy nadzór nad jej realizacją sprawuje przedstawiciel Zamawiającego - ………………….</text:p>
      <text:p text:style-name="P4"/>
      <text:p text:style-name="P6">§ 3</text:p>
      <text:p text:style-name="P11"><text:span text:style-name="T3">1. Wykonawca gwarantuje odpowiednią jakość sprzedawanego paliwa, zgodną<text:line-break/>z wymaganiami określonymi w</text:span><text:span text:style-name="T31"> </text:span><text:span text:style-name="T16">Rozporządzeniu Ministra K</text:span><text:span text:style-name="T19">limatu i środowiska </text:span><text:span text:style-name="T16">z dnia 26 czerwca 2024 r. w sprawie wymagań jakościowych dla paliw ciekłych (Dz. U. z 20</text:span><text:span text:style-name="T17">2</text:span><text:span text:style-name="T18">4</text:span><text:span text:style-name="T16"> r. poz.</text:span><text:span text:style-name="T17"> </text:span><text:span text:style-name="T18">1018 z późn. zm.</text:span><text:span text:style-name="T16">).</text:span></text:p>
      <text:p text:style-name="P14"><text:span text:style-name="T3">2. Wykonawca oświadcza, że stacje paliw spełniają wymogi przewidziane przepisami dla stacji paliw, zgodnie z </text:span><text:span text:style-name="T20">Rozporządzeniem Ministra Klimatu i Środowiska z dnia 24 lipca 2023 r. w sprawie warunków technicznych, jakim powinny odpowiadać bazy i stacje paliw płynnych, bazy i stacje gazu płynnego, rurociągi przesyłowe dalekosiężne służące do transportu ropy naftowej i produktów naftowych i ich usytuowanie </text:span><text:span text:style-name="T21">(Dz. U. z 2023 r., poz. 1707).</text:span></text:p>
      <text:p text:style-name="P4"/>
      <text:p text:style-name="P6">§ 4</text:p>
      <text:p text:style-name="P4">1. Wykonawca - za zakupione przez Zamawiającego paliwo - wystawi fakturę VAT.</text:p>
      <text:p text:style-name="P4">2. Zamawiający oświadcza, że jest uprawniony do otrzymywania faktur VAT i posiada numer <text:s/>identyfikacyjny: 7961704266</text:p>
      <text:p text:style-name="P4">1. Za zakupione paliwo Zamawiający będzie płacił Wykonawcy kwotę wynikającą z ilości zatankowanego paliwa i dziennej ceny sprzedaży pomniejszonej o stały rabat wynoszący:</text:p>
      <text:p text:style-name="P4">a) ….... % od każdego zakupionego 1 litra paliwa,</text:p>
      <text:p text:style-name="P4"/>
      <text:p text:style-name="P4"/>
      <text:p text:style-name="P6">§ 5</text:p>
      <text:p text:style-name="P11"><text:span text:style-name="T3">1.</text:span><text:bookmark-start text:name="_Hlk66960851"/><text:span text:style-name="T3">Należność za zakupione paliwo płatne jest przelewem na rachunek bankowy Wykonawcy prowadzony przez</text:span><text:span text:style-name="T1"> </text:span><text:span text:style-name="T3">………………… o numerze ………………………………… </text:span><text:bookmark-start text:name="_Hlk66787782"/><text:span text:style-name="T3">w terminie </text:span><text:span text:style-name="T1">30 dni</text:span><text:span text:style-name="T3"> od doręczenia, zgodnie z prawidłowo wystawioną fakturą za okresy rozliczeniowe trwające od 01 do 15 i od 16 do ostatniego dnia miesiąca kalendarzowego na podstawie zbiorczego wykazu sprzedaży oraz zgodnie z umową</text:span><text:bookmark-end text:name="_Hlk66960851"/><text:span text:style-name="T3">. Za datę sprzedaży uznaje się ostatni dzień okresu rozliczeniowego. Faktury będą wystawiane po zakończeniu okresu rozliczeniowego.</text:span></text:p>
      <text:p text:style-name="P4"><text:bookmark-end text:name="_Hlk66787782"/>2. Dokumentem potwierdzającym zakup paliwa będzie dowód wydania zawierający następujące informacje :</text:p>
      <text:p text:style-name="P4"><text:tab/>• dokładny adres stacji paliw</text:p>
      <text:p text:style-name="P4"><text:tab/>• nr karty, na którą dokonywana była transakcja</text:p>
      <text:p text:style-name="P4"><text:tab/>• nr rejestracyjny samochodu</text:p>
      <text:p text:style-name="P4"><text:tab/>• kwota do zapłaty </text:p>
      <text:p text:style-name="P4"><text:tab/>• ilość wydanego paliwa</text:p>
      <text:p text:style-name="P4"><text:tab/>• data i godzina transakcji</text:p>
      <text:p text:style-name="P11"><text:span text:style-name="T3">3. </text:span><text:bookmark-start text:name="_Hlk66959003"/><text:span text:style-name="T3">Integralnym załącznikiem do faktury będzie wykaz wszystkich zakupów z danego okresu rozliczeniowego dokonywanych na poszczególne karty paliwowe, tj.: numery kart, numery rejestracyjne pojazdów, ilość i ceny jednostkowe brutto zakupionych paliw lub liczbę </text:span><text:soft-page-break/><text:span text:style-name="T3">towarów i usług, wartość (netto, brutto, VAT) paliw (towarów i usług), pozycję faktury. Dla danej pozycji faktury wskazana jest wartość brutto przed opustem, wielkość opustu, wartość (brutto, VAT, netto) <text:s/>po opuście</text:span><text:bookmark-end text:name="_Hlk66959003"/><text:span text:style-name="T3">.</text:span></text:p>
      <text:p text:style-name="P4">4. W przypadku opóźnienia w płatności Wykonawcy przysługują odsetki ustawowe.</text:p>
      <text:p text:style-name="P11"><text:bookmark-start text:name="_Hlk66792942"/><text:span text:style-name="T3">5. Za dzień zapłaty przyjmuje się datę uznania rachunku bankowego Wykonawcy</text:span><text:bookmark-end text:name="_Hlk66792942"/><text:span text:style-name="T3">.</text:span></text:p>
      <text:p text:style-name="P4"/>
      <text:p text:style-name="P4"/>
      <text:p text:style-name="P6">§ 6</text:p>
      <text:p text:style-name="P4">1. W razie wystąpienia istotnej zmiany okoliczności powodującej, że wykonanie Umowy nie leży w interesie publicznym - czego nie można było przewidzieć w chwili zawarcia Umowy - Zamawiający może odstąpić od Umowy w terminie miesiąca od powzięcia wiadomości<text:line-break/>o powyższych okolicznościach.</text:p>
      <text:p text:style-name="P4">2. Zamawiającemu przysługiwać będzie prawo do wolnego od skutków finansowych rozwiązania niniejszej umowy ze skutkiem natychmiastowym z przyczyn leżących po stronie Wykonawcy w przypadku:</text:p>
      <text:p text:style-name="P4">a) co najmniej dwukrotnego faktu niemożności zatankowania paliwa (z wyłączeniem: awarii stacji, modernizacji stacji)</text:p>
      <text:p text:style-name="P4">b) co najmniej dwukrotnego zgłoszenia na piśmie przez Zamawiającego zastrzeżeń co do jakości paliwa – potwierdzonego stwierdzeniem złej jakości paliwa w procedurze opisanej<text:line-break/>w paragrafie 2 ust. 2-5 niniejszej umowy.</text:p>
      <text:p text:style-name="P4"/>
      <text:p text:style-name="P6">§ 7</text:p>
      <text:p text:style-name="P4">1. Strony ustalają kary umowne mające zastosowanie w następujących przypadkach:</text:p>
      <text:p text:style-name="P4">a) za każdorazową nieuzasadnioną odmowę sprzedaży paliwa Wykonawca zapłaci karę umowną ustaloną ryczałtowo na kwotę 200,00 zł (słownie: dwieście złotych 00/100),</text:p>
      <text:p text:style-name="P4">b) w przypadku rozwiązania, wypowiedzenia, odstąpienia od niniejszej umowy przez Wykonawcę z przyczyn leżących po jego stronie, Wykonawca zapłaci karę umowną-<text:line-break/>w wysokości 5 % wartości całkowitej wartości zamówienia brutto określonej w ofercie ,</text:p>
      <text:p text:style-name="P4">c) w przypadku rozwiązania, wypowiedzenia, odstąpienia od niniejszej umowy przez Zamawiającego z przyczyn leżących stronie Wykonawcy, Wykonawca zapłaci karę umowną- w wysokości 5 % całkowitej wartości zamówienia brutto określonej w ofercie</text:p>
      <text:p text:style-name="P4">d) za naruszenie obowiązków wynikających z § 8 ust. 1-8 niniejszej umowy Wykonawca zapłaci karę umowną- w wysokości 2 % całkowitej wartości zamówienia brutto określonej<text:line-break/>w ofercie.</text:p>
      <text:p text:style-name="P4">2. Zamawiający ma prawo dochodzić odszkodowania uzupełniającego na zasadach wynikających z przepisów ustawy Kodeks cywilny, jeżeli poniesiona szkoda przewyższy wysokość kary umownej.</text:p>
      <text:p text:style-name="P4">3. Wykonawca wyraża zgodę na potrącenie kar umownych, o których mowa w niniejszym paragrafie z należności przysługujących Wykonawcy, w związku z realizacją niniejszej umowy, na podstawie odrębnej noty księgowej.</text:p>
      <text:p text:style-name="P4">4. Odstąpienie od umowy nie powoduje wygaśnięcia kar umownych i roszczeń odszkodowawczych Zamawiającego.</text:p>
      <text:p text:style-name="P4"/>
      <text:p text:style-name="P6">§ 8</text:p>
      <text:p text:style-name="P16">1. <text:span text:style-name="T38">Wykonawca nie może bez pisemnej zgody podmiotu tworzącego przenieść żadnych wierzytelności wynikających z niniejszej umowy na osoby trzecie – zgodnie z art. 54 ust. 5 ustawy z dnia 15.04.2011r. o działalności lecznicze</text:span><text:span text:style-name="T39">j.</text:span></text:p>
      <text:p text:style-name="P4"><text:soft-page-break/><text:span text:style-name="T40">2</text:span>. Każda ze Stron niniejszej <text:s/>umowy <text:s/>zobowiązuje <text:s/>się <text:s/>do <text:s/>zachowania <text:s/>w poufności <text:s/>wszelkich, <text:s/>powziętych w ramach realizacji zamówienia, informacji dotyczących Zamawiającego i jego spraw, a w szczególności w szczególności <text:s/>na <text:s/>temat <text:s/>prowadzonej <text:s/>przez <text:s/>nią <text:s/>działalności <text:s/>oraz <text:s text:c="2"/>metod <text:s text:c="2"/>działania, <text:s text:c="2"/>jej <text:s text:c="2"/>pracowników i współpracowników, klientów, oraz wszelkich innych informacji pozyskanych w związku z realizacją tej umowy, których ujawnienie mogłoby narazić tę stronę na szkodę, a także do nie przekazywania i nie udostępniania osobom trzecim dokumentów powierzonych przez Zamawiającego.</text:p>
      <text:p text:style-name="P4"><text:span text:style-name="T40">3</text:span>. Obowiązek zachowania poufności, o którym mowa w ustępie poprzednim, nie dotyczy informacji, które: </text:p>
      <text:p text:style-name="P4">a) w czasie ich ujawnienia były publicznie znane,</text:p>
      <text:p text:style-name="P4">b) których obowiązek ujawnienia wynika z bezwzględnie obowiązującego przepisu prawa, orzeczenia sądu lub decyzji innego uprawnionego organu władzy, z zastrzeżeniem niezwłocznego powiadomienia strony, której informacje mają zostać ujawnione o takim obowiązku i zabezpieczeniu poufności tych informacji.</text:p>
      <text:p text:style-name="P13"><text:span text:style-name="T5">4. </text:span><text:span text:style-name="T11">W</text:span><text:span text:style-name="Domyślna_20_czcionka_20_akapitu"><text:span text:style-name="T14">ykonawca </text:span></text:span><text:span text:style-name="Domyślna_20_czcionka_20_akapitu"><text:span text:style-name="T15">przyjmuje do wiadomości</text:span></text:span><text:span text:style-name="Domyślna_20_czcionka_20_akapitu"><text:span text:style-name="T14">, iż treść niniejszej umowy, a w szczególności przedmiot umowy i wysokość wynagrodzenia, stanowią informację publiczną w rozumieniu art. 1 ust. 1 Ustawy z dnia 6 września 2001 r. o dostępie do informacji publicznej (t.j. Dz.U. z 2019 r., poz. 1429 z późn. zm.), która podlega udostępnianiu w trybie przedmiotowej ustawy.</text:span></text:span></text:p>
      <text:p text:style-name="P4"/>
      <text:p text:style-name="P6">§ 9</text:p>
      <text:p text:style-name="P5">Umowa wiąże strony<text:span text:style-name="T22"> </text:span><text:span text:style-name="T23">na okres </text:span><text:span text:style-name="T24">12 miesięcy od </text:span><text:span text:style-name="T25">01.07.2025 do 30.06.2026</text:span><text:span text:style-name="T24">.</text:span></text:p>
      <text:p text:style-name="P4"/>
      <text:p text:style-name="P6">§ 10</text:p>
      <text:p text:style-name="P4">Z wyjątkiem przypadków przewidzianych w umowie wszelkie zmiany i uzupełnienia niniejszej Umowy wymagają dla swej ważności formy pisemnej i zgody stron umawiających się.</text:p>
      <text:p text:style-name="P4"/>
      <text:p text:style-name="P6">§ 11</text:p>
      <text:p text:style-name="P4">W sprawach nie uregulowanych niniejszą Umową mają zastosowanie odpowiednie przepisy Kodeksu Cywilnego.</text:p>
      <text:p text:style-name="P6"/>
      <text:p text:style-name="P6">§ 12</text:p>
      <text:p text:style-name="P4">Ewentualne spory mogące wyniknąć z niniejszej Umowy podlegają rozstrzygnięciu przez Sąd właściwy dla siedziby Zamawiającego.</text:p>
      <text:p text:style-name="P4"/>
      <text:p text:style-name="P6">§ 13</text:p>
      <text:p text:style-name="P4">Umowa została sporządzona w trzech jednobrzmiących egzemplarzach, 2 egzemplarze dla Zamawiającego, 1 egzemplarz dla Wykonawcy.</text:p>
      <text:p text:style-name="P4"/>
      <text:p text:style-name="P4"/>
      <text:p text:style-name="P8">Wykonawca<text:tab/><text:tab/><text:tab/><text:tab/><text:tab/><text:tab/><text:tab/><text:tab/><text:tab/>Zamawiający</text:p>
      <text:p text:style-name="P4"/>
      <text:p text:style-name="P4"/>
      <text:p text:style-name="P4"/>
      <text:p text:style-name="P4">Załączniki do umowy:</text:p>
      <text:p text:style-name="P4">Załącznik 1 – Formularz ofertowy</text:p>
      <text:p text:style-name="P4">Załącznik <text:span text:style-name="T28">4</text:span> - Wykaz użytkowanych pojazdów</text:p>
      <text:p text:style-name="P4"><text:soft-page-break/></text:p>
      <text:p text:style-name="P4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2:24:00</meta:creation-date>
    <meta:initial-creator>Administracja</meta:initial-creator>
    <dc:language>pl-PL</dc:language>
    <dc:date>2025-05-09T10:50:38.129000000</dc:date>
    <meta:editing-cycles>17</meta:editing-cycles>
    <meta:editing-duration>PT4H57M45S</meta:editing-duration>
    <meta:generator>LibreOffice/7.3.1.3$Windows_X86_64 LibreOffice_project/a69ca51ded25f3eefd52d7bf9a5fad8c90b87951</meta:generator>
    <meta:document-statistic meta:table-count="0" meta:image-count="0" meta:object-count="0" meta:page-count="6" meta:paragraph-count="95" meta:word-count="1756" meta:character-count="13092" meta:non-whitespace-character-count="11201"/>
    <meta:user-defined meta:name="AppVersion">15.0000</meta:user-defined>
    <meta:template xlink:type="simple" xlink:actuate="onRequest" xlink:title="Normal" xlink:href=""/>
  </office:meta>
</office:document-meta>
</file>