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121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efba3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15d737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1f5fb4" officeooo:paragraph-rsid="001f5fb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4121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style="normal" officeooo:paragraph-rsid="00165f3a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41212"/>
    </style:style>
    <style:style style:name="P16" style:family="paragraph" style:parent-style-name="Standard">
      <style:paragraph-properties fo:text-align="justify" style:justify-single-word="false"/>
      <style:text-properties officeooo:paragraph-rsid="00112e76"/>
    </style:style>
    <style:style style:name="P17" style:family="paragraph" style:parent-style-name="Standard">
      <style:paragraph-properties fo:text-align="justify" style:justify-single-word="false"/>
      <style:text-properties officeooo:paragraph-rsid="001a0452"/>
    </style:style>
    <style:style style:name="P18" style:family="paragraph" style:parent-style-name="Standard">
      <style:paragraph-properties fo:text-align="justify" style:justify-single-word="false"/>
      <style:text-properties officeooo:paragraph-rsid="001bfcb3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2pt" officeooo:paragraph-rsid="00112e76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tyle="normal" fo:font-weight="bold" officeooo:paragraph-rsid="001a0452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2pt" officeooo:paragraph-rsid="001f5fb4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size="12pt" officeooo:paragraph-rsid="001f5fb4" style:font-size-asian="12pt" style:font-size-complex="12pt" style:font-weight-complex="bold"/>
    </style:style>
    <style:style style:name="P24" style:family="paragraph" style:parent-style-name="Standard"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1df6db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officeooo:paragraph-rsid="001a0452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fo:color="#4472c4" loext:opacity="100%" style:font-name="Calibri" fo:font-size="12pt" officeooo:paragraph-rsid="001a0452" style:font-size-asian="12pt" style:font-size-complex="12pt" style:font-weight-complex="bold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WW8Num5">
      <style:paragraph-properties fo:margin-top="0cm" fo:margin-bottom="0cm" style:contextual-spacing="false" fo:hyphenation-ladder-count="no-limit"/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 fo:hyphenate="true" fo:hyphenation-remain-char-count="2" fo:hyphenation-push-char-count="2" loext:hyphenation-no-caps="false"/>
    </style:style>
    <style:style style:name="P30" style:family="paragraph" style:parent-style-name="Standard" style:list-style-name="WW8Num5">
      <style:paragraph-properties fo:margin-top="0cm" fo:margin-bottom="0.494cm" style:contextual-spacing="false" fo:text-align="justify" style:justify-single-word="false" fo:hyphenation-ladder-count="no-limit"/>
      <style:text-properties style:font-name="Calibri1" fo:font-size="12pt" fo:font-style="normal" officeooo:paragraph-rsid="001a0452" style:font-size-asian="12pt" style:language-asian="pl" style:country-asian="PL" style:font-style-asian="normal" style:font-size-complex="12pt" style:font-style-complex="normal" fo:hyphenate="true" fo:hyphenation-remain-char-count="2" fo:hyphenation-push-char-count="2" loext:hyphenation-no-caps="false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d7c5b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24a938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060ca5" style:font-size-asian="12pt" style:font-size-complex="12pt"/>
    </style:style>
    <style:style style:name="T6" style:family="text">
      <style:text-properties style:font-name="Calibri" fo:font-size="12pt" officeooo:rsid="00112e76" style:font-size-asian="12pt" style:font-size-complex="12pt"/>
    </style:style>
    <style:style style:name="T7" style:family="text">
      <style:text-properties style:font-name="Calibri" fo:font-size="12pt" officeooo:rsid="00143f67" style:font-size-asian="12pt" style:font-size-complex="12pt"/>
    </style:style>
    <style:style style:name="T8" style:family="text">
      <style:text-properties style:font-name="Calibri" fo:font-size="12pt" officeooo:rsid="0018cf9f" style:font-size-asian="12pt" style:font-size-complex="12pt"/>
    </style:style>
    <style:style style:name="T9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Calibri" fo:font-size="12pt" fo:font-style="italic" fo:font-weight="bold" officeooo:rsid="00060ca5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Calibri" fo:font-size="12pt" fo:font-style="italic" fo:font-weight="bold" officeooo:rsid="00262df7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Calibri" fo:font-size="12pt" style:text-underline-style="solid" style:text-underline-width="auto" style:text-underline-color="font-color" officeooo:rsid="00143f67" style:font-size-asian="12pt" style:font-size-complex="12pt"/>
    </style:style>
    <style:style style:name="T15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Calibri" fo:font-size="12pt" fo:font-style="normal" officeooo:rsid="001a0452" style:font-size-asian="12pt" style:font-style-asian="normal" style:font-size-complex="12pt" style:font-style-complex="normal"/>
    </style:style>
    <style:style style:name="T17" style:family="text">
      <style:text-properties style:font-name="Calibri" fo:font-size="12pt" fo:font-style="normal" officeooo:rsid="001bfcb3" style:font-size-asian="12pt" style:font-style-asian="normal" style:font-size-complex="12pt" style:font-style-complex="normal"/>
    </style:style>
    <style:style style:name="T18" style:family="text">
      <style:text-properties style:font-name="Calibri" fo:font-size="12pt" fo:font-style="normal" fo:font-weight="bold" officeooo:rsid="001a0452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a" loext:opacity="100%" style:font-name="Calibri" fo:font-size="12pt" fo:language="pl" fo:country="PL" officeooo:rsid="00041212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fo:color="#00000a" loext:opacity="100%" style:font-name="Calibri" fo:font-size="12pt" fo:language="pl" fo:country="PL" officeooo:rsid="00112e76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3" style:family="text">
      <style:text-properties fo:color="#000000" loext:opacity="100%" style:font-name="Cambria" fo:font-size="12pt" officeooo:rsid="00112e76" style:font-size-asian="12pt" style:font-name-complex="Calibri1" style:font-size-complex="12pt" style:font-style-complex="italic"/>
    </style:style>
    <style:style style:name="T24" style:family="text">
      <style:text-properties fo:color="#000000" loext:opacity="100%" style:font-name="Cambria" fo:font-size="12pt" fo:language="pl" fo:country="PL" officeooo:rsid="00112e76" style:letter-kerning="false" style:font-name-asian="Times New Roman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25" style:family="text">
      <style:text-properties fo:color="#000000" loext:opacity="100%" style:font-name="Calibri1" fo:font-size="12pt" style:font-size-asian="12pt" style:font-size-complex="12pt"/>
    </style:style>
    <style:style style:name="T26" style:family="text">
      <style:text-properties fo:color="#000000" loext:opacity="100%" style:font-name="Calibri1" fo:font-size="12pt" officeooo:rsid="0004a3bf" style:font-size-asian="12pt" style:font-size-complex="12pt"/>
    </style:style>
    <style:style style:name="T27" style:family="text">
      <style:text-properties fo:color="#000000" loext:opacity="100%" style:font-name="Calibri1" fo:font-size="12pt" officeooo:rsid="00109483" style:font-size-asian="12pt" style:font-size-complex="12pt"/>
    </style:style>
    <style:style style:name="T28" style:family="text">
      <style:text-properties fo:color="#000000" loext:opacity="100%" style:font-name="Calibri1" fo:font-size="12pt" fo:language="pl" fo:country="PL" officeooo:rsid="0010948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9" style:family="text">
      <style:text-properties fo:color="#000000" loext:opacity="100%" fo:font-style="normal" style:font-style-asian="normal" style:font-style-complex="normal"/>
    </style:style>
    <style:style style:name="T30" style:family="text">
      <style:text-properties fo:color="#000000" loext:opacity="100%" fo:font-style="normal" officeooo:rsid="0015d737" style:font-style-asian="normal" style:font-style-complex="normal"/>
    </style:style>
    <style:style style:name="T31" style:family="text">
      <style:text-properties fo:color="#000000" loext:opacity="100%" fo:font-style="normal" style:font-style-asian="normal" style:font-style-complex="normal" style:font-weight-complex="bold"/>
    </style:style>
    <style:style style:name="T32" style:family="text">
      <style:text-properties fo:color="#000000" loext:opacity="100%" fo:font-style="normal" officeooo:rsid="0015d737" style:font-style-asian="normal" style:font-style-complex="normal" style:font-weight-complex="bold"/>
    </style:style>
    <style:style style:name="T33" style:family="text">
      <style:text-properties fo:color="#000000" loext:opacity="100%" fo:font-style="normal" officeooo:rsid="0019f220" style:font-style-asian="normal" style:font-style-complex="normal" style:font-weight-complex="bold"/>
    </style:style>
    <style:style style:name="T34" style:family="text">
      <style:text-properties fo:color="#000000" loext:opacity="100%" fo:font-style="normal" officeooo:rsid="0019f220" style:font-style-asian="normal" style:font-style-complex="normal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style:font-name="Calibri1" fo:font-size="12pt" style:font-size-asian="12pt" style:font-size-complex="12pt"/>
    </style:style>
    <style:style style:name="T37" style:family="text">
      <style:text-properties style:font-name="Calibri1" fo:font-size="12pt" officeooo:rsid="0004a3bf" style:font-size-asian="12pt" style:font-size-complex="12pt"/>
    </style:style>
    <style:style style:name="T38" style:family="text">
      <style:text-properties style:font-name="Calibri1" fo:font-size="12pt" fo:font-style="normal" style:font-size-asian="12pt" style:language-asian="pl" style:country-asian="PL" style:font-style-asian="normal" style:font-size-complex="12pt" style:font-style-complex="normal"/>
    </style:style>
    <style:style style:name="T39" style:family="text">
      <style:text-properties style:font-name="Calibri1" fo:font-size="12pt" fo:font-style="normal" officeooo:rsid="001a0452" style:font-size-asian="12pt" style:language-asian="pl" style:country-asian="PL" style:font-style-asian="normal" style:font-size-complex="12pt" style:font-style-complex="normal"/>
    </style:style>
    <style:style style:name="T40" style:family="text">
      <style:text-properties style:font-name="Calibri1" style:font-name-complex="Calibri1"/>
    </style:style>
    <style:style style:name="T41" style:family="text">
      <style:text-properties style:font-name="Calibri1" officeooo:rsid="000efba3" style:font-name-complex="Calibri1"/>
    </style:style>
    <style:style style:name="T42" style:family="text">
      <style:text-properties style:font-name="Calibri1" fo:font-weight="bold" style:font-weight-asian="bold" style:font-name-complex="Calibri1" style:font-weight-complex="bold"/>
    </style:style>
    <style:style style:name="T43" style:family="text">
      <style:text-properties style:font-name="Calibri1" fo:font-weight="bold" officeooo:rsid="0011c17f" style:font-weight-asian="bold" style:font-name-complex="Calibri1" style:font-weight-complex="bold"/>
    </style:style>
    <style:style style:name="T44" style:family="text">
      <style:text-properties style:font-name="Calibri1" fo:font-weight="bold" officeooo:rsid="0023191f" style:font-weight-asian="bold" style:font-name-complex="Calibri1" style:font-weight-complex="bold"/>
    </style:style>
    <style:style style:name="T45" style:family="text">
      <style:text-properties officeooo:rsid="00060ca5"/>
    </style:style>
    <style:style style:name="T46" style:family="text">
      <style:text-properties officeooo:rsid="0006e501"/>
    </style:style>
    <style:style style:name="T47" style:family="text">
      <style:text-properties officeooo:rsid="000a1f71"/>
    </style:style>
    <style:style style:name="T48" style:family="text">
      <style:text-properties officeooo:rsid="000d7c5b"/>
    </style:style>
    <style:style style:name="T49" style:family="text">
      <style:text-properties fo:color="#2a6099" loext:opacity="100%" style:font-name="Calibri" fo:font-size="12pt" style:font-size-asian="12pt" style:font-size-complex="12pt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officeooo:rsid="00112e76" style:font-weight-asian="normal"/>
    </style:style>
    <style:style style:name="T52" style:family="text">
      <style:text-properties officeooo:rsid="00112e76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style:font-style-asian="normal" style:font-style-complex="normal" style:font-weight-complex="bold"/>
    </style:style>
    <style:style style:name="T55" style:family="text">
      <style:text-properties fo:font-style="normal" officeooo:rsid="0019f220" style:font-style-asian="normal" style:font-style-complex="normal"/>
    </style:style>
    <style:style style:name="T56" style:family="text">
      <style:text-properties officeooo:rsid="001a0452"/>
    </style:style>
    <style:style style:name="T57" style:family="text">
      <style:text-properties style:font-weight-complex="bold"/>
    </style:style>
    <style:style style:name="T58" style:family="text">
      <style:text-properties officeooo:rsid="001f5fb4"/>
    </style:style>
    <style:style style:name="T59" style:family="text">
      <style:text-properties officeooo:rsid="0024a938"/>
    </style:style>
    <style:style style:name="T60" style:family="text">
      <style:text-properties officeooo:rsid="00262d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<text:span text:style-name="T46">ą</text:span>cznik nr 2 do Zapytania ofertowego</text:p>
      <text:p text:style-name="P1"/>
      <text:p text:style-name="P9">Wzór</text:p>
      <text:p text:style-name="P2"><text:span text:style-name="T1">UMOWA ZO/</text:span><text:span text:style-name="T2">1</text:span><text:span text:style-name="T3">4</text:span><text:span text:style-name="T1">/202</text:span><text:span text:style-name="T2">5</text:span><text:span text:style-name="T1">/D <text:s text:c="137"/>na sprzedaż paliw ciekłych na potrzeby Samodzielnego Publicznego Zespołu Zakładów Opieki Zdrowotnej - Szpital w Iłży</text:span><text:span text:style-name="T4"> <text:s/></text:span></text:p>
      <text:p text:style-name="P3"/>
      <text:p text:style-name="P15"><text:span text:style-name="T19">w</text:span><text:span text:style-name="T4"> dniu ………………………….<text:tab/>pomiędzy:</text:span></text:p>
      <text:p text:style-name="P15"><text:span text:style-name="T4">Samodzielnym Publicznym Zespołem Zakładów Opieki Zdrowotnej Szpital w Iłży, z siedzibą przy ul. Bodzentyńskiej 17, 27 – 100 Iłża, </text:span><text:span text:style-name="Domyślna_20_czcionka_20_akapitu"><text:span text:style-name="T22">zarejestrowanym w Krajowym Rejestrze Sądowym pod numerem KRS 0000068961, NIP 7961704266 REGON 670902293 zwanym dalej "ZAMAWIAJĄCYM" reprezentowanym przez:</text:span></text:span></text:p>
      <text:p text:style-name="P15"><text:span text:style-name="Domyślna_20_czcionka_20_akapitu"><text:span text:style-name="T22">Panią Joannę Pionkę – Dyrektora</text:span></text:span></text:p>
      <text:p text:style-name="P11"/>
      <text:p text:style-name="P11"><text:tab/></text:p>
      <text:p text:style-name="P4">a </text:p>
      <text:p text:style-name="P4">............................................................................. KRS ……………………NIP ................. REGON ................</text:p>
      <text:p text:style-name="P4"><text:tab/> <text:s text:c="2"/>zwanym w dalszej części Umowy „Wykonawcą” reprezentowanym przez:</text:p>
      <text:p text:style-name="P4">…………………………………</text:p>
      <text:p text:style-name="P4">…………………………………</text:p>
      <text:p text:style-name="P4"/>
      <text:p text:style-name="P4">W wyniku rozstrzygnięcia postępowania w trybie zapytania ofertowego (sprawa nr ………………………) o wartości nieprzekraczającej kwoty 130.000 zł netto, do którego nie stosuje się przepisów ustawy z dnia 11 września 2019 Prawo zamówień publicznych, zawarta została umowa (dalej zwana „Umową”) o następującej treści:</text:p>
      <text:p text:style-name="P4"/>
      <text:p text:style-name="P4"/>
      <text:p text:style-name="P8">§ 1</text:p>
      <text:p text:style-name="P4">1. Przedmiotem umowy jest sprzedaż paliw ciekłych na potrzeby Samodzielnego Publicznego Zespołu Zakładów Opieki Zdrowotnej Szpital w Iłży <text:s/>- zgodnie <text:s/>z <text:s/>ofertą z dnia<text:tab/>na zasadach wskazanych w niniejszej umowie, a także w Zapytaniu ofertowym (dalej: „Zapytanie”) znak DZP-ZO-<text:span text:style-name="T48">1</text:span><text:span text:style-name="T59">4</text:span>-202<text:span text:style-name="T48">5</text:span></text:p>
      <text:p text:style-name="P4">2. Zapytanie Ofertowe oraz załączniki do niniejszej umowy stanowią jej integralną część.</text:p>
      <text:p text:style-name="P4">3. Wykonawca przyjmuje do zrealizowania sprzedaż następujących paliw płynnych:</text:p>
      <text:p text:style-name="P14"><text:span text:style-name="T4"><text:tab/></text:span><text:span text:style-name="T9">a) benzyny bezołowiowej 95 w szacunkowej ilości – 1</text:span><text:span text:style-name="T11">5</text:span><text:span text:style-name="T9">0 litrów,</text:span></text:p>
      <text:p text:style-name="P11"><text:tab/>b) oleju napędowego w szacunkowej ilości – 1<text:span text:style-name="T60">8</text:span> <text:span text:style-name="T45">0</text:span>00 litrów.</text:p>
      <text:p text:style-name="P14"><text:span text:style-name="T4">4. </text:span><text:bookmark-start text:name="_Hlk65570694"/><text:span text:style-name="T4">Wykaz użytkowanych </text:span><text:bookmark-end text:name="_Hlk65570694"/><text:span text:style-name="T4">przez Zamawiającego pojazdów zawiera </text:span><text:span text:style-name="T12">Załącznik nr 2 do niniejszej umowy</text:span><text:span text:style-name="T4">. Zamawiający zastrzega sobie prawo do zmiany tego załącznika bez konieczności podpisywania aneksu do umowy.</text:span></text:p>
      <text:p text:style-name="P4">5. Tankowanie paliwa będzie odbywać się doraźnie na stacjach paliw Wykonawcy, w miarę potrzeb Zamawiającego, do samochodów i sprzętu będącego w posiadaniu Zamawiającego.</text:p>
      <text:p text:style-name="P14"><text:span text:style-name="T4">6. <text:s/>Wykonawca dostarczy do siedziby Zamawiającego na własny koszt </text:span><text:span text:style-name="T5">5</text:span><text:span text:style-name="T4"> karty paliwowe dedykowane dla pojazdów określonych w </text:span><text:span text:style-name="T12">Załączniku nr 2 do niniejszej umowy</text:span><text:span text:style-name="T4"> oraz </text:span><text:span text:style-name="T5">1</text:span><text:span text:style-name="T4"> karty paliwowe bez wskazania pojazdu na potrzeby Działu Techniczno-Administracyjno-Gospodarczego,w tym:</text:span></text:p>
      <text:p text:style-name="P4"><text:tab/>a) Zamawiający zastrzega sobie możliwość zmniejszenia lub zwiększenia ilości Kart. </text:p>
      <text:p text:style-name="P4"><text:soft-page-break/><text:tab/>b) Każda karta paliwowa służąca do bezgotówkowego zakupu paliwa zostanie <text:tab/>wyposażona w mikroprocesor lub pasek magnetyczny, a także zabezpieczona <text:tab/>poufnym kodem spełniającym standardy bezpieczeństwa, który znany będzie jedynie <text:tab/>użytkownikowi karty <text:tab/>paliwowej oraz w okresie ważności zgodny z okresem <text:tab/>obowiązywania umowy</text:p>
      <text:p text:style-name="P4"><text:tab/>c) Sprzedaż paliw ciekłych odbywać się będzie w sposób bezgotówkowy pomiędzy <text:tab/>Wykonawcą, a osobą uprawnioną z ramienia Zamawiającego do odbioru paliw <text:tab/>ciekłych wyłącznie przy użyciu kart paliwowych przeznaczonych do dokonywania <text:tab/>transakcji bezgotówkowych w ww. zakresie.</text:p>
      <text:p text:style-name="P6">d) <text:s/><text:span text:style-name="T29">W przypadku utraty, zniszczenia lub kradzieży </text:span><text:span text:style-name="T30">k</text:span><text:span text:style-name="T29">arty </text:span><text:span text:style-name="T34">paliwowej</text:span><text:span text:style-name="T29">, </text:span><text:span text:style-name="T31">Zamawiający zobowiązany jest do natychmiastowego powiadomienia telefonicznie <text:s/>Wykonawcy <text:s/>pod numerami: ………… (od poniedziałku do piątku w godzinach od 7.00 do 15.00) lub pod nr infolinii ……………….. (poza godzinami pracy oddziału) w celu zastrzeżenia utraconej </text:span><text:span text:style-name="T32">k</text:span><text:span text:style-name="T31">arty </text:span><text:span text:style-name="T33">paliwowej </text:span><text:span text:style-name="T31">oraz dodatkowo dokonać potwierdzenia pod adresem e-mail……….. Zgłoszenia utraty </text:span><text:span text:style-name="T32">k</text:span><text:span text:style-name="T31">arty </text:span><text:span text:style-name="T33">paliwowej</text:span><text:span text:style-name="T31"> przyjmowane są całodobowo na infolinii we wszystkie dni tygodnia. Przy każdym zgłoszeniu utraty </text:span><text:span text:style-name="T32">k</text:span><text:span text:style-name="T31">arty </text:span><text:span text:style-name="T33">paliwowej </text:span><text:span text:style-name="T31">należy podać numer utraconej </text:span><text:span text:style-name="T32">k</text:span><text:span text:style-name="T31">arty </text:span><text:span text:style-name="T33">paliwowej</text:span><text:span text:style-name="T31">, typ, nazwę Zamawiającego oraz numer rejestracyjny lub nazwisko kierowcy, na które została wystawiona </text:span><text:span text:style-name="T32">k</text:span><text:span text:style-name="T31">arta </text:span><text:span text:style-name="T33">paliwowa</text:span><text:span text:style-name="T31">. Zamawiający zobowiązany jest do udostępnienia Wykonawcy wszelkich informacji dotyczących okoliczności utraty </text:span><text:span text:style-name="T32">k</text:span><text:span text:style-name="T31">arty </text:span><text:span text:style-name="T33">paliwowej</text:span><text:span text:style-name="T31">, których Wykonawca</text:span><text:span text:style-name="T29"> może zażądać </text:span><text:span text:style-name="T53">Wykonawca bezpłatnie wyda duplikat karty </text:span><text:span text:style-name="T55">paliwowej </text:span><text:span text:style-name="T53">lub dokona wymiany karty </text:span><text:span text:style-name="T55">paliwowej</text:span><text:span text:style-name="T53"> zniszczonej na nową nie później niż w ciągu 15 dni roboczych od daty zgłoszenia.</text:span><text:span text:style-name="T54"> </text:span><text:span text:style-name="T31">Zamawiający ponosi odpowiedzialność za szkody poniesione na skutek transakcji dokonywanych z użyciem utraconej lub skradzionej </text:span><text:span text:style-name="T32">k</text:span><text:span text:style-name="T31">arty </text:span><text:span text:style-name="T33">paliwowej</text:span><text:span text:style-name="T31">. <text:s/>Wykonawca przejmuje odpowiedzialność za Transakcje Bezgotówkowe dokonane przy użyciu utraconej lub skradzionej </text:span><text:span text:style-name="T32">k</text:span><text:span text:style-name="T31">arty </text:span><text:span text:style-name="T33">paliwowej </text:span><text:span text:style-name="T31">po upływie 2 godzin, licząc od momentu przyjęcia <text:s/>przez Wykonawcę zgłoszenia o utracie, zniszczeniu lub kradzieży </text:span><text:span text:style-name="T32">k</text:span><text:span text:style-name="T31">arty </text:span><text:span text:style-name="T33">paliwowej </text:span><text:span text:style-name="T31">pod warunkiem, że zawiadomienie o utracie, zniszczeniu lub kradzieży </text:span><text:span text:style-name="T32">k</text:span><text:span text:style-name="T31">arty </text:span><text:span text:style-name="T33">paliwowej </text:span><text:span text:style-name="T31">zostało dokonane przez Zamawiającego w trybie określonym <text:s/>w poprzednim ustępie niniejszej umowy</text:span></text:p>
      <text:p text:style-name="P14"><text:span text:style-name="T4"><text:tab/>e) </text:span><text:bookmark-start text:name="_Hlk66784450"/><text:span text:style-name="T4">karty paliwowe wydane zostaną przez Wykonawcę w ciągu </text:span><text:span text:style-name="T13">1</text:span><text:span text:style-name="T14">5</text:span><text:span text:style-name="T13"> dni roboczych</text:span><text:span text:style-name="T4"> od <text:tab/>przedłożenia <text:tab/>wniosku/zamówienia na karty przez Zamawiającego po podpisaniu <text:tab/>umowy, w ciągu 1</text:span><text:span text:style-name="T7">5</text:span><text:span text:style-name="T4"> dni roboczych od przedłożenia wniosku/zamówienia w <text:tab/>przypadku blokady danej karty (utrata, zmiana danych i itp.) lub zamówienia <text:tab/>nowej karty, przy jednoczesnej <text:s/>akceptacji opłaty za karty:</text:span></text:p>
      <text:p text:style-name="P4"><text:tab/>* <text:s text:c="2"/>0 zł netto za kartę nową (w przypadku wymiany z uwagi na <text:s/>nieprawidłowe <text:tab/>działanie)</text:p>
      <text:p text:style-name="P4"><text:tab/>* 0 zł netto za kartę zamienną (na skutek zagubienia, kradzieży, zmiany <text:tab/>dotychczasowych danych etc.)</text:p>
      <text:p text:style-name="P4"><text:bookmark-end text:name="_Hlk66784450"/>7. Wykonawca zapewni możliwość tankowania paliwa w odległości do 10 km od siedziby Zamawiającego, tj. ul. Danuty Siedzikówny "Inki" 4, 27-100 Iłża.</text:p>
      <text:p text:style-name="P14"><text:span text:style-name="T4">8. Ostateczna wartość zamówienia wynikać będzie z realizacji zamówienia do końca czasu trwania umowy, wg bieżących potrzeb Zamawiającego. Zmniejszenie ilości zamówionych przez Zamawiającego paliw w stosunku do ilości określonych w ust. 3 nie powoduje powstania po stroni</text:span><text:bookmark text:name="_GoBack"/><text:span text:style-name="T4">e Wykonawcy jakichkolwiek roszczeń, a zaoferowany rabat o którym mowa w § 4 ust. 3 jest stały i będzie stosowany w okresie trwania umowy, bez względu na rzeczywistą (końcową) wielkość zakupionego towaru.</text:span></text:p>
      <text:p text:style-name="P4"><text:soft-page-break/>9. Z tytułu zmniejszenia zakresu ilościowego w okresie trwania umowy nie będą przysługiwać Wykonawcy żadne roszczenia wobec Zamawiającego.</text:p>
      <text:p text:style-name="P4"/>
      <text:p text:style-name="P8">§2</text:p>
      <text:p text:style-name="P4">1. Wykonawca gwarantuje, że paliwa posiadać będą właściwości fizykochemiczne gwarantujące odpowiednią jakość oraz spełniać będą wymagania określone przepisami<text:line-break/>i obowiązującymi normami.</text:p>
      <text:p text:style-name="P13">2. Wykonawca odpowiada za szkody spowodowane wadami fizycznymi sprzedanego paliwa. </text:p>
      <text:p text:style-name="P13">3. W celu naprawienia ewentualnych szkód Wykonawca, po pisemnym zawiadomieniu przez Zamawiającego o podejrzeniu złej jakości paliwa, przeprowadzi postępowanie reklamacyjne. W terminie 14 dni od dnia zgłoszenia reklamacji Wykonawcy wyda decyzję o uznaniu lub odrzuceniu zgłoszonej reklamacji.</text:p>
      <text:p text:style-name="P13">4. W przypadku gdy rozpatrzenie reklamacji wymaga zebrania dodatkowych informacji, w szczególności uzyskania od Zamawiającego lub Operatora stacji paliw, Wykonawca rozpatrzy reklamacje w terminie 14 dni od dnia uzyskania tych informacji.</text:p>
      <text:p text:style-name="P13">5. W przypadku uznania roszczenia Zamawiającego Wykonawca naprawi szkodę do wysokości udokumentowanej odpowiednimi rachunkami/fakturami.</text:p>
      <text:p text:style-name="P13">6. Zakończenie postępowania reklamacyjnego u Wykonawcy nie zamyka postępowania na drodze sądowej.</text:p>
      <text:p text:style-name="P4">7. Po podpisaniu umowy nadzór nad jej realizacją sprawuje przedstawiciel Zamawiającego - </text:p>
      <text:p text:style-name="P8">§ 3</text:p>
      <text:p text:style-name="P14"><text:span text:style-name="T4">1. Wykonawca gwarantuje odpowiednią jakość sprzedawanego paliwa, zgodną<text:line-break/>z wymaganiami określonymi w</text:span><text:span text:style-name="T49"> </text:span><text:span text:style-name="T25">Rozporządzeniu Ministra K</text:span><text:span text:style-name="T28">limatu i środowiska </text:span><text:span text:style-name="T25">z dnia 26 czerwca 2024 r. w sprawie wymagań jakościowych dla paliw ciekłych (Dz. U. z 20</text:span><text:span text:style-name="T26">2</text:span><text:span text:style-name="T27">4</text:span><text:span text:style-name="T25"> r. poz.</text:span><text:span text:style-name="T26"> </text:span><text:span text:style-name="T27">1018 z późn. zm.</text:span><text:span text:style-name="T25">).</text:span></text:p>
      <text:p text:style-name="P19"><text:span text:style-name="T4">2. Wykonawca oświadcza, że stacje paliw spełniają wymogi przewidziane przepisami dla stacji paliw, zgodnie z </text:span><text:span text:style-name="T36">Rozporządzeniem Ministra Klimatu i Środowiska z dnia 24 lipca 2023 r. w sprawie warunków technicznych, jakim powinny odpowiadać bazy i stacje paliw płynnych, bazy i stacje gazu płynnego, rurociągi przesyłowe dalekosiężne służące do transportu ropy naftowej i produktów naftowych i ich usytuowanie </text:span><text:span text:style-name="T37">(Dz. U. z 2023 r., poz. 1707).</text:span></text:p>
      <text:p text:style-name="P4"/>
      <text:p text:style-name="P8">§ 4</text:p>
      <text:p text:style-name="P4">1. Wykonawca - za zakupione przez Zamawiającego paliwo - wystawi fakturę VAT.</text:p>
      <text:p text:style-name="P4">2. Zamawiający oświadcza, że jest uprawniony do otrzymywania faktur VAT i posiada numer <text:s/>identyfikacyjny: 7961704266</text:p>
      <text:p text:style-name="P4">1. Za zakupione paliwo Zamawiający będzie płacił Wykonawcy kwotę wynikającą z ilości zatankowanego paliwa i dziennej ceny sprzedaży pomniejszonej o stały rabat wynoszący:</text:p>
      <text:p text:style-name="P4">a) ….... % od każdego zakupionego 1 litra paliwa,</text:p>
      <text:p text:style-name="P4"/>
      <text:p text:style-name="P4"/>
      <text:p text:style-name="P8">§ 5</text:p>
      <text:p text:style-name="P17"><text:span text:style-name="T4">1. </text:span><text:bookmark-start text:name="_Hlk66960851"/><text:span text:style-name="T4">Należność za zakupione paliwo płatne jest przelewem na rachunek bankowy Wykonawcy prowadzony przez</text:span><text:span text:style-name="T1"> </text:span><text:span text:style-name="T4">………………… o numerze ………………………………… </text:span><text:bookmark-start text:name="_Hlk66787782"/><text:span text:style-name="T4">w terminie </text:span><text:span text:style-name="T1">30 dni</text:span><text:span text:style-name="T4"> od </text:span><text:span text:style-name="T8">daty prawidłowo wystawionej </text:span><text:span text:style-name="T4">fakturą za okresy rozliczeniowe trwające od 01 do 15 i od 16 do ostatniego dnia miesiąca kalendarzowego na podstawie zbiorczego wykazu sprzedaży oraz zgodnie z umową</text:span><text:bookmark-end text:name="_Hlk66960851"/><text:span text:style-name="T4">. Za datę sprzedaży uznaje się ostatni dzień okresu rozliczeniowego. Faktury będą wystawiane po zakończeniu okresu rozliczeniowego.</text:span></text:p>
      <text:p text:style-name="P17"><text:soft-page-break/><text:span text:style-name="T16">a) Z</text:span><text:bookmark-start text:name="_Hlk125012976"/><text:span text:style-name="T15">amawiający </text:span><text:bookmark-end text:name="_Hlk125012976"/><text:span text:style-name="T15">wyraża zgodę na otrzymywanie faktury VAT drogą elektroniczną w postaci elektronicznego obrazu faktury w wersji pdf na poniższ</text:span><text:span text:style-name="T16">y</text:span><text:span text:style-name="T15"> adresy e-mail: </text:span><text:span text:style-name="T18">sekretariat@szpitalilza.com.pl</text:span></text:p>
      <text:p text:style-name="P26"/>
      <text:p text:style-name="P21">DANE DO WYSTAWIANIA FAKTUR:</text:p>
      <text:p text:style-name="P26"><text:span text:style-name="T35">NABYWCA</text:span><text:span text:style-name="T21">: ………………………………………………………………………………………………….</text:span></text:p>
      <text:p text:style-name="P26"><text:span text:style-name="T35">ODBIORCA:</text:span><text:span text:style-name="T21"> ……………………………………………………………………………………….................</text:span></text:p>
      <text:p text:style-name="P27"/>
      <text:p text:style-name="P4"><text:bookmark-end text:name="_Hlk66787782"/>2. Dokumentem potwierdzającym zakup paliwa będzie dowód wydania zawierający następujące informacje :</text:p>
      <text:p text:style-name="P4"><text:tab/>• dokładny adres stacji paliw</text:p>
      <text:p text:style-name="P4"><text:tab/>• nr karty, na którą dokonywana była transakcja</text:p>
      <text:p text:style-name="P4"><text:tab/>• nr rejestracyjny samochodu</text:p>
      <text:p text:style-name="P4"><text:tab/>• kwota do zapłaty </text:p>
      <text:p text:style-name="P4"><text:tab/>• ilość wydanego paliwa</text:p>
      <text:p text:style-name="P4"><text:tab/>• data i godzina transakcji</text:p>
      <text:p text:style-name="P14"><text:span text:style-name="T4">3. </text:span><text:span text:style-name="T39">S</text:span><text:span text:style-name="T38">zczegółowe informacje o transakcjach dokonanych przez poszczególnych kierowców na karty </text:span><text:span text:style-name="T39">paliwowe </text:span><text:span text:style-name="T38">zamieszczane są w załączniku przekazywanym z każdą fakturą zbiorczą.</text:span></text:p>
      <text:p text:style-name="P24">Załącznik do faktury zawiera: </text:p>
      <text:list xml:id="list3313623928" text:style-name="WW8Num5">
        <text:list-item>
          <text:p text:style-name="P29">nazwy zakupionych produktów,</text:p>
        </text:list-item>
        <text:list-item>
          <text:p text:style-name="P29">numery kart <text:span text:style-name="T56">paliwowych</text:span>, na które dokonano zakupów,</text:p>
        </text:list-item>
        <text:list-item>
          <text:p text:style-name="P29">numery rejestracyjne pojazdów,</text:p>
        </text:list-item>
        <text:list-item>
          <text:p text:style-name="P29">numery i nazwy miejscowości stacji paliw, na których przeprowadzono transakcje,</text:p>
        </text:list-item>
        <text:list-item>
          <text:p text:style-name="P29">daty transakcji,</text:p>
        </text:list-item>
        <text:list-item>
          <text:p text:style-name="P29">ilość i ceny zakupionych paliw lub liczbę towarów i usług,</text:p>
        </text:list-item>
        <text:list-item>
          <text:p text:style-name="P29">wartość (netto i brutto) paliw (towarów i usług),</text:p>
        </text:list-item>
        <text:list-item>
          <text:p text:style-name="P29">ilość i cenę zakupionych paliw/towarów i usług ,</text:p>
        </text:list-item>
        <text:list-item>
          <text:p text:style-name="P29">wartość poszczególnych transakcji brutto i ich sumę,</text:p>
        </text:list-item>
        <text:list-item>
          <text:p text:style-name="P30">stan licznika pojazdu w momencie zakupu na kartę flotową (o ile Klient wymaga od swoich kierowców podawania stanu licznika pojazdu przy transakcjach flotowych).</text:p>
        </text:list-item>
      </text:list>
      <text:p text:style-name="P18"><text:span text:style-name="T4">4. </text:span><text:span text:style-name="T17">Je</text:span><text:span text:style-name="T15">żeli Zamawiający nie dokona zapłaty w terminie, Wykonawca naliczy odsetki ustawowe za każdy dzień opóźnienia oraz wezwie Zamawiającego do niezwłocznego uregulowania należności. Niezależnie od powyższego,  w sytuacji określonej w zdaniu poprzednim, Wykonawca ma prawo zablokować wszystkie </text:span><text:span text:style-name="T17">k</text:span><text:span text:style-name="T15">arty </text:span><text:span text:style-name="T17">paliwowe</text:span><text:span text:style-name="T15"> Zamawiającego,  aż do momentu zapłaty zaległości. Do czasu uregulowania należności </text:span><text:span text:style-name="T17">k</text:span><text:span text:style-name="T15">arty </text:span><text:span text:style-name="T17">paliwowe</text:span><text:span text:style-name="T15"> będą umieszczone na liście kart zablokowanych i skuteczne posługiwanie się nimi nie będzie możliwe. Odblokowanie </text:span><text:span text:style-name="T17">k</text:span><text:span text:style-name="T15">art </text:span><text:span text:style-name="T17">paliwowych</text:span><text:span text:style-name="T15"> nastąpi w ciągu 24 godzin od dnia otrzymania przez Wykonawcę potwierdzenia dokonania zapłaty zaległych należności. .</text:span></text:p>
      <text:p text:style-name="P14"><text:bookmark-start text:name="_Hlk66792942"/><text:span text:style-name="T4">5. Za dzień zapłaty przyjmuje się datę uznania rachunku bankowego Wykonawcy</text:span><text:bookmark-end text:name="_Hlk66792942"/><text:span text:style-name="T4">.</text:span></text:p>
      <text:p text:style-name="P4"/>
      <text:p text:style-name="P4"/>
      <text:p text:style-name="P8">§ 6</text:p>
      <text:p text:style-name="P25">1. W razie wystąpienia istotnej zmiany okoliczności powodującej, że wykonanie Umowy nie leży w interesie publicznym - czego nie można było przewidzieć w chwili zawarcia Umowy - Strony mogą odstąpić od Umowy w terminie miesiąca od powzięcia wiadomości<text:line-break/><text:soft-page-break/>o powyższych okolicznościach.</text:p>
      <text:p text:style-name="P25">2. Zamawiającemu przysługiwać będzie prawo do wolnego od skutków finansowych rozwiązania niniejszej umowy ze skutkiem natychmiastowym z przyczyn leżących po stronie Wykonawcy w przypadku:</text:p>
      <text:p text:style-name="P25">a) co najmniej dwukrotnego faktu niemożności zatankowania paliwa (z wyłączeniem: zdarzeń losowych np. brak prądu, modernizacji stacji, wyłączenia stacji, dostaw paliwa na stację, awarii systemu obsługi).</text:p>
      <text:p text:style-name="P25">b) co najmniej dwukrotnego zgłoszenia na piśmie przez Zamawiającego zastrzeżeń co do jakości paliwa – po pozytywnym rozpatrzeniu procedury reklamacyjnej u Wykonawcy.</text:p>
      <text:p text:style-name="P25">3. <text:span text:style-name="T57">Wykonawca </text:span>może wypowiedzieć umowę ze skutkiem natychmiastowym, jeżeli <text:span text:style-name="T57">Zamawiający </text:span>zalega z zapłatą wynagrodzenia za okres dłuższy niż 30 dni.</text:p>
      <text:p text:style-name="P4"/>
      <text:p text:style-name="P22">§ 7</text:p>
      <text:p text:style-name="P23">1. Strony ustalają kary umowne mające zastosowanie w następujących przypadkach:</text:p>
      <text:p text:style-name="P23">a) za każdorazową nieuzasadnioną odmowę sprzedaży paliwa Wykonawca zapłaci karę umowną ustaloną ryczałtowo na kwotę 200,00 zł (słownie: dwieście złotych 00/100),</text:p>
      <text:p text:style-name="P23">b) w przypadku rozwiązania, wypowiedzenia, odstąpienia od niniejszej umowy przez Wykonawcę z przyczyn leżących po jego stronie, Wykonawca zapłaci karę umowną-</text:p>
      <text:p text:style-name="P23">w wysokości 10 % niezrealizowanej części wartości umowy brutto, </text:p>
      <text:p text:style-name="P23">c) w przypadku rozwiązania, wypowiedzenia, odstąpienia od niniejszej umowy przez Zamawiającego z przyczyn leżących stronie Wykonawcy, Wykonawca zapłaci karę umowną- w wysokości 10 % niezrealizowanej części wartości umowy brutto,</text:p>
      <text:p text:style-name="P23">2. Za przyczyny za które ponosi odpowiedzialność Wykonawca nie uważa się zdarzeń losowych (np. brak prądu), modernizacji stacji, wyłączenia stacji, dostaw paliwa na stację, awarii systemu obsługi. W przypadku wystąpienia w/w zdarzeń, Zamawiający zobowiązuje się tankować na kolejnej stacji znajdującej się najbliżej siedziby Zamawiającego niezależnie od zakresu km oraz godzin otwarcia. Wykonawca z tego tytułu nie będzie ponosił kar finansowych”.</text:p>
      <text:p text:style-name="P23">3. Zamawiający ma prawo dochodzić odszkodowania uzupełniającego na zasadach wynikających z przepisów ustawy Kodeks cywilny, jeżeli poniesiona szkoda przewyższy wysokość kary umownej.</text:p>
      <text:p text:style-name="P23">3. Niezależnie od sposobu rozliczenia kar umownych, Zamawiający występując z żądaniem zapłaty kary umownej wystawi na rzecz Wykonawcy notę księgową (obciążeniową) na kwotę należnych kar umownych.</text:p>
      <text:p text:style-name="P23">4. Odstąpienie od umowy nie powoduje wygaśnięcia kar umownych i roszczeń odszkodowawczych Zamawiającego.</text:p>
      <text:p text:style-name="P4"/>
      <text:p text:style-name="P8">§ 8</text:p>
      <text:p text:style-name="P20">1. <text:span text:style-name="T50">Wykonawca nie może bez pisemnej zgody podmiotu tworzącego przenieść żadnych wierzytelności wynikających z niniejszej umowy na osoby trzecie – zgodnie z art. 54 ust. 5 ustawy z dnia 15.04.2011r. o działalności lecznicze</text:span><text:span text:style-name="T51">j.</text:span></text:p>
      <text:p text:style-name="P4"><text:span text:style-name="T52">2</text:span>. Każda ze Stron niniejszej <text:s/>umowy <text:s/>zobowiązuje <text:s/>się <text:s/>do <text:s/>zachowania <text:s/>w poufności <text:s/>wszelkich, <text:s/>powziętych w ramach realizacji zamówienia, informacji dotyczących Zamawiającego i jego spraw, a w szczególności w szczególności <text:s/>na <text:s/>temat <text:s/>prowadzonej <text:s/>przez <text:s/>nią <text:s/>działalności <text:s/>oraz <text:s text:c="2"/>metod <text:s text:c="2"/>działania, <text:s text:c="2"/>jej <text:s text:c="2"/>pracowników i współpracowników, klientów, oraz wszelkich innych informacji pozyskanych w związku z realizacją tej umowy, których ujawnienie mogłoby narazić tę stronę na szkodę, a także do nie przekazywania i nie <text:soft-page-break/>udostępniania osobom trzecim dokumentów powierzonych przez Zamawiającego.</text:p>
      <text:p text:style-name="P4"><text:span text:style-name="T52">3</text:span>. Obowiązek zachowania poufności, o którym mowa w ustępie poprzednim, nie dotyczy informacji, które: </text:p>
      <text:p text:style-name="P4">a) w czasie ich ujawnienia były publicznie znane,</text:p>
      <text:p text:style-name="P4">b) których obowiązek ujawnienia wynika z bezwzględnie obowiązującego przepisu prawa, orzeczenia sądu lub decyzji innego uprawnionego organu władzy, z zastrzeżeniem niezwłocznego powiadomienia strony, której informacje mają zostać ujawnione o takim obowiązku i zabezpieczeniu poufności tych informacji.</text:p>
      <text:p text:style-name="P16"><text:span text:style-name="T6">4. </text:span><text:span text:style-name="T20">W</text:span><text:span text:style-name="Domyślna_20_czcionka_20_akapitu"><text:span text:style-name="T23">ykonawca </text:span></text:span><text:span text:style-name="Domyślna_20_czcionka_20_akapitu"><text:span text:style-name="T24">przyjmuje do wiadomości</text:span></text:span><text:span text:style-name="Domyślna_20_czcionka_20_akapitu"><text:span text:style-name="T23">, iż treść niniejszej umowy, a w szczególności przedmiot umowy i wysokość wynagrodzenia, stanowią informację publiczną w rozumieniu art. 1 ust. 1 Ustawy z dnia 6 września 2001 r. o dostępie do informacji publicznej (t.j. Dz.U. z 2019 r., poz. 1429 z późn. zm.), która podlega udostępnianiu w trybie przedmiotowej ustawy.</text:span></text:span></text:p>
      <text:p text:style-name="P4"/>
      <text:p text:style-name="P8">§ 9</text:p>
      <text:p text:style-name="P5">Umowa wiąże strony<text:span text:style-name="T40"> </text:span><text:span text:style-name="T41">na okres </text:span><text:span text:style-name="T42">1</text:span><text:span text:style-name="T44">8</text:span><text:span text:style-name="T42"> miesięcy od </text:span><text:span text:style-name="T43">01.07.2025 do 3</text:span><text:span text:style-name="T44">1</text:span><text:span text:style-name="T43">.</text:span><text:span text:style-name="T44">12</text:span><text:span text:style-name="T43">.2026</text:span><text:span text:style-name="T42">.</text:span></text:p>
      <text:p text:style-name="P4"/>
      <text:p text:style-name="P8">§ 10</text:p>
      <text:p text:style-name="P4">Z wyjątkiem przypadków przewidzianych w umowie wszelkie zmiany i uzupełnienia niniejszej Umowy wymagają dla swej ważności formy pisemnej i zgody stron umawiających się.</text:p>
      <text:p text:style-name="P4"/>
      <text:p text:style-name="P8">§ 11</text:p>
      <text:p text:style-name="P4">W sprawach nie uregulowanych niniejszą Umową mają zastosowanie odpowiednie przepisy Kodeksu Cywilnego <text:span text:style-name="T58">oraz Regulamin Używania Kart Paliwowych u Wykonawcy</text:span>.</text:p>
      <text:p text:style-name="P8"/>
      <text:p text:style-name="P8">§ 12</text:p>
      <text:p text:style-name="P4">Ewentualne spory mogące wyniknąć z niniejszej Umowy podlegają rozstrzygnięciu przez Sąd właściwy dla siedziby Zamawiającego.</text:p>
      <text:p text:style-name="P4"/>
      <text:p text:style-name="P8">§ 13</text:p>
      <text:p text:style-name="P4">Umowa została sporządzona w trzech jednobrzmiących egzemplarzach, 2 egzemplarze dla Zamawiającego, 1 egzemplarz dla Wykonawcy.</text:p>
      <text:p text:style-name="P4"/>
      <text:p text:style-name="P4"/>
      <text:p text:style-name="P10">Wykonawca<text:tab/><text:tab/><text:tab/><text:tab/><text:tab/><text:tab/><text:tab/><text:tab/><text:tab/>Zamawiający</text:p>
      <text:p text:style-name="P4"/>
      <text:p text:style-name="P4"/>
      <text:p text:style-name="P4"/>
      <text:p text:style-name="P4">Załączniki do umowy:</text:p>
      <text:p text:style-name="P4">Załącznik 1 - Formularz ofertowy</text:p>
      <text:p text:style-name="P4">Załącznik <text:span text:style-name="T47">4</text:span> - Wykaz użytkowanych pojazdów</text:p>
      <text:p text:style-name="P7">Załącznik 5 - Regulamin Używania Kart Paliwowych Wykonawcy </text:p>
      <text:p text:style-name="P4"/>
      <text:p text:style-name="P4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SimSun" style:font-size-asian="12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2:24:00</meta:creation-date>
    <meta:initial-creator>Administracja</meta:initial-creator>
    <dc:language>pl-PL</dc:language>
    <dc:date>2025-05-26T12:20:10.691000000</dc:date>
    <meta:editing-cycles>32</meta:editing-cycles>
    <meta:editing-duration>PT5H36M55S</meta:editing-duration>
    <meta:generator>LibreOffice/7.3.1.3$Windows_X86_64 LibreOffice_project/a69ca51ded25f3eefd52d7bf9a5fad8c90b87951</meta:generator>
    <meta:document-statistic meta:table-count="0" meta:image-count="0" meta:object-count="0" meta:page-count="6" meta:paragraph-count="113" meta:word-count="2118" meta:character-count="15899" meta:non-whitespace-character-count="13667"/>
    <meta:user-defined meta:name="AppVersion">15.0000</meta:user-defined>
    <meta:template xlink:type="simple" xlink:actuate="onRequest" xlink:title="Normal" xlink:href=""/>
  </office:meta>
</office:document-meta>
</file>