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4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a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a" style:font-name="Cambria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13" style:family="text">
      <style:text-properties fo:color="#00000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Cambria" fo:font-weight="normal" style:font-weight-asian="normal" style:font-weight-complex="normal"/>
    </style:style>
    <style:style style:name="T15" style:family="text">
      <style:text-properties fo:color="#00000a"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ff0000"/>
    </style:style>
    <style:style style:name="T17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 table:print-ranges="Arkusz2.A1:Arkusz2.J105">
        <office:forms form:automatic-focus="false" form:apply-design-mode="false"/>
        <table:table-column table:style-name="co1" table:default-cell-style-name="ce71"/>
        <table:table-column table:style-name="co2" table:default-cell-style-name="ce85"/>
        <table:table-column table:style-name="co3" table:default-cell-style-name="ce71"/>
        <table:table-column table:style-name="co4" table:default-cell-style-name="ce71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" table:number-columns-repeated="1014" table:default-cell-style-name="ce85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107" office:value-type="string" calcext:value-type="string">
            <text:p><text:span text:style-name="T15">Załącznik nr 1</text:span><text:span text:style-name="T16"> </text:span><text:span text:style-name="T17">do Zapytania ofertowego DZP-ZO-15-2025</text:span>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FORMULARZ OFERTY</text:p>
          </table:table-cell>
          <table:covered-table-cell table:number-columns-repeated="7" table:style-name="ce1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ne Wykonawcy:</text:p>
          </table:table-cell>
          <table:table-cell table:number-columns-repeated="6"/>
          <table:table-cell table:style-name="ce97" office:value-type="string" calcext:value-type="string">
            <text:p>Samodzielny Publiczny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………………………………………………….....………….</text:p>
          </table:table-cell>
          <table:table-cell table:number-columns-repeated="6"/>
          <table:table-cell table:style-name="ce97" office:value-type="string" calcext:value-type="string">
            <text:p>Zespół Zakładów Opieki Zdrowotnej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iedziba lub adres zamieszkania:</text:p>
          </table:table-cell>
          <table:table-cell table:number-columns-repeated="6"/>
          <table:table-cell table:style-name="ce97" office:value-type="string" calcext:value-type="string">
            <text:p>Szpital w Iłży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…………………………………………………………........</text:p>
          </table:table-cell>
          <table:table-cell table:number-columns-repeated="6"/>
          <table:table-cell table:style-name="ce71" office:value-type="string" calcext:value-type="string">
            <text:p>Ul. Bodzentyńska 17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Regon......................................................</text:p>
          </table:table-cell>
          <table:table-cell table:number-columns-repeated="6"/>
          <table:table-cell office:value-type="string" calcext:value-type="string">
            <text:p>27-100 Iłża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IP.........................................................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el…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<text:span text:style-name="T2">I.</text:span><text:span text:style-name="T13">                    </text:span><text:span text:style-name="T14">Nawiązując do ogłoszonego zapytania ofertowego na:</text:span></text:p>
          </table:table-cell>
          <table:covered-table-cell table:number-columns-repeated="5" table:style-name="ce10"/>
          <table:table-cell table:number-columns-repeated="1017"/>
        </table:table-row>
        <table:table-row table:style-name="ro9">
          <table:table-cell/>
          <table:table-cell table:style-name="ce18" office:value-type="string" calcext:value-type="string" table:number-columns-spanned="9" table:number-rows-spanned="1">
            <text:p>„Zakup paliw dla potrzeb Samodzielnego Publicznego Zespołu Zakładów Opieki Zdrowotnej Szpital w Iłży”</text:p>
          </table:table-cell>
          <table:covered-table-cell table:number-columns-repeated="8" table:style-name="ce18"/>
          <table:table-cell table:number-columns-repeated="1014"/>
        </table:table-row>
        <table:table-row table:style-name="ro10">
          <table:table-cell/>
          <table:table-cell table:style-name="ce89"/>
          <table:table-cell table:style-name="ce93" table:number-columns-repeated="5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oferujemy realizację w/w przedmiotu zamówienia za cenę:</text:p>
          </table:table-cell>
          <table:covered-table-cell table:number-columns-repeated="5" table:style-name="ce1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0" office:value-type="string" calcext:value-type="string" table:number-columns-spanned="1" table:number-rows-spanned="2">
            <text:p>Nazwa handlowa</text:p>
          </table:table-cell>
          <table:table-cell table:style-name="ce20" office:value-type="string" calcext:value-type="string" table:number-columns-spanned="1" table:number-rows-spanned="2">
            <text:p>Ilość litrów</text:p>
          </table:table-cell>
          <table:table-cell table:style-name="ce20" office:value-type="string" calcext:value-type="string" table:number-columns-spanned="1" table:number-rows-spanned="2">
            <text:p>Rabat w %</text:p>
          </table:table-cell>
          <table:table-cell table:style-name="ce28" office:value-type="string" calcext:value-type="string" table:number-columns-spanned="3" table:number-rows-spanned="1">
            <text:p>Cena jednostkowa po uwzględnieniu rabatu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Wartość po uwzględnieniu rabatu</text:p>
          </table:table-cell>
          <table:covered-table-cell table:number-columns-repeated="2" table:style-name="ce33"/>
          <table:table-cell table:number-columns-repeated="1014"/>
        </table:table-row>
        <table:table-row table:style-name="ro11">
          <table:covered-table-cell table:style-name="ce2"/>
          <table:covered-table-cell table:number-columns-repeated="3" table:style-name="ce20"/>
          <table:table-cell table:style-name="ce99" office:value-type="string" calcext:value-type="string">
            <text:p>netto</text:p>
          </table:table-cell>
          <table:table-cell table:style-name="ce99" office:value-type="string" calcext:value-type="string">
            <text:p>VAT</text:p>
          </table:table-cell>
          <table:table-cell table:style-name="ce99" office:value-type="string" calcext:value-type="string">
            <text:p>brutto</text:p>
          </table:table-cell>
          <table:table-cell table:style-name="ce104" office:value-type="string" calcext:value-type="string">
            <text:p>netto <text:s text:c="8"/>(kol 3x5)</text:p>
          </table:table-cell>
          <table:table-cell table:style-name="ce104" office:value-type="string" calcext:value-type="string">
            <text:p>VAT</text:p>
          </table:table-cell>
          <table:table-cell table:style-name="ce108" office:value-type="string" calcext:value-type="string">
            <text:p>brutto <text:s text:c="15"/>(kol 8+9)</text:p>
          </table:table-cell>
          <table:table-cell table:number-columns-repeated="1014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97" table:number-columns-repeated="1014"/>
        </table:table-row>
        <table:table-row table:style-name="ro12"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benzyna bezołowiowa PB 95</text:p>
          </table:table-cell>
          <table:table-cell table:style-name="ce94" office:value-type="float" office:value="150" calcext:value-type="float">
            <office:annotation draw:style-name="gr1" draw:text-style-name="P2" svg:width="2.899cm" svg:height="1.798cm" svg:x="9.983cm" svg:y="12.923cm" draw:caption-point-x="-0.618cm" draw:caption-point-y="1.517cm">
              <dc:date>2025-05-23T00:00:00</dc:date>
              <text:p text:style-name="P1"><text:span text:style-name="T1">aktualizacja</text:span></text:p>
            </office:annotation>
            <text:p>150</text:p>
          </table:table-cell>
          <table:table-cell table:style-name="ce95"/>
          <table:table-cell table:style-name="ce101" table:number-columns-repeated="3"/>
          <table:table-cell table:style-name="ce105" table:formula="of:=[.C23]*[.E23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3]+[.I23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3">
          <table:table-cell table:style-name="ce73" office:value-type="float" office:value="2" calcext:value-type="float">
            <text:p>2</text:p>
          </table:table-cell>
          <table:table-cell table:style-name="ce92" office:value-type="string" calcext:value-type="string">
            <text:p>olej napędowy</text:p>
          </table:table-cell>
          <table:table-cell table:style-name="ce94" office:value-type="float" office:value="18000" calcext:value-type="float">
            <text:p>18000</text:p>
          </table:table-cell>
          <table:table-cell table:style-name="ce95"/>
          <table:table-cell table:style-name="ce101" table:number-columns-repeated="3"/>
          <table:table-cell table:style-name="ce105" table:formula="of:=[.C24]*[.E24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4]+[.I24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Całkowita wartośc zamówienia</text:p>
          </table:table-cell>
          <table:covered-table-cell table:number-columns-repeated="2" table:style-name="ce4"/>
          <table:table-cell table:style-name="ce96"/>
          <table:table-cell table:style-name="ce102" table:number-columns-repeated="3"/>
          <table:table-cell table:style-name="ce106" table:formula="of:=SUM([.H23:.H24])" office:value-type="float" office:value="0" calcext:value-type="float">
            <text:p>0,00</text:p>
          </table:table-cell>
          <table:table-cell table:style-name="ce106"/>
          <table:table-cell table:style-name="ce111" table:formula="of:=SUM([.J23:.J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style-name="ce75" office:value-type="string" calcext:value-type="string">
            <text:p><text:span text:style-name="T2">II. Oferujemy stały rabat na paliwa</text:span><text:span text:style-name="T3"> w wysokości …....................% (wpisuje Wykonawca) od 1 litra paliwa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5" office:value-type="string" calcext:value-type="string">
            <text:p><text:span text:style-name="T2">III</text:span><text:span text:style-name="T3">. </text:span><text:span text:style-name="T4">Oświadczenia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6" office:value-type="string" calcext:value-type="string" table:number-columns-spanned="10" table:number-rows-spanned="1">
            <text:p>•Oświadczamy, że zapoznaliśmy się z Zapytaniem ofertowym i nie wnosimy zastrzeżeń,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7" office:value-type="string" calcext:value-type="string" table:number-columns-spanned="10" table:number-rows-spanned="1">
            <text:p>• Wzór Umowy załączony do Zapytania ofertowego akceptujemy bez zastrzeżeń i zobowiązujemy się w przypadku wyboru naszej oferty do jej podpisania w miejscu i terminie wyznaczonym przez Zamawiającego,</text:p>
          </table: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• Zobowiązujemy się realizować przedmiot zamówienia przez okres przez 18 miesięcy od 01.07.2025 do 31.12.2026 </text:p>
          </table:table-cell>
          <table:covered-table-cell table:number-columns-repeated="9" table:style-name="ce7"/>
          <table:table-cell table:number-columns-repeated="1014"/>
        </table:table-row>
        <table:table-row table:style-name="ro17">
          <table:table-cell table:style-name="ce7" office:value-type="string" calcext:value-type="string" table:number-columns-spanned="10" table:number-rows-spanned="1">
            <text:p>•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 oraz podstawie art. 5k Rozporządzenia Rady (UE) 2022/576 z dnia 8 kwietnia 2022 r. w sprawie zmiany rozporządzenia (UE) nr 833/2014 dotyczącego środków ograniczających w związku z działaniami Rosji destabilizującymi sytuację na Ukrainie ( Dz. Urz. UE L 2022, Nr 111, str. 1)</text:p>
          </table:table-cell>
          <table:covered-table-cell table:number-columns-repeated="9" table:style-name="ce7"/>
          <table:table-cell table:number-columns-repeated="1014"/>
        </table:table-row>
        <table:table-row table:style-name="ro18">
          <table:table-cell table:style-name="ce7" office:value-type="string" calcext:value-type="string" table:number-columns-spanned="10" table:number-rows-spanned="1">
            <text:p>• Oferujemy tankowanie paliwa tj. benzyny bezołowiowej E-95 i oleju napędowego ze stacji/punktu zlokalizowanego w ……………………………… (adres wpisuje Wykonawca),</text:p>
          </table:table-cell>
          <table:covered-table-cell table:number-columns-repeated="9" table:style-name="ce7"/>
          <table:table-cell table:number-columns-repeated="1014"/>
        </table:table-row>
        <table:table-row table:style-name="ro19">
          <table:table-cell table:style-name="ce7" office:value-type="string" calcext:value-type="string" table:number-columns-spanned="10" table:number-rows-spanned="1">
            <text:p>• Należność za zakupione paliwo płatne będzie przelewem na rachunek bankowy Wykonawcy, prowadzony przez …..................................……....…. o numerze ………………..............................................................................……………….. (Wpisuje Wykonawca), w terminie 30 dni od daty prawidłowo wystawionej faktury za okresy rozliczeniowe trwające od 01 do 15 i od 16 do ostatniego dnia miesiąca kalendarzowego na podstawie zbiorczego wykazu sprzedaży oraz zgodnie z umową. Za datę sprzedaży uznaje się ostatni dzień okresu rozliczeniowego. Faktury będą wystawiane po zakończeniu okresu rozliczeniowego.</text:p>
          </table:table-cell>
          <table:covered-table-cell table:number-columns-repeated="9" table:style-name="ce7"/>
          <table:table-cell table:number-columns-repeated="1014"/>
        </table:table-row>
        <table:table-row table:style-name="ro20">
          <table:table-cell table:style-name="ce7" office:value-type="string" calcext:value-type="string" table:number-columns-spanned="10" table:number-rows-spanned="1">
            <text:p>• Wyszczególnione w złożonej ofercie ceny jednostkowe oraz wysokość rabatu pozostaną niezmienne przez okres trwania umowy, z zastrzeżeniem przypadków wskazanych w umowie,</text:p>
          </table:table-cell>
          <table:covered-table-cell table:number-columns-repeated="9" table:style-name="ce7"/>
          <table:table-cell table:number-columns-repeated="1014"/>
        </table:table-row>
        <table:table-row table:style-name="ro21">
          <table:table-cell table:style-name="ce7" office:value-type="string" calcext:value-type="string" table:number-columns-spanned="10" table:number-rows-spanned="1">
            <text:p>• Oświadczamy, że jesteśmy związani niniejszą ofertą na okres 30 dni, od terminu składania ofert,</text:p>
          </table:table-cell>
          <table:covered-table-cell table:number-columns-repeated="9" table:style-name="ce7"/>
          <table:table-cell table:number-columns-repeated="1014"/>
        </table:table-row>
        <table:table-row table:style-name="ro22">
          <table:table-cell table:style-name="ce7" office:value-type="string" calcext:value-type="string" table:number-columns-spanned="10" table:number-rows-spanned="1">
            <text:p>• Oświadczamy, że zamówienie zrealizujemy sami/zamierzamy powierzyć wykonanie następujących części zamówienia (niepotrzebne skreślić) podwykonawcom ………...................................................................................…………………………. (o ile jest to wiadome, podać firmy podwykonawców)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1">
            <text:p>• Wybór naszej oferty nie będzie prowadził do powstania u Zamawiającego obowiązku podatkowego na podstawie ustawy z dnia 11 marca 2004 r. o podatku od towarów i usług (t.j. Dz. U. z 2018, poz. 2174, z późn. zm.).</text:p>
          </table:table-cell>
          <table:covered-table-cell table:number-columns-repeated="9" table:style-name="ce7"/>
          <table:table-cell table:number-columns-repeated="1014"/>
        </table:table-row>
        <table:table-row table:style-name="ro23">
          <table:table-cell table:style-name="ce8" office:value-type="string" calcext:value-type="string" table:number-columns-spanned="10" table:number-rows-spanned="1">
            <text:p><text:span text:style-name="T5">Uwaga</text:span><text:span text:style-name="T6">: jeżeli wybór oferty będzie prowadził na podstawie ustawy z dnia 11 marca 2004 r. o podatku od towarów i usług do powstania u Zamawiającego obowiązku podatkowego Wykonawca zobowiązany jest dołączyć do oferty wykaz zawierający nazwę (rodzaj) towaru, usługi, których dostawa lub świadczenie będzie prowadzić do jego powstania, oraz ich wartość bez kwoty podatku..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4">
          <table:table-cell table:style-name="ce7" office:value-type="string" calcext:value-type="string" table:number-columns-spanned="10" table:number-rows-spanned="1">
            <text:p>•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    </table:table-cell>
          <table:covered-table-cell table:number-columns-repeated="9" table:style-name="ce7"/>
          <table:table-cell table:number-columns-repeated="1014"/>
        </table:table-row>
        <table:table-row table:style-name="ro25">
          <table:table-cell table:style-name="ce9" office:value-type="string" calcext:value-type="string" table:number-columns-spanned="10" table:number-rows-spanned="1">
            <text:p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    </table:table-cell>
          <table:covered-table-cell table:number-columns-repeated="9" table:style-name="ce9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10" table:number-rows-spanned="1">
            <text:p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    </table:table-cell>
          <table:covered-table-cell table:number-columns-repeated="9" table:style-name="ce9"/>
          <table:table-cell table:number-columns-repeated="1014"/>
        </table:table-row>
        <table:table-row table:style-name="ro25">
          <table:table-cell table:style-name="ce10" office:value-type="string" calcext:value-type="string" table:number-columns-spanned="10" table:number-rows-spanned="1">
            <text:p><text:span text:style-name="T2">• Oświadczam</text:span><text:span text:style-name="T3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11" office:value-type="string" calcext:value-type="string" table:number-columns-spanned="10" table:number-rows-spanned="1">
            <text:p><text:span text:style-name="T7">IV. </text:span><text:span text:style-name="T8">Wszelką korespondencję w sprawie niniejszego postępowania należy kierować na adres: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8">
          <table:table-cell table:style-name="ce12" office:value-type="string" calcext:value-type="string" table:number-columns-spanned="10" table:number-rows-spanned="1">
            <text:p>……………………………………………………........................………………… tel. ………………..........................., e-mail:………….........................................……………….</text:p>
          </table:table-cell>
          <table:covered-table-cell table:number-columns-repeated="9" table:style-name="ce12"/>
          <table:table-cell table:number-columns-repeated="1014"/>
        </table:table-row>
        <table:table-row table:style-name="ro26">
          <table:table-cell table:style-name="ce12" office:value-type="string" calcext:value-type="string" table:number-columns-spanned="10" table:number-rows-spanned="1">
            <text:p>Osobą uprawnioną do kontaktu z Zamawiającym jest Pan/Pani……......................……………..........................................................................………….</text:p>
          </table:table-cell>
          <table:covered-table-cell table:number-columns-repeated="9" table:style-name="ce12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7" table:number-rows-spanned="1">
            <text:p>nr: telefonu…………………………………………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10" table:number-rows-spanned="1">
            <text:p>Osobą uprawnioną do zawarcia umowy będzie: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27">
          <table:table-cell table:style-name="ce12" office:value-type="string" calcext:value-type="string" table:number-columns-spanned="10" table:number-rows-spanned="1">
            <text:p>………………………………………………………………..........................………………………………………………...........................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( imię, nazwisko i stanowisko służbowe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7" table:number-rows-spanned="1">
            <text:p>tel. …………………………….., e-mail:……………………………..</text:p>
          </table:table-cell>
          <table:covered-table-cell table:number-columns-repeated="6" table:style-name="ce12"/>
          <table:table-cell table:number-columns-repeated="1017"/>
        </table:table-row>
        <table:table-row table:style-name="ro28">
          <table:table-cell table:style-name="ce12" office:value-type="string" calcext:value-type="string" table:number-columns-spanned="10" table:number-rows-spanned="1">
            <text:p><text:span text:style-name="T9">(</text:span><text:span text:style-name="T10">wpisać imię, nazwisko i stanowisko służbowe zgodnie z dokumentem rejestrowym. W przypadku gdy  wykonawcę reprezentuje pełnomocnik, zamawiający będzie żądał stosownego pełnomocnictwa).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83"/>
          <table:table-cell/>
          <table:table-cell table:style-name="ce85" table:number-columns-repeated="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10. Załącznikami do oferty są: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1.</text:span><text:span text:style-name="T11">            </text:span><text:span text:style-name="T12">……………………………………………………………………………………………………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2.</text:span><text:span text:style-name="T11">            </text:span><text:span text:style-name="T12">…………………….……………………………………………………………………………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9">3.</text:span><text:span text:style-name="T11">            </text:span><text:span text:style-name="T12">………………………………………………………………………………………………….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83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7" table:number-rows-spanned="1">
            <text:p>.................................................., dnia .........................................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85"/>
          <table:table-cell table:number-columns-repeated="1023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Arkusz2.$A$1" table:cell-range-address="$Arkusz2.$A$72"/>
          <table:named-expression table:name="_ftnref1" table:base-cell-address="$Arkusz2.$A$1" table:expression="arkusz2!#REF!"/>
          <table:named-range table:name="_Hlk98500353" table:base-cell-address="$Arkusz2.$A$1" table:cell-range-address="$Arkusz2.$A$63"/>
          <table:named-range table:name="_xlnm.Print_Area" table:base-cell-address="$Arkusz2.$A$1" table:cell-range-address="$Arkusz2.$A$1:.$J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 style:data-style-name="N2" text:time-value="09:55:28.13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3:41:19</meta:creation-date>
    <meta:initial-creator>Administracja</meta:initial-creator>
    <dc:language>pl-PL</dc:language>
    <meta:print-date>2025-05-30T12:39:59.438000000</meta:print-date>
    <dc:date>2025-06-05T09:55:58.925000000</dc:date>
    <meta:editing-cycles>13</meta:editing-cycles>
    <meta:editing-duration>PT9M32S</meta:editing-duration>
    <meta:generator>LibreOffice/7.3.1.3$Windows_X86_64 LibreOffice_project/a69ca51ded25f3eefd52d7bf9a5fad8c90b87951</meta:generator>
    <meta:document-statistic meta:table-count="1" meta:cell-count="83" meta:object-count="0"/>
    <meta:user-defined meta:name="AppVersion">15.0000</meta:user-defined>
  </office:meta>
</office:document-meta>
</file>