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8.2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752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5.3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ny_5f_ART_5f_BIUROWE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ny_5f_ART_5f_BIUROWE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Normalny_5f_ART_5f_BIUROWE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Normalny_5f_ART_5f_BIUROWE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Normalny_5f_ART_5f_BIUROWE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Normalny_5f_ART_5f_BIUROWE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Normalny_5f_ART_5f_BIUROWE">
      <style:table-cell-properties style:glyph-orientation-vertical="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" style:family="table-cell" style:parent-style-name="Normalny_5f_ART_5f_BIUROWE">
      <style:table-cell-properties fo:border="0.74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ny_5f_ART_5f_BIUROWE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" style:family="table-cell" style:parent-style-name="Normalny_5f_ART_5f_BIUROWE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Normalny_5f_ART_5f_BIUROWE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4" style:family="table-cell" style:parent-style-name="Normalny_5f_ART_5f_BIUROWE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Normalny_5f_ART_5f_BIUROWE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Normalny_5f_ART_5f_BIUROWE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italic" fo:text-shadow="none" style:text-underline-style="none" fo:font-weight="bold" style:font-size-asian="8pt" style:font-style-asian="italic" style:font-weight-asian="bold" style:font-name-complex="Arial CE" style:font-size-complex="8pt" style:font-style-complex="italic" style:font-weight-complex="bold"/>
    </style:style>
    <style:style style:name="ce60" style:family="table-cell" style:parent-style-name="Normalny_5f_ART_5f_BIUROWE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2" style:family="table-cell" style:parent-style-name="Normalny_5f_ART_5f_BIUROWE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" style:family="table-cell" style:parent-style-name="Normalny_5f_ART_5f_BIUROWE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2" style:family="table-cell" style:parent-style-name="Normalny_5f_ART_5f_BIUROWE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="0.74pt solid #000000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a" style:font-name="Cambr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a" style:font-name="Cambri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37"/>
        <table:table-column table:style-name="co3" table:default-cell-style-name="ce54"/>
        <table:table-column table:style-name="co4" table:default-cell-style-name="ce72"/>
        <table:table-column table:style-name="co5" table:default-cell-style-name="ce72"/>
        <table:table-column table:style-name="co3" table:default-cell-style-name="ce72"/>
        <table:table-column table:style-name="co6" table:default-cell-style-name="ce72"/>
        <table:table-column table:style-name="co3" table:number-columns-repeated="2" table:default-cell-style-name="ce72"/>
        <table:table-row table:style-name="ro1">
          <table:table-cell table:style-name="ce1" office:value-type="string" calcext:value-type="string">
            <text:p>Oferta DZP-ZO-17-2025</text:p>
          </table:table-cell>
          <table:table-cell table:style-name="ce5"/>
          <table:table-cell table:style-name="ce17"/>
          <table:table-cell table:style-name="ce5"/>
          <table:table-cell table:style-name="ce33" office:value-type="string" calcext:value-type="string">
            <text:p>Nazwa lub imię i nazwisko Wykonawcy:</text:p>
          </table:table-cell>
          <table:table-cell table:style-name="ce5" table:number-columns-repeated="3"/>
          <table:table-cell table:style-name="ce17" table:number-columns-repeated="2"/>
        </table:table-row>
        <table:table-row table:style-name="ro1">
          <table:table-cell table:style-name="ce1" office:value-type="string" calcext:value-type="string">
            <text:p>SPZZOZ SZPITAL w IŁŻY</text:p>
          </table:table-cell>
          <table:table-cell table:style-name="ce5"/>
          <table:table-cell table:style-name="ce17"/>
          <table:table-cell table:style-name="ce5"/>
          <table:table-cell table:style-name="ce34" office:value-type="string" calcext:value-type="string">
            <text:p>………………………………………………………….</text:p>
          </table:table-cell>
          <table:table-cell table:style-name="ce5" table:number-columns-repeated="3"/>
          <table:table-cell table:style-name="ce17" table:number-columns-repeated="2"/>
        </table:table-row>
        <table:table-row table:style-name="ro1">
          <table:table-cell table:style-name="ce1" office:value-type="string" calcext:value-type="string">
            <text:p>NZ.273.17.2025</text:p>
          </table:table-cell>
          <table:table-cell table:style-name="ce5"/>
          <table:table-cell table:style-name="ce17"/>
          <table:table-cell table:style-name="ce5"/>
          <table:table-cell table:style-name="ce34" office:value-type="string" calcext:value-type="string">
            <text:p>Siedziba lub adres zamieszkania:</text:p>
          </table:table-cell>
          <table:table-cell table:style-name="ce5" table:number-columns-repeated="3"/>
          <table:table-cell table:style-name="ce17" table:number-columns-repeated="2"/>
        </table:table-row>
        <table:table-row table:style-name="ro1">
          <table:table-cell table:style-name="ce1"/>
          <table:table-cell table:style-name="ce5"/>
          <table:table-cell table:style-name="ce17"/>
          <table:table-cell table:style-name="ce5"/>
          <table:table-cell table:style-name="ce34" office:value-type="string" calcext:value-type="string">
            <text:p>……………………………………………………….</text:p>
          </table:table-cell>
          <table:table-cell table:style-name="ce5" table:number-columns-repeated="3"/>
          <table:table-cell table:style-name="ce17" table:number-columns-repeated="2"/>
        </table:table-row>
        <table:table-row table:style-name="ro1">
          <table:table-cell table:style-name="ce1"/>
          <table:table-cell table:style-name="ce5"/>
          <table:table-cell table:style-name="ce17"/>
          <table:table-cell table:style-name="ce5"/>
          <table:table-cell table:style-name="ce35" office:value-type="string" calcext:value-type="string">
            <text:p><text:span text:style-name="T1">Regon</text:span><text:span text:style-name="T2">................................................................</text:span></text:p>
          </table:table-cell>
          <table:table-cell table:style-name="ce5" table:number-columns-repeated="3"/>
          <table:table-cell table:style-name="ce17" table:number-columns-repeated="2"/>
        </table:table-row>
        <table:table-row table:style-name="ro1">
          <table:table-cell table:style-name="ce1"/>
          <table:table-cell table:style-name="ce5"/>
          <table:table-cell table:style-name="ce17"/>
          <table:table-cell table:style-name="ce5"/>
          <table:table-cell table:style-name="ce35" office:value-type="string" calcext:value-type="string">
            <text:p><text:span text:style-name="T1">NIP</text:span><text:span text:style-name="T2">......................................................................</text:span></text:p>
          </table:table-cell>
          <table:table-cell table:style-name="ce5" table:number-columns-repeated="3"/>
          <table:table-cell table:style-name="ce17" table:number-columns-repeated="2"/>
        </table:table-row>
        <table:table-row table:style-name="ro1">
          <table:table-cell table:style-name="ce1"/>
          <table:table-cell table:style-name="ce5"/>
          <table:table-cell table:style-name="ce17"/>
          <table:table-cell table:style-name="ce5" table:number-columns-repeated="5"/>
          <table:table-cell table:style-name="ce17" table:number-columns-repeated="2"/>
        </table:table-row>
        <table:table-row table:style-name="ro1">
          <table:table-cell table:style-name="ce2"/>
          <table:table-cell table:style-name="ce5"/>
          <table:table-cell table:style-name="ce17"/>
          <table:table-cell table:style-name="ce5" table:number-columns-repeated="5"/>
          <table:table-cell table:style-name="ce17" table:number-columns-repeated="2"/>
        </table:table-row>
        <table:table-row table:style-name="ro2">
          <table:table-cell table:style-name="ce3" office:value-type="string" calcext:value-type="string">
            <text:p>L.p. </text:p>
          </table:table-cell>
          <table:table-cell table:style-name="ce3" office:value-type="string" calcext:value-type="string">
            <text:p>Nazwa materiału</text:p>
          </table:table-cell>
          <table:table-cell table:style-name="ce18" office:value-type="string" calcext:value-type="string">
            <text:p>Ilość szt. w opakowaniu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<text:s/>jednostkowa netto w PLN</text:p>
          </table:table-cell>
          <table:table-cell table:style-name="ce3" office:value-type="string" calcext:value-type="string">
            <text:p>Wartość netto w PLN</text:p>
          </table:table-cell>
          <table:table-cell table:style-name="ce3" office:value-type="string" calcext:value-type="string">
            <text:p>Vat %</text:p>
          </table:table-cell>
          <table:table-cell table:style-name="ce3" office:value-type="string" calcext:value-type="string">
            <text:p>Wartość podatku VAT w PLN</text:p>
          </table:table-cell>
          <table:table-cell table:style-name="ce18" office:value-type="string" calcext:value-type="string">
            <text:p>Wartość brutto</text:p>
          </table:table-cell>
          <table:table-cell table:style-name="ce18" office:value-type="string" calcext:value-type="string">
            <text:p>Producent 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Długopis żelowy czerwony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IDENTYFIKATOR HOLDER Z KLIPSEM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IDENTYFIKATOR HOLDER Z TAŚMĄ MATOWY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BATERIE DO TELEFONU (AKUMULATOREK) 400mAh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BATERIA ALKAICZNA R6 ( ENERGIZER)</text:p>
          </table:table-cell>
          <table:table-cell office:value-type="string" calcext:value-type="string">
            <text:p>szt.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BATERIA ALKAICZNA R14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BATERIA ALKAICZNA LR03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BATERIA LITOWA CR 2032</text:p>
          </table:table-cell>
          <table:table-cell office:value-type="string" calcext:value-type="string">
            <text:p>szt. 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BLOCZEK KARTECZEK SAMOPRZYLEPNY <text:s/>7,5 x 7,5 kolorowy (kostka 400 k.)</text:p>
          </table:table-cell>
          <table:table-cell office:value-type="string" calcext:value-type="string">
            <text:p>bl,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CIENKOPIS NIEBIESKI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CIENKOPIS CZARNY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IENKOPIS CZERWONY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CIENKOPIS ZIELONY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DŁUGOPIS NIEBIESKI, ZIELONY, CZARNY,CZERWONY</text:p>
          </table:table-cell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DŁUGOPIS ŻELOWY NIEBIESKI 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DZIURKACZ BIUROWY na 35 kartek</text:p>
          </table:table-cell>
          <table:table-cell table:style-name="ce38" office:value-type="string" calcext:value-type="string">
            <text:p>szt.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GUMKA DO ŚCIERANIA DŁUGOŚCI <text:s/>OKOŁO 4CM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KLEJ BIUROWY W SZTYFCIE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KOPERTA NA <text:s/>PŁYTY CD Z OKIENKIEM op.100 szt.</text:p>
          </table:table-cell>
          <table:table-cell table:style-name="ce39" office:value-type="string" calcext:value-type="string">
            <text:p>op.</text:p>
          </table:table-cell>
          <table:table-cell table:style-name="ce60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KOPERTA SAMOPRZYLEPNA Z PASKIEM BIAŁA C4 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KOPERTA SAMOPRZYLEPNA Z PASKIEM BIAŁA C5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KOPERTA <text:s/>B5 brązowa (poszerzana)</text:p>
          </table:table-cell>
          <table:table-cell office:value-type="string" calcext:value-type="string">
            <text:p>szt. </text:p>
          </table:table-cell>
          <table:table-cell office:value-type="float" office:value="3000" calcext:value-type="float">
            <text:p>3000</text:p>
          </table:table-cell>
          <table:table-cell table:number-columns-repeated="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KOPERTA BIAŁA LISTOWA SAMOKLEJĄCA C6 </text:p>
          </table:table-cell>
          <table:table-cell office:value-type="string" calcext:value-type="string">
            <text:p>szt.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MAZAK WODOODPORNY CIENKI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MAZAK WODOODPORNY GRUBY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OBWOLUTA NA DOKUMENTY <text:s/>A4 <text:s/>A OP.100SZT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OFERTÓWKA A4</text:p>
          </table:table-cell>
          <table:table-cell office:value-type="string" calcext:value-type="string">
            <text:p>szt. 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OŁÓWEK BIUROWY 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PAPIER <text:s/>TERMOCZUŁY <text:s/>ROLKA 57mm x30m</text:p>
          </table:table-cell>
          <table:table-cell table:style-name="ce39" office:value-type="string" calcext:value-type="string">
            <text:p>rol</text:p>
          </table:table-cell>
          <table:table-cell table:style-name="ce60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PAPIER TERMOCZUŁY <text:s/>ROLKA 28mm x 20m </text:p>
          </table:table-cell>
          <table:table-cell office:value-type="string" calcext:value-type="string">
            <text:p>rol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TEMPERÓWKA Z POJEMNIKIEM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19" office:value-type="string" calcext:value-type="string">
            <text:p>PAPIER <text:s/>XERO <text:s/>A3</text:p>
          </table:table-cell>
          <table:table-cell table:style-name="ce40" office:value-type="string" calcext:value-type="string">
            <text:p>ryza</text:p>
          </table:table-cell>
          <table:table-cell table:style-name="ce62"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PAPIER <text:s/>XERO <text:s/>A4</text:p>
          </table:table-cell>
          <table:table-cell office:value-type="string" calcext:value-type="string">
            <text:p>ryza</text:p>
          </table:table-cell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KOPERTA E4 BRĄZOWA RBD (poszerzana)</text:p>
          </table:table-cell>
          <table:table-cell table:style-name="ce39" office:value-type="string" calcext:value-type="string">
            <text:p>szt.</text:p>
          </table:table-cell>
          <table:table-cell table:style-name="ce60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PŁYTA CD-R <text:s/>op. 50 szt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PŁYTA DVD-R <text:s/>op. 50 szt. Z POLEM DO OPISU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PŁYTA CD Z POLEM DO OPISU <text:s/>op. <text:s/>50 szt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SEGREGATOR A4 SZEROKOŚĆ 50mm / KOLOR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SEGREGATOR A4 SZEROKOŚĆ 75mm <text:s/>/ KOLOR </text:p>
          </table:table-cell>
          <table:table-cell office:value-type="string" calcext:value-type="string">
            <text:p>szt.</text:p>
          </table:table-cell>
          <table:table-cell office:value-type="float" office:value="250" calcext:value-type="float">
            <text:p>250</text:p>
          </table:table-cell>
          <table:table-cell table:number-columns-repeated="6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SKOROSZYT PLASTIKOWY A4 Z OCZKAMI</text:p>
          </table:table-cell>
          <table:table-cell office:value-type="string" calcext:value-type="string">
            <text:p>szt</text:p>
          </table:table-cell>
          <table:table-cell office:value-type="float" office:value="600" calcext:value-type="float">
            <text:p>600</text:p>
          </table:table-cell>
          <table:table-cell table:number-columns-repeated="6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SPINACZE DUŻE BIUROWE 50 mm a op. 100szt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SPINACZE MAŁE BIUROWE 28 mm a op. 100szt.</text:p>
          </table:table-cell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TAŚMA KLEJĄCA BEZBARWNA <text:s text:c="4"/>20 mm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TAŚMA PAKOWA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TECZKA <text:s/>WIĄZANA <text:s text:c="2"/>A4 <text:s/>TEKTUROWA</text:p>
          </table:table-cell>
          <table:table-cell office:value-type="string" calcext:value-type="string">
            <text:p>szt</text:p>
          </table:table-cell>
          <table:table-cell office:value-type="float" office:value="600" calcext:value-type="float">
            <text:p>600</text:p>
          </table:table-cell>
          <table:table-cell table:number-columns-repeated="6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TECZKA NA GUMKĘ A4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20" office:value-type="string" calcext:value-type="string">
            <text:p>TECZKA DO AKT OSOBOWYCH (TWARDA OPRAWA) INTROLIGATORSKA (NA WĄSY W ŚRODKU)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TUSZ <text:s/>DO <text:s/>STEMPLI (czarny, czerwony, zielony,niebieski)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TECZKA SKRZYDŁOWA NA GUMKĘ A4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ZESZYT <text:s/>W <text:s text:c="2"/>KRATKĘ <text:s/>A5 32k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ZESZYT <text:s/>W <text:s text:c="2"/>KRATKĘ <text:s/>A5 60k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11" office:value-type="string" calcext:value-type="string">
            <text:p>ZESZYT <text:s/>W <text:s text:c="2"/>KRATKĘ A5 <text:s/>96k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ZESZYT <text:s/>W <text:s/>KRATKĘ <text:s/>A5 <text:s/>96K TWARDA OPRAWA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ZESZYT <text:s/>W <text:s text:c="2"/>KRATKĘ A4 <text:s/>96k twarda okładka 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13" office:value-type="string" calcext:value-type="string">
            <text:p>ZSZYWACZ BIUROWY na 35 kartek</text:p>
          </table:table-cell>
          <table:table-cell office:value-type="string" calcext:value-type="string">
            <text:p>szt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ZSZYWKI 24 x 6 Staples 1000 pcs/szt.(stalowe)</text:p>
          </table:table-cell>
          <table:table-cell office:value-type="string" calcext:value-type="string">
            <text:p>op.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ROLKI DO KASY FISKALNEJ (57mm/10m) (op. 10 rol)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ROZSZYWACZ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DZIENNIK KORESPONDENCYJNY str 96 A4 twarda oprawa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PLASTIKOWA PÓŁKA NA DOKUMENTY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DATOWNIK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FOLIA DO LAMINOWANIA MATOWA A4 (A.100 szt.)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21" office:value-type="string" calcext:value-type="string">
            <text:p>Korektor na taśmie 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21" office:value-type="string" calcext:value-type="string">
            <text:p>Linijka 30 cm 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23" office:value-type="string" calcext:value-type="string">
            <text:p>Taśma dwustronna 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21" office:value-type="string" calcext:value-type="string">
            <text:p>Kalkulator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21" office:value-type="string" calcext:value-type="string">
            <text:p>zakreślacze kolorowe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21" office:value-type="string" calcext:value-type="string">
            <text:p>Nożyczki biurowe 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21" office:value-type="string" calcext:value-type="string">
            <text:p>Korektor w piórze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15" office:value-type="string" calcext:value-type="string">
            <text:p>KALKA <text:s/>BIUROWA <text:s/>A4 25 NIEBIESKA</text:p>
          </table:table-cell>
          <table:table-cell table:style-name="ce24" office:value-type="string" calcext:value-type="string">
            <text:p>op.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16" office:value-type="string" calcext:value-type="string">
            <text:p>Skoroszyt papierowy na wąsy</text:p>
          </table:table-cell>
          <table:table-cell table:style-name="ce25" office:value-type="string" calcext:value-type="string">
            <text:p>szt.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16" office:value-type="string" calcext:value-type="string">
            <text:p><text:s/>Blok techniczny A4</text:p>
          </table:table-cell>
          <table:table-cell table:style-name="ce25" office:value-type="string" calcext:value-type="string">
            <text:p>szt.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16" office:value-type="string" calcext:value-type="string">
            <text:p><text:s/>Teczka z klipem A4 czarna</text:p>
          </table:table-cell>
          <table:table-cell table:style-name="ce25" office:value-type="string" calcext:value-type="string">
            <text:p>szt.</text:p>
          </table:table-cell>
          <table:table-cell table:style-name="ce74" office:value-type="float" office:value="50" calcext:value-type="float">
            <text:p>50</text:p>
          </table:table-cell>
          <table:table-cell table:number-columns-repeated="6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16" office:value-type="string" calcext:value-type="string">
            <text:p><text:s/>Folia do laminacji matowa <text:s/>A3 (A.100SZT)</text:p>
          </table:table-cell>
          <table:table-cell table:style-name="ce25" office:value-type="string" calcext:value-type="string">
            <text:p>szt.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16" office:value-type="string" calcext:value-type="string">
            <text:p><text:s/>Segregator A5x75 <text:s/></text:p>
          </table:table-cell>
          <table:table-cell table:style-name="ce25" office:value-type="string" calcext:value-type="string">
            <text:p>szt.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table:style-name="Default" table:number-columns-repeated="3"/>
          <table:table-cell table:style-name="ce68" office:value-type="string" calcext:value-type="string">
            <text:p>Razem</text:p>
          </table:table-cell>
          <table:table-cell table:style-name="ce73" table:number-columns-repeated="6"/>
        </table:table-row>
        <table:table-row table:style-name="ro3" table:number-rows-repeated="2">
          <table:table-cell table:style-name="Default" table:number-columns-repeated="10"/>
        </table:table-row>
        <table:table-row table:style-name="ro3">
          <table:table-cell table:style-name="Default"/>
          <table:table-cell table:style-name="ce51" office:value-type="string" calcext:value-type="string">
            <text:p>…………………………………………………………….</text:p>
          </table:table-cell>
          <table:table-cell table:style-name="ce61"/>
          <table:table-cell table:style-name="Default" table:number-columns-repeated="7"/>
        </table:table-row>
        <table:table-row table:style-name="ro4">
          <table:table-cell table:style-name="Default"/>
          <table:table-cell table:style-name="ce52" office:value-type="string" calcext:value-type="string">
            <text:p>podpis osoby uprawnionej do składania oświadczeń woli w imieniu Wykonawcy</text:p>
          </table:table-cell>
          <table:table-cell table:style-name="ce61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 style:font-family-generic="swiss" style:font-pitch="variable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6P0"/>
    </number:currency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7P2" style:volatile="true">
      <number:text>-</number:text>
      <number:number number:decimal-places="0" number:min-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T_5f_BIUROWE" style:display-name="Normalny_ART_BIUROW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 style:data-style-name="N2" text:time-value="13:58:42.76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7T08:16:57.831000000</meta:creation-date>
    <dc:date>2025-07-07T13:59:42.159000000</dc:date>
    <meta:editing-duration>PT28M2S</meta:editing-duration>
    <meta:editing-cycles>9</meta:editing-cycles>
    <meta:generator>LibreOffice/7.3.1.3$Windows_X86_64 LibreOffice_project/a69ca51ded25f3eefd52d7bf9a5fad8c90b87951</meta:generator>
    <meta:document-statistic meta:table-count="1" meta:cell-count="322" meta:object-count="0"/>
  </office:meta>
</office:document-meta>
</file>