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Constantia1" svg:font-family="Constant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officeooo:paragraph-rsid="0006453c"/>
    </style:style>
    <style:style style:name="P2" style:family="paragraph" style:parent-style-name="Standard">
      <style:paragraph-properties fo:margin-left="5.001cm" fo:margin-right="0cm" fo:margin-top="0.494cm" fo:margin-bottom="0.494cm" style:contextual-spacing="false" fo:line-height="0.564cm" fo:text-align="justify" style:justify-single-word="false" fo:text-indent="-5.001cm" style:auto-text-indent="false"/>
      <style:text-properties officeooo:paragraph-rsid="0006453c"/>
    </style:style>
    <style:style style:name="P3" style:family="paragraph" style:parent-style-name="Standard">
      <style:paragraph-properties fo:margin-top="0.494cm" fo:margin-bottom="0.494cm" style:contextual-spacing="false" fo:line-height="0.564cm" fo:text-align="justify" style:justify-single-word="false"/>
      <style:text-properties officeooo:paragraph-rsid="0006453c"/>
    </style:style>
    <style:style style:name="P4" style:family="paragraph" style:parent-style-name="Standard">
      <style:paragraph-properties fo:margin-left="5.001cm" fo:margin-right="0cm" fo:margin-top="0.494cm" fo:margin-bottom="0.494cm" style:contextual-spacing="false" fo:line-height="0.564cm" fo:text-align="justify" style:justify-single-word="false" fo:text-indent="-5.001cm" style:auto-text-indent="false">
        <style:tab-stops>
          <style:tab-stop style:position="5.327cm"/>
        </style:tab-stops>
      </style:paragraph-properties>
      <style:text-properties officeooo:paragraph-rsid="0006453c"/>
    </style:style>
    <style:style style:name="P5" style:family="paragraph" style:parent-style-name="Standard">
      <style:paragraph-properties fo:margin-left="5.001cm" fo:margin-right="0cm" fo:margin-top="0.494cm" fo:margin-bottom="0.494cm" style:contextual-spacing="false" fo:line-height="0.564cm" fo:text-align="justify" style:justify-single-word="false" fo:text-indent="-5.001cm" style:auto-text-indent="false">
        <style:tab-stops>
          <style:tab-stop style:position="6.932cm"/>
        </style:tab-stops>
      </style:paragraph-properties>
      <style:text-properties officeooo:paragraph-rsid="0006453c"/>
    </style:style>
    <style:style style:name="P6" style:family="paragraph" style:parent-style-name="Standard">
      <style:paragraph-properties fo:margin-left="5.001cm" fo:margin-right="0cm" fo:margin-top="0.494cm" fo:margin-bottom="0.494cm" style:contextual-spacing="false" fo:line-height="0.564cm" fo:text-align="justify" style:justify-single-word="false" fo:text-indent="-5.001cm" style:auto-text-indent="false"/>
      <style:text-properties officeooo:paragraph-rsid="00206914"/>
    </style:style>
    <style:style style:name="P7" style:family="paragraph" style:parent-style-name="Standard">
      <style:paragraph-properties fo:margin-left="5.001cm" fo:margin-right="0cm" fo:margin-top="0.494cm" fo:margin-bottom="0.494cm" style:contextual-spacing="false" fo:line-height="0.564cm" fo:text-align="justify" style:justify-single-word="false" fo:text-indent="-5.001cm" style:auto-text-indent="false"/>
      <style:text-properties officeooo:paragraph-rsid="0021fef2"/>
    </style:style>
    <style:style style:name="P8" style:family="paragraph" style:parent-style-name="Standard">
      <style:paragraph-properties fo:margin-left="4.995cm" fo:margin-right="0cm" fo:margin-top="0.494cm" fo:margin-bottom="0.494cm" style:contextual-spacing="false" fo:line-height="0.564cm" fo:text-align="justify" style:justify-single-word="false" fo:text-indent="-4.995cm" style:auto-text-indent="false"/>
      <style:text-properties officeooo:paragraph-rsid="0021fef2"/>
    </style:style>
    <style:style style:name="P9" style:family="paragraph" style:parent-style-name="Standard">
      <style:paragraph-properties fo:margin-left="5.001cm" fo:margin-right="0cm" fo:margin-top="0.494cm" fo:margin-bottom="0.494cm" style:contextual-spacing="false" fo:line-height="0.564cm" fo:text-align="justify" style:justify-single-word="false" fo:text-indent="-5.001cm" style:auto-text-indent="false">
        <style:tab-stops>
          <style:tab-stop style:position="5.054cm"/>
        </style:tab-stops>
      </style:paragraph-properties>
      <style:text-properties officeooo:paragraph-rsid="0021fef2"/>
    </style:style>
    <style:style style:name="P10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officeooo:paragraph-rsid="0006453c"/>
    </style:style>
    <style:style style:name="P11" style:family="paragraph" style:parent-style-name="Standard">
      <style:paragraph-properties fo:margin-top="0cm" fo:margin-bottom="0cm" style:contextual-spacing="false" fo:line-height="0.564cm"/>
      <style:text-properties officeooo:paragraph-rsid="0006453c"/>
    </style:style>
    <style:style style:name="P12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use-window-font-color="true" loext:opacity="0%" style:font-name="Times New Roman" officeooo:paragraph-rsid="0006453c" style:letter-kerning="true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use-window-font-color="true" loext:opacity="0%" style:font-name="Times New Roman" officeooo:paragraph-rsid="0006453c" style:letter-kerning="true" style:font-name-asian="Arial1" style:language-asian="ar" style:country-asian="SA" style:font-name-complex="Times New Roman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officeooo:paragraph-rsid="0006453c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use-window-font-color="true" loext:opacity="0%" style:font-name="Times New Roman" officeooo:paragraph-rsid="0006453c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use-window-font-color="true" loext:opacity="0%" style:font-name="Times New Roman" fo:font-weight="bold" officeooo:paragraph-rsid="0006453c" style:font-weight-asian="bold" style:font-name-complex="Times New Roman1"/>
    </style:style>
    <style:style style:name="P17" style:family="paragraph" style:parent-style-name="Akapit_20_z_20_listą1">
      <style:paragraph-properties fo:margin-top="0cm" fo:margin-bottom="0cm" style:contextual-spacing="true" fo:line-height="0.564cm" fo:text-align="justify" style:justify-single-word="false"/>
      <style:text-properties style:use-window-font-color="true" loext:opacity="0%" style:font-name="Times New Roman" officeooo:paragraph-rsid="0006453c" style:letter-kerning="false" style:font-name-complex="Times New Roman1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weight="bold" officeooo:paragraph-rsid="0006453c" style:font-name-asian="Segoe UI" style:font-weight-asian="bold" style:font-name-complex="Times New Roman1" style:font-weight-complex="bold" fo:hyphenate="true" fo:hyphenation-remain-char-count="2" fo:hyphenation-push-char-count="2" loext:hyphenation-no-caps="false"/>
    </style:style>
    <style:style style:name="P19" style:family="paragraph" style:parent-style-name="List_20_Paragraph">
      <style:paragraph-properties fo:margin-top="0cm" fo:margin-bottom="0cm" style:contextual-spacing="true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weight="bold" officeooo:paragraph-rsid="0006453c" style:font-name-asian="Segoe UI" style:font-weight-asian="bold" style:font-name-complex="Times New Roman1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Times New Roman" fo:font-weight="bold" officeooo:paragraph-rsid="0006453c" style:font-weight-asian="bold" style:font-name-complex="Times New Roman1"/>
    </style:style>
    <style:style style:name="P21" style:family="paragraph" style:parent-style-name="Standard">
      <style:paragraph-properties fo:margin-top="0cm" fo:margin-bottom="0cm" style:contextual-spacing="false" fo:line-height="0.564cm"/>
      <style:text-properties style:font-name="Times New Roman" fo:font-weight="bold" officeooo:paragraph-rsid="0006453c" style:font-weight-asian="bold" style:font-name-complex="Times New Roman1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06453c" style:font-weight-asian="bold" style:font-name-complex="Times New Roman1" style:font-weight-complex="bold"/>
    </style:style>
    <style:style style:name="P23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Times New Roman" officeooo:paragraph-rsid="0006453c" style:font-name-complex="Times New Roman1"/>
    </style:style>
    <style:style style:name="P24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Times New Roman" officeooo:paragraph-rsid="0006453c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0.564cm"/>
      <style:text-properties style:font-name="Times New Roman" officeooo:paragraph-rsid="0006453c" style:font-name-complex="Times New Roman1"/>
    </style:style>
    <style:style style:name="P26" style:family="paragraph" style:parent-style-name="Standard">
      <style:paragraph-properties fo:line-height="0.083cm"/>
      <style:text-properties style:font-name="Times New Roman" officeooo:paragraph-rsid="0006453c" style:font-name-complex="Times New Roman1"/>
    </style:style>
    <style:style style:name="P27" style:family="paragraph" style:parent-style-name="Standard">
      <style:text-properties style:font-name="Times New Roman" officeooo:paragraph-rsid="0006453c" style:font-name-complex="Times New Roman1"/>
    </style:style>
    <style:style style:name="P28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Times New Roman" officeooo:paragraph-rsid="0006453c" style:letter-kerning="true" style:font-name-complex="Times New Roman1"/>
    </style:style>
    <style:style style:name="P29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Times New Roman" officeooo:paragraph-rsid="0006453c" style:letter-kerning="true" style:font-name-complex="Times New Roman1" style:font-weight-complex="bold"/>
    </style:style>
    <style:style style:name="P30" style:family="paragraph" style:parent-style-name="List_20_Paragraph">
      <style:paragraph-properties fo:margin-left="1.293cm" fo:margin-right="0cm" fo:margin-top="0cm" fo:margin-bottom="0cm" style:contextual-spacing="true" fo:text-align="justify" style:justify-single-word="false" fo:hyphenation-ladder-count="no-limit" fo:text-indent="0cm" style:auto-text-indent="false">
        <style:tab-stops>
          <style:tab-stop style:position="0.67cm"/>
        </style:tab-stops>
      </style:paragraph-properties>
      <style:text-properties style:font-name="Times New Roman" officeooo:paragraph-rsid="0006453c" style:font-name-asian="Constantia1" style:font-name-complex="Times New Roman1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776cm" fo:margin-right="0.318cm" fo:margin-top="0cm" fo:margin-bottom="0cm" style:contextual-spacing="false" fo:line-height="114%" fo:text-align="justify" style:justify-single-word="false" fo:hyphenation-ladder-count="no-limit" fo:text-indent="0cm" style:auto-text-indent="false">
        <style:tab-stops>
          <style:tab-stop style:position="0.776cm"/>
        </style:tab-stops>
      </style:paragraph-properties>
      <style:text-properties style:font-name="Times New Roman" officeooo:paragraph-rsid="0006453c" style:font-name-asian="Constantia1" style:font-name-complex="Times New Roman1" fo:hyphenate="true" fo:hyphenation-remain-char-count="2" fo:hyphenation-push-char-count="2" loext:hyphenation-no-caps="false"/>
    </style:style>
    <style:style style:name="P32" style:family="paragraph" style:parent-style-name="List_20_Paragraph">
      <style:paragraph-properties fo:margin-left="1.27cm" fo:margin-right="0.318cm" fo:margin-top="0cm" fo:margin-bottom="0cm" style:contextual-spacing="true" fo:text-align="justify" style:justify-single-word="false" fo:hyphenation-ladder-count="no-limit" fo:text-indent="0cm" style:auto-text-indent="false">
        <style:tab-stops>
          <style:tab-stop style:position="1.284cm"/>
        </style:tab-stops>
      </style:paragraph-properties>
      <style:text-properties style:font-name="Times New Roman" fo:font-size="10pt" fo:font-weight="bold" officeooo:paragraph-rsid="0006453c" style:font-name-asian="Segoe UI" style:font-size-asian="10pt" style:font-weight-asian="bold" style:font-name-complex="Times New Roman1" style:font-size-complex="10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fo:font-variant="small-caps" style:font-name="Times New Roman" fo:font-weight="bold" officeooo:paragraph-rsid="0006453c" style:font-weight-asian="bold" style:font-name-complex="Times New Roman1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weight="bold" officeooo:paragraph-rsid="0006453c" style:font-weight-asian="bold" style:font-name-complex="Times New Roman1" style:font-weight-complex="bold"/>
    </style:style>
    <style:style style:name="P35" style:family="paragraph" style:parent-style-name="Standard">
      <style:paragraph-properties fo:margin-top="0cm" fo:margin-bottom="0cm" style:contextual-spacing="false" fo:line-height="0.459cm" fo:text-align="justify" style:justify-single-word="false"/>
      <style:text-properties fo:font-size="8.5pt" fo:letter-spacing="-0.005cm" officeooo:paragraph-rsid="0006453c" style:font-size-asian="8.5pt" style:font-name-complex="Arial1" style:font-size-complex="8.5pt"/>
    </style:style>
    <style:style style:name="P36" style:family="paragraph" style:parent-style-name="Akapit_20_z_20_listą1">
      <style:paragraph-properties fo:margin-left="0.866cm" fo:margin-right="0cm" fo:text-align="justify" style:justify-single-word="false" fo:text-indent="0cm" style:auto-text-indent="false"/>
      <style:text-properties officeooo:paragraph-rsid="0006453c"/>
    </style:style>
    <style:style style:name="P37" style:family="paragraph" style:parent-style-name="Standard">
      <style:paragraph-properties fo:margin-left="0.77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776cm"/>
        </style:tab-stops>
      </style:paragraph-properties>
      <style:text-properties officeooo:paragraph-rsid="0006453c" fo:hyphenate="true" fo:hyphenation-remain-char-count="2" fo:hyphenation-push-char-count="2" loext:hyphenation-no-caps="false"/>
    </style:style>
    <style:style style:name="P38" style:family="paragraph" style:parent-style-name="Akapit_20_z_20_listą1" style:list-style-name="WWNum8">
      <style:paragraph-properties fo:margin-top="0cm" fo:margin-bottom="0cm" style:contextual-spacing="true" fo:line-height="0.564cm" fo:text-align="justify" style:justify-single-word="false"/>
      <style:text-properties officeooo:paragraph-rsid="00206914"/>
    </style:style>
    <style:style style:name="P39" style:family="paragraph" style:parent-style-name="Akapit_20_z_20_listą1" style:list-style-name="WWNum8">
      <style:paragraph-properties fo:margin-top="0cm" fo:margin-bottom="0cm" style:contextual-spacing="true" fo:line-height="0.564cm" fo:text-align="justify" style:justify-single-word="false"/>
      <style:text-properties officeooo:paragraph-rsid="0006453c"/>
    </style:style>
    <style:style style:name="P40" style:family="paragraph" style:parent-style-name="Akapit_20_z_20_listą1" style:list-style-name="WWNum8">
      <style:paragraph-properties fo:margin-top="0cm" fo:margin-bottom="0cm" style:contextual-spacing="true" fo:line-height="0.564cm" fo:text-align="justify" style:justify-single-word="false"/>
      <style:text-properties officeooo:paragraph-rsid="0021fef2"/>
    </style:style>
    <style:style style:name="P41" style:family="paragraph" style:parent-style-name="Akapit_20_z_20_listą1" style:list-style-name="WWNum11">
      <style:paragraph-properties fo:margin-top="0cm" fo:margin-bottom="0cm" style:contextual-spacing="true" fo:line-height="0.564cm" fo:text-align="justify" style:justify-single-word="false"/>
      <style:text-properties officeooo:paragraph-rsid="0021fef2"/>
    </style:style>
    <style:style style:name="P42" style:family="paragraph" style:parent-style-name="Akapit_20_z_20_listą1" style:list-style-name="WWNum12">
      <style:paragraph-properties fo:margin-top="0cm" fo:margin-bottom="0cm" style:contextual-spacing="true" fo:line-height="0.564cm" fo:text-align="justify" style:justify-single-word="false"/>
      <style:text-properties officeooo:paragraph-rsid="00206914"/>
    </style:style>
    <style:style style:name="P43" style:family="paragraph" style:parent-style-name="Akapit_20_z_20_listą1" style:list-style-name="WWNum12">
      <style:paragraph-properties fo:margin-top="0cm" fo:margin-bottom="0cm" style:contextual-spacing="true" fo:line-height="0.564cm" fo:text-align="justify" style:justify-single-word="false"/>
      <style:text-properties officeooo:paragraph-rsid="0021fef2"/>
    </style:style>
    <style:style style:name="P44" style:family="paragraph" style:parent-style-name="Akapit_20_z_20_listą1" style:list-style-name="WWNum13">
      <style:paragraph-properties fo:margin-top="0cm" fo:margin-bottom="0cm" style:contextual-spacing="true" fo:line-height="0.564cm" fo:text-align="justify" style:justify-single-word="false"/>
      <style:text-properties officeooo:paragraph-rsid="0021fef2"/>
    </style:style>
    <style:style style:name="P45" style:family="paragraph" style:parent-style-name="Akapit_20_z_20_listą1" style:list-style-name="WWNum14">
      <style:paragraph-properties fo:margin-left="0.751cm" fo:margin-right="0cm" fo:margin-top="0cm" fo:margin-bottom="0cm" style:contextual-spacing="true" fo:line-height="0.564cm" fo:text-align="justify" style:justify-single-word="false" fo:text-indent="-0.751cm" style:auto-text-indent="false"/>
      <style:text-properties officeooo:paragraph-rsid="00206914"/>
    </style:style>
    <style:style style:name="P46" style:family="paragraph" style:parent-style-name="Akapit_20_z_20_listą1" style:list-style-name="WWNum14">
      <style:paragraph-properties fo:margin-left="0.751cm" fo:margin-right="0cm" fo:margin-top="0cm" fo:margin-bottom="0cm" style:contextual-spacing="true" fo:line-height="0.564cm" fo:text-align="justify" style:justify-single-word="false" fo:text-indent="-0.751cm" style:auto-text-indent="false"/>
      <style:text-properties officeooo:paragraph-rsid="0006453c"/>
    </style:style>
    <style:style style:name="P47" style:family="paragraph" style:parent-style-name="Akapit_20_z_20_listą1" style:list-style-name="WWNum14">
      <style:paragraph-properties fo:margin-left="0.751cm" fo:margin-right="0cm" fo:margin-top="0cm" fo:margin-bottom="0cm" style:contextual-spacing="true" fo:line-height="0.564cm" fo:text-align="justify" style:justify-single-word="false" fo:text-indent="-0.751cm" style:auto-text-indent="false"/>
      <style:text-properties officeooo:paragraph-rsid="0021fef2"/>
    </style:style>
    <style:style style:name="P48" style:family="paragraph" style:parent-style-name="Akapit_20_z_20_listą1" style:list-style-name="WWNum10">
      <style:paragraph-properties fo:margin-top="0cm" fo:margin-bottom="0cm" style:contextual-spacing="true" fo:line-height="0.564cm" fo:text-align="justify" style:justify-single-word="false"/>
      <style:text-properties style:font-name="Times New Roman" officeooo:paragraph-rsid="0006453c" style:font-name-complex="Times New Roman1"/>
    </style:style>
    <style:style style:name="P49" style:family="paragraph" style:parent-style-name="Akapit_20_z_20_listą1" style:list-style-name="WWNum12">
      <style:paragraph-properties fo:margin-top="0cm" fo:margin-bottom="0cm" style:contextual-spacing="true" fo:line-height="0.564cm" fo:text-align="justify" style:justify-single-word="false"/>
      <style:text-properties style:font-name="Times New Roman" officeooo:paragraph-rsid="0006453c" style:font-name-complex="Times New Roman1"/>
    </style:style>
    <style:style style:name="P50" style:family="paragraph" style:parent-style-name="Akapit_20_z_20_listą1" style:list-style-name="WWNum12">
      <style:paragraph-properties fo:margin-top="0cm" fo:margin-bottom="0cm" style:contextual-spacing="true" fo:line-height="0.564cm" fo:text-align="justify" style:justify-single-word="false"/>
      <style:text-properties style:font-name="Times New Roman" officeooo:paragraph-rsid="0021fef2" style:font-name-complex="Times New Roman1"/>
    </style:style>
    <style:style style:name="P51" style:family="paragraph" style:parent-style-name="Akapit_20_z_20_listą1" style:list-style-name="WWNum19">
      <style:paragraph-properties fo:margin-left="0.751cm" fo:margin-right="0cm" fo:text-align="justify" style:justify-single-word="false" fo:text-indent="-0.635cm" style:auto-text-indent="false"/>
      <style:text-properties style:font-name="Times New Roman" officeooo:paragraph-rsid="0006453c" style:font-name-complex="Times New Roman1" style:font-weight-complex="bold"/>
    </style:style>
    <style:style style:name="P52" style:family="paragraph" style:parent-style-name="Akapit_20_z_20_listą1" style:list-style-name="WWNum14">
      <style:paragraph-properties fo:margin-left="0.751cm" fo:margin-right="0cm" fo:margin-top="0cm" fo:margin-bottom="0cm" style:contextual-spacing="true" fo:line-height="0.564cm" fo:text-align="justify" style:justify-single-word="false" fo:text-indent="-0.751cm" style:auto-text-indent="false"/>
      <style:text-properties style:use-window-font-color="true" loext:opacity="0%" style:font-name="Times New Roman" officeooo:paragraph-rsid="0006453c" style:letter-kerning="false" style:font-name-complex="Times New Roman1"/>
    </style:style>
    <style:style style:name="P53" style:family="paragraph" style:parent-style-name="Akapit_20_z_20_listą1" style:list-style-name="WWNum19">
      <style:paragraph-properties fo:margin-left="0.751cm" fo:margin-right="0cm" fo:text-align="justify" style:justify-single-word="false" fo:text-indent="-0.635cm" style:auto-text-indent="false"/>
      <style:text-properties officeooo:paragraph-rsid="0006453c"/>
    </style:style>
    <style:style style:name="P54" style:family="paragraph" style:parent-style-name="Akapit_20_z_20_listą1" style:list-style-name="WWNum20">
      <style:paragraph-properties fo:margin-left="1.501cm" fo:margin-right="0cm" fo:text-align="justify" style:justify-single-word="false" fo:text-indent="-0.635cm" style:auto-text-indent="false"/>
      <style:text-properties officeooo:paragraph-rsid="0021fef2"/>
    </style:style>
    <style:style style:name="P55" style:family="paragraph" style:parent-style-name="Akapit_20_z_20_listą1" style:list-style-name="WWNum20">
      <style:paragraph-properties fo:margin-left="1.501cm" fo:margin-right="0cm" fo:text-align="justify" style:justify-single-word="false" fo:text-indent="-0.635cm" style:auto-text-indent="false"/>
      <style:text-properties officeooo:paragraph-rsid="001f2c31"/>
    </style:style>
    <style:style style:name="P56" style:family="paragraph" style:parent-style-name="Akapit_20_z_20_listą1" style:list-style-name="WWNum20">
      <style:paragraph-properties fo:margin-left="1.501cm" fo:margin-right="0cm" fo:text-align="justify" style:justify-single-word="false" fo:text-indent="-0.635cm" style:auto-text-indent="false"/>
      <style:text-properties style:font-name="Cambria" fo:font-size="11pt" fo:font-weight="normal" officeooo:paragraph-rsid="001f2c31" style:font-size-asian="11pt" style:font-weight-asian="normal" style:font-style-complex="italic" style:font-weight-complex="normal"/>
    </style:style>
    <style:style style:name="P57" style:family="paragraph" style:parent-style-name="Akapit_20_z_20_listą1" style:list-style-name="WWNum20">
      <style:paragraph-properties fo:margin-left="1.501cm" fo:margin-right="0cm" fo:text-align="justify" style:justify-single-word="false" fo:text-indent="-0.635cm" style:auto-text-indent="false"/>
      <style:text-properties style:font-name="Cambria" fo:font-size="11pt" fo:font-weight="bold" officeooo:paragraph-rsid="001f2c31" style:font-size-asian="11pt" style:font-weight-asian="bold" style:font-style-complex="italic"/>
    </style:style>
    <style:style style:name="P58" style:family="paragraph" style:parent-style-name="Akapit_20_z_20_listą1" style:list-style-name="WWNum20">
      <style:paragraph-properties fo:margin-left="1.501cm" fo:margin-right="0cm" fo:text-align="justify" style:justify-single-word="false" fo:text-indent="-0.635cm" style:auto-text-indent="false"/>
      <style:text-properties fo:font-variant="normal" fo:text-transform="none" fo:color="#111111" loext:opacity="100%" style:font-name="Cambria" fo:font-size="11pt" fo:letter-spacing="normal" fo:font-style="normal" fo:font-weight="normal" officeooo:paragraph-rsid="001f2c31" style:font-size-asian="11pt" style:font-style-asian="normal" style:font-weight-asian="normal" style:font-style-complex="italic" style:font-weight-complex="normal"/>
    </style:style>
    <style:style style:name="P59" style:family="paragraph" style:parent-style-name="Akapit_20_z_20_listą1" style:list-style-name="WWNum20">
      <style:paragraph-properties fo:margin-left="1.501cm" fo:margin-right="0cm" fo:text-align="justify" style:justify-single-word="false" fo:text-indent="-0.635cm" style:auto-text-indent="false"/>
      <style:text-properties fo:font-variant="normal" fo:text-transform="none" fo:color="#111111" loext:opacity="100%" style:font-name="Cambria" fo:font-size="11pt" fo:letter-spacing="normal" fo:font-style="normal" fo:font-weight="bold" officeooo:paragraph-rsid="001f2c31" style:font-size-asian="11pt" style:font-style-asian="normal" style:font-weight-asian="bold" style:font-style-complex="italic"/>
    </style:style>
    <style:style style:name="P60" style:family="paragraph" style:parent-style-name="List_20_Paragraph" style:list-style-name="WWNum31">
      <style:paragraph-properties fo:margin-top="0cm" fo:margin-bottom="0cm" style:contextual-spacing="true" fo:line-height="0.564cm" fo:text-align="justify" style:justify-single-word="false"/>
      <style:text-properties style:font-name="Times New Roman" officeooo:paragraph-rsid="0006453c" style:font-name-complex="Times New Roman1"/>
    </style:style>
    <style:style style:name="P61" style:family="paragraph" style:parent-style-name="List_20_Paragraph" style:list-style-name="WWNum31">
      <style:paragraph-properties fo:margin-top="0.494cm" fo:margin-bottom="0.494cm" style:contextual-spacing="true" fo:line-height="0.564cm" fo:text-align="justify" style:justify-single-word="false"/>
      <style:text-properties style:font-name="Times New Roman" officeooo:paragraph-rsid="0006453c" style:font-name-complex="Times New Roman1"/>
    </style:style>
    <style:style style:name="P62" style:family="paragraph" style:parent-style-name="List_20_Paragraph" style:list-style-name="WWNum1">
      <style:paragraph-properties fo:margin-top="0cm" fo:margin-bottom="0cm" style:contextual-spacing="true" fo:text-align="justify" style:justify-single-word="false" fo:hyphenation-ladder-count="no-limit">
        <style:tab-stops>
          <style:tab-stop style:position="0.67cm"/>
        </style:tab-stops>
      </style:paragraph-properties>
      <style:text-properties style:font-name="Times New Roman" officeooo:paragraph-rsid="0006453c" style:font-name-complex="Times New Roman1" style:font-size-complex="9.5pt" fo:hyphenate="true" fo:hyphenation-remain-char-count="2" fo:hyphenation-push-char-count="2" loext:hyphenation-no-caps="false"/>
    </style:style>
    <style:style style:name="P63" style:family="paragraph" style:parent-style-name="List_20_Paragraph" style:list-style-name="WWNum29">
      <style:paragraph-properties fo:margin-top="0cm" fo:margin-bottom="0cm" style:contextual-spacing="true" fo:text-align="justify" style:justify-single-word="false" fo:orphans="0" fo:widows="0"/>
      <style:text-properties style:font-name="Times New Roman" officeooo:rsid="0021fef2" officeooo:paragraph-rsid="0021fef2" style:font-name-complex="Times New Roman1"/>
    </style:style>
    <style:style style:name="P64" style:family="paragraph" style:parent-style-name="List_20_Paragraph" style:list-style-name="WWNum16">
      <style:paragraph-properties fo:margin-top="0cm" fo:margin-bottom="0cm" style:contextual-spacing="true" fo:text-align="justify" style:justify-single-word="false"/>
      <style:text-properties style:font-name="Times New Roman" officeooo:paragraph-rsid="0006453c" style:font-name-complex="Times New Roman1" style:font-style-complex="italic"/>
    </style:style>
    <style:style style:name="P65" style:family="paragraph" style:parent-style-name="List_20_Paragraph" style:list-style-name="WWNum2">
      <style:paragraph-properties fo:margin-top="0cm" fo:margin-bottom="0cm" style:contextual-spacing="true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officeooo:paragraph-rsid="0006453c" style:font-name-asian="Constantia1" style:font-name-complex="Times New Roman1" fo:hyphenate="true" fo:hyphenation-remain-char-count="2" fo:hyphenation-push-char-count="2" loext:hyphenation-no-caps="false"/>
    </style:style>
    <style:style style:name="P66" style:family="paragraph" style:parent-style-name="List_20_Paragraph" style:list-style-name="WWNum1">
      <style:paragraph-properties fo:margin-top="0cm" fo:margin-bottom="0cm" style:contextual-spacing="true" fo:text-align="justify" style:justify-single-word="false" fo:hyphenation-ladder-count="no-limit">
        <style:tab-stops>
          <style:tab-stop style:position="0.67cm"/>
        </style:tab-stops>
      </style:paragraph-properties>
      <style:text-properties style:font-name="Times New Roman" officeooo:paragraph-rsid="0006453c" style:font-name-asian="Constantia1" style:font-name-complex="Times New Roman1" fo:hyphenate="true" fo:hyphenation-remain-char-count="2" fo:hyphenation-push-char-count="2" loext:hyphenation-no-caps="false"/>
    </style:style>
    <style:style style:name="P67" style:family="paragraph" style:parent-style-name="List_20_Paragraph" style:list-style-name="WWNum4">
      <style:paragraph-properties fo:margin-left="1.27cm" fo:margin-right="0.318cm" fo:margin-top="0cm" fo:margin-bottom="0cm" style:contextual-spacing="true" fo:text-align="justify" style:justify-single-word="false" fo:hyphenation-ladder-count="no-limit" fo:text-indent="-0.635cm" style:auto-text-indent="false">
        <style:tab-stops>
          <style:tab-stop style:position="1.284cm"/>
        </style:tab-stops>
      </style:paragraph-properties>
      <style:text-properties style:font-name="Times New Roman" officeooo:paragraph-rsid="0006453c" style:font-name-asian="Constantia1" style:font-name-complex="Times New Roman1" fo:hyphenate="true" fo:hyphenation-remain-char-count="2" fo:hyphenation-push-char-count="2" loext:hyphenation-no-caps="false"/>
    </style:style>
    <style:style style:name="P68" style:family="paragraph" style:parent-style-name="List_20_Paragraph" style:list-style-name="WWNum29">
      <style:paragraph-properties fo:margin-top="0cm" fo:margin-bottom="0cm" style:contextual-spacing="true" fo:text-align="justify" style:justify-single-word="false" fo:hyphenation-ladder-count="no-limit">
        <style:tab-stops>
          <style:tab-stop style:position="0.776cm"/>
        </style:tab-stops>
      </style:paragraph-properties>
      <style:text-properties style:font-name="Times New Roman" officeooo:paragraph-rsid="0006453c" style:font-name-asian="Constantia1" style:font-name-complex="Times New Roman1" fo:hyphenate="true" fo:hyphenation-remain-char-count="2" fo:hyphenation-push-char-count="2" loext:hyphenation-no-caps="false"/>
    </style:style>
    <style:style style:name="P69" style:family="paragraph" style:parent-style-name="List_20_Paragraph" style:list-style-name="WWNum3">
      <style:paragraph-properties fo:margin-top="0cm" fo:margin-bottom="0cm" style:contextual-spacing="true" fo:hyphenation-ladder-count="no-limit">
        <style:tab-stops>
          <style:tab-stop style:position="0.67cm"/>
        </style:tab-stops>
      </style:paragraph-properties>
      <style:text-properties style:font-name="Times New Roman" officeooo:paragraph-rsid="0006453c" style:font-name-asian="Constantia1" style:font-name-complex="Times New Roman1" fo:hyphenate="true" fo:hyphenation-remain-char-count="2" fo:hyphenation-push-char-count="2" loext:hyphenation-no-caps="false"/>
    </style:style>
    <style:style style:name="P70" style:family="paragraph" style:parent-style-name="List_20_Paragraph" style:list-style-name="WWNum3">
      <style:paragraph-properties fo:margin-top="0cm" fo:margin-bottom="0cm" style:contextual-spacing="true" fo:text-align="justify" style:justify-single-word="false" fo:hyphenation-ladder-count="no-limit">
        <style:tab-stops>
          <style:tab-stop style:position="0.67cm"/>
        </style:tab-stops>
      </style:paragraph-properties>
      <style:text-properties officeooo:paragraph-rsid="00206914" fo:hyphenate="true" fo:hyphenation-remain-char-count="2" fo:hyphenation-push-char-count="2" loext:hyphenation-no-caps="false"/>
    </style:style>
    <style:style style:name="P71" style:family="paragraph" style:parent-style-name="List_20_Paragraph" style:list-style-name="WWNum1">
      <style:paragraph-properties fo:margin-top="0cm" fo:margin-bottom="0cm" style:contextual-spacing="true" fo:text-align="justify" style:justify-single-word="false" fo:hyphenation-ladder-count="no-limit">
        <style:tab-stops>
          <style:tab-stop style:position="0.67cm"/>
        </style:tab-stops>
      </style:paragraph-properties>
      <style:text-properties officeooo:paragraph-rsid="0021fef2" fo:hyphenate="true" fo:hyphenation-remain-char-count="2" fo:hyphenation-push-char-count="2" loext:hyphenation-no-caps="false"/>
    </style:style>
    <style:style style:name="P72" style:family="paragraph" style:parent-style-name="List_20_Paragraph" style:list-style-name="WWNum2">
      <style:paragraph-properties fo:margin-top="0cm" fo:margin-bottom="0cm" style:contextual-spacing="true" fo:text-align="justify" style:justify-single-word="false" fo:hyphenation-ladder-count="no-limit">
        <style:tab-stops>
          <style:tab-stop style:position="1.27cm"/>
        </style:tab-stops>
      </style:paragraph-properties>
      <style:text-properties officeooo:paragraph-rsid="0006453c" fo:hyphenate="true" fo:hyphenation-remain-char-count="2" fo:hyphenation-push-char-count="2" loext:hyphenation-no-caps="false"/>
    </style:style>
    <style:style style:name="P73" style:family="paragraph" style:parent-style-name="List_20_Paragraph" style:list-style-name="WWNum29">
      <style:paragraph-properties fo:margin-top="0cm" fo:margin-bottom="0cm" style:contextual-spacing="true" fo:text-align="justify" style:justify-single-word="false" fo:orphans="0" fo:widows="0"/>
      <style:text-properties officeooo:paragraph-rsid="0006453c"/>
    </style:style>
    <style:style style:name="P74" style:family="paragraph" style:parent-style-name="List_20_Paragraph" style:list-style-name="WWNum29">
      <style:paragraph-properties fo:margin-top="0cm" fo:margin-bottom="0cm" style:contextual-spacing="true" fo:text-align="justify" style:justify-single-word="false" fo:orphans="0" fo:widows="0"/>
      <style:text-properties officeooo:paragraph-rsid="0021fef2"/>
    </style:style>
    <style:style style:name="P75" style:family="paragraph" style:parent-style-name="List_20_Paragraph" style:list-style-name="WWNum16">
      <style:paragraph-properties fo:margin-top="0cm" fo:margin-bottom="0cm" style:contextual-spacing="true" fo:text-align="justify" style:justify-single-word="false"/>
      <style:text-properties officeooo:paragraph-rsid="0021fef2"/>
    </style:style>
    <style:style style:name="P76" style:family="paragraph" style:parent-style-name="List_20_Paragraph" style:list-style-name="WWNum21">
      <style:paragraph-properties fo:margin-top="0cm" fo:margin-bottom="0cm" style:contextual-spacing="true" fo:text-align="justify" style:justify-single-word="false"/>
      <style:text-properties officeooo:paragraph-rsid="0021fef2"/>
    </style:style>
    <style:style style:name="P77" style:family="paragraph" style:parent-style-name="List_20_Paragraph" style:list-style-name="WWNum9">
      <style:paragraph-properties fo:margin-left="2.046cm" fo:margin-right="0.318cm" fo:margin-top="0cm" fo:margin-bottom="0cm" style:contextual-spacing="true" fo:text-align="justify" style:justify-single-word="false" fo:hyphenation-ladder-count="no-limit" fo:text-indent="-0.635cm" style:auto-text-indent="false">
        <style:tab-stops>
          <style:tab-stop style:position="0.776cm"/>
        </style:tab-stops>
      </style:paragraph-properties>
      <style:text-properties officeooo:paragraph-rsid="0006453c" fo:hyphenate="true" fo:hyphenation-remain-char-count="2" fo:hyphenation-push-char-count="2" loext:hyphenation-no-caps="false"/>
    </style:style>
    <style:style style:name="P78" style:family="paragraph" style:parent-style-name="List_20_Paragraph" style:list-style-name="WWNum9">
      <style:paragraph-properties fo:margin-left="2.046cm" fo:margin-right="0.318cm" fo:margin-top="0cm" fo:margin-bottom="0cm" style:contextual-spacing="true" fo:text-align="justify" style:justify-single-word="false" fo:hyphenation-ladder-count="no-limit" fo:text-indent="-0.635cm" style:auto-text-indent="false">
        <style:tab-stops>
          <style:tab-stop style:position="0.776cm"/>
        </style:tab-stops>
      </style:paragraph-properties>
      <style:text-properties officeooo:paragraph-rsid="0021fef2" fo:hyphenate="true" fo:hyphenation-remain-char-count="2" fo:hyphenation-push-char-count="2" loext:hyphenation-no-caps="false"/>
    </style:style>
    <style:style style:name="P79" style:family="paragraph" style:parent-style-name="List_20_Paragraph" style:list-style-name="WWNum3">
      <style:paragraph-properties fo:margin-top="0cm" fo:margin-bottom="0cm" style:contextual-spacing="true" fo:hyphenation-ladder-count="no-limit">
        <style:tab-stops>
          <style:tab-stop style:position="0.67cm"/>
        </style:tab-stops>
      </style:paragraph-properties>
      <style:text-properties officeooo:paragraph-rsid="0021fef2" fo:hyphenate="true" fo:hyphenation-remain-char-count="2" fo:hyphenation-push-char-count="2" loext:hyphenation-no-caps="false"/>
    </style:style>
    <style:style style:name="P80" style:family="paragraph" style:parent-style-name="List_20_Paragraph" style:list-style-name="WWNum18">
      <style:paragraph-properties fo:margin-top="0cm" fo:margin-bottom="0cm" style:contextual-spacing="true">
        <style:tab-stops>
          <style:tab-stop style:position="0.706cm"/>
        </style:tab-stops>
      </style:paragraph-properties>
      <style:text-properties officeooo:paragraph-rsid="0006453c"/>
    </style:style>
    <style:style style:name="P81" style:family="paragraph" style:parent-style-name="List_20_Paragraph" style:list-style-name="WWNum18">
      <style:paragraph-properties fo:margin-top="0cm" fo:margin-bottom="0cm" style:contextual-spacing="true">
        <style:tab-stops>
          <style:tab-stop style:position="0.706cm"/>
        </style:tab-stops>
      </style:paragraph-properties>
      <style:text-properties style:use-window-font-color="true" loext:opacity="0%" style:font-name="Times New Roman" officeooo:paragraph-rsid="0006453c" style:language-asian="ar" style:country-asian="SA" style:font-name-complex="Times New Roman1"/>
    </style:style>
    <style:style style:name="P82" style:family="paragraph" style:parent-style-name="List_20_Paragraph" style:list-style-name="WWNum9">
      <style:paragraph-properties fo:margin-left="2.046cm" fo:margin-right="0.318cm" fo:margin-top="0cm" fo:margin-bottom="0cm" style:contextual-spacing="true" fo:text-align="justify" style:justify-single-word="false" fo:hyphenation-ladder-count="no-limit" fo:text-indent="-0.635cm" style:auto-text-indent="false">
        <style:tab-stops>
          <style:tab-stop style:position="0.776cm"/>
        </style:tab-stops>
      </style:paragraph-properties>
      <style:text-properties style:use-window-font-color="true" loext:opacity="0%" style:font-name="Times New Roman" officeooo:paragraph-rsid="0006453c" style:font-name-asian="Constantia1" style:font-name-complex="Times New Roman1" fo:hyphenate="true" fo:hyphenation-remain-char-count="2" fo:hyphenation-push-char-count="2" loext:hyphenation-no-caps="false"/>
    </style:style>
    <style:style style:name="P83" style:family="paragraph" style:parent-style-name="Standard" style:list-style-name="WWNum5">
      <style:paragraph-properties fo:margin-left="0.776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776cm"/>
        </style:tab-stops>
      </style:paragraph-properties>
      <style:text-properties officeooo:paragraph-rsid="0021fef2" fo:hyphenate="true" fo:hyphenation-remain-char-count="2" fo:hyphenation-push-char-count="2" loext:hyphenation-no-caps="false"/>
    </style:style>
    <style:style style:name="P84" style:family="paragraph" style:parent-style-name="Standard" style:list-style-name="WWNum17">
      <style:paragraph-properties fo:margin-top="0cm" fo:margin-bottom="0cm" style:contextual-spacing="false" fo:text-align="justify" style:justify-single-word="false">
        <style:tab-stops>
          <style:tab-stop style:position="0.706cm"/>
        </style:tab-stops>
      </style:paragraph-properties>
      <style:text-properties officeooo:paragraph-rsid="0006453c"/>
    </style:style>
    <style:style style:name="P85" style:family="paragraph" style:parent-style-name="Standard" style:list-style-name="WWNum21">
      <style:paragraph-properties fo:margin-top="0cm" fo:margin-bottom="0cm" style:contextual-spacing="false" fo:text-align="justify" style:justify-single-word="false"/>
      <style:text-properties officeooo:paragraph-rsid="0021fef2"/>
    </style:style>
    <style:style style:name="P86" style:family="paragraph" style:parent-style-name="Standard" style:list-style-name="WWNum13">
      <style:paragraph-properties fo:margin-left="0.6cm" fo:margin-right="0cm" fo:margin-top="0cm" fo:margin-bottom="0cm" style:contextual-spacing="true" fo:line-height="0.564cm" fo:text-align="justify" style:justify-single-word="false" fo:text-indent="-0.6cm" style:auto-text-indent="false">
        <style:tab-stops>
          <style:tab-stop style:position="0.079cm"/>
        </style:tab-stops>
      </style:paragraph-properties>
      <style:text-properties officeooo:paragraph-rsid="0021fef2"/>
    </style:style>
    <style:style style:name="P87" style:family="paragraph" style:parent-style-name="Standard" style:list-style-name="WWNum17">
      <style:paragraph-properties fo:margin-top="0cm" fo:margin-bottom="0cm" style:contextual-spacing="false" fo:line-height="0.564cm" fo:text-align="justify" style:justify-single-word="false">
        <style:tab-stops>
          <style:tab-stop style:position="0.706cm"/>
        </style:tab-stops>
      </style:paragraph-properties>
      <style:text-properties officeooo:paragraph-rsid="0006453c"/>
    </style:style>
    <style:style style:name="P88" style:family="paragraph" style:parent-style-name="Standard" style:list-style-name="WWNum17">
      <style:paragraph-properties fo:margin-top="0cm" fo:margin-bottom="0cm" style:contextual-spacing="false" fo:line-height="0.564cm" fo:text-align="justify" style:justify-single-word="false"/>
      <style:text-properties officeooo:paragraph-rsid="0021fef2"/>
    </style:style>
    <style:style style:name="P89" style:family="paragraph" style:parent-style-name="Standard" style:list-style-name="WWNum17">
      <style:paragraph-properties fo:margin-top="0cm" fo:margin-bottom="0cm" style:contextual-spacing="false" fo:line-height="0.564cm" fo:text-align="justify" style:justify-single-word="false"/>
      <style:text-properties officeooo:paragraph-rsid="0006453c"/>
    </style:style>
    <style:style style:name="P90" style:family="paragraph" style:parent-style-name="Standard" style:list-style-name="WWNum17">
      <style:paragraph-properties fo:margin-top="0cm" fo:margin-bottom="0cm" style:contextual-spacing="false" fo:line-height="0.564cm" fo:text-align="justify" style:justify-single-word="false"/>
      <style:text-properties style:use-window-font-color="true" loext:opacity="0%" style:font-name="Times New Roman" officeooo:paragraph-rsid="0006453c" style:font-name-complex="Times New Roman1"/>
    </style:style>
    <style:style style:name="P91" style:family="paragraph" style:parent-style-name="Standard" style:list-style-name="WWNum21">
      <style:paragraph-properties fo:margin-top="0cm" fo:margin-bottom="0cm" style:contextual-spacing="false" fo:line-height="0.564cm" fo:text-align="justify" style:justify-single-word="false"/>
      <style:text-properties style:use-window-font-color="true" loext:opacity="0%" style:font-name="Times New Roman" officeooo:paragraph-rsid="0006453c" style:font-name-complex="Times New Roman1"/>
    </style:style>
    <style:style style:name="P92" style:family="paragraph" style:parent-style-name="Standard" style:list-style-name="WWNum21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officeooo:paragraph-rsid="0006453c" style:font-name-complex="Times New Roman1"/>
    </style:style>
    <style:style style:name="P93" style:family="paragraph" style:parent-style-name="Standard" style:list-style-name="WWNum17">
      <style:paragraph-properties fo:margin-top="0cm" fo:margin-bottom="0cm" style:contextual-spacing="false">
        <style:tab-stops>
          <style:tab-stop style:position="0.706cm"/>
        </style:tab-stops>
      </style:paragraph-properties>
      <style:text-properties officeooo:paragraph-rsid="0006453c"/>
    </style:style>
    <style:style style:name="P94" style:family="paragraph" style:parent-style-name="Standard" style:list-style-name="WWNum17">
      <style:paragraph-properties fo:margin-top="0cm" fo:margin-bottom="0cm" style:contextual-spacing="false" fo:line-height="0.564cm" fo:text-align="justify" style:justify-single-word="false"/>
      <style:text-properties style:font-name="Times New Roman" officeooo:paragraph-rsid="0006453c" style:font-name-complex="Times New Roman1"/>
    </style:style>
    <style:style style:name="P95" style:family="paragraph" style:parent-style-name="Standard" style:list-style-name="WWNum21">
      <style:paragraph-properties fo:margin-top="0cm" fo:margin-bottom="0cm" style:contextual-spacing="false" fo:text-align="justify" style:justify-single-word="false"/>
      <style:text-properties style:font-name="Times New Roman" officeooo:paragraph-rsid="0006453c" style:font-name-complex="Times New Roman1"/>
    </style:style>
    <style:style style:name="T1" style:family="text">
      <style:text-properties style:use-window-font-color="true" loext:opacity="0%" style:font-name="Times New Roman" fo:font-weight="bold" style:font-name-asian="Constantia1" style:font-weight-asian="bold" style:font-name-complex="Times New Roman1"/>
    </style:style>
    <style:style style:name="T2" style:family="text">
      <style:text-properties style:use-window-font-color="true" loext:opacity="0%" style:font-name="Times New Roman" fo:font-weight="bold" officeooo:rsid="0012b367" style:font-name-asian="Constantia1" style:font-weight-asian="bold" style:font-name-complex="Times New Roman1"/>
    </style:style>
    <style:style style:name="T3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4" style:family="text">
      <style:text-properties style:use-window-font-color="true" loext:opacity="0%" style:font-name="Times New Roman" fo:font-weight="bold" officeooo:rsid="001d3306" style:font-weight-asian="bold" style:font-name-complex="Times New Roman1" style:font-weight-complex="bold"/>
    </style:style>
    <style:style style:name="T5" style:family="text">
      <style:text-properties style:use-window-font-color="true" loext:opacity="0%" style:font-name="Times New Roman" fo:font-weight="bold" officeooo:rsid="00206914" style:font-weight-asian="bold" style:font-name-complex="Times New Roman1" style:font-weight-complex="bold"/>
    </style:style>
    <style:style style:name="T6" style:family="text">
      <style:text-properties style:use-window-font-color="true" loext:opacity="0%" style:font-name="Times New Roman" fo:font-weight="bold" officeooo:rsid="0012b367" style:font-weight-asian="bold" style:font-name-complex="Times New Roman1"/>
    </style:style>
    <style:style style:name="T7" style:family="text">
      <style:text-properties style:use-window-font-color="true" loext:opacity="0%" style:font-name="Times New Roman" fo:font-weight="bold" officeooo:rsid="00184a48" style:font-weight-asian="bold" style:font-name-complex="Times New Roman1"/>
    </style:style>
    <style:style style:name="T8" style:family="text">
      <style:text-properties style:use-window-font-color="true" loext:opacity="0%" style:font-name="Times New Roman" fo:font-weight="bold" style:font-name-asian="Arial1" style:language-asian="ar" style:country-asian="SA" style:font-weight-asian="bold" style:font-name-complex="Times New Roman1"/>
    </style:style>
    <style:style style:name="T9" style:family="text">
      <style:text-properties style:use-window-font-color="true" loext:opacity="0%" style:font-name="Times New Roman" fo:font-weight="bold" officeooo:rsid="000edf70" style:letter-kerning="false" style:font-weight-asian="bold" style:font-name-complex="Times New Roman1" style:font-weight-complex="bold"/>
    </style:style>
    <style:style style:name="T10" style:family="text">
      <style:text-properties style:use-window-font-color="true" loext:opacity="0%" style:font-name="Times New Roman" fo:font-weight="bold" officeooo:rsid="00206914" style:letter-kerning="false" style:font-weight-asian="bold" style:font-name-complex="Times New Roman1" style:font-weight-complex="bold"/>
    </style:style>
    <style:style style:name="T11" style:family="text">
      <style:text-properties style:use-window-font-color="true" loext:opacity="0%" style:font-name="Times New Roman" fo:font-weight="bold" officeooo:rsid="00206914" style:letter-kerning="false" style:font-name-asian="Constantia1" style:font-weight-asian="bold" style:font-name-complex="Times New Roman1" style:font-weight-complex="bold"/>
    </style:style>
    <style:style style:name="T12" style:family="text">
      <style:text-properties style:use-window-font-color="true" loext:opacity="0%" style:font-name="Times New Roman" fo:font-weight="bold" officeooo:rsid="0021fef2" style:letter-kerning="false" style:font-name-asian="Constantia1" style:font-weight-asian="bold" style:font-name-complex="Times New Roman1" style:font-weight-complex="bold"/>
    </style:style>
    <style:style style:name="T13" style:family="text">
      <style:text-properties style:use-window-font-color="true" loext:opacity="0%" style:font-name="Times New Roman" style:font-name-complex="Times New Roman1"/>
    </style:style>
    <style:style style:name="T14" style:family="text">
      <style:text-properties style:use-window-font-color="true" loext:opacity="0%" style:font-name="Times New Roman" fo:background-color="#ffffff" loext:char-shading-value="0" style:font-name-complex="Times New Roman1"/>
    </style:style>
    <style:style style:name="T15" style:family="text">
      <style:text-properties style:use-window-font-color="true" loext:opacity="0%" style:font-name="Times New Roman" style:letter-kerning="false" style:font-name-complex="Times New Roman1"/>
    </style:style>
    <style:style style:name="T16" style:family="text">
      <style:text-properties style:use-window-font-color="true" loext:opacity="0%" style:font-name="Times New Roman" officeooo:rsid="000edf70" style:letter-kerning="false" style:font-name-complex="Times New Roman1"/>
    </style:style>
    <style:style style:name="T17" style:family="text">
      <style:text-properties style:use-window-font-color="true" loext:opacity="0%" style:font-name="Times New Roman" style:language-asian="ar" style:country-asian="SA" style:font-name-complex="Times New Roman1"/>
    </style:style>
    <style:style style:name="T18" style:family="text">
      <style:text-properties style:use-window-font-color="true" loext:opacity="0%" style:font-name="Times New Roman" officeooo:rsid="00206914" style:language-asian="ar" style:country-asian="SA" style:font-name-complex="Times New Roman1"/>
    </style:style>
    <style:style style:name="T19" style:family="text">
      <style:text-properties style:use-window-font-color="true" loext:opacity="0%" style:font-name="Times New Roman" style:font-name-asian="Arial1" style:language-asian="ar" style:country-asian="SA" style:font-name-complex="Times New Roman1"/>
    </style:style>
    <style:style style:name="T20" style:family="text">
      <style:text-properties style:use-window-font-color="true" loext:opacity="0%" style:font-name="Times New Roman" style:font-name-asian="Constantia1" style:font-name-complex="Times New Roman1"/>
    </style:style>
    <style:style style:name="T21" style:family="text">
      <style:text-properties fo:font-variant="small-caps" style:font-name="Times New Roman" fo:font-weight="bold" style:font-weight-asian="bold" style:font-name-complex="Times New Roman1"/>
    </style:style>
    <style:style style:name="T22" style:family="text">
      <style:text-properties fo:font-variant="small-caps" style:font-name="Times New Roman" fo:font-weight="bold" style:font-weight-asian="bold" style:font-name-complex="Times New Roman1" style:font-weight-complex="bold"/>
    </style:style>
    <style:style style:name="T23" style:family="text">
      <style:text-properties fo:font-variant="small-caps" style:font-name="Times New Roman" fo:font-weight="bold" officeooo:rsid="00080313" style:font-weight-asian="bold" style:font-name-complex="Times New Roman1"/>
    </style:style>
    <style:style style:name="T24" style:family="text">
      <style:text-properties fo:font-variant="small-caps" style:font-name="Times New Roman" fo:font-size="10pt" fo:font-weight="bold" style:font-size-asian="10pt" style:font-weight-asian="bold" style:font-name-complex="Times New Roman1" style:font-size-complex="10pt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style:font-name-complex="Times New Roman1" style:font-weight-complex="bold"/>
    </style:style>
    <style:style style:name="T27" style:family="text">
      <style:text-properties style:font-name="Times New Roman" officeooo:rsid="0011007a" style:font-name-complex="Times New Roman1" style:font-weight-complex="bold"/>
    </style:style>
    <style:style style:name="T28" style:family="text">
      <style:text-properties style:font-name="Times New Roman" officeooo:rsid="00087908" style:font-name-complex="Times New Roman1"/>
    </style:style>
    <style:style style:name="T29" style:family="text">
      <style:text-properties style:font-name="Times New Roman" officeooo:rsid="0009d8e5" style:font-name-complex="Times New Roman1"/>
    </style:style>
    <style:style style:name="T30" style:family="text">
      <style:text-properties style:font-name="Times New Roman" officeooo:rsid="000dfe24" style:font-name-complex="Times New Roman1"/>
    </style:style>
    <style:style style:name="T31" style:family="text">
      <style:text-properties style:font-name="Times New Roman" officeooo:rsid="000edf70" style:font-name-complex="Times New Roman1"/>
    </style:style>
    <style:style style:name="T32" style:family="text">
      <style:text-properties style:font-name="Times New Roman" officeooo:rsid="000fad43" style:font-name-complex="Times New Roman1"/>
    </style:style>
    <style:style style:name="T33" style:family="text">
      <style:text-properties style:font-name="Times New Roman" officeooo:rsid="00206914" style:font-name-complex="Times New Roman1"/>
    </style:style>
    <style:style style:name="T34" style:family="text">
      <style:text-properties style:font-name="Times New Roman" officeooo:rsid="0021fef2" style:font-name-complex="Times New Roman1"/>
    </style:style>
    <style:style style:name="T35" style:family="text">
      <style:text-properties style:font-name="Times New Roman" fo:font-weight="bold" style:font-weight-asian="bold" style:font-name-complex="Times New Roman1"/>
    </style:style>
    <style:style style:name="T36" style:family="text">
      <style:text-properties style:font-name="Times New Roman" fo:font-weight="bold" style:font-weight-asian="bold" style:font-name-complex="Times New Roman1" style:font-weight-complex="bold"/>
    </style:style>
    <style:style style:name="T37" style:family="text">
      <style:text-properties style:font-name="Times New Roman" fo:font-weight="bold" officeooo:rsid="0009d8e5" style:font-weight-asian="bold" style:font-name-complex="Times New Roman1" style:font-weight-complex="bold"/>
    </style:style>
    <style:style style:name="T38" style:family="text">
      <style:text-properties style:font-name="Times New Roman" fo:font-weight="bold" officeooo:rsid="000b84d5" style:font-weight-asian="bold" style:font-name-complex="Times New Roman1" style:font-weight-complex="bold"/>
    </style:style>
    <style:style style:name="T39" style:family="text">
      <style:text-properties style:font-name="Times New Roman" fo:font-weight="bold" officeooo:rsid="000dfe24" style:font-weight-asian="bold" style:font-name-complex="Times New Roman1" style:font-weight-complex="bold"/>
    </style:style>
    <style:style style:name="T40" style:family="text">
      <style:text-properties style:font-name="Times New Roman" fo:font-weight="bold" officeooo:rsid="000edf70" style:font-weight-asian="bold" style:font-name-complex="Times New Roman1" style:font-weight-complex="bold"/>
    </style:style>
    <style:style style:name="T41" style:family="text">
      <style:text-properties style:font-name="Times New Roman" fo:font-weight="bold" officeooo:rsid="000fad43" style:font-weight-asian="bold" style:font-name-complex="Times New Roman1" style:font-weight-complex="bold"/>
    </style:style>
    <style:style style:name="T42" style:family="text">
      <style:text-properties style:font-name="Times New Roman" fo:font-weight="bold" officeooo:rsid="0014dfbe" style:font-weight-asian="bold" style:font-name-complex="Times New Roman1" style:font-weight-complex="bold"/>
    </style:style>
    <style:style style:name="T43" style:family="text">
      <style:text-properties style:font-name="Times New Roman" fo:font-weight="bold" officeooo:rsid="0016ed6b" style:font-weight-asian="bold" style:font-name-complex="Times New Roman1" style:font-weight-complex="bold"/>
    </style:style>
    <style:style style:name="T44" style:family="text">
      <style:text-properties style:font-name="Times New Roman" fo:font-weight="bold" officeooo:rsid="0017c973" style:font-weight-asian="bold" style:font-name-complex="Times New Roman1" style:font-weight-complex="bold"/>
    </style:style>
    <style:style style:name="T45" style:family="text">
      <style:text-properties style:font-name="Times New Roman" fo:font-weight="bold" officeooo:rsid="00184a48" style:font-weight-asian="bold" style:font-name-complex="Times New Roman1" style:font-weight-complex="bold"/>
    </style:style>
    <style:style style:name="T46" style:family="text">
      <style:text-properties style:font-name="Times New Roman" fo:font-weight="bold" officeooo:rsid="001d3306" style:font-weight-asian="bold" style:font-name-complex="Times New Roman1" style:font-weight-complex="bold"/>
    </style:style>
    <style:style style:name="T47" style:family="text">
      <style:text-properties style:font-name="Times New Roman" fo:font-weight="bold" officeooo:rsid="00206914" style:font-weight-asian="bold" style:font-name-complex="Times New Roman1" style:font-weight-complex="bold"/>
    </style:style>
    <style:style style:name="T48" style:family="text">
      <style:text-properties style:font-name="Times New Roman" fo:font-weight="bold" officeooo:rsid="0021fef2" style:font-weight-asian="bold" style:font-name-complex="Times New Roman1" style:font-weight-complex="bold"/>
    </style:style>
    <style:style style:name="T49" style:family="text">
      <style:text-properties style:font-name="Times New Roman" fo:font-weight="bold" officeooo:rsid="000fad43" style:font-weight-asian="bold" style:font-name-complex="Times New Roman1"/>
    </style:style>
    <style:style style:name="T50" style:family="text">
      <style:text-properties style:font-name="Times New Roman" fo:font-weight="bold" style:letter-kerning="true" style:font-weight-asian="bold" style:font-name-complex="Times New Roman1" style:font-weight-complex="bold"/>
    </style:style>
    <style:style style:name="T51" style:family="text">
      <style:text-properties style:font-name="Times New Roman" fo:font-weight="bold" officeooo:rsid="00087908" style:letter-kerning="true" style:font-weight-asian="bold" style:font-name-complex="Times New Roman1" style:font-weight-complex="bold"/>
    </style:style>
    <style:style style:name="T52" style:family="text">
      <style:text-properties style:font-name="Times New Roman" fo:font-weight="bold" officeooo:rsid="00206914" style:letter-kerning="true" style:font-weight-asian="bold" style:font-name-complex="Times New Roman1" style:font-weight-complex="bold"/>
    </style:style>
    <style:style style:name="T53" style:family="text">
      <style:text-properties style:font-name="Times New Roman" fo:font-weight="bold" officeooo:rsid="0021fef2" style:letter-kerning="true" style:font-weight-asian="bold" style:font-name-complex="Times New Roman1" style:font-weight-complex="bold"/>
    </style:style>
    <style:style style:name="T54" style:family="text">
      <style:text-properties style:font-name="Times New Roman" fo:font-weight="bold" style:font-name-asian="Constantia1" style:font-weight-asian="bold" style:font-name-complex="Times New Roman1" style:font-weight-complex="bold"/>
    </style:style>
    <style:style style:name="T55" style:family="text">
      <style:text-properties style:font-name="Times New Roman" fo:font-weight="bold" officeooo:rsid="0009d8e5" style:font-name-asian="Constantia1" style:font-weight-asian="bold" style:font-name-complex="Times New Roman1" style:font-weight-complex="bold"/>
    </style:style>
    <style:style style:name="T56" style:family="text">
      <style:text-properties style:font-name="Times New Roman" fo:font-weight="bold" officeooo:rsid="000b84d5" style:font-name-asian="Constantia1" style:font-weight-asian="bold" style:font-name-complex="Times New Roman1" style:font-weight-complex="bold"/>
    </style:style>
    <style:style style:name="T57" style:family="text">
      <style:text-properties style:font-name="Times New Roman" fo:font-weight="bold" officeooo:rsid="00206914" style:font-name-asian="Constantia1" style:font-weight-asian="bold" style:font-name-complex="Times New Roman1" style:font-weight-complex="bold"/>
    </style:style>
    <style:style style:name="T58" style:family="text">
      <style:text-properties style:font-name="Times New Roman" fo:font-weight="bold" officeooo:rsid="0021fef2" style:font-name-asian="Constantia1" style:font-weight-asian="bold" style:font-name-complex="Times New Roman1" style:font-weight-complex="bold"/>
    </style:style>
    <style:style style:name="T5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0" style:family="text">
      <style:text-properties style:font-name="Times New Roman" style:letter-kerning="true" style:font-name-complex="Times New Roman1"/>
    </style:style>
    <style:style style:name="T61" style:family="text">
      <style:text-properties style:font-name="Times New Roman" style:font-name-asian="Constantia1" style:font-name-complex="Times New Roman1"/>
    </style:style>
    <style:style style:name="T62" style:family="text">
      <style:text-properties style:font-name="Times New Roman" officeooo:rsid="0009d8e5" style:font-name-asian="Constantia1" style:font-name-complex="Times New Roman1"/>
    </style:style>
    <style:style style:name="T63" style:family="text">
      <style:text-properties style:font-name="Times New Roman" fo:letter-spacing="-0.005cm" style:font-name-complex="Times New Roman1"/>
    </style:style>
    <style:style style:name="T64" style:family="text">
      <style:text-properties style:font-name="Times New Roman" fo:letter-spacing="-0.005cm" officeooo:rsid="0011007a" style:font-name-complex="Times New Roman1"/>
    </style:style>
    <style:style style:name="T65" style:family="text">
      <style:text-properties style:font-name="Times New Roman" fo:letter-spacing="-0.005cm" fo:font-weight="bold" officeooo:rsid="00206914" style:font-weight-asian="bold" style:font-name-complex="Times New Roman1" style:font-weight-complex="bold"/>
    </style:style>
    <style:style style:name="T66" style:family="text">
      <style:text-properties style:font-name="Times New Roman" fo:letter-spacing="-0.005cm" fo:font-weight="bold" officeooo:rsid="00206914" style:font-name-asian="Constantia1" style:font-weight-asian="bold" style:font-name-complex="Times New Roman1" style:font-weight-complex="bold"/>
    </style:style>
    <style:style style:name="T67" style:family="text">
      <style:text-properties style:font-name="Times New Roman" fo:font-weight="normal" style:font-weight-asian="normal" style:font-name-complex="Times New Roman1" style:font-weight-complex="normal"/>
    </style:style>
    <style:style style:name="T68" style:family="text">
      <style:text-properties style:font-name="Times New Roman" fo:font-weight="normal" officeooo:rsid="001d3306" style:font-weight-asian="normal" style:font-name-complex="Times New Roman1" style:font-weight-complex="normal"/>
    </style:style>
    <style:style style:name="T69" style:family="text">
      <style:text-properties fo:color="#000000" loext:opacity="100%" style:font-name="Times New Roman" style:font-name-asian="Constantia1" style:font-name-complex="Times New Roman1"/>
    </style:style>
    <style:style style:name="T70" style:family="text">
      <style:text-properties style:font-name="Wingdings" style:font-name-asian="Wingdings1" style:font-name-complex="Wingdings1"/>
    </style:style>
    <style:style style:name="T71" style:family="text">
      <style:text-properties fo:color="#3333ff" loext:opacity="100%" style:font-name="Times New Roman" style:font-name-complex="Times New Roman1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206914" style:font-weight-asian="bold" style:font-weight-complex="bold"/>
    </style:style>
    <style:style style:name="T74" style:family="text">
      <style:text-properties fo:font-variant="normal" fo:text-transform="none" fo:color="#111111" loext:opacity="100%" style:font-name="Cambria" fo:font-size="11pt" fo:letter-spacing="normal" fo:font-style="normal" fo:font-weight="bold" style:font-size-asian="11pt" style:font-style-asian="normal" style:font-weight-asian="bold" style:font-name-complex="Times New Roman1" style:font-style-complex="italic" style:font-weight-complex="bold"/>
    </style:style>
    <style:style style:name="T75" style:family="text">
      <style:text-properties fo:font-variant="normal" fo:text-transform="none" fo:color="#111111" loext:opacity="100%" style:font-name="Cambria" fo:font-size="10pt" fo:letter-spacing="normal" fo:font-style="normal" fo:font-weight="normal" style:font-size-asian="10pt" style:font-style-asian="normal" style:font-weight-asian="normal" style:font-name-complex="Times New Roman1" style:font-style-complex="italic" style:font-weight-complex="bold"/>
    </style:style>
    <style:style style:name="T76" style:family="text">
      <style:text-properties fo:font-variant="normal" fo:text-transform="none" fo:color="#2c363a" loext:opacity="100%" style:font-name="Cambria" fo:font-size="10pt" fo:letter-spacing="normal" fo:font-style="normal" fo:font-weight="normal" style:font-size-asian="10pt" style:font-style-asian="normal" style:font-weight-asian="normal" style:font-style-complex="italic"/>
    </style:style>
    <style:style style:name="T77" style:family="text">
      <style:text-properties style:font-name="Cambria"/>
    </style:style>
    <style:style style:name="T78" style:family="text">
      <style:text-properties style:font-name="Cambria" fo:font-size="11pt" fo:font-weight="bold" style:font-size-asian="11pt" style:font-weight-asian="bold" style:font-style-complex="italic"/>
    </style:style>
    <style:style style:name="T79" style:family="text">
      <style:text-properties style:font-name="Cambria" fo:letter-spacing="0.002cm"/>
    </style:style>
    <style:style style:name="T80" style:family="text">
      <style:text-properties style:font-name="Cambria" fo:letter-spacing="-0.002cm"/>
    </style:style>
    <style:style style:name="T81" style:family="text">
      <style:text-properties style:font-name="Cambria" officeooo:rsid="0021fef2"/>
    </style:style>
    <style:style style:name="T82" style:family="text">
      <style:text-properties style:font-name="Cambria" style:font-name-complex="Times New Roman1"/>
    </style:style>
    <style:style style:name="T83" style:family="text">
      <style:text-properties style:font-name="Cambria" officeooo:rsid="0021fef2" style:font-name-complex="Times New Roman1"/>
    </style:style>
    <style:style style:name="T84" style:family="text">
      <style:text-properties style:font-name="Cambria" officeooo:rsid="0023d3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1">UMOWA </text:span><text:span text:style-name="T23">NR</text:span><text:span text:style-name="T21"> ……………….</text:span></text:p>
      <text:p text:style-name="P23"/>
      <text:p text:style-name="P11"><text:span text:style-name="T25">zawarta w dniu ……… roku w </text:span><text:span text:style-name="T28">Iłży</text:span><text:span text:style-name="T25"> pomiędzy: </text:span></text:p>
      <text:p text:style-name="P25"/>
      <text:p text:style-name="P25"/>
      <text:p text:style-name="P11"><text:span text:style-name="T25">Samodzielnym Publicznym Zespołem Zakładów Opieki Zdrowotnej - Szpital z siedzibą w Iłży przy ul. Bodzentyńskiej 17, 27-100 Iłża, zarejestrowanym w Sądzie Rejonowym w Lublinie, z siedzibą w Świdniku VI Wydział Gospodarczy Krajowego Rejestru Sądowego pod nr KRS 0000068961, NIP 796-17-04-266, REGON 670902293, zwanym dalej </text:span><text:span text:style-name="T36">„</text:span><text:span text:style-name="T47">Udzielającym zamówienia</text:span><text:span text:style-name="T36">” ,</text:span><text:span text:style-name="T25"> reprezentowanym przez: </text:span></text:p>
      <text:p text:style-name="P25"/>
      <text:p text:style-name="P25">Dyrektor - Joanna Pionka</text:p>
      <text:p text:style-name="P25"/>
      <text:p text:style-name="P25">a firmą :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...zwaną dalej <text:span text:style-name="T72">„</text:span><text:span text:style-name="T73">Przyjmującym zamówienie”</text:span></text:p>
      <text:p text:style-name="P25"/>
      <text:p text:style-name="P25">reprezentowanym przez:</text:p>
      <text:p text:style-name="P25">………………………………………….</text:p>
      <text:p text:style-name="P11"/>
      <text:p text:style-name="P24"/>
      <text:p text:style-name="P1"><text:span text:style-name="T25">zwane dalej każda z osobna </text:span><text:span text:style-name="T21">„</text:span><text:span text:style-name="T35">Stroną</text:span><text:span text:style-name="T21">”</text:span><text:span text:style-name="T25">, łącznie „</text:span><text:span text:style-name="T35">Stronami</text:span><text:span text:style-name="T25">”,</text:span></text:p>
      <text:p text:style-name="P27"/>
      <text:p text:style-name="P10"><text:span text:style-name="T35">Artykuł </text:span><text:span text:style-name="T59">1</text:span><text:span text:style-name="T35">. Definicje</text:span></text:p>
      <text:p text:style-name="P24"/>
      <text:list xml:id="list4232177609" text:style-name="WWNum31">
        <text:list-item>
          <text:p text:style-name="P60">W przypadku, gdy w Umowie zostanie użyty wielką literą którykolwiek ze zwrotów poniższych, Strony rozumieć przez to będą:</text:p>
        </text:list-item>
      </text:list>
      <text:p text:style-name="P6"><text:span text:style-name="T35">Badanie -</text:span><text:span text:style-name="T24"><text:tab/></text:span><text:span text:style-name="T25">obrazy radiologiczne wykonane przy pomocy aparatu rentgenowskiego, tomografu komputerowego wykonane dla pacjenta </text:span><text:span text:style-name="T47">Udzielającego zamówienia</text:span><text:span text:style-name="T25"> na podstawie skierowania wystawionego przez uprawnionego lekarza;</text:span></text:p>
      <text:p text:style-name="P2"><text:span text:style-name="T35">Dokumentacja Medyczna -</text:span><text:span text:style-name="T21"> <text:tab/></text:span><text:span text:style-name="T25">dokumentacja indywidualna wewnętrzna w rozumieniu § 10 Rozporządzenia nr 1 prowadzona w postaci elektronicznej;</text:span></text:p>
      <text:p text:style-name="P6"><text:span text:style-name="T35">Pacjent -</text:span><text:span text:style-name="T21"> <text:tab/></text:span><text:span text:style-name="T25">osoba zwracająca się o udzielenie świadczeń zdrowotnych do </text:span><text:span text:style-name="T47">Udzielającego zamówienia</text:span><text:span text:style-name="T25"> lub korzystająca ze świadczeń zdrowotnych udzielanych przez </text:span><text:span text:style-name="T47">Udzielającego zamówienia</text:span><text:span text:style-name="T42"> </text:span><text:span text:style-name="T25">, której Badania będą zgodnie z przedmiotem umowy opisywane przez Lekarzy;</text:span></text:p>
      <text:p text:style-name="P7"><text:soft-page-break/><text:span text:style-name="T35">Lekarz -</text:span><text:span text:style-name="T21"> <text:tab/></text:span><text:span text:style-name="T60">podmiot wykonujący działalność leczniczą w zakresie opisu Badań współpracujący z </text:span><text:span text:style-name="T52">Przyjmującym zamówienie </text:span><text:span text:style-name="T60">w tym zakresie na podstawie oddzielnej umowy.</text:span></text:p>
      <text:p text:style-name="P2"><text:span text:style-name="T24">RODO </text:span><text:span text:style-name="T21">- <text:tab/></text:span><text:span text:style-name="T61">Rozporządzenie Parlamentu Europejskiego i Rady (UE) 2016/679 z 27.04.2016 r. w sprawie ochrony osób fizycznych w związku z przetwarzaniem danych osobowych i w sprawie swobodnego przepływu takich danych oraz uchylenia dyrektywy 95/46/WE.</text:span></text:p>
      <text:p text:style-name="P2"><text:span text:style-name="T35">Rozporządzenie nr 1 <text:s/>-</text:span><text:span text:style-name="T21"> <text:tab/></text:span><text:span text:style-name="T25">Rozporządzenie Ministra Zdrowia z dnia 06.04.2020 r. w sprawie rodzajów, zakresu i wzorów dokumentacji medycznej oraz sposobu jej przetwarzania (Dz. U. 2020 r., poz. 666, 1981 i 2350 oraz z 2021 r. poz. 302, 1468);</text:span></text:p>
      <text:p text:style-name="P4"><text:span text:style-name="T35">Rozporządzenie nr 2 -</text:span><text:span text:style-name="T21"><text:tab/></text:span><text:span text:style-name="T25">Rozporządzenie Ministra Zdrowia z dnia 18.02.2011 r. w sprawie warunków bezpiecznego stosowania promieniowania jonizującego <text:line-break/>dla wszystkich rodzajów ekspozycji medycznej (Dz. U. z 2013 r. poz. 1015 tj. z dnia 03.04.2017 r.)</text:span></text:p>
      <text:p text:style-name="P4"><text:span text:style-name="T35">Rozporządzenie nr 3 -</text:span><text:span text:style-name="T21"> <text:tab/></text:span><text:span text:style-name="T25">Rozporządzenie Ministra Zdrowia z dnia 11.04.2019 r. w sprawie standardów organizacyjnych opieki zdrowotnej w dziedzinie radiologii i diagnostyki obrazowej wykonywanej za pośrednictwem systemów teleinformatycznych (Dz. U. z 2019 r. poz. 834) </text:span></text:p>
      <text:p text:style-name="P9"><text:span text:style-name="T35">Serwer -</text:span><text:span text:style-name="T21"> <text:tab/></text:span><text:span text:style-name="T60">urządzenie elektroniczne (hardware) wraz z dedykowanym oprogramowaniem (software) będące własnością </text:span><text:span text:style-name="T52">Przyjmujące</text:span><text:span text:style-name="T53">go</text:span><text:span text:style-name="T52"> zamówienie</text:span><text:span text:style-name="T50">,</text:span><text:span text:style-name="T60"> na którym </text:span><text:span text:style-name="T52">Udzielający zamówienia</text:span><text:span text:style-name="T51"> </text:span><text:span text:style-name="T60"><text:s/>umieszcza badania celem ich opisu przez Lekarzy, a Lekarze zamieszczają wykonane opisy badań;</text:span><text:span text:style-name="T21"> </text:span></text:p>
      <text:p text:style-name="P6"><text:span text:style-name="T35">Serwer źródłowy-</text:span><text:span text:style-name="T21"> <text:tab/></text:span><text:span text:style-name="T25">system komputerowy </text:span><text:span text:style-name="T47">Udzielającego zamówienia</text:span><text:span text:style-name="T37"> </text:span><text:span text:style-name="T25"><text:s/>udostępniający Badania Lekarzom na Serwerze przy wykorzystaniu połączenia VPN;<text:tab/></text:span><text:span text:style-name="T21"> </text:span></text:p>
      <text:p text:style-name="P2"><text:span text:style-name="T35">Stacja opisowa</text:span><text:span text:style-name="T21">-<text:tab/></text:span><text:span text:style-name="T60">sprzęt komputerowy na którym lekarze dokonują oceny badań;</text:span></text:p>
      <text:p text:style-name="P6"><text:span text:style-name="T35">Urządzenie </text:span><text:span text:style-name="T25">-<text:tab/>wyroby medyczne służące do wykonywania przez </text:span><text:span text:style-name="T47">Udzielającego zamówienia</text:span><text:span text:style-name="T25"> </text:span><text:span text:style-name="T46"><text:s/></text:span><text:span text:style-name="T68">b</text:span><text:span text:style-name="T67">a</text:span><text:span text:style-name="T25">dań celem ich opisania;</text:span></text:p>
      <text:p text:style-name="P2"><text:soft-page-break/><text:span text:style-name="T35">Ustawa nr 1 -</text:span><text:span text:style-name="T21"><text:tab/></text:span><text:span text:style-name="T25">ustawa </text:span><text:bookmark text:name="highlightHit_0"/><text:span text:style-name="T25">z dnia 15.04.2011 </text:span><text:span text:style-name="T26">o </text:span><text:bookmark text:name="highlightHit_1"/><text:span text:style-name="T26">działalności leczniczej (t.j. Dz. U. z 2021 r., poz. 711)</text:span><text:span text:style-name="T25">; </text:span></text:p>
      <text:p text:style-name="P2"><text:span text:style-name="T35">Ustawa nr 2 -</text:span><text:span text:style-name="T21"> <text:tab/></text:span><text:span text:style-name="T25">ustawa z dnia 06.11.2008 o prawach pacjenta i Rzeczniku Praw Pacjenta (t.j. Dz. U. z 2020 r. poz.849)</text:span><text:span text:style-name="T21">;</text:span><text:span text:style-name="T25"> </text:span></text:p>
      <text:p text:style-name="P5"><text:span text:style-name="T35">Ustawa nr 3 -</text:span><text:span text:style-name="T21"><text:tab/></text:span><text:span text:style-name="T25">ustawa z dnia 10.05.2018 r. o ochronie danych osobowych (t.j. Dz. U z 2019 r., poz. 1781)</text:span></text:p>
      <text:p text:style-name="P3"><text:span text:style-name="T35">Umowa</text:span><text:span text:style-name="T25"> - <text:tab/><text:tab/><text:tab/>niniejsza umowa;</text:span></text:p>
      <text:p text:style-name="P8"><text:span text:style-name="T21">VPN - <text:tab/></text:span><text:span text:style-name="T25">połączenie utworzone przez </text:span><text:span text:style-name="T47">Przyjmującym zamówienie </text:span><text:span text:style-name="T25">pomiędzy Serwerem a Serwerem źródłowym umożliwiające przesyłanie badań przez </text:span><text:span text:style-name="T47">Udzielającego zamówienia</text:span><text:span text:style-name="T25"> </text:span><text:span text:style-name="T37"><text:s/></text:span><text:span text:style-name="T25">oraz dostęp </text:span><text:span text:style-name="T47">Udzielającego zamówienia</text:span><text:span text:style-name="T29"> </text:span><text:span text:style-name="T25">do Serwera, a także połączenie utworzone przez </text:span><text:span text:style-name="T47">Przyjmując</text:span><text:span text:style-name="T48">ego</text:span><text:span text:style-name="T47"> zamówienie</text:span><text:span text:style-name="T25"> umożliwiające dostęp do Serwera Lekarzom w celu ich opisania.</text:span></text:p>
      <text:list xml:id="list84351100992901" text:continue-numbering="true" text:style-name="WWNum31">
        <text:list-item>
          <text:p text:style-name="P61">Przy czym w przypadku zmiany lub zastąpienia któregoś z aktów prawnych wyżej wymienionych innym aktem prawnym, stosuje się w zakresie w jakim ta zmiana lub zastąpienie odnosi się do postanowień Umowy <text:s/>w miejsce dotychczasowych aktów prawnych, akty je zmieniające lub zastępujące. </text:p>
        </text:list-item>
      </text:list>
      <text:p text:style-name="P20">Artykuł 2. Oświadczenia Stron</text:p>
      <text:p text:style-name="P30"/>
      <text:list xml:id="list1046975809" text:style-name="WWNum3">
        <text:list-item>
          <text:p text:style-name="P70"><text:span text:style-name="T57">Udzielającego zamówienia</text:span><text:span text:style-name="T55"> </text:span><text:span text:style-name="T61"><text:s/>oświadcza, iż:</text:span></text:p>
        </text:list-item>
      </text:list>
      <text:list xml:id="list1685609629" text:style-name="WWNum2">
        <text:list-header>
          <text:p text:style-name="P72"/>
        </text:list-header>
        <text:list-item>
          <text:p text:style-name="P65">posiada wpis do rejestru podmiotów wykonujących działalność leczniczą prowadzony przez właściwy organ;</text:p>
        </text:list-item>
        <text:list-item>
          <text:p text:style-name="P65">posiada aktualną umowę ubezpieczenia odpowiedzialności cywilnej, o której mowa w art. 25 ust. 1 pkt. 1 Ustawy nr 1;</text:p>
        </text:list-item>
        <text:list-item>
          <text:p text:style-name="P72"><text:span text:style-name="T61">posiada łącze internetowe (symetryczne) umożliwiające przesyłanie danych, o szybkości przesyłu danych nie mniejszej niż </text:span><text:span text:style-name="T69">10/10 Mbit/s. <text:s/>(w przypadku przesyłania badań RTG)</text:span><text:span text:style-name="T61">, </text:span><text:span text:style-name="T69">30/30 Mbit/s. (w przypadku przesyłania badań TK) </text:span><text:span text:style-name="T61">niezbędne do realizacji przedmiotu Umowy;</text:span></text:p>
        </text:list-item>
        <text:list-item>
          <text:p text:style-name="P65">przetwarza i udostępnia dane osobowe zgodnie z zasadami wynikającymi z RODO, Ustawy nr 2 oraz Ustawy nr 3;</text:p>
        </text:list-item>
        <text:list-item>
          <text:p text:style-name="P65">posiada zaplecze informatyczne niezbędne do stworzenia VPN umożliwiającego przekazywanie Badań do opisu;</text:p>
        </text:list-item>
        <text:list-item>
          <text:p text:style-name="P65">nie toczy się w stosunku do niego postępowanie kontrolne prowadzone przez właściwy organ nadzoru, jak również, że w stosunku do niego nie zostało wszczęte postępowanie restrukturyzacyjne lub upadłościowe, bądź postępowanie o którym mowa w ustawie z dnia 28 października 2002 r. o odpowiedzialności podmiotów zbiorowych za czyny zabronione pod groźbą kary. </text:p>
        </text:list-item>
      </text:list>
      <text:p text:style-name="P19"><text:soft-page-break/></text:p>
      <text:list xml:id="list84349870300311" text:continue-list="list1046975809" text:style-name="WWNum3">
        <text:list-item>
          <text:p text:style-name="P79"><text:span text:style-name="T57">Przyjmujący zamówienie</text:span><text:span text:style-name="T62"> </text:span><text:span text:style-name="T61"><text:s/>oświadcza, iż:</text:span></text:p>
        </text:list-item>
      </text:list>
      <text:list xml:id="list2505532221" text:style-name="WWNum1">
        <text:list-item>
          <text:p text:style-name="P62">prowadzi zarejestrowaną działalność gospodarczą, w ramach której świadczy usługi w zakresie teleradiologii. Dysponuje siecią kontaktów z Lekarzami posiadającymi wiedzę oraz doświadczenie w zakresie opisywania Badań;</text:p>
        </text:list-item>
        <text:list-item>
          <text:p text:style-name="P66">stosuje wszelkie konieczne środki mające na celu ochronę danych osobowych przed ich udostępnieniem osobom nieupoważnionym;</text:p>
        </text:list-item>
        <text:list-item>
          <text:p text:style-name="P71"><text:span text:style-name="T61">posiada zaplecze informatyczne umożliwiające stworzenie VPN pomiędzy Stronami oraz pomiędzy </text:span><text:span text:style-name="T57">Przyjmującym zamówienie</text:span><text:span text:style-name="T61"> a Lekarzem;</text:span></text:p>
        </text:list-item>
        <text:list-item>
          <text:p text:style-name="P66">ma zawarte umowy z Lekarzami, którzy wpisani są do rejestru podmiotów wykonujących działalność leczniczą i posiadają aktualne umowy ubezpieczenia od odpowiedzialności cywilnej a także posiadają wiedzę oraz doświadczenie niezbędne do realizacji Umowy z najwyższą zawodową starannością.</text:p>
        </text:list-item>
        <text:list-item>
          <text:p text:style-name="P66">Świadczenia zdrowotne w postaci opisu Badań wykonywane będą przez osoby do tego uprawnione, o odpowiednich kwalifikacjach. </text:p>
        </text:list-item>
        <text:list-item>
          <text:p text:style-name="P71"><text:span text:style-name="T61">zarówno </text:span><text:span text:style-name="T57">Przyjmujący zamówienie</text:span><text:span text:style-name="T61"> jak i Lekarze wykonujący opisy badań posiadają ubezpieczenie od odpowiedzialności cywilnej w zakresie przedmiotu umowy oraz zobowiązują się do utrzymywania (</text:span><text:span text:style-name="T57">Przyjmujący zamówienie</text:span><text:span text:style-name="T61">) oraz zapewnienia utrzymania (Lekarze) ubezpieczenia odpowiedzialności cywilnej przez cały okres trwania Umowy. Polisa </text:span><text:span text:style-name="T57">Przyjmujące</text:span><text:span text:style-name="T58">go </text:span><text:span text:style-name="T57">zamówienie</text:span><text:span text:style-name="T61"> stanowi </text:span><text:span text:style-name="T54">załącznik nr 5</text:span><text:span text:style-name="T61"> do Umowy. </text:span></text:p>
        </text:list-item>
      </text:list>
      <text:p text:style-name="P18"/>
      <text:list xml:id="list84351006308184" text:continue-list="list84349870300311" text:style-name="WWNum3">
        <text:list-item>
          <text:p text:style-name="P69">Strony zgodnie oświadczają iż:</text:p>
        </text:list-item>
      </text:list>
      <text:list xml:id="list141734404" text:style-name="WWNum4">
        <text:list-item>
          <text:p text:style-name="P67">nie są podmiotami powiązanymi ze sobą w rozumieniu załącznika nr l do Rozporządzenia Komisji (UE) nr 651/2014 z dnia 17.06.2014 r. i są w stosunku do siebie podmiotami odrębnymi i niezależnymi;</text:p>
        </text:list-item>
        <text:list-item>
          <text:p text:style-name="P67">zobowiązują się przy realizacji przedmiotu Umowy zachować szczególną staranność wymaganą ze względu na zawodowy charakter swojej działalności, wykorzystywać swoje najlepsze doświadczenie i kierować się zasadami wzajemnego zaufania;</text:p>
        </text:list-item>
        <text:list-item>
          <text:p text:style-name="P67">nie występują żadne przeszkody natury prawnej, ani faktycznej, które uniemożliwiają im zawarcie Umowy.</text:p>
        </text:list-item>
      </text:list>
      <text:p text:style-name="P32"/>
      <text:p text:style-name="P22">Artykuł 3. Przedmiot Umowy </text:p>
      <text:p text:style-name="P26"/>
      <text:list xml:id="list1877894358" text:style-name="WWNum5">
        <text:list-item>
          <text:p text:style-name="P83"><text:span text:style-name="T57">Udzielającego zamówienia</text:span><text:span text:style-name="T56"> </text:span><text:span text:style-name="T61"><text:s/>zleca, a </text:span><text:span text:style-name="T57">Przyjmujący zamówienie </text:span><text:span text:style-name="T61">przyjmuje do wykonania usługi polegające na:</text:span></text:p>
        </text:list-item>
      </text:list>
      <text:p text:style-name="P37"><text:span text:style-name="T70"></text:span><text:span text:style-name="T61"> opisie wykonanych przez niego Badań RTG umieszczonych na Serwerze </text:span></text:p>
      <text:p text:style-name="P37"><text:span text:style-name="T70"></text:span><text:span text:style-name="T61"> opisie wykonanych przez niego Badań TK umieszczonych na Serwerze </text:span></text:p>
      <text:p text:style-name="P37"><text:span text:style-name="T70"></text:span><text:span text:style-name="T61"> archiwizacji Badań zamieszczonych na Serwerze, na zasadach określonych w <text:s/>Ustawie nr 2, </text:span></text:p>
      <text:list xml:id="list2014453556" text:style-name="WWNum29">
        <text:list-item>
          <text:p text:style-name="P68"><text:s/>Opis Badania, który został określony w ustępie powyżej, każdorazowo zostanie wykonany przez Lekarza. <text:s/></text:p>
        </text:list-item>
        <text:list-item>
          <text:p text:style-name="P73"><text:span text:style-name="T25">Szczegółowe zasady współpracy objęte przedmiotem umowy zawarte zostały w </text:span><text:span text:style-name="T35">załączniku nr 1 </text:span><text:span text:style-name="T25">do Umowy.</text:span></text:p>
        </text:list-item>
        <text:list-item>
          <text:p text:style-name="P63">Usługi określone w ust. 1 będą wykonywane przez min. jednego lekarza.</text:p>
        </text:list-item>
        <text:list-item>
          <text:p text:style-name="P73"><text:span text:style-name="T25">Ceny jednostkowe za wykonanie usług o których mowa w ust. 1 zostały określone w </text:span><text:span text:style-name="T36">załączniku nr 2</text:span><text:span text:style-name="T25"> do Umowy. </text:span></text:p>
        </text:list-item>
        <text:list-item>
          <text:p text:style-name="P74"><text:span text:style-name="T57">Przyjmujący zamówienie </text:span><text:span text:style-name="T25"><text:s/>zobowiązuje się do przeprowadzenia stosownych szkoleń dla wskazanego przez </text:span><text:span text:style-name="T47">Udzielającego zamówienia</text:span><text:span text:style-name="T38"> </text:span><text:span text:style-name="T25"><text:s/>personelu medycznego i technicznego w celu realizacji świadczeń z zakresu Umowy, zgodnie z zasadami sztuki medycznej uwzględniającej najnowsze standardy. Koszty związane ze zorganizowaniem szkolenia personelu ponosi </text:span><text:span text:style-name="T57">Przyjmujący zamówienie </text:span><text:span text:style-name="T25">. Szkolenie może być przeprowadzone jedynie przez wykwalifikowanego przedstawiciela </text:span><text:span text:style-name="T57">Przyjmując</text:span><text:span text:style-name="T58">ego</text:span><text:span text:style-name="T57"> zamówienie </text:span><text:span text:style-name="T25"><text:s/>dysponującego pisemnym upoważnieniem ze strony </text:span><text:span text:style-name="T57">Przyjmując</text:span><text:span text:style-name="T58">ego</text:span><text:span text:style-name="T57"> zamówienie </text:span><text:span text:style-name="T25"><text:s/>potwierdzającego kompetencje do przeprowadzenia takiego szkolenia. Wyłącza się jakąkolwiek odpowiedzialność </text:span><text:soft-page-break/><text:span text:style-name="T57">Przyjmując</text:span><text:span text:style-name="T58">ego</text:span><text:span text:style-name="T57"> zamówienie </text:span><text:span text:style-name="T25"><text:s/>związaną z brakiem opisu lub niewłaściwym opisem Badań w przypadku jeśli takie szkolenie nie będzie miało miejsca lub </text:span><text:span text:style-name="T47">Udzielającego zamówienia</text:span><text:span text:style-name="T43"> </text:span><text:span text:style-name="T25"><text:s/>zleci jego przeprowadzenie innej osobie niż wskazana w zdaniu poprzedzającym. </text:span></text:p>
        </text:list-item>
        <text:list-item>
          <text:p text:style-name="P74"><text:span text:style-name="T61">Na zlecenie </text:span><text:span text:style-name="T57">Udzielającego zamówienia</text:span><text:span text:style-name="T61">, poza podstawowym (bezpłatnym) dostępem webowym umożliwiającym prawidłowe wykonanie Umowy, </text:span><text:span text:style-name="T57">Przyjmujący zamówienie </text:span><text:span text:style-name="T61">może ustanowić dodatkowy, odpłatny dostęp webowy. Koszt dodatkowego dostępu określony został w </text:span><text:span text:style-name="T54">załączniku nr 2</text:span><text:span text:style-name="T61">. </text:span></text:p>
        </text:list-item>
      </text:list>
      <text:p text:style-name="P31"/>
      <text:p text:style-name="P22">Artykuł 4. obowiązki stron </text:p>
      <text:p text:style-name="P34"/>
      <text:list xml:id="list3822561935" text:style-name="WWNum8">
        <text:list-item text:start-value="1">
          <text:p text:style-name="P38"><text:span text:style-name="T47">Udzielającego zamówienia</text:span><text:span text:style-name="T25"> zobowiązuje się do: </text:span></text:p>
          <text:list>
            <text:list-item>
              <text:p text:style-name="P39"><text:span text:style-name="T25">terminowej zapłaty wynagrodzenia, opisanego </text:span><text:span text:style-name="T13">w art. 5 ust. 1. Umowy. </text:span></text:p>
            </text:list-item>
            <text:list-item>
              <text:p text:style-name="P39"><text:span text:style-name="T25">utrzymywania łącza internetowego, o którym mowa </text:span><text:span text:style-name="T13">w art. 2 ust. 2 lit. e,</text:span><text:span text:style-name="T25"> przez cały okres obowiązywania Umowy;</text:span></text:p>
            </text:list-item>
            <text:list-item>
              <text:p text:style-name="P40"><text:span text:style-name="T25">współdziałania z </text:span><text:span text:style-name="T57">Przyjmujący</text:span><text:span text:style-name="T58">m</text:span><text:span text:style-name="T57"> zamówienie </text:span><text:span text:style-name="T25"><text:s/>przy tworzeniu VPN;</text:span></text:p>
            </text:list-item>
            <text:list-item>
              <text:p text:style-name="P39"><text:span text:style-name="T25">udostępnienia Lekarzom wszelkich informacji niezbędnych do wykonania opisu Badania szczególnie tych o których mowa w Rozporządzeniu nr 1, nr 2 i nr 3, w sposób opisany <text:line-break/>w </text:span><text:span text:style-name="T36">załączniku nr 1</text:span><text:span text:style-name="T25"> do Umowy; </text:span></text:p>
            </text:list-item>
            <text:list-item>
              <text:p text:style-name="P38"><text:span text:style-name="T25">przestrzegania zasad przetwarzania danych osobowych udostępnionych przez </text:span><text:span text:style-name="T47">Udzielającego zamówienia</text:span><text:span text:style-name="T44"> </text:span><text:span text:style-name="T25"><text:s/>zgodnie z zasadami obowiązującymi </text:span><text:span text:style-name="T47">Udzielającego zamówienia</text:span><text:span text:style-name="T44"> </text:span><text:span text:style-name="T25"><text:s/>oraz wynikającymi z RODO, Ustawy nr 1, Ustawy nr 2 oraz Ustawy nr 3;</text:span></text:p>
            </text:list-item>
            <text:list-item>
              <text:p text:style-name="P39"><text:span text:style-name="T25">Wykonywania Badań w sposób zgodny z procedurami wzorcowymi o których mowa <text:line-break/>w </text:span><text:span text:style-name="T14">Obwieszczeniu Ministra Zdrowia z dnia 10 listopada 2015 r. w sprawie ogłoszenia wykazu wzorcowych procedur radiologicznych z zakresu radiologii – diagnostyki obrazowej i radiologii zabiegowej</text:span><text:span text:style-name="T13"> w świetle </text:span><text:span text:style-name="T25">art. 30 ust. 1 i 2 ustawy z dnia 13 czerwca 2019r. o zmianie ustawy prawo atomowe. </text:span></text:p>
            </text:list-item>
            <text:list-item>
              <text:p text:style-name="P40"><text:span text:style-name="T25">poinformowania </text:span><text:span text:style-name="T57">Przyjmując</text:span><text:span text:style-name="T58">ego</text:span><text:span text:style-name="T57"> zamówienie </text:span><text:span text:style-name="T25"><text:s/>o wystąpieniu poniżej wskazanych okoliczności w terminie 3 (trzech) dni roboczych od ich zaistnienia, to jest o:</text:span></text:p>
            </text:list-item>
          </text:list>
        </text:list-item>
      </text:list>
      <text:list xml:id="list2507615859" text:style-name="WWNum10">
        <text:list-item>
          <text:p text:style-name="P48">wykreśleniu z rejestru podmiotów wykonujących działalność leczniczą,</text:p>
        </text:list-item>
        <text:list-item>
          <text:p text:style-name="P48">zawieszeniu lub zakończeniu wykonywania działalności leczniczej,</text:p>
        </text:list-item>
        <text:list-item>
          <text:p text:style-name="P48">wszczęciu postępowania restrukturyzacyjnego lub upadłościowego;</text:p>
        </text:list-item>
      </text:list>
      <text:list xml:id="list4043312834" text:style-name="WWNum11">
        <text:list-item>
          <text:p text:style-name="P41"><text:span text:style-name="T57">Przyjmujący zamówienie </text:span><text:span text:style-name="T25"><text:s/>zobowiązuje się do: </text:span></text:p>
        </text:list-item>
      </text:list>
      <text:list xml:id="list4000397476" text:style-name="WWNum12">
        <text:list-item>
          <text:p text:style-name="P42"><text:span text:style-name="T25">udostępnienia Serwera celem umieszczania i/lub przechowywania Badań przez </text:span><text:span text:style-name="T47">Udzielającego zamówienia</text:span><text:span text:style-name="T39"> </text:span><text:span text:style-name="T25"><text:s/>oraz umieszczanie na nim opisów Badań przez Lekarzy;</text:span></text:p>
        </text:list-item>
        <text:list-item>
          <text:p text:style-name="P49">utworzenia i utrzymania VPN na zasadach określonych w niniejszej Umowie;</text:p>
        </text:list-item>
        <text:list-item>
          <text:p text:style-name="P49">nadzoru nad terminowością realizacji opisów Badań przez Lekarzy;</text:p>
        </text:list-item>
        <text:list-item>
          <text:p text:style-name="P49">zapewnienia że wszelkie dane Pacjenta, w tym Badanie, umieszczone na Serwerze będą wykorzystywane jedynie w celu realizacji przedmiotu Umowy;</text:p>
        </text:list-item>
        <text:list-item>
          <text:p text:style-name="P43"><text:span text:style-name="T25">przestrzegania zasad przetwarzania danych osobowych udostępnionych przez <text:s text:c="2"/></text:span><text:span text:style-name="T47">Udzielającego zamówienia</text:span><text:span text:style-name="T39"> </text:span><text:span text:style-name="T25"><text:s/>zgodnie z zasadami obowiązującymi </text:span><text:span text:style-name="T47">Udzielającego zamówienia</text:span><text:span text:style-name="T39"> </text:span><text:span text:style-name="T25"><text:s/>jeśli zostały </text:span><text:span text:style-name="T57">Przyjmując</text:span><text:span text:style-name="T58">emu</text:span><text:span text:style-name="T57"> zamówienie </text:span><text:span text:style-name="T30"><text:s/></text:span><text:span text:style-name="T25">wcześniej udostępnione w formie pisemnej oraz wynikającymi z RODO, Ustawy nr 1, Ustawy nr 2 oraz Ustawy nr 3;</text:span></text:p>
        </text:list-item>
        <text:list-item>
          <text:p text:style-name="P50">przestrzegania praw pacjenta zgodnie z zasadami wynikającymi z Ustawy nr 2;</text:p>
        </text:list-item>
        <text:list-item>
          <text:p text:style-name="P50"><text:span text:style-name="Domyślna_20_czcionka_20_akapitu"><text:span text:style-name="T77">podda</text:span></text:span><text:span text:style-name="Domyślna_20_czcionka_20_akapitu"><text:span text:style-name="T81">nia się</text:span></text:span><text:span text:style-name="Domyślna_20_czcionka_20_akapitu"><text:span text:style-name="T79"> </text:span></text:span><text:span text:style-name="Domyślna_20_czcionka_20_akapitu"><text:span text:style-name="T77">kontroli</text:span></text:span><text:span text:style-name="Domyślna_20_czcionka_20_akapitu"><text:span text:style-name="T79"> </text:span></text:span><text:span text:style-name="Domyślna_20_czcionka_20_akapitu"><text:span text:style-name="T77">Narodowego</text:span></text:span><text:span text:style-name="Domyślna_20_czcionka_20_akapitu"><text:span text:style-name="T79"> </text:span></text:span><text:span text:style-name="Domyślna_20_czcionka_20_akapitu"><text:span text:style-name="T77">Funduszu</text:span></text:span><text:span text:style-name="Domyślna_20_czcionka_20_akapitu"><text:span text:style-name="T79"> </text:span></text:span><text:span text:style-name="Domyślna_20_czcionka_20_akapitu"><text:span text:style-name="T77">Zdrowia</text:span></text:span><text:span text:style-name="Domyślna_20_czcionka_20_akapitu"><text:span text:style-name="T79"> </text:span></text:span><text:span text:style-name="Domyślna_20_czcionka_20_akapitu"><text:span text:style-name="T77">w</text:span></text:span><text:span text:style-name="Domyślna_20_czcionka_20_akapitu"><text:span text:style-name="T79"> </text:span></text:span><text:span text:style-name="Domyślna_20_czcionka_20_akapitu"><text:span text:style-name="T77">zakresie</text:span></text:span><text:span text:style-name="Domyślna_20_czcionka_20_akapitu"><text:span text:style-name="T79"> </text:span></text:span><text:span text:style-name="Domyślna_20_czcionka_20_akapitu"><text:span text:style-name="T77">wykonywania</text:span></text:span><text:span text:style-name="Domyślna_20_czcionka_20_akapitu"><text:span text:style-name="T79"> </text:span></text:span><text:span text:style-name="Domyślna_20_czcionka_20_akapitu"><text:span text:style-name="T77">Umowy</text:span></text:span><text:span text:style-name="Domyślna_20_czcionka_20_akapitu"><text:span text:style-name="T79"> </text:span></text:span><text:span text:style-name="Domyślna_20_czcionka_20_akapitu"><text:span text:style-name="T77">wobec</text:span></text:span><text:span text:style-name="Domyślna_20_czcionka_20_akapitu"><text:span text:style-name="T79"> </text:span></text:span><text:span text:style-name="Domyślna_20_czcionka_20_akapitu"><text:span text:style-name="T77">pacjentów,</text:span></text:span><text:span text:style-name="Domyślna_20_czcionka_20_akapitu"><text:span text:style-name="T79"> </text:span></text:span><text:span text:style-name="Domyślna_20_czcionka_20_akapitu"><text:span text:style-name="T77">których</text:span></text:span><text:span text:style-name="Domyślna_20_czcionka_20_akapitu"><text:span text:style-name="T79"> </text:span></text:span><text:span text:style-name="Domyślna_20_czcionka_20_akapitu"><text:span text:style-name="T77">diagnostyka</text:span></text:span><text:span text:style-name="Domyślna_20_czcionka_20_akapitu"><text:span text:style-name="T79"> </text:span></text:span><text:span text:style-name="Domyślna_20_czcionka_20_akapitu"><text:span text:style-name="T77">i</text:span></text:span><text:span text:style-name="Domyślna_20_czcionka_20_akapitu"><text:span text:style-name="T79"> </text:span></text:span><text:span text:style-name="Domyślna_20_czcionka_20_akapitu"><text:span text:style-name="T77">leczenie</text:span></text:span><text:span text:style-name="Domyślna_20_czcionka_20_akapitu"><text:span text:style-name="T79"> </text:span></text:span><text:span text:style-name="Domyślna_20_czcionka_20_akapitu"><text:span text:style-name="T77">objęte</text:span></text:span><text:span text:style-name="Domyślna_20_czcionka_20_akapitu"><text:span text:style-name="T79"> </text:span></text:span><text:span text:style-name="Domyślna_20_czcionka_20_akapitu"><text:span text:style-name="T77">są</text:span></text:span><text:span text:style-name="Domyślna_20_czcionka_20_akapitu"><text:span text:style-name="T79"> </text:span></text:span><text:span text:style-name="Domyślna_20_czcionka_20_akapitu"><text:span text:style-name="T77">refundacją</text:span></text:span><text:span text:style-name="Domyślna_20_czcionka_20_akapitu"><text:span text:style-name="T80"> </text:span></text:span><text:span text:style-name="Domyślna_20_czcionka_20_akapitu"><text:span text:style-name="T77">ze </text:span></text:span><text:soft-page-break/><text:span text:style-name="Domyślna_20_czcionka_20_akapitu"><text:span text:style-name="T77">strony NFZ, </text:span></text:span><text:span text:style-name="Domyślna_20_czcionka_20_akapitu"><text:span text:style-name="T81">na zasadach określonych w ustawie z dnia 27 sierpnia 2007 r o świadczeniach opieki zdrowotnej finansowanych ze środków publiczn</text:span></text:span><text:span text:style-name="Domyślna_20_czcionka_20_akapitu"><text:span text:style-name="T84">y</text:span></text:span><text:span text:style-name="Domyślna_20_czcionka_20_akapitu"><text:span text:style-name="T81">ch.</text:span></text:span></text:p>
        </text:list-item>
      </text:list>
      <text:p text:style-name="P33"/>
      <text:p text:style-name="P20">Artykuł 5. Wynagrodzenie i zasady płatności</text:p>
      <text:p text:style-name="P28"/>
      <text:list xml:id="list3084732924" text:style-name="WWNum13">
        <text:list-item text:start-value="1">
          <text:p text:style-name="P44"><text:span text:style-name="T25">Z tytułu realizacji przedmiotu umowy </text:span><text:span text:style-name="T57">Przyjmujący zamówienie </text:span><text:span text:style-name="T31"><text:s/></text:span><text:span text:style-name="T25">otrzyma od </text:span><text:span text:style-name="T47">Udzielającego zamówienia</text:span><text:span text:style-name="T40"> </text:span><text:span text:style-name="T25"><text:s/>miesięczne wynagrodzenie stanowiące iloczyn ilości przeprowadzonych badań oraz ceny za jedno Badanie którego wysokość określa </text:span><text:span text:style-name="T36">załącznik nr 2</text:span><text:span text:style-name="T25"> do Umowy.</text:span></text:p>
        </text:list-item>
        <text:list-item>
          <text:p text:style-name="P44"><text:span text:style-name="T57">Przyjmujący zamówienie </text:span><text:span text:style-name="T25">nie później niż do 15 dnia miesiąca kalendarzowego następującego po miesiącu świadczenia usług wystawi fakturę VAT. Załącznikiem do faktur VAT wystawionych przez </text:span><text:span text:style-name="T57">Przyjmując</text:span><text:span text:style-name="T58">ego</text:span><text:span text:style-name="T57"> zamówienie </text:span><text:span text:style-name="T25"><text:s/>będzie informacja wykazująca ilość opisanych Badań z podziałem na tryb Badania, jeśli został określony z zastrzeżeniem przepisów RODO oraz Ustawy nr 3. </text:span></text:p>
        </text:list-item>
        <text:list-item>
          <text:p text:style-name="P44"><text:span text:style-name="T25">Wynagrodzenie będzie płatne z dołu w terminie <text:s/>……. dni liczonych od dnia </text:span><text:span text:style-name="T13">doręczenia</text:span><text:span text:style-name="T25"> </text:span><text:span text:style-name="T47">Udzielającego zamówienia</text:span><text:span text:style-name="T45"> </text:span><text:span text:style-name="T25"><text:s/>przez </text:span><text:span text:style-name="T57">Przyjmując</text:span><text:span text:style-name="T58">ego</text:span><text:span text:style-name="T57"> zamówienie </text:span><text:span text:style-name="T25">faktury VAT, <text:s/>na rachunek bankowy wskazany w tejże fakturze VAT, przy czym za datę zapłaty przyjmuje się datę uznania rachunku bankowego </text:span><text:span text:style-name="T57">Przyjmując</text:span><text:span text:style-name="T58">ego</text:span><text:span text:style-name="T57"> zamówienie </text:span><text:span text:style-name="T31">.</text:span><text:span text:style-name="T25"> </text:span></text:p>
        </text:list-item>
        <text:list-item>
          <text:p text:style-name="P44"><text:span text:style-name="T25">W przypadku opóźnienia w płatności przez </text:span><text:span text:style-name="T47">Udzielającego zamówienia</text:span><text:span text:style-name="T45"> </text:span><text:span text:style-name="T25"><text:s/>wynagrodzenia, o którym mowa w ust. 1 w terminie wskazanym w ust. 3,</text:span><text:span text:style-name="T57">Przyjmujący zamówienie </text:span><text:span text:style-name="T25"><text:s/>uprawnione jest do naliczenia odsetek za opóźnienie w transakcjach handlowych za okres od dnia wymagalności świadczenia do dnia zapłaty. </text:span></text:p>
        </text:list-item>
        <text:list-item>
          <text:p text:style-name="P86"><text:span text:style-name="Domyślna_20_czcionka_20_akapitu"><text:span text:style-name="T82">W przypadku niewywiązania się Przyjmującego Zamówienia z obowiązków wskazanych <text:s text:c="16"/>w </text:span></text:span><text:span text:style-name="Domyślna_20_czcionka_20_akapitu"><text:span text:style-name="T83">załączniku nr 1 </text:span></text:span><text:span text:style-name="Domyślna_20_czcionka_20_akapitu"><text:span text:style-name="T34">Szczegółowe Warunki Umowy w zakresie wykonania opisu badań,</text:span></text:span><text:span text:style-name="Domyślna_20_czcionka_20_akapitu"><text:span text:style-name="T82"> w terminach w nich wskazanych, Przyjmujący Zamówienia zobowiązuje się zapłacić na rzecz Udzielającego Zamówienia karę umowną w wysokości – 20% stawki umownej za dane badanie, za każdą kolejną rozpoczętą godzinę oczekiwania na przesłanie opisu badania.</text:span></text:span></text:p>
        </text:list-item>
      </text:list>
      <text:p text:style-name="P27"/>
      <text:p text:style-name="P20">Artykuł 6. <text:s/>Ochrona praw pacjenta i zasada zachowania poufności </text:p>
      <text:p text:style-name="P33"/>
      <text:list xml:id="list3058275719" text:style-name="WWNum14">
        <text:list-item text:start-value="1">
          <text:p text:style-name="P52">Strony zobowiązują się traktować wszelkie informacje otrzymane w związku z realizacją Umowy jako informacje poufne. Informacje te nie mogą być przekazywane komukolwiek pośrednio, bądź bezpośrednio, a dostęp do informacji poufnych jest uzasadniony zakresem wykonywanych zadań oraz stosownie do tego zakresu nadanymi upoważnieniami. </text:p>
        </text:list-item>
        <text:list-item>
          <text:p text:style-name="P45"><text:span text:style-name="T15">Żaden pracownik </text:span><text:span text:style-name="T10">Udzielającego zamówienia</text:span><text:span text:style-name="T9"> </text:span><text:span text:style-name="T10">Udzielającego zamówienia</text:span><text:span text:style-name="T9"> </text:span><text:span text:style-name="T15"><text:s/>nie jest uprawniony do rozpowszechniania informacji z przebiegu realizacji niniejszej Umowy, w tym w szczególności danych osobowych i kontaktowych Lekarzy.</text:span></text:p>
        </text:list-item>
        <text:list-item>
          <text:p text:style-name="P46"><text:span text:style-name="T25">Szczegóły przetwarzania danych osobowych Pacjentów reguluje odrębna umowa powierzenia danych osobowych zawarta pomiędzy Stronami, stanowiąca </text:span><text:span text:style-name="T36">załącznik nr 4</text:span><text:span text:style-name="T25"> do Umowy. </text:span></text:p>
        </text:list-item>
        <text:list-item>
          <text:p text:style-name="P47"><text:span text:style-name="T10">Udzielającego zamówienia</text:span><text:span text:style-name="T9"> </text:span><text:span text:style-name="T16"><text:s/></text:span><text:span text:style-name="T15">powierza </text:span><text:span text:style-name="T11">Przyjmując</text:span><text:span text:style-name="T12">emu</text:span><text:span text:style-name="T11"> zamówienie </text:span><text:span text:style-name="T15"><text:s/>przetwarzanie danych osobowych Pacjentów </text:span><text:span text:style-name="T10">Udzielającego zamówienia</text:span><text:span text:style-name="T15"> <text:s/>których Badania zostaną umieszczone na Serwerze wyłącznie w celu i zakresie niezbędnym do utrzymania Serwera i połączeń VPN, za pomocą których przetwarzane są Badania, zgodnie z art. 24 ust. 2 pkt 2 Ustawy nr 2. </text:span><text:span text:style-name="T11">Przyjmujący</text:span><text:span text:style-name="T12">m</text:span><text:span text:style-name="T11"> zamówienie </text:span><text:span text:style-name="T15"><text:s/>zobowiązuje się odebrać od każdej osoby, której powierzy realizację czynności niezbędnych do wykonania przedmiotu Umowy, zobowiązanie do zachowania poufności przetwarzanych danych osobowych. </text:span></text:p>
        </text:list-item>
      </text:list>
      <text:p text:style-name="P20"><text:soft-page-break/></text:p>
      <text:p text:style-name="P21"/>
      <text:p text:style-name="P10"><text:span text:style-name="T35">Artykuł 7. </text:span><text:span text:style-name="T49">O</text:span><text:span text:style-name="T35">dpowiedzialność za niewykonanie i nienależyte wykonanie obowiązków umownych <text:s/></text:span></text:p>
      <text:p text:style-name="P17"/>
      <text:list xml:id="list4171942668" text:style-name="WWNum16">
        <text:list-item>
          <text:p text:style-name="P64">Strony ponoszą odpowiedzialność z tytułu niewykonania lub nienależytego wykonania postanowień Umowy.</text:p>
        </text:list-item>
        <text:list-item>
          <text:p text:style-name="P75"><text:span text:style-name="T57">Przyjmujący zamówienie </text:span><text:span text:style-name="T25"><text:s/>ponosi odpowiedzialność za prawidłowe działanie VPN, w tym za bezpieczne korzystanie przez Lekarzy i </text:span><text:span text:style-name="T47">Udzielającego zamówienia</text:span><text:span text:style-name="T41"> </text:span><text:span text:style-name="T25"><text:s/>z Serwera za pomocą VPN z tym zastrzeżeniem, że </text:span><text:span text:style-name="T57">Przyjmujący zamówienie </text:span><text:span text:style-name="T25"><text:s/>nie ponosi odpowiedzialności za działania bądź zaniechania dostawców usług. </text:span></text:p>
        </text:list-item>
        <text:list-item>
          <text:p text:style-name="P75"><text:span text:style-name="T25">Dopuszcza się przerwę techniczną w świadczeniu usług przez </text:span><text:span text:style-name="T57">Przyjmując</text:span><text:span text:style-name="T58">ego</text:span><text:span text:style-name="T57"> zamówienie </text:span><text:span text:style-name="T25">w celach konserwacji i aktualizacji oprogramowania, po uprzednim poinformowaniu </text:span><text:span text:style-name="T47">Udzielającego zamówienia</text:span><text:span text:style-name="T41"> </text:span><text:span text:style-name="T25"><text:s/>w formie elektronicznej z minimum tygodniowym wyprzedzeniem czasowym.</text:span></text:p>
        </text:list-item>
        <text:list-item>
          <text:p text:style-name="P75"><text:span text:style-name="T57">Przyjmujący zamówienie </text:span><text:span text:style-name="T25"><text:s/>ani Lekarze nie są zobowiązani do opisywania Badań niepełnych tj. niezawierających danych o których mowa w Rozporządzeniach nr 1, nr 2, nr 3, bądź sprzecznych z Umową. W przypadku zagrożenia życia Pacjenta, szczególnie w odniesieniu do Badań w trybie CITO, jeśli Badanie – pomimo swojej niepełności lub wadliwości – pozwala na dokonanie opisu, </text:span><text:span text:style-name="T57">Przyjmujący zamówienie </text:span><text:span text:style-name="T25"><text:s/>jest uprawnion</text:span><text:span text:style-name="T32">y</text:span><text:span text:style-name="T25"> do jego dokonania z tym zastrzeżeniem, że </text:span><text:span text:style-name="T57">Przyjmujący zamówienie </text:span><text:span text:style-name="T25"><text:s/>ani Lekarze nie ponoszą odpowiedzialności za brak opisu takiego Badania lub przekroczenie terminu na jego opisanie. </text:span><text:span text:style-name="T57">Przyjmujący zamówienie </text:span><text:span text:style-name="T25"><text:s/>lub Lekarze winni jednak niezwłocznie zwrócić uwagę osobie umieszczającej Badanie na Serwerze o nieprawidłowości. W przypadku poprawienia lub uzupełnienia Badania termin na jego opis liczony jest od momentu skutecznego poprawienia lub uzupełnienia Badania. <text:s text:c="2"/></text:span></text:p>
        </text:list-item>
      </text:list>
      <text:p text:style-name="P35"/>
      <text:p text:style-name="P35"/>
      <text:p text:style-name="P10"><text:span text:style-name="T7">A</text:span><text:span text:style-name="T3">rtykuł 8. Czas obowiązywania umowy</text:span></text:p>
      <text:p text:style-name="P12"/>
      <text:list xml:id="list4265644943" text:style-name="WWNum17">
        <text:list-item>
          <text:p text:style-name="P90">Umowa zostaje zawarta na okres ………………….</text:p>
        </text:list-item>
        <text:list-item>
          <text:p text:style-name="P87"><text:span text:style-name="T17">Każdej</text:span><text:span text:style-name="T19"> </text:span><text:span text:style-name="T17">ze</text:span><text:span text:style-name="T19"> </text:span><text:span text:style-name="T17">stron</text:span><text:span text:style-name="T19"> </text:span><text:span text:style-name="T17">przysługuje</text:span><text:span text:style-name="T19"> </text:span><text:span text:style-name="T17">prawo</text:span><text:span text:style-name="T19"> </text:span><text:span text:style-name="T17">wypowiedzenia</text:span><text:span text:style-name="T19"> </text:span><text:span text:style-name="T17">umowy</text:span><text:span text:style-name="T19"> </text:span><text:span text:style-name="T17">z</text:span><text:span text:style-name="T19"> </text:span><text:span text:style-name="T17">zachowaniem trzymiesięcznego</text:span><text:span text:style-name="T19"> </text:span><text:span text:style-name="T17">okresu</text:span><text:span text:style-name="T19"> </text:span><text:span text:style-name="T17">wypowiedzenia</text:span><text:span text:style-name="T19"> </text:span><text:span text:style-name="T17">ze</text:span><text:span text:style-name="T19"> </text:span><text:span text:style-name="T17">skutkiem</text:span><text:span text:style-name="T19"> </text:span><text:span text:style-name="T17">na</text:span><text:span text:style-name="T19"> </text:span><text:span text:style-name="T17">koniec</text:span><text:span text:style-name="T19"> </text:span><text:span text:style-name="T17">miesiąca</text:span><text:span text:style-name="T19"> </text:span><text:span text:style-name="T17">kalendarzowego.</text:span><text:span text:style-name="T71"> </text:span></text:p>
        </text:list-item>
        <text:list-item>
          <text:p text:style-name="P93"><text:span text:style-name="T17">Umowa</text:span><text:span text:style-name="T19"> </text:span><text:span text:style-name="T17">ulega</text:span><text:span text:style-name="T19"> </text:span><text:span text:style-name="T17">rozwiązaniu:</text:span></text:p>
        </text:list-item>
      </text:list>
      <text:list xml:id="list1433723262" text:style-name="WWNum18">
        <text:list-item>
          <text:p text:style-name="P80"><text:span text:style-name="T17">z</text:span><text:span text:style-name="T19"> </text:span><text:span text:style-name="T17">upływem</text:span><text:span text:style-name="T19"> </text:span><text:span text:style-name="T17">czasu,</text:span><text:span text:style-name="T19"> </text:span><text:span text:style-name="T17">na</text:span><text:span text:style-name="T19"> </text:span><text:span text:style-name="T17">który</text:span><text:span text:style-name="T19"> </text:span><text:span text:style-name="T17">była</text:span><text:span text:style-name="T19"> </text:span><text:span text:style-name="T17">zawarta;</text:span></text:p>
        </text:list-item>
        <text:list-item>
          <text:p text:style-name="P81">po upływie okresu wypowiedzenia; </text:p>
        </text:list-item>
      </text:list>
      <text:list xml:id="list84351231166816" text:continue-list="list4265644943" text:style-name="WWNum17">
        <text:list-item>
          <text:p text:style-name="P84"><text:span text:style-name="T17">Umowa</text:span><text:span text:style-name="T19"> </text:span><text:span text:style-name="T17">ulega</text:span><text:span text:style-name="T19"> </text:span><text:span text:style-name="T17">rozwiązaniu</text:span><text:span text:style-name="T19"> </text:span><text:span text:style-name="T17">wskutek</text:span><text:span text:style-name="T19"> </text:span><text:span text:style-name="T17">oświadczenia</text:span><text:span text:style-name="T19"> </text:span><text:span text:style-name="T17">jednej</text:span><text:span text:style-name="T19"> </text:span><text:span text:style-name="T17">ze</text:span><text:span text:style-name="T19"> </text:span><text:span text:style-name="T17">stron,</text:span><text:span text:style-name="T19"> </text:span><text:span text:style-name="T17">bez</text:span><text:span text:style-name="T19"> </text:span><text:span text:style-name="T17">zachowania</text:span><text:span text:style-name="T19"> </text:span><text:span text:style-name="T17">okresu</text:span><text:span text:style-name="T19"> </text:span><text:span text:style-name="T17">wypowiedzenia,</text:span><text:span text:style-name="T19"> </text:span><text:span text:style-name="T17">w</text:span><text:span text:style-name="T19"> </text:span><text:span text:style-name="T17">przypadku,</text:span><text:span text:style-name="T19"> </text:span><text:span text:style-name="T17">gdy</text:span><text:span text:style-name="T19"> </text:span><text:span text:style-name="T17">druga</text:span><text:span text:style-name="T19"> </text:span><text:span text:style-name="T17">Strona</text:span><text:span text:style-name="T19"> </text:span><text:span text:style-name="T17">rażąco</text:span><text:span text:style-name="T19"> </text:span><text:span text:style-name="T17">narusza</text:span><text:span text:style-name="T19"> </text:span><text:span text:style-name="T17">istotne</text:span><text:span text:style-name="T19"> </text:span><text:span text:style-name="T17">postanowienia</text:span><text:span text:style-name="T19"> </text:span><text:span text:style-name="T17">Umowy <text:line-break/>z tym zastrzeżeniem, iż rozwiązanie <text:s/>to może nastąpić po bezskutecznym upływie przynajmniej <text:line-break/>7-dniowego terminu do usunięcia naruszeń wyraźnie wskazanych w wezwaniu. <text:s/></text:span></text:p>
        </text:list-item>
        <text:list-item>
          <text:p text:style-name="P88"><text:span text:style-name="T57">Przyjmujący zamówienie </text:span><text:span text:style-name="T25">ma prawo wstrzymać się z wykonywaniem przedmiotu Umowy w przypadku opóźnienia w zapłacie faktury VAT o przynajmniej </text:span><text:span text:style-name="T33">14 </text:span><text:span text:style-name="T25">dni. O wstrzymaniu się z wykonywaniem przedmiotu Umowy </text:span><text:span text:style-name="T57">Przyjmujący zamówienie </text:span><text:span text:style-name="T25">zobowiązany jest poinformować </text:span><text:span text:style-name="T47">Udzielającego zamówienia</text:span><text:span text:style-name="T25"> </text:span><text:span text:style-name="T41">.</text:span></text:p>
        </text:list-item>
        <text:list-item>
          <text:p text:style-name="P88"><text:span text:style-name="T57">Przyjmujący zamówienie </text:span><text:span text:style-name="T25"><text:s/>jest legitymowan</text:span><text:span text:style-name="T32">y</text:span><text:span text:style-name="T25"> do wypowiedzenia Umowy ze skutkiem natychmiastowym w sytuacji braku zapłaty całości lub części 1 (jednej) faktury VAT,</text:span><text:span text:style-name="T33"> </text:span><text:span text:style-name="T18">po uprzednim bezskutecznym wezwaniu Przyjmującego zamówienia do <text:s/>zapłaty zaległości w dodatkowym, nie krótszym niż 14- dni terminie.</text:span></text:p>
        </text:list-item>
        <text:list-item>
          <text:p text:style-name="P94"><text:soft-page-break/>Wypowiedzenia oraz wezwania, o których mowa w ust. 4 powyżej dla swojej ważności wymagają zachowania formy pisemnej, a każda Strona wyśle je przesyłką poleconą za zwrotnym potwierdzeniem odbioru.</text:p>
        </text:list-item>
        <text:list-item>
          <text:p text:style-name="P89"><text:span text:style-name="T25">Upływ </text:span><text:span text:style-name="T33">7</text:span><text:span text:style-name="T25">-dniowego terminu wskazanego w ust. powyżej liczony będzie od daty doręczenia wezwania.</text:span></text:p>
        </text:list-item>
      </text:list>
      <text:p text:style-name="P35"/>
      <text:p text:style-name="P20">Artykuł 9. Osoby uprawnione do kontaktu oraz adresy do doręczeń</text:p>
      <text:p text:style-name="P29"/>
      <text:list xml:id="list513764049" text:style-name="WWNum19">
        <text:list-item text:start-value="1">
          <text:p text:style-name="P51">Osobami uprawnionymi do kontaktów ze strony: </text:p>
          <text:p text:style-name="P53"/>
        </text:list-item>
      </text:list>
      <text:list xml:id="list1057284420" text:style-name="WWNum20">
        <text:list-item text:start-value="1">
          <text:p text:style-name="P54"><text:span text:style-name="T47">Udzielającego zamówienia</text:span><text:span text:style-name="T26">, w ramach realizacji Umowy jest: </text:span></text:p>
        </text:list-item>
        <text:list-item>
          <text:p text:style-name="P56">w zakresie dotyczącym przedmiotu zamówienia: </text:p>
          <text:p text:style-name="P57">Mirosława Ołowiak, tel. 48 368 17 32, </text:p>
          <text:p text:style-name="P55"><text:span text:style-name="T78">e-mail: </text:span><text:a xlink:type="simple" xlink:href="mailto:radiologia@szpitalilza.com.pl" text:style-name="Internet_20_link" text:visited-style-name="Visited_20_Internet_20_Link"><text:span text:style-name="Internet_20_link"><text:span text:style-name="T76">radiologia@szpitalilza.com.pl</text:span></text:span></text:a></text:p>
        </text:list-item>
        <text:list-item>
          <text:p text:style-name="P58"><text:s/>w zakresie dotyczącym zagadnień informatycznych:</text:p>
          <text:p text:style-name="P59">Artur Ofman, tel. 48 368 17 29,</text:p>
          <text:p text:style-name="P55"><text:span text:style-name="Internet_20_link"><text:span text:style-name="T74">e-mail: </text:span></text:span><text:a xlink:type="simple" xlink:href="mailto:radiologia@szpitalilza.com.pl" text:style-name="Internet_20_link" text:visited-style-name="Visited_20_Internet_20_Link"><text:span text:style-name="Internet_20_link"><text:span text:style-name="T75">aofman@szpitalilza.com.pl</text:span></text:span></text:a></text:p>
        </text:list-item>
        <text:list-item>
          <text:p text:style-name="P54"><text:span text:style-name="T57">Przyjmując</text:span><text:span text:style-name="T58">ego</text:span><text:span text:style-name="T57"> zamówienie </text:span><text:span text:style-name="T26"><text:s/>jest w sprawach realizacji Umowy </text:span><text:span text:style-name="T27">jest </text:span><text:span text:style-name="T26">……………….. , tel. ………………... e-mail ……………………………..</text:span></text:p>
        </text:list-item>
      </text:list>
      <text:p text:style-name="P36"><text:span text:style-name="T26">w sprawach technicznych: dział serwisu w teleradiologii tel. …………….., e-mail </text:span><text:span text:style-name="Internet_20_link"><text:span text:style-name="T26">………….</text:span></text:span></text:p>
      <text:p text:style-name="P36"><text:span text:style-name="Internet_20_link"/></text:p>
      <text:list xml:id="list84350443106537" text:continue-list="list513764049" text:style-name="WWNum19">
        <text:list-item>
          <text:p text:style-name="P51">Powiadomienia przekazywane przez Strony związane z realizacją Umowy będą odbywać się <text:line-break/>z zachowaniem formy dokumentowej i przekazywane drugiej stronie za pośrednictwem poczty lub drogą elektroniczną na wskazane w ust. 1 powyżej adresy e-mail. </text:p>
        </text:list-item>
        <text:list-item>
          <text:p text:style-name="P51">Zmiana osób uprawnionych do kontaktu lub innych danych wskazanych w ust.1 nie stanowi zmiany Umowy, jednakże dla swej skuteczności wymaga zachowania formy dokumentowej i powiadomienia zgodnie z procedurą wynikającą z ust.2 powyżej, pod rygorem uznania korespondencji wysyłanej na adresy e-mailowe wskazane w ust.1 za skutecznie doręczoną.</text:p>
        </text:list-item>
        <text:list-item>
          <text:p text:style-name="P51">Adresem dla powiadomień i doręczeń dla Stron jest adres ich siedziby wskazany każdorazowo we właściwym rejestrze przedsiębiorców lub ewidencji działalności gospodarczej.</text:p>
        </text:list-item>
      </text:list>
      <text:p text:style-name="P10"><text:span text:style-name="T3">Artykuł 10</text:span><text:span text:style-name="T8">. Postanowienia końcowe</text:span></text:p>
      <text:p text:style-name="P13"/>
      <text:list xml:id="list730156528" text:style-name="WWNum21">
        <text:list-item text:start-value="1">
          <text:p text:style-name="P91">W sprawach nieuregulowanych w Umowie stosuje się powszechnie obowiązujące przepisy prawa polskiego, w tym przepisy RODO, Ustawy nr 1, Ustawy nr 2, Ustawy nr 3, Rozporządzenia nr 1, 2 i 3 oraz Kodeksu cywilnego.</text:p>
        </text:list-item>
        <text:list-item>
          <text:p text:style-name="P85"><text:span text:style-name="T13">Wszelkie spory wynikłe na tle Umowy, Strony zobowiązują się rozstrzygać polubownie, a jeżeli osiągnięcie porozumienia nie będzie możliwe – spory rozstrzygane będą przez Sąd powszechny właściwy dla siedziby </text:span><text:span text:style-name="T5">Udzielającego zamówienia</text:span><text:span text:style-name="T4">.</text:span></text:p>
        </text:list-item>
        <text:list-item>
          <text:p text:style-name="P92">Wszelkie zmiany postanowień Umowy wymagają zgody wszystkich Stron, wyrażonej w formie pisemnej, pod rygorem nieważności.</text:p>
        </text:list-item>
        <text:list-item>
          <text:p text:style-name="P76"><text:span text:style-name="T63">W przypadku, gdy dowolne postanowienie Umowy będzie lub stanie się nieważne, częściowo nieważne bądź niewykonalne, nie będzie to miało wpływu na ważność i wykonalność pozostałych postanowień. W takim wypadku </text:span><text:span text:style-name="T66">Przyjmujący zamówienie </text:span><text:span text:style-name="T63"><text:s/>podejmie z</text:span><text:span text:style-name="T64">e</text:span><text:span text:style-name="T63"> </text:span><text:span text:style-name="T65">Udzielającego zamówienia</text:span><text:span text:style-name="T63"> niezwłocznie negocjacje w celu dokonania zmiany Umowy w taki sposób, że postanowienia nieważne lub niewykonalne zastąpione zostaną postanowieniami, których zasadniczy cel będzie możliwie najbliższy celowi nieważnego lub niewykonalnego postanowienia.</text:span></text:p>
        </text:list-item>
        <text:list-item>
          <text:p text:style-name="P95">Integralną część Umowy stanowią: </text:p>
        </text:list-item>
      </text:list>
      <text:list xml:id="list158205876" text:style-name="WWNum9">
        <text:list-item>
          <text:p text:style-name="P77"><text:span text:style-name="T20">załącznik nr 1 – </text:span><text:span text:style-name="T25">Szczegółowe Warunki Umowy</text:span></text:p>
        </text:list-item>
        <text:list-item>
          <text:p text:style-name="P82">załącznik nr 2 – Cennik</text:p>
        </text:list-item>
        <text:list-item>
          <text:p text:style-name="P77"><text:span text:style-name="T20">załącznik nr 3 – </text:span><text:span text:style-name="T61">Wymagania systemu informatycznego </text:span></text:p>
        </text:list-item>
        <text:list-item>
          <text:p text:style-name="P77"><text:soft-page-break/><text:span text:style-name="T26">załącznik nr 4 - </text:span><text:span text:style-name="T15">umowa powierzenia przetwarzanych danych osobowych</text:span></text:p>
        </text:list-item>
        <text:list-item>
          <text:p text:style-name="P78"><text:span text:style-name="T20">załącznik nr 5 –</text:span><text:span text:style-name="T22"> </text:span><text:span text:style-name="T26">polisa </text:span><text:span text:style-name="T57">Przyjmując</text:span><text:span text:style-name="T58">ego</text:span><text:span text:style-name="T57"> zamówienie </text:span></text:p>
        </text:list-item>
      </text:list>
      <text:list xml:id="list84349420256773" text:continue-list="list730156528" text:style-name="WWNum21">
        <text:list-item>
          <text:p text:style-name="P92">Umowę sporządzono w dwóch jednobrzmiących egzemplarzach, po jednym dla każdej ze Stron.</text:p>
        </text:list-item>
      </text:list>
      <text:p text:style-name="P14"/>
      <text:p text:style-name="P15"/>
      <text:p text:style-name="P15"/>
      <text:p text:style-name="P16"/>
      <text:p text:style-name="P16"/>
      <text:p text:style-name="P16"/>
      <text:p text:style-name="P16"><text:bookmark text:name="_GoBack"/></text:p>
      <text:p text:style-name="P1"><text:span text:style-name="T1"><text:s/></text:span><text:span text:style-name="T3">.................................................... <text:tab/><text:tab/><text:tab/><text:tab/>………….................................. </text:span></text:p>
      <text:p text:style-name="P1"><text:span text:style-name="T1"><text:s text:c="6"/></text:span><text:span text:style-name="T2">WYKONAWCA</text:span><text:span text:style-name="T3"> <text:s text:c="69"/></text:span><text:span text:style-name="T6">ZLECENIODAW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Constantia1" svg:font-family="Constant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letter-kerning="true"/>
    </style:style>
    <style:style style:name="Akapit_20_z_20_listą" style:display-name="Akapit z listą" style:family="paragraph" style:parent-style-name="Standard">
      <style:paragraph-properties fo:margin-left="0.704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Label_20_271" style:display-name="ListLabel 271" style:family="text">
      <style:text-properties fo:font-size="11pt" fo:font-weight="normal" style:font-size-asian="11pt" style:font-weight-asian="normal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" style:display-name="ListLabel 10" style:family="text">
      <style:text-properties style:font-name="Constantia" fo:font-family="Constanti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28" style:display-name="ListLabel 2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64" style:display-name="ListLabel 64" style:family="text"/>
    <style:style style:name="ListLabel_20_65" style:display-name="ListLabel 65" style:family="text">
      <style:text-properties style:use-window-font-color="true" loext:opacity="0%" style:font-name="Constantia" fo:font-family="Constantia" style:font-family-generic="roman" style:font-pitch="variable" style:font-name-asian="Arial1" style:font-family-asian="Arial" style:font-family-generic-asian="system" style:font-pitch-asian="variable" style:language-asian="ar" style:country-asian="SA" style:font-name-complex="Constantia1" style:font-family-complex="Constantia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>
      <style:text-properties fo:font-variant="small-caps" style:use-window-font-color="true" loext:opacity="0%" style:font-name="Constantia" fo:font-family="Constantia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language-asian="ar" style:country-asian="SA" style:font-weight-asian="bold" style:font-name-complex="Calibri" style:font-family-complex="Calibri" style:font-family-generic-complex="system" style:font-pitch-complex="variable" style:font-size-complex="11pt" style:font-weight-complex="bold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>
      <style:text-properties style:font-name="Constantia" fo:font-family="Constantia" style:font-family-generic="roman" style:font-pitch="variable" style:font-name-complex="Constantia1" style:font-family-complex="Constantia" style:font-family-generic-complex="system" style:font-pitch-complex="variable"/>
    </style:style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small-caps"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small-caps" fo:font-weight="normal" style:font-weight-asian="normal" style:font-weight-complex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81" style:display-name="ListLabel 181" style:family="text">
      <style:text-properties style:use-window-font-color="true" loext:opacity="0%" style:font-name="Times New Roman" fo:font-family="'Times New Roman'" style:font-family-generic="roman" style:font-pitch="variable" style:font-name-asian="Arial1" style:font-family-asian="Arial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language-complex="hi" style:country-complex="IN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73" style:display-name="ListLabel 73" style:family="text">
      <style:text-properties fo:font-weight="normal" style:font-weight-asian="normal" style:font-weight-complex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cm" fo:text-indent="-0.635cm" fo:margin-left="0.88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cm" fo:text-indent="-0.635cm" fo:margin-left="1.5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25cm" fo:text-indent="-0.635cm" fo:margin-left="2.155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0.25cm" fo:text-indent="-0.635cm" fo:margin-left="2.79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cm" fo:text-indent="-0.635cm" fo:margin-left="3.42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0.25cm" fo:text-indent="-0.635cm" fo:margin-left="4.0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0.25cm" fo:text-indent="-0.635cm" fo:margin-left="4.69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cm" fo:text-indent="-0.635cm" fo:margin-left="5.3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text:list-tab-stop-position="0.2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1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1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1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08:18:00.192000000</meta:creation-date>
    <dc:date>2023-10-20T08:43:49.055000000</dc:date>
    <meta:editing-duration>PT1H42M37S</meta:editing-duration>
    <meta:editing-cycles>17</meta:editing-cycles>
    <meta:generator>LibreOffice/7.3.1.3$Windows_X86_64 LibreOffice_project/a69ca51ded25f3eefd52d7bf9a5fad8c90b87951</meta:generator>
    <meta:print-date>2023-10-18T08:26:55.548000000</meta:print-date>
    <meta:document-statistic meta:table-count="0" meta:image-count="0" meta:object-count="0" meta:page-count="9" meta:paragraph-count="134" meta:word-count="2782" meta:character-count="20913" meta:non-whitespace-character-count="18119"/>
  </office:meta>
</office:document-meta>
</file>